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9pt" style:font-size-asian="19pt" style:font-size-complex="19pt"/>
    </style:style>
    <style:style style:name="P4" style:parent-style-name="內文" style:family="paragraph">
      <style:paragraph-properties fo:text-align="center" fo:line-height="0.1666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line-height="0.3333in" fo:margin-left="0.4423in" fo:text-indent="-0.1909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line-height="0.3333in" fo:margin-left="0.4423in" fo:text-indent="-0.190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0.8847in" fo:text-indent="-0.6333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line-height="0.3333in" fo:margin-left="0.4437in" fo:text-indent="-0.4423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line-height="0.3333in" fo:margin-left="0.2465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line-height="0.3333in" fo:margin-left="0.2465in" fo:text-indent="0.6375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line-height="0.3333in" fo:margin-left="0.443in" fo:text-indent="-0.193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line-height="0.3333in" fo:margin-left="0.4416in" fo:text-indent="0.4312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margin-top="0.0694in" fo:line-height="0.3333in" fo:margin-left="0.8708in" fo:text-indent="-0.8708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margin-top="0.0694in" fo:line-height="0.3333in" fo:margin-left="1.9972in" fo:text-indent="-1.702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margin-top="0.0694in" fo:line-height="0.3333in" fo:margin-left="0.875in" fo:text-indent="-0.0013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margin-top="0.0694in" fo:line-height="0.3333in" fo:margin-left="1.9986in" fo:text-indent="-1.7486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margin-top="0.0694in" fo:line-height="0.3333in" fo:margin-left="0.8847in" fo:text-indent="-0.011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line-height="0.3333in" fo:margin-left="0.884in" fo:text-indent="-0.5888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family="paragraph">
      <style:paragraph-properties fo:line-height="0.3333in" fo:margin-left="0.9833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333in" fo:margin-left="1.1812in" fo:text-indent="-0.197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333in" fo:margin-left="0.98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333in" fo:margin-left="0.98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333in" fo:margin-left="0.98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333in" fo:margin-left="0.98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break-before="page" fo:line-height="0.3333in"/>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line-height="0.3333in" fo:text-indent="0.2958in">
        <style:tab-stops>
          <style:tab-stop style:type="left" style:position="1.37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3333in" fo:margin-left="0.9833in">
        <style:tab-stops>
          <style:tab-stop style:type="left" style:position="0.3916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style:font-name-complex="Arial Unicode MS" fo:font-size="16pt" style:font-size-asian="16pt" style:font-size-complex="16pt"/>
    </style:style>
    <style:style style:name="T47" style:parent-style-name="預設段落字型" style:family="text">
      <style:text-properties style:font-name="標楷體" style:font-name-asian="標楷體" style:font-name-complex="Arial Unicode MS" fo:font-size="16pt" style:font-size-asian="16pt" style:font-size-complex="16pt"/>
    </style:style>
    <style:style style:name="T48" style:parent-style-name="預設段落字型" style:family="text">
      <style:text-properties style:font-name="標楷體" style:font-name-asian="標楷體" style:font-name-complex="Arial Unicode MS" fo:font-size="16pt" style:font-size-asian="16pt" style:font-size-complex="16pt"/>
    </style:style>
    <style:style style:name="T49" style:parent-style-name="預設段落字型" style:family="text">
      <style:text-properties style:font-name="標楷體" style:font-name-asian="標楷體" style:font-name-complex="Arial Unicode MS"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line-height="0.3333in" fo:text-indent="0.2958in">
        <style:tab-stops>
          <style:tab-stop style:type="left" style:position="1.375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line-height="0.3333in" fo:margin-left="0.9833in">
        <style:tab-stops>
          <style:tab-stop style:type="left" style:position="0.3916in"/>
        </style:tab-stops>
      </style:paragraph-properties>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family="paragraph">
      <style:paragraph-properties fo:line-height="0.3333in" fo:margin-left="0.4902in" fo:text-indent="0.0006in">
        <style:tab-stops>
          <style:tab-stop style:type="left" style:position="0.8847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fo:line-height="0.3333in">
        <style:tab-stops>
          <style:tab-stop style:type="left" style:position="1.375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內湖區第六屆「湖新合唱團」培訓計畫</text:p>
      <text:p text:style-name="P4"/>
      <text:p text:style-name="P5">一、辦理目的：</text:p>
      <text:p text:style-name="P6">〈一〉提倡正當休閒活動，為新移民的生活添增幸福的樂章。</text:p>
      <text:p text:style-name="P7">〈二〉激發新移民的音樂潛能，提升其音樂素養。</text:p>
      <text:p text:style-name="P8">〈三〉拓展新移民的學習領域暨藉由參加藝文表演，擴大新移民的公共參與，俾促進多元文化交流，共創和諧社會。</text:p>
      <text:p text:style-name="P9">二、辦理單位：</text:p>
      <text:p text:style-name="P10">〈一〉指導單位：</text:p>
      <text:p text:style-name="P11">臺北市政府民政局</text:p>
      <text:p text:style-name="P12">〈二〉主辦單位：</text:p>
      <text:p text:style-name="P13">臺北市內湖區公所</text:p>
      <text:p text:style-name="P14">三、第六屆辦理方式：</text:p>
      <text:p text:style-name="P15">〈一〉練唱時間：</text:p>
      <text:p text:style-name="P16">104年9月3日至104年12月10日，每週四下午1時30分至3時30分，共15堂次，總時數30小時。</text:p>
      <text:p text:style-name="P17">〈二〉練唱地點：</text:p>
      <text:p text:style-name="P18">臺北市內湖區湖興區民活動中心〈內湖區成功路2段320巷19號3樓〉</text:p>
      <text:p text:style-name="P19"><text:span text:style-name="T20">〈</text:span><text:span text:style-name="T21">三</text:span><text:span text:style-name="T22">〉</text:span><text:span text:style-name="T23">招生</text:span><text:span text:style-name="T24">：</text:span></text:p>
      <text:p text:style-name="P25"><text:span text:style-name="T26">1.</text:span><text:span text:style-name="T27">「湖新合唱團」</text:span><text:span text:style-name="T28">於</text:span><text:span text:style-name="T29">102年3月14日成立</text:span><text:span text:style-name="T30">，</text:span><text:span text:style-name="T31">原為新移民專</text:span></text:p>
      <text:p text:style-name="P32"><text:s text:c="2"/>屬合唱團體，每年分上半年、下半年2屆練唱。</text:p>
      <text:p text:style-name="P33">2.自103年上半年始開放給對合唱有興趣之一般社區婦女</text:p>
      <text:p text:style-name="P34"><text:s text:c="2"/>參加。合唱係一門高難度的歌唱藝術，團練過程耗時費</text:p>
      <text:p text:style-name="P35"><text:s text:c="2"/>力，團員持續參與不易，第五屆團員19人，本屆招生目</text:p>
      <text:p text:style-name="P36"><text:s text:c="2"/>標25人。</text:p>
      <text:p text:style-name="P37"><text:soft-page-break/><text:span text:style-name="T38">四、老師簡介：</text:span></text:p>
      <text:p text:style-name="P39">〈一〉合唱指導老師：</text:p>
      <text:p text:style-name="P40"><text:span text:style-name="T41">陳宏柔先生</text:span><text:span text:style-name="T42">熱愛音樂，專研合唱藝術多年，曾參與第三屆台北市立交響樂團附設合唱團，並長期擔任教會唱詩班及</text:span><text:span text:style-name="T43">民間</text:span><text:span text:style-name="T44">企業合唱團指揮，目前於台灣神學院教會音樂碩士班選修合唱音樂課程，合唱造詣與教學經驗豐富。</text:span><text:span text:style-name="T45">陳老師</text:span><text:span text:style-name="T46">103年</text:span><text:span text:style-name="T47">迄</text:span><text:span text:style-name="T48">今</text:span><text:span text:style-name="T49">帶領</text:span><text:span text:style-name="T50">「湖新合唱團」先後參與本所「活力內湖家庭日」、內政部移民署「2014移民節」</text:span><text:span text:style-name="T51">、</text:span><text:span text:style-name="T52">本區行道會聖誕節</text:span><text:span text:style-name="T53">及2015多元文化藝術節「內湖童玩樂 <text:s/>夢想Fun手做」</text:span><text:span text:style-name="T54">活動演出</text:span><text:span text:style-name="T55">，</text:span><text:span text:style-name="T56">頗</text:span><text:span text:style-name="T57">獲好評。</text:span></text:p>
      <text:p text:style-name="P58">〈二〉音樂伴奏老師：</text:p>
      <text:p text:style-name="P59"><text:span text:style-name="T60">黃慧玲女士</text:span><text:span text:style-name="T61">台北道生聖樂學院畢</text:span><text:span text:style-name="T62">業，</text:span><text:span text:style-name="T63">曾任台北台福教會</text:span><text:span text:style-name="T64">、</text:span><text:span text:style-name="T65">台北永樂教會</text:span><text:span text:style-name="T66">、</text:span><text:span text:style-name="T67">桃園大安教會</text:span><text:span text:style-name="T68">、</text:span><text:span text:style-name="T69">中壢教會</text:span><text:span text:style-name="T70">等</text:span><text:span text:style-name="T71">唱詩班</text:span><text:span text:style-name="T72">伴奏</text:span><text:span text:style-name="T73">及</text:span><text:span text:style-name="T74">新店民權教會指</text:span><text:span text:style-name="T75">揮</text:span><text:span text:style-name="T76">，</text:span><text:span text:style-name="T77">現任台北台福</text:span><text:span text:style-name="T78">教會</text:span><text:span text:style-name="T79">、</text:span><text:span text:style-name="T80">南港復生教會</text:span><text:span text:style-name="T81">及</text:span><text:span text:style-name="T82">新竹誠正中學合唱</text:span><text:span text:style-name="T83">團體</text:span><text:span text:style-name="T84">指揮</text:span><text:span text:style-name="T85">。</text:span><text:span text:style-name="T86">自</text:span><text:span text:style-name="T87">103年</text:span><text:span text:style-name="T88">下半年</text:span><text:span text:style-name="T89">起</text:span><text:span text:style-name="T90">應</text:span><text:span text:style-name="T91">陳宏柔老師</text:span><text:span text:style-name="T92">邀請，</text:span><text:span text:style-name="T93">為</text:span><text:span text:style-name="T94">「湖新合唱團」</text:span><text:span text:style-name="T95">團練及表演</text:span><text:span text:style-name="T96">伴奏，</text:span><text:span text:style-name="T97">使</text:span><text:span text:style-name="T98">合唱團</text:span><text:span text:style-name="T99">組織</text:span><text:span text:style-name="T100">更</text:span><text:span text:style-name="T101">臻</text:span><text:span text:style-name="T102">完</text:span><text:span text:style-name="T103">善</text:span><text:span text:style-name="T104">。</text:span></text:p>
      <text:p text:style-name="P105">以上2位老師資歷完整，與團員互動良好，團隊表現優異，持續努力，精彩可期。</text:p>
      <text:p text:style-name="P106"><text:span text:style-name="T107">五、</text:span><text:span text:style-name="T108">本計畫奉區長核定後實施，修正、補充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6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漂洋過海  舞動人生」新移民舞蹈工作坊計畫</dc:title>
    <meta:initial-creator>lucy2457</meta:initial-creator>
    <dc:creator>謝佳珉</dc:creator>
    <meta:creation-date>2016-03-16T07:49:00Z</meta:creation-date>
    <dc:date>2016-03-16T07:49:00Z</dc:date>
    <meta:print-date>2015-01-30T06:06:00Z</meta:print-date>
    <meta:template xlink:href="Normal" xlink:type="simple"/>
    <meta:editing-cycles>2</meta:editing-cycles>
    <meta:editing-duration>PT0S</meta:editing-duration>
    <meta:document-statistic meta:page-count="2" meta:paragraph-count="1" meta:word-count="128" meta:character-count="861" meta:row-count="6" meta:non-whitespace-character-count="734"/>
  </office:meta>
</office:document-meta>
</file>