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fo:language="en" fo:country="AU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0.25in"/>
      <style:text-properties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5" style:family="table">
      <style:table-properties style:width="10.82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P15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fo:language="en" fo:country="AU"/>
    </style:style>
    <style:style style:name="P48" style:parent-style-name="內文" style:family="paragraph">
      <style:paragraph-properties style:snap-to-layout-grid="false" fo:text-align="justify" fo:line-height="0.25in"/>
      <style:text-properties style:font-name-asian="標楷體" style:letter-kerning="false" fo:font-size="14pt" style:font-size-asian="14pt" fo:language="en" fo:country="AU"/>
    </style:style>
    <style:style style:name="P49" style:parent-style-name="內文" style:family="paragraph">
      <style:paragraph-properties style:snap-to-layout-grid="false" fo:text-align="justify" fo:line-height="0.25in"/>
      <style:text-properties style:font-name-asian="標楷體" style:letter-kerning="false" fo:font-size="14pt" style:font-size-asian="14pt" fo:language="en" fo:country="AU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5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53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5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55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56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57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58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59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62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weight-complex="bold" style:letter-kerning="false" fo:font-size="14pt" style:font-size-asian="14pt" fo:language="en" fo:country="AU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71" style:parent-style-name="內文" style:family="paragraph">
      <style:paragraph-properties style:snap-to-layout-grid="false" fo:line-height="0.25in"/>
      <style:text-properties style:font-name-asian="標楷體" style:font-weight-complex="bold" style:letter-kerning="false" fo:font-size="14pt" style:font-size-asian="14pt" fo:language="en" fo:country="AU"/>
    </style:style>
    <style:style style:name="P72" style:parent-style-name="內文" style:family="paragraph">
      <style:paragraph-properties style:snap-to-layout-grid="false" fo:line-height="0.25in" fo:text-indent="0.1944in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74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7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78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79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8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81" style:parent-style-name="內文" style:family="paragraph">
      <style:paragraph-properties style:snap-to-layout-grid="false" fo:line-height="0.25in"/>
      <style:text-properties style:font-name-asian="標楷體" style:font-weight-complex="bold" style:letter-kerning="false" fo:font-size="14pt" style:font-size-asian="14pt" fo:language="en" fo:country="AU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84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8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88" style:parent-style-name="內文" style:family="paragraph">
      <style:paragraph-properties style:snap-to-layout-grid="false" fo:line-height="0.25in"/>
      <style:text-properties style:font-name-asian="標楷體" style:font-weight-complex="bold" style:letter-kerning="false" fo:font-size="14pt" style:font-size-asian="14pt" fo:language="en" fo:country="AU"/>
    </style:style>
    <style:style style:name="P89" style:parent-style-name="內文" style:family="paragraph">
      <style:paragraph-properties style:snap-to-layout-grid="false" fo:line-height="0.25in" fo:text-indent="0.1944in"/>
    </style:style>
    <style:style style:name="T9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91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92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93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94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95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96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9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98" style:parent-style-name="內文" style:family="paragraph">
      <style:paragraph-properties style:snap-to-layout-grid="false" fo:line-height="0.25in"/>
      <style:text-properties style:font-name-asian="標楷體" style:font-weight-complex="bold" style:letter-kerning="false" fo:font-size="14pt" style:font-size-asian="14pt" fo:language="en" fo:country="AU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01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02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03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04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05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08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09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1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11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12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13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14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15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18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19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2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21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22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25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26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27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28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29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3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31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32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3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P134" style:parent-style-name="內文" style:family="paragraph">
      <style:paragraph-properties style:snap-to-layout-grid="false" fo:line-height="0.25in"/>
      <style:text-properties style:font-name-asian="標楷體" style:letter-kerning="false" fo:font-size="14pt" style:font-size-asian="14pt" fo:language="en" fo:country="AU"/>
    </style:style>
    <style:style style:name="P135" style:parent-style-name="內文" style:family="paragraph">
      <style:paragraph-properties style:snap-to-layout-grid="false" fo:line-height="0.25in" fo:text-indent="1.9444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138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39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40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41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42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T143" style:parent-style-name="預設段落字型" style:family="text">
      <style:text-properties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 fo:language="en" fo:country="AU"/>
    </style:style>
    <style:style style:name="T144" style:parent-style-name="預設段落字型" style:family="text">
      <style:text-properties style:font-name-asian="標楷體" style:font-weight-complex="bold" style:letter-kerning="false" fo:font-size="14pt" style:font-size-asian="14pt" fo:language="en" fo:country="AU"/>
    </style:style>
    <style:style style:name="P14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style:font-weight-complex="bold" style:letter-kerning="false" fo:language="en" fo:country="AU"/>
    </style:style>
    <style:style style:name="P146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style:letter-kerning="false" fo:language="en" fo:country="AU"/>
    </style:style>
    <style:style style:name="T148" style:parent-style-name="預設段落字型" style:family="text">
      <style:text-properties style:font-name-asian="標楷體" style:font-weight-complex="bold" style:letter-kerning="false" fo:language="en" fo:country="AU"/>
    </style:style>
    <style:style style:name="T149" style:parent-style-name="預設段落字型" style:family="text">
      <style:text-properties style:font-name-asian="標楷體" style:font-weight-complex="bold" style:letter-kerning="false" fo:language="en" fo:country="AU"/>
    </style:style>
    <style:style style:name="T150" style:parent-style-name="預設段落字型" style:family="text">
      <style:text-properties style:font-name-asian="標楷體" style:font-weight-complex="bold" style:letter-kerning="false" fo:language="en" fo:country="AU"/>
    </style:style>
    <style:style style:name="T151" style:parent-style-name="預設段落字型" style:family="text">
      <style:text-properties style:font-name-asian="標楷體" style:font-weight-complex="bold" style:letter-kerning="false" fo:language="en" fo:country="AU"/>
    </style:style>
    <style:style style:name="T152" style:parent-style-name="預設段落字型" style:family="text">
      <style:text-properties style:font-name-asian="標楷體" style:letter-kerning="false" fo:language="en" fo:country="AU"/>
    </style:style>
    <style:style style:name="T153" style:parent-style-name="預設段落字型" style:family="text">
      <style:text-properties style:font-name-asian="標楷體" style:letter-kerning="false" fo:language="en" fo:country="AU"/>
    </style:style>
    <style:style style:name="T154" style:parent-style-name="預設段落字型" style:family="text">
      <style:text-properties style:font-name-asian="標楷體" style:letter-kerning="false" fo:language="en" fo:country="AU"/>
    </style:style>
    <style:style style:name="T155" style:parent-style-name="預設段落字型" style:family="text">
      <style:text-properties style:font-name-asian="標楷體" style:letter-kerning="false" fo:language="en" fo:country="AU"/>
    </style:style>
    <style:style style:name="T156" style:parent-style-name="預設段落字型" style:family="text">
      <style:text-properties style:font-name-asian="標楷體" style:letter-kerning="false" fo:language="en" fo:country="AU"/>
    </style:style>
  </office:automatic-styles>
  <office:body>
    <office:text text:use-soft-page-breaks="true">
      <text:p text:style-name="P1"><text:span text:style-name="T2"><text:s/></text:span><text:bookmark-start text:name="OLE_LINK18"/><text:bookmark-start text:name="OLE_LINK19"/><text:span text:style-name="T3">Divorce Agreement</text:span><text:bookmark-end text:name="OLE_LINK18"/><text:bookmark-end text:name="OLE_LINK19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/>
            <text:p text:style-name="P15">Concerned Parties</text:p>
          </table:table-cell>
          <table:table-cell table:style-name="TableCell16" table:number-columns-spanned="2">
            <text:p text:style-name="P17">Name in Chinese<text:s/></text:p>
          </table:table-cell>
          <table:covered-table-cell/>
          <table:table-cell table:style-name="TableCell18">
            <text:p text:style-name="P19">Date of Birth</text:p>
          </table:table-cell>
          <table:table-cell table:style-name="TableCell20">
            <text:p text:style-name="P21">ID No.</text:p>
          </table:table-cell>
          <table:table-cell table:style-name="TableCell22">
            <text:p text:style-name="P23">Addres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Mal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Femal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Due to both parties’<text:s/>agreement to divorce, the provisions of the agreement are as follows:</text:p>
      <text:list text:style-name="LFO1" text:continue-numbering="true">
        <text:list-item>
          <text:p text:style-name="P49">After the<text:s/>establishment of this agreement, both parties should visit the Household Registration Office<text:s/>together<text:s/>to<text:s/>transact<text:s/>the divorce<text:s/>registration<text:s/>and dissolve the<text:s/>relationship of marriage.</text:p>
        </text:list-item>
        <text:list-item>
          <text:p text:style-name="P50"><text:span text:style-name="T51">Both parties agree that<text:s/></text:span><text:span text:style-name="T52"><text:s text:c="10"/></text:span><text:span text:style-name="T53"><text:s/>is (are) the legal guardian(s) of our under age son/daughter<text:s/></text:span><text:span text:style-name="T54"><text:s text:c="10"/></text:span><text:span text:style-name="T55"><text:s text:c="2"/>(name). <text:s/>It means that the legal guardian(s) is<text:s/></text:span><text:span text:style-name="T56">responsible</text:span><text:span text:style-name="T57"><text:s/>for the rights and<text:s/></text:span><text:span text:style-name="T58">obligation</text:span><text:span text:style-name="T59">s of the child.</text:span></text:p>
        </text:list-item>
        <text:list-item>
          <text:p text:style-name="P60"><text:span text:style-name="T61">Others</text:span><text:span text:style-name="T62">：</text:span><text:span text:style-name="T63"><text:s/></text:span><text:span text:style-name="T64"><text:s text:c="83"/></text:span></text:p>
        </text:list-item>
      </text:list>
      <text:p text:style-name="P65">Concerned parties</text:p>
      <text:p text:style-name="P66"><text:span text:style-name="T67">Male:</text:span><text:span text:style-name="T68"><text:s text:c="22"/></text:span><text:span text:style-name="T69"><text:s/>(Signature or Seal</text:span><text:span text:style-name="T70">)</text:span></text:p>
      <text:p text:style-name="P71">Legal Representative</text:p>
      <text:p text:style-name="P72"><text:span text:style-name="T73">Father:</text:span><text:span text:style-name="T74"><text:s text:c="23"/></text:span><text:span text:style-name="T75"><text:s/>(Signature or Seal</text:span><text:span text:style-name="T76">)</text:span><text:span text:style-name="T77"><text:s text:c="9"/>Mother:</text:span><text:span text:style-name="T78"><text:s text:c="23"/></text:span><text:span text:style-name="T79"><text:s/>(Signature or Seal</text:span><text:span text:style-name="T80">)</text:span></text:p>
      <text:p text:style-name="P81"/>
      <text:p text:style-name="P82"><text:span text:style-name="T83">Female:</text:span><text:span text:style-name="T84"><text:s text:c="28"/></text:span><text:span text:style-name="T85"><text:s/>(Signature or Seal</text:span><text:span text:style-name="T86">)</text:span><text:span text:style-name="T87"><text:s text:c="35"/></text:span></text:p>
      <text:p text:style-name="P88">Legal Representative<text:s/></text:p>
      <text:p text:style-name="P89"><text:span text:style-name="T90">Father:</text:span><text:span text:style-name="T91"><text:s text:c="24"/></text:span><text:span text:style-name="T92"><text:s/>(Signature or Seal</text:span><text:span text:style-name="T93">)</text:span><text:span text:style-name="T94"><text:s text:c="9"/>Mother:</text:span><text:span text:style-name="T95"><text:s text:c="23"/></text:span><text:span text:style-name="T96"><text:s/>(Signature or Seal</text:span><text:span text:style-name="T97">)</text:span></text:p>
      <text:p text:style-name="P98"/>
      <text:p text:style-name="P99"><text:span text:style-name="T100">Witness:</text:span><text:span text:style-name="T101"><text:s text:c="30"/></text:span><text:span text:style-name="T102"><text:s/></text:span><text:span text:style-name="T103"><text:tab/></text:span><text:span text:style-name="T104">(Signature or Seal</text:span><text:span text:style-name="T105">)</text:span></text:p>
      <text:p text:style-name="P106"><text:span text:style-name="T107">Date of Birth</text:span><text:span text:style-name="T108">：</text:span><text:span text:style-name="T109"><text:s text:c="18"/></text:span><text:span text:style-name="T110"><text:s text:c="3"/>ID No.</text:span><text:span text:style-name="T111">：</text:span><text:span text:style-name="T112"><text:s text:c="17"/></text:span><text:span text:style-name="T113"><text:s text:c="3"/>Address</text:span><text:span text:style-name="T114">：</text:span><text:span text:style-name="T115"><text:s text:c="33"/></text:span></text:p>
      <text:p text:style-name="P116"><text:span text:style-name="T117">Witness:</text:span><text:span text:style-name="T118"><text:s text:c="30"/></text:span><text:span text:style-name="T119"><text:s/></text:span><text:span text:style-name="T120"><text:tab/></text:span><text:span text:style-name="T121">(Signature or Seal</text:span><text:span text:style-name="T122">)</text:span></text:p>
      <text:p text:style-name="P123"><text:span text:style-name="T124">Date of Birth</text:span><text:span text:style-name="T125">：</text:span><text:span text:style-name="T126"><text:s text:c="18"/></text:span><text:span text:style-name="T127"><text:s text:c="3"/></text:span><text:span text:style-name="T128">ID No.</text:span><text:span text:style-name="T129">：</text:span><text:span text:style-name="T130"><text:s text:c="17"/></text:span><text:span text:style-name="T131"><text:s text:c="3"/>Address</text:span><text:span text:style-name="T132">：</text:span><text:span text:style-name="T133"><text:s text:c="33"/></text:span></text:p>
      <text:p text:style-name="P134"><text:s text:c="32"/></text:p>
      <text:p text:style-name="P135"><text:span text:style-name="T136">Date of Application</text:span><text:span text:style-name="T137">：</text:span><text:span text:style-name="T138"><text:s/></text:span><text:span text:style-name="T139"><text:s text:c="16"/></text:span><text:span text:style-name="T140"><text:s/>y</text:span><text:span text:style-name="T141"><text:s text:c="18"/></text:span><text:span text:style-name="T142">m</text:span><text:span text:style-name="T143"><text:s text:c="16"/></text:span><text:span text:style-name="T144">d</text:span></text:p>
      <text:p text:style-name="P145"/>
      <text:p text:style-name="P146"><text:span text:style-name="T147">Note: The under aged party</text:span><text:span text:style-name="T148">’</text:span><text:span text:style-name="T149">s<text:s/></text:span><text:span text:style-name="T150">decision</text:span><text:span text:style-name="T151"><text:s/>to divorce should be subject to the permission of their legal represen</text:span><text:span text:style-name="T152">tative. If both parties are adults, there is no need to fill in the<text:s/></text:span><text:span text:style-name="T153">“</text:span><text:span text:style-name="T154">Legal Representative<text:s/></text:span><text:span text:style-name="T155">”</text:span><text:span text:style-name="T156"><text:s/>colum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en" fo:country="AU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504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vorce Agreement</dc:title>
    <dc:subject>Divorce Agreement</dc:subject>
    <meta:keyword>divorce</meta:keyword>
    <meta:initial-creator>內政部</meta:initial-creator>
    <dc:creator>陳澄瑞</dc:creator>
    <meta:creation-date>2016-03-23T01:56:00Z</meta:creation-date>
    <dc:date>2016-03-23T01:56:00Z</dc:date>
    <meta:print-date>2007-06-11T03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5" meta:row-count="12" meta:non-whitespace-character-count="1505"/>
  </office:meta>
</office:document-meta>
</file>