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3027in"/>
      </text:list-level-style-number>
      <text:list-level-style-number text:level="3" style:num-prefix="（" style:num-suffix="）" style:num-format="一, 十, 一百(繁), ...">
        <style:list-level-properties text:space-before="0.3347in" text:min-label-width="0.303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784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6298in"/>
      </text:list-level-style-number>
      <text:list-level-style-number text:level="2" style:num-format="1">
        <style:list-level-properties text:space-before="0.3333in" text:min-label-width="0.5in"/>
      </text:list-level-style-number>
      <text:list-level-style-number text:level="3" text:style-name="WW_CharLFO3LVL3" style:num-suffix="、" style:num-format="1">
        <style:list-level-properties text:space-before="0.6666in" text:min-label-width="0.5in"/>
      </text:list-level-style-number>
      <text:list-level-style-number text:level="4" text:style-name="WW_CharLFO3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6298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3333in" text:min-label-width="0.10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8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text:start-value="5">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3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3">
        <style:list-level-properties text:space-before="0in" text:min-label-width="0.6298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3">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3">
        <style:list-level-properties text:space-before="0in" text:min-label-width="0.6298in"/>
      </text:list-level-style-number>
      <text:list-level-style-number text:level="2" style:num-suffix="、" style:num-format="1"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0784in" text:min-label-width="0.5937in"/>
      </text:list-level-style-number>
      <text:list-level-style-number text:level="2" style:num-suffix="、" style:num-format="一, 十, 一百(繁),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8">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line-height="0.3472in" fo:margin-left="1.0006in" fo:text-indent="-0.6673in">
        <style:tab-stops>
          <style:tab-stop style:type="left" style:position="-0.364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 style:parent-style-name="內文" style:list-style-name="LFO3" style:family="paragraph">
      <style:paragraph-properties fo:line-height="0.3472in" fo:margin-left="1.0465in">
        <style:tab-stops>
          <style:tab-stop style:type="left" style:position="-0.1826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P13" style:parent-style-name="內文" style:list-style-name="LFO3" style:family="paragraph">
      <style:paragraph-properties fo:line-height="0.3472in" fo:margin-left="1.0465in">
        <style:tab-stops>
          <style:tab-stop style:type="left" style:position="-0.1826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line-height="0.3472in" fo:margin-left="1in">
        <style:tab-stops/>
      </style:paragraph-properties>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list-style-name="LFO3" style:family="paragraph">
      <style:paragraph-properties fo:line-height="0.3472in" fo:margin-left="1in">
        <style:tab-stops>
          <style:tab-stop style:type="left" style:position="-0.1361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內文" style:list-style-name="LFO3" style:family="paragraph">
      <style:paragraph-properties fo:line-height="0.3472in" fo:margin-left="1.0465in">
        <style:tab-stops>
          <style:tab-stop style:type="left" style:position="-0.182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list-style-name="LFO3" style:family="paragraph">
      <style:paragraph-properties fo:line-height="0.3472in" fo:margin-left="1.0465in">
        <style:tab-stops>
          <style:tab-stop style:type="left" style:position="-0.1826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list-style-name="LFO9" style:family="paragraph">
      <style:paragraph-properties fo:line-height="0.3472in"/>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list-style-name="LFO9" style:family="paragraph">
      <style:paragraph-properties fo:line-height="0.3472in"/>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line-height="0.3472in" fo:margin-left="1in">
        <style:tab-stops/>
      </style:paragraph-properties>
    </style:style>
    <style:style style:name="T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1" style:parent-style-name="內文" style:list-style-name="LFO3" style:family="paragraph">
      <style:paragraph-properties fo:line-height="0.3472in" fo:margin-left="1.0465in">
        <style:tab-stops>
          <style:tab-stop style:type="left" style:position="-0.1826in"/>
        </style:tab-stops>
      </style:paragraph-properties>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 style:parent-style-name="內文" style:list-style-name="LFO31" style:family="paragraph">
      <style:paragraph-properties fo:line-height="0.3472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內文" style:list-style-name="LFO31" style:family="paragraph">
      <style:paragraph-properties fo:line-height="0.3472in"/>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line-height="0.3472in" fo:margin-left="1in">
        <style:tab-stops/>
      </style:paragraph-properties>
    </style:style>
    <style:style style:name="T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ext:list text:style-name="LFO1" text:continue-numbering="true">
        <text:list-item>
          <text:list>
            <text:list-item>
              <text:p text:style-name="P3"><text:span text:style-name="T4">管線工程廠</text:span><text:span text:style-name="T5">商</text:span><text:span text:style-name="T6">工作證辦理流</text:span><text:span text:style-name="T7">程</text:span></text:p>
            </text:list-item>
          </text:list>
        </text:list-item>
      </text:list>
      <text:list text:style-name="LFO3" text:continue-numbering="true">
        <text:list-item>
          <text:p text:style-name="P8"><text:span text:style-name="T9">依本處管線工程補充說明「</text:span><text:span text:style-name="T10">乙方僱用之領班及技術人員，其資格除依相關證照規定外，尚需取得甲方或相關專業技術單位訓練合格之證明後換發領班證或工作證。領班證或工作證需隨身攜帶，以便甲方隨時查證，不得拒絶</text:span><text:span text:style-name="T11">。</text:span><text:span text:style-name="T12">」辦理。</text:span></text:p>
        </text:list-item>
        <text:list-item>
          <text:p text:style-name="P13"><text:span text:style-name="T14">目</text:span><text:span text:style-name="T15">前可換發本處工作證之</text:span><text:span text:style-name="T16">施工人員</text:span><text:span text:style-name="T17">訓練合格證明包含</text:span><text:span text:style-name="T18">：</text:span></text:p>
        </text:list-item>
      </text:list>
      <text:p text:style-name="P19"><text:span text:style-name="T20">中華民國自來水協會辦理之</text:span><text:span text:style-name="T21">自來水配管(含配水管、給水管及裝表)工程施工技能訓練講習等相關訓</text:span><text:span text:style-name="T22">練（</text:span><text:span text:style-name="T23">2天</text:span><text:span text:style-name="T24">）</text:span><text:span text:style-name="T25">，合格證明有效期限5年</text:span><text:span text:style-name="T26">。</text:span></text:p>
      <text:list text:style-name="LFO3" text:continue-numbering="true">
        <text:list-item>
          <text:p text:style-name="P27"><text:span text:style-name="T28">本處自97年4月1日起，新工作證不再登錄工程名稱，舊工作證或新工作證皆可適用於本處所有管線工程。已領用之舊工作證可使用至有效期限止，不必重新申請。</text:span><text:span text:style-name="T29"><text:line-break/></text:span></text:p>
        </text:list-item>
        <text:list-item>
          <text:p text:style-name="P30"><text:span text:style-name="T31">新工作證有效期限依「</text:span><text:span text:style-name="T32">施工人員</text:span><text:span text:style-name="T33">訓練合格證明有效期限」填寫</text:span><text:span text:style-name="T34">。工作證遺失（損毀）或逾有效期限者，須重新辦理申請，否則視同無工作證。</text:span><text:span text:style-name="T35"><text:line-break/></text:span></text:p>
        </text:list-item>
        <text:list-item>
          <text:p text:style-name="P36"><text:span text:style-name="T37">管線工程廠商工作證</text:span><text:span text:style-name="T38">辦理程序</text:span><text:span text:style-name="T39">如下：</text:span></text:p>
        </text:list-item>
      </text:list>
      <text:list text:style-name="LFO9" text:continue-numbering="true">
        <text:list-item>
          <text:p text:style-name="P40"><text:span text:style-name="T41">檢附承攬契約影本及本處或中華民國自來水協會等相關專業技術單位訓練合格之證明</text:span><text:span text:style-name="T42">。</text:span></text:p>
        </text:list-item>
        <text:list-item>
          <text:p text:style-name="P43"><text:span text:style-name="T44">填寫申請書並繳交製作工本費100元，交由監工人員審查並提送客服中心辦理。（※經累計記點達本處規定而未依限參加回訓或回訓不合格者不得申辦工作證</text:span><text:span text:style-name="T45">，</text:span><text:span text:style-name="T46">另施工</text:span><text:span text:style-name="T47">人員自接受缺失回訓日起1年內若</text:span><text:soft-page-break/><text:span text:style-name="T48">再發生</text:span><text:span text:style-name="T49">累計點數</text:span><text:span text:style-name="T50">達</text:span><text:span text:style-name="T51">5</text:span><text:span text:style-name="T52">點</text:span><text:span text:style-name="T53">時，須回訓合格</text:span><text:span text:style-name="T54">且重新接受施工人員</text:span><text:span text:style-name="T55">訓練合格後方可申請新</text:span><text:span text:style-name="T56">工作</text:span><text:span text:style-name="T57">證</text:span><text:span text:style-name="T58">）申請工作證須填具請領申請書並依上述程序辦理</text:span><text:span text:style-name="T59">。</text:span></text:p>
        </text:list-item>
      </text:list>
      <text:p text:style-name="P60"><text:span text:style-name="T61">廠商</text:span><text:span text:style-name="T62">工作證</text:span><text:span text:style-name="T63">請領申請書</text:span><text:span text:style-name="T64">電子檔，置於</text:span><text:span text:style-name="T65">本網站「管線工程相關資訊一覽表」/檔案下載，</text:span><text:span text:style-name="T66">請</text:span><text:span text:style-name="T67">自行下載使用</text:span><text:span text:style-name="T68">。</text:span><text:span text:style-name="T69"> </text:span><text:span text:style-name="T70"><text:line-break/></text:span></text:p>
      <text:list text:style-name="LFO3" text:continue-numbering="true">
        <text:list-item>
          <text:p text:style-name="P71"><text:span text:style-name="T72">本處</text:span><text:span text:style-name="T73">管線工程廠商施工人員</text:span><text:span text:style-name="T74">訓練合格證明補發程序</text:span><text:span text:style-name="T75">如下</text:span><text:span text:style-name="T76">：</text:span></text:p>
        </text:list-item>
      </text:list>
      <text:list text:style-name="LFO31" text:continue-numbering="true">
        <text:list-item>
          <text:p text:style-name="P77"><text:span text:style-name="T78">本處所核發之管線工程廠商</text:span><text:span text:style-name="T79">施工人員</text:span><text:span text:style-name="T80">訓練合格證明遺失或毀損時，申請人</text:span><text:span text:style-name="T81">應於訓練證明有效期限內</text:span><text:span text:style-name="T82">填具補發申請書</text:span><text:span text:style-name="T83">。</text:span></text:p>
        </text:list-item>
        <text:list-item>
          <text:p text:style-name="P84"><text:span text:style-name="T85">至本處客服中心繳交申辦費用100元整，繳費後攜帶繳費收據</text:span><text:span text:style-name="T86">、</text:span><text:span text:style-name="T87">身分證正本親洽本處職訓中心辦理</text:span><text:span text:style-name="T88">。</text:span></text:p>
        </text:list-item>
      </text:list>
      <text:p text:style-name="P89"><text:span text:style-name="T90">施工人員</text:span><text:span text:style-name="T91">訓練合格證明補發申請書</text:span><text:span text:style-name="T92">電子檔，置於</text:span><text:span text:style-name="T93">本網站「管線工程相關資訊一覽表」/檔案下載，</text:span><text:span text:style-name="T94">請</text:span><text:span text:style-name="T95">自行下載使用</text:span><text:span text:style-name="T96">。</text:span><text:span text:style-name="T9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46" style:display-name="xl4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11" style:display-name="xl111" style:family="paragraph" style:parent-style-name="內文">
      <style:paragraph-properties fo:widows="2" fo:orphans="2" fo:border-top="none" fo:border-left="0.0069in solid #000000" fo:border-bottom="0.0069in solid #000000" fo:border-right="0.0138in solid #000000" fo:padding="0in" style:shadow="none" fo:text-align="justify" style:vertical-align="middle" fo:margin-top="0.0694in" fo:margin-bottom="0.0694in"/>
      <style:text-properties style:font-name-asian="Arial Unicode MS" fo:color="#0000FF"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一縮2" style:display-name="一縮2" style:family="paragraph" style:parent-style-name="內文">
      <style:paragraph-properties fo:text-align="justify" style:line-height-at-least="0.3333in" fo:margin-left="0.3888in" fo:text-indent="-0.3888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name="WW_CharLFO1LVL2" style:family="text">
      <style:text-properties style:font-name="Times New Roman" style:text-line-through-type="none" style:use-window-font-color="true" fo:font-size="16pt" style:font-size-asian="16pt" style:font-size-complex="16pt"/>
    </style:style>
    <style:style style:name="WW_CharLFO3LVL1" style:family="text">
      <style:text-properties fo:font-style="normal" style:font-style-asian="normal"/>
    </style:style>
    <style:style style:name="WW_CharLFO3LVL3" style:family="text">
      <style:text-properties style:font-name-complex="新細明體"/>
    </style:style>
    <style:style style:name="WW_CharLFO3LVL4" style:family="text">
      <style:text-properties style:font-name-complex="新細明體"/>
    </style:style>
    <style:style style:name="WW_CharLFO5LVL1" style:family="text">
      <style:text-properties fo:font-weight="normal" style:font-weight-asian="normal" fo:font-style="normal" style:font-style-asian="normal" style:use-window-font-color="true"/>
    </style:style>
    <style:style style:name="WW_CharLFO7LVL4" style:family="text">
      <style:text-properties style:use-window-font-color="true"/>
    </style:style>
    <style:style style:name="WW_CharLFO16LVL1" style:family="text">
      <style:text-properties style:font-name="Times New Roman" fo:font-size="16pt" style:font-size-asian="16pt" style:font-size-complex="16pt"/>
    </style:style>
    <style:style style:name="WW_CharLFO19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3027in"/>
      </text:list-level-style-number>
      <text:list-level-style-number text:level="3" style:num-prefix="（" style:num-suffix="）" style:num-format="一, 十, 一百(繁), ...">
        <style:list-level-properties text:space-before="0.3347in" text:min-label-width="0.303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784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6298in"/>
      </text:list-level-style-number>
      <text:list-level-style-number text:level="2" style:num-format="1">
        <style:list-level-properties text:space-before="0.3333in" text:min-label-width="0.5in"/>
      </text:list-level-style-number>
      <text:list-level-style-number text:level="3" text:style-name="WW_CharLFO3LVL3" style:num-suffix="、" style:num-format="1">
        <style:list-level-properties text:space-before="0.6666in" text:min-label-width="0.5in"/>
      </text:list-level-style-number>
      <text:list-level-style-number text:level="4" text:style-name="WW_CharLFO3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6298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3333in" text:min-label-width="0.10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8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text:start-value="5">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3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3">
        <style:list-level-properties text:space-before="0in" text:min-label-width="0.6298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3">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3">
        <style:list-level-properties text:space-before="0in" text:min-label-width="0.6298in"/>
      </text:list-level-style-number>
      <text:list-level-style-number text:level="2" style:num-suffix="、" style:num-format="1"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0784in" text:min-label-width="0.5937in"/>
      </text:list-level-style-number>
      <text:list-level-style-number text:level="2" style:num-suffix="、" style:num-format="一, 十, 一百(繁),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8">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479in" fo:margin-bottom="0.6888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管線工程相關資訊</dc:title>
    <dc:description/>
    <dc:subject/>
    <meta:initial-creator>miller</meta:initial-creator>
    <dc:creator>henry</dc:creator>
    <meta:creation-date>2016-03-01T04:03:00Z</meta:creation-date>
    <dc:date>2016-03-01T04:03:00Z</dc:date>
    <meta:print-date>2010-04-09T08:47:00Z</meta:print-date>
    <meta:template xlink:href="Normal.dotm" xlink:type="simple"/>
    <meta:editing-cycles>2</meta:editing-cycles>
    <meta:editing-duration>PT60S</meta:editing-duration>
    <meta:document-statistic meta:page-count="2" meta:paragraph-count="1" meta:word-count="116" meta:character-count="777" meta:row-count="5" meta:non-whitespace-character-count="662"/>
  </office:meta>
</office:document-meta>
</file>