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1in" text:min-label-width="0.33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0506in" fo:line-height="0.0277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3.8944in"/>
    </style:style>
    <style:style style:name="TableColumn6" style:family="table-column">
      <style:table-column-properties style:column-width="3.25in"/>
    </style:style>
    <style:style style:name="Table4" style:family="table">
      <style:table-properties style:width="7.1444in" fo:margin-left="0in" table:align="left"/>
    </style:style>
    <style:style style:name="TableRow7" style:family="table-row">
      <style:table-row-properties style:row-height="0.7875in" fo:keep-together="always"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Row13" style:family="table-row">
      <style:table-row-properties style:row-height="2.1659in" fo:keep-together="always"/>
    </style:style>
    <style:style style:name="TableCell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5in" fo:margin-left="0.1527in" fo:text-indent="-0.152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2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3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4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5" style:parent-style-name="內文" style:family="paragraph">
      <style:paragraph-properties fo:line-height="0.25i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TableRow31" style:family="table-row">
      <style:table-row-properties style:row-height="0.3937in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150%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7" style:family="table-row">
      <style:table-row-properties style:row-height="0.5909in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8" style:family="table-row">
      <style:table-row-properties style:row-height="0.5909in"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TableRow59" style:family="table-row">
      <style:table-row-properties style:row-height="1.9687in" fo:keep-together="always"/>
    </style:style>
    <style:style style:name="TableCell60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bottom="0.0506in" fo:line-height="150%"/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 fo:margin-bottom="0.0506in" fo:line-height="150%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頁首" style:family="paragraph">
      <style:paragraph-properties style:snap-to-layout-grid="true" fo:line-height="0.2083in" fo:margin-left="0.3333in" fo:margin-right="0.2368in" fo:text-indent="-0.3333in">
        <style:tab-stops/>
      </style:paragraph-properties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71" style:parent-style-name="頁首" style:family="paragraph">
      <style:paragraph-properties style:snap-to-layout-grid="true" fo:line-height="0.2083in" fo:margin-right="0.2368in">
        <style:tab-stops/>
      </style:paragraph-properties>
    </style:style>
    <style:style style:name="T7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 style:font-size-complex="9pt"/>
    </style:style>
    <style:style style:name="T74" style:parent-style-name="預設段落字型" style:family="text">
      <style:text-properties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-asian="標楷體" style:font-weight-complex="bold" fo:font-size="12pt" style:font-size-asian="12pt"/>
    </style:style>
    <style:style style:name="T76" style:parent-style-name="預設段落字型" style:family="text">
      <style:text-properties style:font-name-asian="標楷體" style:font-weight-complex="bold" fo:font-size="12pt" style:font-size-asian="12pt"/>
    </style:style>
    <style:style style:name="T7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7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7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8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8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8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8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8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8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8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8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8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89" style:parent-style-name="頁首" style:family="paragraph">
      <style:paragraph-properties style:snap-to-layout-grid="true" fo:line-height="0.2083in" fo:margin-left="0.3333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Column91" style:family="table-column">
      <style:table-column-properties style:column-width="7.1444in"/>
    </style:style>
    <style:style style:name="Table90" style:family="table">
      <style:table-properties style:width="7.1444in" fo:margin-left="0in" table:align="left"/>
    </style:style>
    <style:style style:name="TableRow92" style:family="table-row">
      <style:table-row-properties style:row-height="0.5909in" fo:keep-together="always"/>
    </style:style>
    <style:style style:name="TableCell93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4" style:parent-style-name="頁首" style:family="paragraph">
      <style:paragraph-properties style:snap-to-layout-grid="true" fo:text-align="center" fo:margin-bottom="0.0138in" fo:line-height="0.1666in">
        <style:tab-stops/>
      </style:paragraph-properties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95" style:family="table-row">
      <style:table-row-properties style:row-height="1.1812in" fo:keep-together="always"/>
    </style:style>
    <style:style style:name="TableCell96" style:family="table-cell">
      <style:table-cell-properties fo:border-top="0.003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97" style:parent-style-name="頁首" style:family="paragraph">
      <style:paragraph-properties style:snap-to-layout-grid="true" fo:text-align="center" fo:margin-bottom="0.0138in" fo:line-height="0.1666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P98" style:parent-style-name="內文" style:family="paragraph">
      <style:paragraph-properties fo:text-align="center" fo:margin-bottom="0.0506in" fo:line-height="0.1666in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margin-bottom="0.0138in" fo:line-height="0.1666in"/>
      <style:text-properties style:font-name="標楷體" style:font-name-asian="標楷體" fo:font-weight="bold" style:font-weight-asian="bold"/>
    </style:style>
    <style:style style:name="P100" style:parent-style-name="頁首" style:family="paragraph">
      <style:paragraph-properties style:snap-to-layout-grid="true" fo:text-align="center" fo:margin-bottom="0.0138in" fo:line-height="0.1666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P101" style:parent-style-name="頁首" style:family="paragraph">
      <style:paragraph-properties style:snap-to-layout-grid="true" fo:margin-bottom="0.0138in" fo:line-height="0.1666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P102" style:parent-style-name="頁首" style:family="paragraph">
      <style:paragraph-properties style:snap-to-layout-grid="true" fo:line-height="0.1388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<text:span text:style-name="T3"><text:s/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姓名：</text:p>
          </table:table-cell>
          <table:table-cell table:style-name="TableCell10">
            <text:p text:style-name="P11"><text:span text:style-name="T12">身分證號：</text:span></text:p>
          </table:table-cell>
        </table:table-row>
        <table:table-row table:style-name="TableRow13">
          <table:table-cell table:style-name="TableCell14">
            <text:p text:style-name="P15">參加訓練班日期及訓練班名稱：</text:p>
            <text:p text:style-name="P16"><text:span text:style-name="T17">□</text:span><text:span text:style-name="T18">98年4月3日「</text:span><text:span text:style-name="T19">管線工程廠商工地代表施工作業講習</text:span><text:span text:style-name="T20">」</text:span></text:p>
            <text:p text:style-name="P21">□98年8月6日「管線及換表工程施工廠商現場作業講習」</text:p>
            <text:p text:style-name="P22">□98年11月5日「管線工程廠商監工人員施工作業講習」</text:p>
            <text:p text:style-name="P23">□99年6月10日「管線工程廠商工地代表及領班施工作業講習」</text:p>
            <text:p text:style-name="P24">□99年10月28日「管線工程施工廠商現場作業講習」</text:p>
            <text:p text:style-name="P25"><text:span text:style-name="T26">□其他</text:span><text:span text:style-name="T27"><text:s text:c="31"/></text:span></text:p>
          </table:table-cell>
          <table:table-cell table:style-name="TableCell28" table:number-rows-spanned="4">
            <text:p text:style-name="P29">請貼身分證正面影本</text:p>
            <text:p text:style-name="P30">（並繳交2吋照片1張）</text:p>
          </table:table-cell>
        </table:table-row>
        <table:table-row table:style-name="TableRow31">
          <table:table-cell table:style-name="TableCell32">
            <text:p text:style-name="P33"><text:span text:style-name="T34">受訓時任職公司名稱：</text:span><text:span text:style-name="T35"><text:s text:c="15"/></text:span>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訓練合格證明有效期限：</text:p>
            <text:p text:style-name="P40"><text:span text:style-name="T41"><text:s text:c="4"/></text:span><text:span text:style-name="T42">年</text:span><text:span text:style-name="T43"><text:s text:c="5"/></text:span><text:span text:style-name="T44">月</text:span><text:span text:style-name="T45"><text:s text:c="6"/></text:span><text:span text:style-name="T46">日</text:span>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申請補發日期：</text:p>
            <text:p text:style-name="P51"><text:span text:style-name="T52"><text:s text:c="4"/></text:span><text:span text:style-name="T53">年</text:span><text:span text:style-name="T54"><text:s text:c="5"/></text:span><text:span text:style-name="T55">月</text:span><text:span text:style-name="T56"><text:s text:c="6"/></text:span><text:span text:style-name="T57">日</text:span>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>
            <text:p text:style-name="P61">訓練合格證明申請補發原因說明：</text:p>
            <text:p text:style-name="P62"><text:span text:style-name="T63">本人</text:span><text:span text:style-name="T64"><text:s text:c="15"/></text:span><text:span text:style-name="T65">茲保證確因臺北自來水事業處</text:span><text:span text:style-name="T66"><text:s text:c="19"/>（由申請人填寫班期名稱）</text:span><text:span text:style-name="T67">訓練合格證明</text:span><text:span text:style-name="T68"><text:s text:c="11"/></text:span><text:span text:style-name="T69">（遺失或毀損），需辦理補發申請。</text:span></text:p>
          </table:table-cell>
          <table:covered-table-cell/>
        </table:table-row>
      </table:table>
      <text:p text:style-name="P70">註：</text:p>
      <text:p text:style-name="P71"><text:span text:style-name="T72">本申請書係</text:span><text:span text:style-name="T73">遺失或毀損</text:span><text:span text:style-name="T74">本處核發有效</text:span><text:span text:style-name="T75">期內「領班相關課程</text:span><text:span text:style-name="T76">」訓練合格證明</text:span><text:span text:style-name="T77">時填寫，申請人須先至本處客服中心繳交申辦費用</text:span><text:span text:style-name="T78">100</text:span><text:span text:style-name="T79">元整，繳費後攜帶繳費收據及</text:span><text:span text:style-name="T80">身分證正本</text:span><text:span text:style-name="T81">張</text:span><text:span text:style-name="T82">親洽本處直潭淨水場職工訓練中心辦理（職工訓練中心服務電話：</text:span><text:span text:style-name="T83">2666</text:span><text:span text:style-name="T84">－</text:span><text:span text:style-name="T85">6970</text:span><text:span text:style-name="T86">、</text:span><text:span text:style-name="T87">6932</text:span><text:span text:style-name="T88">）。</text:span></text:p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職工訓練中心</text:p>
          </table:table-cell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1in" text:min-label-width="0.338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5909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center"/>
      <style:text-properties style:font-name-asian="標楷體" fo:font-weight="bold" style:font-weight-asian="bold" fo:font-size="18pt" style:font-size-asian="18pt"/>
    </style:style>
  </office:automatic-styles>
  <office:master-styles>
    <style:master-page style:name="MP0" style:page-layout-name="PL0">
      <style:header>
        <text:p text:style-name="P2">臺北自來水事業處管線工程領班人員訓練證明補發申請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                                    公司（行號） 工作人員名冊</dc:title>
    <dc:description/>
    <dc:subject/>
    <meta:initial-creator>台北自來水事業處</meta:initial-creator>
    <dc:creator>henry</dc:creator>
    <meta:creation-date>2016-03-01T05:42:00Z</meta:creation-date>
    <dc:date>2016-03-01T05:42:00Z</dc:date>
    <meta:print-date>2007-05-10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