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text-indent="3.125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ableColumn11" style:family="table-column">
      <style:table-column-properties style:column-width="0.5472in" style:use-optimal-column-width="false"/>
    </style:style>
    <style:style style:name="TableColumn12" style:family="table-column">
      <style:table-column-properties style:column-width="1.0173in" style:use-optimal-column-width="false"/>
    </style:style>
    <style:style style:name="TableColumn13" style:family="table-column">
      <style:table-column-properties style:column-width="0.5944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1.2673in" style:use-optimal-column-width="false"/>
    </style:style>
    <style:style style:name="TableColumn16" style:family="table-column">
      <style:table-column-properties style:column-width="0.9958in" style:use-optimal-column-width="false"/>
    </style:style>
    <style:style style:name="TableColumn17" style:family="table-column">
      <style:table-column-properties style:column-width="0.9944in" style:use-optimal-column-width="false"/>
    </style:style>
    <style:style style:name="TableColumn18" style:family="table-column">
      <style:table-column-properties style:column-width="0.9902in" style:use-optimal-column-width="false"/>
    </style:style>
    <style:style style:name="Table10" style:family="table">
      <style:table-properties style:width="6.6479in" style:rel-width="114.48%" fo:margin-left="0in" table:align="center"/>
    </style:style>
    <style:style style:name="TableRow19" style:family="table-row">
      <style:table-row-properties style:min-row-height="0.373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" style:family="table-row">
      <style:table-row-properties style:min-row-height="0.984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31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fo:margin-bottom="0.125in" fo:line-height="0.1388in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125in" fo:margin-bottom="0.125in" fo:line-height="0.1388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Row58" style:family="table-row">
      <style:table-row-properties style:min-row-height="1.0881in" style:use-optimal-row-height="false" fo:keep-together="always"/>
    </style:style>
    <style:style style:name="TableCell59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7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7875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justify" fo:margin-top="0.125in" fo:margin-bottom="0.125in" fo:line-height="0.1388in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P92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P96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3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05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106" style:family="table-cell">
      <style:table-cell-properties fo:border-top="0.0138in solid #000000" fo:border-left="0.013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min-row-height="0.3937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1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4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5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3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4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5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6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7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9" style:family="table-row">
      <style:table-row-properties style:min-row-height="0.5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7194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1.0493in" style:use-optimal-row-height="false" fo:keep-together="always"/>
    </style:style>
    <style:style style:name="TableCell21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P220" style:parent-style-name="內文" style:family="paragraph">
      <style:paragraph-properties style:snap-to-layout-grid="false" fo:text-indent="0.8701in"/>
      <style:text-properties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 fo:margin-left="-0.393in" fo:text-indent="-0.0986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break-before="page" fo:text-align="center" style:line-height-at-least="0.2777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2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3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4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5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6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7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8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9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0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1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2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53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weight-complex="bold"/>
    </style:style>
    <style:style style:name="P255" style:parent-style-name="內文" style:family="paragraph">
      <style:paragraph-properties fo:margin-top="0.125in" style:line-height-at-least="0.2777in" fo:margin-left="0.6298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top="0.125in" style:line-height-at-least="0.2777in" fo:margin-left="0.6298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區塊文字" style:family="paragraph">
      <style:paragraph-properties fo:margin-top="0.125in" fo:margin-left="0.6298in" fo:text-indent="0in">
        <style:tab-stops/>
      </style:paragraph-properties>
    </style:style>
    <style:style style:name="P260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立天文科學教育館</text:span><text:span text:style-name="T4"><text:s/></text:span><text:span text:style-name="T5">檔案應用申請書</text:span></text:p>
      <text:p text:style-name="P6"><text:span text:style-name="T7"><text:s text:c="9"/></text:span><text:span text:style-name="T8"><text:s/></text:span><text:span text:style-name="T9">申請書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身分證明文件字號</text:p>
          </table:table-cell>
          <table:table-cell table:style-name="TableCell26" table:number-columns-spanned="3">
            <text:p text:style-name="P27">住（居）所、聯絡電話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  <text:p text:style-name="P31">　　　　　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地址：</text:span><text:span text:style-name="T39">　　　　　　　　　　　　　</text:span><text:span text:style-name="T40"><text:s text:c="5"/></text:span></text:p>
            <text:p text:style-name="P41"><text:span text:style-name="T42">電話：</text:span><text:span text:style-name="T43">(</text:span><text:span text:style-name="T44">H</text:span><text:span text:style-name="T45">)</text:span><text:span text:style-name="T46"><text:s text:c="8"/></text:span><text:span text:style-name="T47"><text:s text:c="4"/></text:span><text:span text:style-name="T48"><text:s/>(O)</text:span><text:span text:style-name="T49"><text:s text:c="8"/></text:span><text:span text:style-name="T50"><text:s text:c="4"/></text:span></text:p>
            <text:p text:style-name="P51"><text:span text:style-name="T52">e-mail</text:span><text:span text:style-name="T53">：</text:span><text:span text:style-name="T54">　　　　　　　　　　　　</text:span><text:span text:style-name="T55"><text:s text:c="6"/></text:span><text:span text:style-name="T56">　</text:span><text:span text:style-name="T57">　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※代理人</text:p>
            <text:p text:style-name="P61">與申請人之關係</text:p>
            <text:p text:style-name="P62">（　　　　　　　　）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地址：</text:span><text:span text:style-name="T70">　　　　</text:span><text:span text:style-name="T71"><text:s text:c="23"/></text:span></text:p>
            <text:p text:style-name="P72"><text:span text:style-name="T73">　　　　　　　　　　　　　　　　　　　　　　</text:span></text:p>
            <text:p text:style-name="P74"/>
            <text:p text:style-name="P75"><text:span text:style-name="T76">電話：</text:span><text:span text:style-name="T77">(</text:span><text:span text:style-name="T78">H</text:span><text:span text:style-name="T79">)</text:span><text:span text:style-name="T80"><text:s text:c="8"/></text:span><text:span text:style-name="T81"><text:s text:c="4"/></text:span><text:span text:style-name="T82"><text:s/>(O)</text:span><text:span text:style-name="T83"><text:s text:c="8"/></text:span><text:span text:style-name="T84"><text:s text:c="4"/>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8">
            <text:list text:style-name="LFO1" text:continue-numbering="true">
              <text:list-item>
                <text:p text:style-name="P87"><text:span text:style-name="T88">法人、團體、事務所或營業所名稱：</text:span><text:span text:style-name="T89">　　　　　　　　　　　　　　　　　　　　　</text:span><text:span text:style-name="T90"><text:s/></text:span><text:span text:style-name="T91">　</text:span></text:p>
              </text:list-item>
            </text:list>
            <text:p text:style-name="P92"><text:span text:style-name="T93">地址：</text:span><text:span text:style-name="T94">　　　　　　　　　　　　　　　　　　　　　　　　　　　　　　　　　　　</text:span><text:span text:style-name="T95">　　　　</text:span></text:p>
            <text:p text:style-name="P9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序號</text:p>
          </table:table-cell>
          <table:table-cell table:style-name="TableCell100" table:number-columns-spanned="5">
            <text:p text:style-name="內文"><text:span text:style-name="T101"><text:s/></text:span><text:span text:style-name="T102">請先至機關檔案目錄查詢網（</text:span><text:a xlink:href="http://near.archives.gov.tw" office:target-frame-name="_top" xlink:show="replace"><text:span text:style-name="T103">http://near.archives.gov.tw</text:span></text:a><text:span text:style-name="T104">）</text:span></text:p>
            <text:p text:style-name="P105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申請項目</text:span><text:span text:style-name="T109">（可複選）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檔號</text:span></text:p>
          </table:table-cell>
          <table:covered-table-cell/>
          <table:table-cell table:style-name="TableCell115" table:number-columns-spanned="3">
            <text:p text:style-name="P116">檔案名稱或內容要旨</text:p>
          </table:table-cell>
          <table:covered-table-cell/>
          <table:covered-table-cell/>
          <table:table-cell table:style-name="TableCell117">
            <text:p text:style-name="P118"><text:span text:style-name="T119">閱覽、抄錄</text:span></text:p>
          </table:table-cell>
          <table:table-cell table:style-name="TableCell120">
            <text:p text:style-name="P121">複製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 table:number-columns-spanned="8">
            <text:p text:style-name="P201"><text:span text:style-name="T202">※序號</text:span><text:span text:style-name="T203">　</text:span><text:span text:style-name="T204">　　　　　</text:span><text:span text:style-name="T205">　</text:span><text:span text:style-name="T206">有使用檔案原件之必要，事由：</text:span><text:span text:style-name="T207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申請目的：□歷史考證　□學術研究　□事證稽憑　□業務參考　□權益保障</text:p>
            <text:p text:style-name="P211"><text:span text:style-name="T212"><text:s text:c="10"/></text:span><text:span text:style-name="T213">□其他（請敘明目的）：</text:span><text:span text:style-name="T214">　　　　　　　　　　　　　　　　　　　　　　　　　　</text:span><text:span text:style-name="T215">　　</text:span><text:span text:style-name="T216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<text:s text:c="2"/>此致<text:s text:c="2"/>臺北市立天文科學教育館</text:p>
            <text:p text:style-name="P220"/>
            <text:p text:style-name="P221"><text:span text:style-name="T222">申請人簽章：</text:span><text:span text:style-name="T223">　　　</text:span><text:span text:style-name="T224"><text:s text:c="9"/></text:span><text:span text:style-name="T225"><text:s/></text:span><text:span text:style-name="T226">※代理人簽章</text:span><text:span text:style-name="T227">：</text:span><text:span text:style-name="T228">　　</text:span><text:span text:style-name="T229"><text:s text:c="4"/></text:span><text:span text:style-name="T230"><text:s text:c="3"/></text:span><text:span text:style-name="T231">申請日期：</text:span><text:span text:style-name="T232"><text:s text:c="3"/></text:span><text:span text:style-name="T233">年</text:span><text:span text:style-name="T234"><text:s text:c="3"/></text:span><text:span text:style-name="T235">月</text:span><text:span text:style-name="T236"><text:s text:c="3"/>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請詳閱後附填寫須知</text:p>
      <text:soft-page-break/>
      <text:p text:style-name="P239"><text:span text:style-name="T240">填　寫　須　知</text:span></text:p>
      <text:p text:style-name="P241"/>
      <text:list text:style-name="LFO2" text:continue-numbering="true">
        <text:list-item>
          <text:p text:style-name="P242">※標記者，請依需要加填，其他欄位請填具完整。</text:p>
        </text:list-item>
        <text:list-item>
          <text:p text:style-name="P243">身分證明文件字號請填列身分證字號或護照號碼。</text:p>
        </text:list-item>
        <text:list-item>
          <text:p text:style-name="P244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45">法人、團體、事務所或營業所請附登記證影本。</text:p>
        </text:list-item>
        <text:list-item>
          <text:p text:style-name="P246">申請機關檔案有檔案法第18條所定情形之一者，本機關得予駁回。</text:p>
        </text:list-item>
        <text:list-item>
          <text:p text:style-name="P247">閱覽、抄錄或複製檔案，應於各機關檔案閱覽規則所定時間及場所為之。</text:p>
        </text:list-item>
        <text:list-item>
          <text:p text:style-name="P248">閱覽、抄錄或複製檔案，應遵守檔案應用規定，並不得有下列行為：</text:p>
          <text:list text:continue-numbering="true">
            <text:list-item>
              <text:p text:style-name="P249">添註、塗改、更換、抽取、圈點或污損檔案。</text:p>
            </text:list-item>
            <text:list-item>
              <text:p text:style-name="P250">拆散已裝訂完成之檔案。</text:p>
            </text:list-item>
            <text:list-item>
              <text:p text:style-name="P251">以其他方法破壞檔案或變更檔案內容。</text:p>
            </text:list-item>
          </text:list>
        </text:list-item>
        <text:list-item>
          <text:p text:style-name="P252">閱覽、抄錄或複製檔案收費標準：依檔案中央主管機關訂定之「檔案閱覽抄錄複製收費標準」收費。</text:p>
        </text:list-item>
        <text:list-item>
          <text:p text:style-name="P253">申請書填具後，請以書面通訊方式送<text:span text:style-name="T254">臺北市立天文科學教育館</text:span>。</text:p>
        </text:list-item>
      </text:list>
      <text:p text:style-name="P255">地址：臺北市士林區基河路363號</text:p>
      <text:p text:style-name="P256"><text:span text:style-name="T257">電話：</text:span><text:span text:style-name="T258">02-28314551</text:span></text:p>
      <text:p text:style-name="P259">傳真：02-28314405<text:s text:c="2"/>(傳真後請來電確認)</text:p>
      <text:list text:style-name="LFO2" text:continue-numbering="true">
        <text:list-item>
          <text:p text:style-name="P260">本申請案件之准駁，自受理之日起30日內，將以書面通知申請人；如有通知補正者，請於7日內補正，屆期不補正或不能補正者，得駁回申請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（機關全銜）檔案應用申請書</dc:title>
    <meta:initial-creator>ABAA-10315</meta:initial-creator>
    <dc:creator>freeman</dc:creator>
    <meta:creation-date>2016-04-12T01:22:00Z</meta:creation-date>
    <dc:date>2016-04-12T01:22:00Z</dc:date>
    <meta:print-date>2011-09-27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