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ext-properties fo:font-size="10pt" style:font-size-asian="10pt" style:font-size-complex="10pt"/>
    </style:style>
    <style:style style:name="ce3" style:family="table-cell" style:parent-style-name="_21315__20998__20301_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_21315__20998__20301_" style:data-style-name="N49">
      <style:table-cell-properties fo:border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_21315__20998__20301_" style:data-style-name="N4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8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48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179" table:default-cell-style-name="ce2"/>
        <table:table-row table:style-name="ro1">
          <table:table-cell table:style-name="ce2"/>
          <table:table-cell office:value-type="string" table:style-name="ce2">
            <text:p>臺北市各行政區人口數按性別年齡分　　單位：人</text:p>
          </table:table-cell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6">
            <text:p>年</text:p>
          </table:table-cell>
          <table:table-cell office:value-type="string" table:number-columns-spanned="1" table:number-rows-spanned="2" table:style-name="ce6">
            <text:p>行政區</text:p>
          </table:table-cell>
          <table:table-cell office:value-type="string" table:number-columns-spanned="1" table:number-rows-spanned="2" table:style-name="ce6">
            <text:p>合計</text:p>
          </table:table-cell>
          <table:table-cell office:value-type="string" table:number-columns-spanned="2" table:number-rows-spanned="1" table:style-name="ce7">
            <text:p>0<text:span text:style-name="T1">歲</text:span></text:p>
          </table:table-cell>
          <table:covered-table-cell/>
          <table:table-cell office:value-type="string" table:number-columns-spanned="2" table:number-rows-spanned="1" table:style-name="ce7">
            <text:p>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2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3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4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5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6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7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8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0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1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2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3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4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5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6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7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8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99<text:span text:style-name="T2">歲</text:span></text:p>
          </table:table-cell>
          <table:covered-table-cell/>
          <table:table-cell office:value-type="string" table:number-columns-spanned="2" table:number-rows-spanned="1" table:style-name="ce7">
            <text:p>100<text:span text:style-name="T2">歲以上</text:span></text:p>
          </table:table-cell>
          <table:covered-table-cell/>
          <table:table-cell table:number-columns-repeated="12" table:style-name="ce3"/>
          <table:table-cell table:number-columns-repeated="16167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2" table:style-name="ce3"/>
          <table:table-cell table:number-columns-repeated="16167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合計</text:p>
          </table:table-cell>
          <table:table-cell office:value-type="float" office:value="2622472" table:formula="msoxl:=SUM(D4:GX4)" table:style-name="ce5">
            <text:p><text:s/>2,622,472<text:s/></text:p>
          </table:table-cell>
          <table:table-cell office:value-type="float" office:value="11332" table:formula="msoxl:=SUM(D5:D16)" table:style-name="ce5">
            <text:p><text:s/>11,332<text:s/></text:p>
          </table:table-cell>
          <table:table-cell office:value-type="float" office:value="10121" table:formula="msoxl:=SUM(E5:E16)" table:style-name="ce5">
            <text:p><text:s/>10,121<text:s/></text:p>
          </table:table-cell>
          <table:table-cell office:value-type="float" office:value="12599" table:formula="msoxl:=SUM(F5:F16)" table:style-name="ce5">
            <text:p><text:s/>12,599<text:s/></text:p>
          </table:table-cell>
          <table:table-cell office:value-type="float" office:value="11696" table:formula="msoxl:=SUM(G5:G16)" table:style-name="ce5">
            <text:p><text:s/>11,696<text:s/></text:p>
          </table:table-cell>
          <table:table-cell office:value-type="float" office:value="13922" table:formula="msoxl:=SUM(H5:H16)" table:style-name="ce5">
            <text:p><text:s/>13,922<text:s/></text:p>
          </table:table-cell>
          <table:table-cell office:value-type="float" office:value="12711" table:formula="msoxl:=SUM(I5:I16)" table:style-name="ce5">
            <text:p><text:s/>12,711<text:s/></text:p>
          </table:table-cell>
          <table:table-cell office:value-type="float" office:value="14120" table:formula="msoxl:=SUM(J5:J16)" table:style-name="ce5">
            <text:p><text:s/>14,120<text:s/></text:p>
          </table:table-cell>
          <table:table-cell office:value-type="float" office:value="13271" table:formula="msoxl:=SUM(K5:K16)" table:style-name="ce5">
            <text:p><text:s/>13,271<text:s/></text:p>
          </table:table-cell>
          <table:table-cell office:value-type="float" office:value="17288" table:formula="msoxl:=SUM(L5:L16)" table:style-name="ce5">
            <text:p><text:s/>17,288<text:s/></text:p>
          </table:table-cell>
          <table:table-cell office:value-type="float" office:value="15950" table:formula="msoxl:=SUM(M5:M16)" table:style-name="ce5">
            <text:p><text:s/>15,950<text:s/></text:p>
          </table:table-cell>
          <table:table-cell office:value-type="float" office:value="16060" table:formula="msoxl:=SUM(N5:N16)" table:style-name="ce5">
            <text:p><text:s/>16,060<text:s/></text:p>
          </table:table-cell>
          <table:table-cell office:value-type="float" office:value="14520" table:formula="msoxl:=SUM(O5:O16)" table:style-name="ce5">
            <text:p><text:s/>14,520<text:s/></text:p>
          </table:table-cell>
          <table:table-cell office:value-type="float" office:value="14667" table:formula="msoxl:=SUM(P5:P16)" table:style-name="ce5">
            <text:p><text:s/>14,667<text:s/></text:p>
          </table:table-cell>
          <table:table-cell office:value-type="float" office:value="13255" table:formula="msoxl:=SUM(Q5:Q16)" table:style-name="ce5">
            <text:p><text:s/>13,255<text:s/></text:p>
          </table:table-cell>
          <table:table-cell office:value-type="float" office:value="17363" table:formula="msoxl:=SUM(R5:R16)" table:style-name="ce5">
            <text:p><text:s/>17,363<text:s/></text:p>
          </table:table-cell>
          <table:table-cell office:value-type="float" office:value="15911" table:formula="msoxl:=SUM(S5:S16)" table:style-name="ce5">
            <text:p><text:s/>15,911<text:s/></text:p>
          </table:table-cell>
          <table:table-cell office:value-type="float" office:value="17109" table:formula="msoxl:=SUM(T5:T16)" table:style-name="ce5">
            <text:p><text:s/>17,109<text:s/></text:p>
          </table:table-cell>
          <table:table-cell office:value-type="float" office:value="16027" table:formula="msoxl:=SUM(U5:U16)" table:style-name="ce5">
            <text:p><text:s/>16,027<text:s/></text:p>
          </table:table-cell>
          <table:table-cell office:value-type="float" office:value="18152" table:formula="msoxl:=SUM(V5:V16)" table:style-name="ce5">
            <text:p><text:s/>18,152<text:s/></text:p>
          </table:table-cell>
          <table:table-cell office:value-type="float" office:value="16394" table:formula="msoxl:=SUM(W5:W16)" table:style-name="ce5">
            <text:p><text:s/>16,394<text:s/></text:p>
          </table:table-cell>
          <table:table-cell office:value-type="float" office:value="17908" table:formula="msoxl:=SUM(X5:X16)" table:style-name="ce5">
            <text:p><text:s/>17,908<text:s/></text:p>
          </table:table-cell>
          <table:table-cell office:value-type="float" office:value="16347" table:formula="msoxl:=SUM(Y5:Y16)" table:style-name="ce5">
            <text:p><text:s/>16,347<text:s/></text:p>
          </table:table-cell>
          <table:table-cell office:value-type="float" office:value="18225" table:formula="msoxl:=SUM(Z5:Z16)" table:style-name="ce5">
            <text:p><text:s/>18,225<text:s/></text:p>
          </table:table-cell>
          <table:table-cell office:value-type="float" office:value="16471" table:formula="msoxl:=SUM(AA5:AA16)" table:style-name="ce5">
            <text:p><text:s/>16,471<text:s/></text:p>
          </table:table-cell>
          <table:table-cell office:value-type="float" office:value="17994" table:formula="msoxl:=SUM(AB5:AB16)" table:style-name="ce5">
            <text:p><text:s/>17,994<text:s/></text:p>
          </table:table-cell>
          <table:table-cell office:value-type="float" office:value="16253" table:formula="msoxl:=SUM(AC5:AC16)" table:style-name="ce5">
            <text:p><text:s/>16,253<text:s/></text:p>
          </table:table-cell>
          <table:table-cell office:value-type="float" office:value="17689" table:formula="msoxl:=SUM(AD5:AD16)" table:style-name="ce5">
            <text:p><text:s/>17,689<text:s/></text:p>
          </table:table-cell>
          <table:table-cell office:value-type="float" office:value="15724" table:formula="msoxl:=SUM(AE5:AE16)" table:style-name="ce5">
            <text:p><text:s/>15,724<text:s/></text:p>
          </table:table-cell>
          <table:table-cell office:value-type="float" office:value="18653" table:formula="msoxl:=SUM(AF5:AF16)" table:style-name="ce5">
            <text:p><text:s/>18,653<text:s/></text:p>
          </table:table-cell>
          <table:table-cell office:value-type="float" office:value="16606" table:formula="msoxl:=SUM(AG5:AG16)" table:style-name="ce5">
            <text:p><text:s/>16,606<text:s/></text:p>
          </table:table-cell>
          <table:table-cell office:value-type="float" office:value="17014" table:formula="msoxl:=SUM(AH5:AH16)" table:style-name="ce5">
            <text:p><text:s/>17,014<text:s/></text:p>
          </table:table-cell>
          <table:table-cell office:value-type="float" office:value="15417" table:formula="msoxl:=SUM(AI5:AI16)" table:style-name="ce5">
            <text:p><text:s/>15,417<text:s/></text:p>
          </table:table-cell>
          <table:table-cell office:value-type="float" office:value="18283" table:formula="msoxl:=SUM(AJ5:AJ16)" table:style-name="ce5">
            <text:p><text:s/>18,283<text:s/></text:p>
          </table:table-cell>
          <table:table-cell office:value-type="float" office:value="17065" table:formula="msoxl:=SUM(AK5:AK16)" table:style-name="ce5">
            <text:p><text:s/>17,065<text:s/></text:p>
          </table:table-cell>
          <table:table-cell office:value-type="float" office:value="16444" table:formula="msoxl:=SUM(AL5:AL16)" table:style-name="ce5">
            <text:p><text:s/>16,444<text:s/></text:p>
          </table:table-cell>
          <table:table-cell office:value-type="float" office:value="15332" table:formula="msoxl:=SUM(AM5:AM16)" table:style-name="ce5">
            <text:p><text:s/>15,332<text:s/></text:p>
          </table:table-cell>
          <table:table-cell office:value-type="float" office:value="15662" table:formula="msoxl:=SUM(AN5:AN16)" table:style-name="ce5">
            <text:p><text:s/>15,662<text:s/></text:p>
          </table:table-cell>
          <table:table-cell office:value-type="float" office:value="15120" table:formula="msoxl:=SUM(AO5:AO16)" table:style-name="ce5">
            <text:p><text:s/>15,120<text:s/></text:p>
          </table:table-cell>
          <table:table-cell office:value-type="float" office:value="17471" table:formula="msoxl:=SUM(AP5:AP16)" table:style-name="ce5">
            <text:p><text:s/>17,471<text:s/></text:p>
          </table:table-cell>
          <table:table-cell office:value-type="float" office:value="16999" table:formula="msoxl:=SUM(AQ5:AQ16)" table:style-name="ce5">
            <text:p><text:s/>16,999<text:s/></text:p>
          </table:table-cell>
          <table:table-cell office:value-type="float" office:value="18800" table:formula="msoxl:=SUM(AR5:AR16)" table:style-name="ce5">
            <text:p><text:s/>18,800<text:s/></text:p>
          </table:table-cell>
          <table:table-cell office:value-type="float" office:value="17910" table:formula="msoxl:=SUM(AS5:AS16)" table:style-name="ce5">
            <text:p><text:s/>17,910<text:s/></text:p>
          </table:table-cell>
          <table:table-cell office:value-type="float" office:value="19232" table:formula="msoxl:=SUM(AT5:AT16)" table:style-name="ce5">
            <text:p><text:s/>19,232<text:s/></text:p>
          </table:table-cell>
          <table:table-cell office:value-type="float" office:value="18603" table:formula="msoxl:=SUM(AU5:AU16)" table:style-name="ce5">
            <text:p><text:s/>18,603<text:s/></text:p>
          </table:table-cell>
          <table:table-cell office:value-type="float" office:value="20104" table:formula="msoxl:=SUM(AV5:AV16)" table:style-name="ce5">
            <text:p><text:s/>20,104<text:s/></text:p>
          </table:table-cell>
          <table:table-cell office:value-type="float" office:value="19377" table:formula="msoxl:=SUM(AW5:AW16)" table:style-name="ce5">
            <text:p><text:s/>19,377<text:s/></text:p>
          </table:table-cell>
          <table:table-cell office:value-type="float" office:value="20473" table:formula="msoxl:=SUM(AX5:AX16)" table:style-name="ce5">
            <text:p><text:s/>20,473<text:s/></text:p>
          </table:table-cell>
          <table:table-cell office:value-type="float" office:value="19964" table:formula="msoxl:=SUM(AY5:AY16)" table:style-name="ce5">
            <text:p><text:s/>19,964<text:s/></text:p>
          </table:table-cell>
          <table:table-cell office:value-type="float" office:value="19937" table:formula="msoxl:=SUM(AZ5:AZ16)" table:style-name="ce5">
            <text:p><text:s/>19,937<text:s/></text:p>
          </table:table-cell>
          <table:table-cell office:value-type="float" office:value="19671" table:formula="msoxl:=SUM(BA5:BA16)" table:style-name="ce5">
            <text:p><text:s/>19,671<text:s/></text:p>
          </table:table-cell>
          <table:table-cell office:value-type="float" office:value="20123" table:formula="msoxl:=SUM(BB5:BB16)" table:style-name="ce5">
            <text:p><text:s/>20,123<text:s/></text:p>
          </table:table-cell>
          <table:table-cell office:value-type="float" office:value="20495" table:formula="msoxl:=SUM(BC5:BC16)" table:style-name="ce5">
            <text:p><text:s/>20,495<text:s/></text:p>
          </table:table-cell>
          <table:table-cell office:value-type="float" office:value="19591" table:formula="msoxl:=SUM(BD5:BD16)" table:style-name="ce5">
            <text:p><text:s/>19,591<text:s/></text:p>
          </table:table-cell>
          <table:table-cell office:value-type="float" office:value="19907" table:formula="msoxl:=SUM(BE5:BE16)" table:style-name="ce5">
            <text:p><text:s/>19,907<text:s/></text:p>
          </table:table-cell>
          <table:table-cell office:value-type="float" office:value="18027" table:formula="msoxl:=SUM(BF5:BF16)" table:style-name="ce5">
            <text:p><text:s/>18,027<text:s/></text:p>
          </table:table-cell>
          <table:table-cell office:value-type="float" office:value="19106" table:formula="msoxl:=SUM(BG5:BG16)" table:style-name="ce5">
            <text:p><text:s/>19,106<text:s/></text:p>
          </table:table-cell>
          <table:table-cell office:value-type="float" office:value="21302" table:formula="msoxl:=SUM(BH5:BH16)" table:style-name="ce5">
            <text:p><text:s/>21,302<text:s/></text:p>
          </table:table-cell>
          <table:table-cell office:value-type="float" office:value="22587" table:formula="msoxl:=SUM(BI5:BI16)" table:style-name="ce5">
            <text:p><text:s/>22,587<text:s/></text:p>
          </table:table-cell>
          <table:table-cell office:value-type="float" office:value="17526" table:formula="msoxl:=SUM(BJ5:BJ16)" table:style-name="ce5">
            <text:p><text:s/>17,526<text:s/></text:p>
          </table:table-cell>
          <table:table-cell office:value-type="float" office:value="19711" table:formula="msoxl:=SUM(BK5:BK16)" table:style-name="ce5">
            <text:p><text:s/>19,711<text:s/></text:p>
          </table:table-cell>
          <table:table-cell office:value-type="float" office:value="18031" table:formula="msoxl:=SUM(BL5:BL16)" table:style-name="ce5">
            <text:p><text:s/>18,031<text:s/></text:p>
          </table:table-cell>
          <table:table-cell office:value-type="float" office:value="20389" table:formula="msoxl:=SUM(BM5:BM16)" table:style-name="ce5">
            <text:p><text:s/>20,389<text:s/></text:p>
          </table:table-cell>
          <table:table-cell office:value-type="float" office:value="18206" table:formula="msoxl:=SUM(BN5:BN16)" table:style-name="ce5">
            <text:p><text:s/>18,206<text:s/></text:p>
          </table:table-cell>
          <table:table-cell office:value-type="float" office:value="20501" table:formula="msoxl:=SUM(BO5:BO16)" table:style-name="ce5">
            <text:p><text:s/>20,501<text:s/></text:p>
          </table:table-cell>
          <table:table-cell office:value-type="float" office:value="18081" table:formula="msoxl:=SUM(BP5:BP16)" table:style-name="ce5">
            <text:p><text:s/>18,081<text:s/></text:p>
          </table:table-cell>
          <table:table-cell office:value-type="float" office:value="21290" table:formula="msoxl:=SUM(BQ5:BQ16)" table:style-name="ce5">
            <text:p><text:s/>21,290<text:s/></text:p>
          </table:table-cell>
          <table:table-cell office:value-type="float" office:value="18940" table:formula="msoxl:=SUM(BR5:BR16)" table:style-name="ce5">
            <text:p><text:s/>18,940<text:s/></text:p>
          </table:table-cell>
          <table:table-cell office:value-type="float" office:value="22136" table:formula="msoxl:=SUM(BS5:BS16)" table:style-name="ce5">
            <text:p><text:s/>22,136<text:s/></text:p>
          </table:table-cell>
          <table:table-cell office:value-type="float" office:value="19744" table:formula="msoxl:=SUM(BT5:BT16)" table:style-name="ce5">
            <text:p><text:s/>19,744<text:s/></text:p>
          </table:table-cell>
          <table:table-cell office:value-type="float" office:value="23370" table:formula="msoxl:=SUM(BU5:BU16)" table:style-name="ce5">
            <text:p><text:s/>23,370<text:s/></text:p>
          </table:table-cell>
          <table:table-cell office:value-type="float" office:value="19806" table:formula="msoxl:=SUM(BV5:BV16)" table:style-name="ce5">
            <text:p><text:s/>19,806<text:s/></text:p>
          </table:table-cell>
          <table:table-cell office:value-type="float" office:value="23656" table:formula="msoxl:=SUM(BW5:BW16)" table:style-name="ce5">
            <text:p><text:s/>23,656<text:s/></text:p>
          </table:table-cell>
          <table:table-cell office:value-type="float" office:value="19803" table:formula="msoxl:=SUM(BX5:BX16)" table:style-name="ce5">
            <text:p><text:s/>19,803<text:s/></text:p>
          </table:table-cell>
          <table:table-cell office:value-type="float" office:value="23525" table:formula="msoxl:=SUM(BY5:BY16)" table:style-name="ce5">
            <text:p><text:s/>23,525<text:s/></text:p>
          </table:table-cell>
          <table:table-cell office:value-type="float" office:value="19220" table:formula="msoxl:=SUM(BZ5:BZ16)" table:style-name="ce5">
            <text:p><text:s/>19,220<text:s/></text:p>
          </table:table-cell>
          <table:table-cell office:value-type="float" office:value="22764" table:formula="msoxl:=SUM(CA5:CA16)" table:style-name="ce5">
            <text:p><text:s/>22,764<text:s/></text:p>
          </table:table-cell>
          <table:table-cell office:value-type="float" office:value="20340" table:formula="msoxl:=SUM(CB5:CB16)" table:style-name="ce5">
            <text:p><text:s/>20,340<text:s/></text:p>
          </table:table-cell>
          <table:table-cell office:value-type="float" office:value="23679" table:formula="msoxl:=SUM(CC5:CC16)" table:style-name="ce5">
            <text:p><text:s/>23,679<text:s/></text:p>
          </table:table-cell>
          <table:table-cell office:value-type="float" office:value="20666" table:formula="msoxl:=SUM(CD5:CD16)" table:style-name="ce5">
            <text:p><text:s/>20,666<text:s/></text:p>
          </table:table-cell>
          <table:table-cell office:value-type="float" office:value="23917" table:formula="msoxl:=SUM(CE5:CE16)" table:style-name="ce5">
            <text:p><text:s/>23,917<text:s/></text:p>
          </table:table-cell>
          <table:table-cell office:value-type="float" office:value="21414" table:formula="msoxl:=SUM(CF5:CF16)" table:style-name="ce5">
            <text:p><text:s/>21,414<text:s/></text:p>
          </table:table-cell>
          <table:table-cell office:value-type="float" office:value="24355" table:formula="msoxl:=SUM(CG5:CG16)" table:style-name="ce5">
            <text:p><text:s/>24,355<text:s/></text:p>
          </table:table-cell>
          <table:table-cell office:value-type="float" office:value="21608" table:formula="msoxl:=SUM(CH5:CH16)" table:style-name="ce5">
            <text:p><text:s/>21,608<text:s/></text:p>
          </table:table-cell>
          <table:table-cell office:value-type="float" office:value="24875" table:formula="msoxl:=SUM(CI5:CI16)" table:style-name="ce5">
            <text:p><text:s/>24,875<text:s/></text:p>
          </table:table-cell>
          <table:table-cell office:value-type="float" office:value="21443" table:formula="msoxl:=SUM(CJ5:CJ16)" table:style-name="ce5">
            <text:p><text:s/>21,443<text:s/></text:p>
          </table:table-cell>
          <table:table-cell office:value-type="float" office:value="24260" table:formula="msoxl:=SUM(CK5:CK16)" table:style-name="ce5">
            <text:p><text:s/>24,260<text:s/></text:p>
          </table:table-cell>
          <table:table-cell office:value-type="float" office:value="21396" table:formula="msoxl:=SUM(CL5:CL16)" table:style-name="ce5">
            <text:p><text:s/>21,396<text:s/></text:p>
          </table:table-cell>
          <table:table-cell office:value-type="float" office:value="23836" table:formula="msoxl:=SUM(CM5:CM16)" table:style-name="ce5">
            <text:p><text:s/>23,836<text:s/></text:p>
          </table:table-cell>
          <table:table-cell office:value-type="float" office:value="21828" table:formula="msoxl:=SUM(CN5:CN16)" table:style-name="ce5">
            <text:p><text:s/>21,828<text:s/></text:p>
          </table:table-cell>
          <table:table-cell office:value-type="float" office:value="24268" table:formula="msoxl:=SUM(CO5:CO16)" table:style-name="ce5">
            <text:p><text:s/>24,268<text:s/></text:p>
          </table:table-cell>
          <table:table-cell office:value-type="float" office:value="21834" table:formula="msoxl:=SUM(CP5:CP16)" table:style-name="ce5">
            <text:p><text:s/>21,834<text:s/></text:p>
          </table:table-cell>
          <table:table-cell office:value-type="float" office:value="24766" table:formula="msoxl:=SUM(CQ5:CQ16)" table:style-name="ce5">
            <text:p><text:s/>24,766<text:s/></text:p>
          </table:table-cell>
          <table:table-cell office:value-type="float" office:value="21847" table:formula="msoxl:=SUM(CR5:CR16)" table:style-name="ce5">
            <text:p><text:s/>21,847<text:s/></text:p>
          </table:table-cell>
          <table:table-cell office:value-type="float" office:value="24353" table:formula="msoxl:=SUM(CS5:CS16)" table:style-name="ce5">
            <text:p><text:s/>24,353<text:s/></text:p>
          </table:table-cell>
          <table:table-cell office:value-type="float" office:value="20778" table:formula="msoxl:=SUM(CT5:CT16)" table:style-name="ce5">
            <text:p><text:s/>20,778<text:s/></text:p>
          </table:table-cell>
          <table:table-cell office:value-type="float" office:value="23328" table:formula="msoxl:=SUM(CU5:CU16)" table:style-name="ce5">
            <text:p><text:s/>23,328<text:s/></text:p>
          </table:table-cell>
          <table:table-cell office:value-type="float" office:value="22029" table:formula="msoxl:=SUM(CV5:CV16)" table:style-name="ce5">
            <text:p><text:s/>22,029<text:s/></text:p>
          </table:table-cell>
          <table:table-cell office:value-type="float" office:value="24294" table:formula="msoxl:=SUM(CW5:CW16)" table:style-name="ce5">
            <text:p><text:s/>24,294<text:s/></text:p>
          </table:table-cell>
          <table:table-cell office:value-type="float" office:value="21986" table:formula="msoxl:=SUM(CX5:CX16)" table:style-name="ce5">
            <text:p><text:s/>21,986<text:s/></text:p>
          </table:table-cell>
          <table:table-cell office:value-type="float" office:value="23721" table:formula="msoxl:=SUM(CY5:CY16)" table:style-name="ce5">
            <text:p><text:s/>23,721<text:s/></text:p>
          </table:table-cell>
          <table:table-cell office:value-type="float" office:value="20956" table:formula="msoxl:=SUM(CZ5:CZ16)" table:style-name="ce5">
            <text:p><text:s/>20,956<text:s/></text:p>
          </table:table-cell>
          <table:table-cell office:value-type="float" office:value="22516" table:formula="msoxl:=SUM(DA5:DA16)" table:style-name="ce5">
            <text:p><text:s/>22,516<text:s/></text:p>
          </table:table-cell>
          <table:table-cell office:value-type="float" office:value="20618" table:formula="msoxl:=SUM(DB5:DB16)" table:style-name="ce5">
            <text:p><text:s/>20,618<text:s/></text:p>
          </table:table-cell>
          <table:table-cell office:value-type="float" office:value="22275" table:formula="msoxl:=SUM(DC5:DC16)" table:style-name="ce5">
            <text:p><text:s/>22,275<text:s/></text:p>
          </table:table-cell>
          <table:table-cell office:value-type="float" office:value="20364" table:formula="msoxl:=SUM(DD5:DD16)" table:style-name="ce5">
            <text:p><text:s/>20,364<text:s/></text:p>
          </table:table-cell>
          <table:table-cell office:value-type="float" office:value="22033" table:formula="msoxl:=SUM(DE5:DE16)" table:style-name="ce5">
            <text:p><text:s/>22,033<text:s/></text:p>
          </table:table-cell>
          <table:table-cell office:value-type="float" office:value="20330" table:formula="msoxl:=SUM(DF5:DF16)" table:style-name="ce5">
            <text:p><text:s/>20,330<text:s/></text:p>
          </table:table-cell>
          <table:table-cell office:value-type="float" office:value="21931" table:formula="msoxl:=SUM(DG5:DG16)" table:style-name="ce5">
            <text:p><text:s/>21,931<text:s/></text:p>
          </table:table-cell>
          <table:table-cell office:value-type="float" office:value="17502" table:formula="msoxl:=SUM(DH5:DH16)" table:style-name="ce5">
            <text:p><text:s/>17,502<text:s/></text:p>
          </table:table-cell>
          <table:table-cell office:value-type="float" office:value="19324" table:formula="msoxl:=SUM(DI5:DI16)" table:style-name="ce5">
            <text:p><text:s/>19,324<text:s/></text:p>
          </table:table-cell>
          <table:table-cell office:value-type="float" office:value="16534" table:formula="msoxl:=SUM(DJ5:DJ16)" table:style-name="ce5">
            <text:p><text:s/>16,534<text:s/></text:p>
          </table:table-cell>
          <table:table-cell office:value-type="float" office:value="17977" table:formula="msoxl:=SUM(DK5:DK16)" table:style-name="ce5">
            <text:p><text:s/>17,977<text:s/></text:p>
          </table:table-cell>
          <table:table-cell office:value-type="float" office:value="14227" table:formula="msoxl:=SUM(DL5:DL16)" table:style-name="ce5">
            <text:p><text:s/>14,227<text:s/></text:p>
          </table:table-cell>
          <table:table-cell office:value-type="float" office:value="15216" table:formula="msoxl:=SUM(DM5:DM16)" table:style-name="ce5">
            <text:p><text:s/>15,216<text:s/></text:p>
          </table:table-cell>
          <table:table-cell office:value-type="float" office:value="12783" table:formula="msoxl:=SUM(DN5:DN16)" table:style-name="ce5">
            <text:p><text:s/>12,783<text:s/></text:p>
          </table:table-cell>
          <table:table-cell office:value-type="float" office:value="13824" table:formula="msoxl:=SUM(DO5:DO16)" table:style-name="ce5">
            <text:p><text:s/>13,824<text:s/></text:p>
          </table:table-cell>
          <table:table-cell office:value-type="float" office:value="10115" table:formula="msoxl:=SUM(DP5:DP16)" table:style-name="ce5">
            <text:p><text:s/>10,115<text:s/></text:p>
          </table:table-cell>
          <table:table-cell office:value-type="float" office:value="10773" table:formula="msoxl:=SUM(DQ5:DQ16)" table:style-name="ce5">
            <text:p><text:s/>10,773<text:s/></text:p>
          </table:table-cell>
          <table:table-cell office:value-type="float" office:value="8459" table:formula="msoxl:=SUM(DR5:DR16)" table:style-name="ce5">
            <text:p><text:s/>8,459<text:s/></text:p>
          </table:table-cell>
          <table:table-cell office:value-type="float" office:value="9500" table:formula="msoxl:=SUM(DS5:DS16)" table:style-name="ce5">
            <text:p><text:s/>9,500<text:s/></text:p>
          </table:table-cell>
          <table:table-cell office:value-type="float" office:value="9673" table:formula="msoxl:=SUM(DT5:DT16)" table:style-name="ce5">
            <text:p><text:s/>9,673<text:s/></text:p>
          </table:table-cell>
          <table:table-cell office:value-type="float" office:value="10746" table:formula="msoxl:=SUM(DU5:DU16)" table:style-name="ce5">
            <text:p><text:s/>10,746<text:s/></text:p>
          </table:table-cell>
          <table:table-cell office:value-type="float" office:value="9709" table:formula="msoxl:=SUM(DV5:DV16)" table:style-name="ce5">
            <text:p><text:s/>9,709<text:s/></text:p>
          </table:table-cell>
          <table:table-cell office:value-type="float" office:value="11056" table:formula="msoxl:=SUM(DW5:DW16)" table:style-name="ce5">
            <text:p><text:s/>11,056<text:s/></text:p>
          </table:table-cell>
          <table:table-cell office:value-type="float" office:value="9398" table:formula="msoxl:=SUM(DX5:DX16)" table:style-name="ce5">
            <text:p><text:s/>9,398<text:s/></text:p>
          </table:table-cell>
          <table:table-cell office:value-type="float" office:value="10692" table:formula="msoxl:=SUM(DY5:DY16)" table:style-name="ce5">
            <text:p><text:s/>10,692<text:s/></text:p>
          </table:table-cell>
          <table:table-cell office:value-type="float" office:value="8964" table:formula="msoxl:=SUM(DZ5:DZ16)" table:style-name="ce5">
            <text:p><text:s/>8,964<text:s/></text:p>
          </table:table-cell>
          <table:table-cell office:value-type="float" office:value="10789" table:formula="msoxl:=SUM(EA5:EA16)" table:style-name="ce5">
            <text:p><text:s/>10,789<text:s/></text:p>
          </table:table-cell>
          <table:table-cell office:value-type="float" office:value="9035" table:formula="msoxl:=SUM(EB5:EB16)" table:style-name="ce5">
            <text:p><text:s/>9,035<text:s/></text:p>
          </table:table-cell>
          <table:table-cell office:value-type="float" office:value="10805" table:formula="msoxl:=SUM(EC5:EC16)" table:style-name="ce5">
            <text:p><text:s/>10,805<text:s/></text:p>
          </table:table-cell>
          <table:table-cell office:value-type="float" office:value="8422" table:formula="msoxl:=SUM(ED5:ED16)" table:style-name="ce5">
            <text:p><text:s/>8,422<text:s/></text:p>
          </table:table-cell>
          <table:table-cell office:value-type="float" office:value="10299" table:formula="msoxl:=SUM(EE5:EE16)" table:style-name="ce5">
            <text:p><text:s/>10,299<text:s/></text:p>
          </table:table-cell>
          <table:table-cell office:value-type="float" office:value="7574" table:formula="msoxl:=SUM(EF5:EF16)" table:style-name="ce5">
            <text:p><text:s/>7,574<text:s/></text:p>
          </table:table-cell>
          <table:table-cell office:value-type="float" office:value="9583" table:formula="msoxl:=SUM(EG5:EG16)" table:style-name="ce5">
            <text:p><text:s/>9,583<text:s/></text:p>
          </table:table-cell>
          <table:table-cell office:value-type="float" office:value="7451" table:formula="msoxl:=SUM(EH5:EH16)" table:style-name="ce5">
            <text:p><text:s/>7,451<text:s/></text:p>
          </table:table-cell>
          <table:table-cell office:value-type="float" office:value="9185" table:formula="msoxl:=SUM(EI5:EI16)" table:style-name="ce5">
            <text:p><text:s/>9,185<text:s/></text:p>
          </table:table-cell>
          <table:table-cell office:value-type="float" office:value="6965" table:formula="msoxl:=SUM(EJ5:EJ16)" table:style-name="ce5">
            <text:p><text:s/>6,965<text:s/></text:p>
          </table:table-cell>
          <table:table-cell office:value-type="float" office:value="8712" table:formula="msoxl:=SUM(EK5:EK16)" table:style-name="ce5">
            <text:p><text:s/>8,712<text:s/></text:p>
          </table:table-cell>
          <table:table-cell office:value-type="float" office:value="6956" table:formula="msoxl:=SUM(EL5:EL16)" table:style-name="ce5">
            <text:p><text:s/>6,956<text:s/></text:p>
          </table:table-cell>
          <table:table-cell office:value-type="float" office:value="8562" table:formula="msoxl:=SUM(EM5:EM16)" table:style-name="ce5">
            <text:p><text:s/>8,562<text:s/></text:p>
          </table:table-cell>
          <table:table-cell office:value-type="float" office:value="6896" table:formula="msoxl:=SUM(EN5:EN16)" table:style-name="ce5">
            <text:p><text:s/>6,896<text:s/></text:p>
          </table:table-cell>
          <table:table-cell office:value-type="float" office:value="7734" table:formula="msoxl:=SUM(EO5:EO16)" table:style-name="ce5">
            <text:p><text:s/>7,734<text:s/></text:p>
          </table:table-cell>
          <table:table-cell office:value-type="float" office:value="6856" table:formula="msoxl:=SUM(EP5:EP16)" table:style-name="ce5">
            <text:p><text:s/>6,856<text:s/></text:p>
          </table:table-cell>
          <table:table-cell office:value-type="float" office:value="7349" table:formula="msoxl:=SUM(EQ5:EQ16)" table:style-name="ce5">
            <text:p><text:s/>7,349<text:s/></text:p>
          </table:table-cell>
          <table:table-cell office:value-type="float" office:value="7359" table:formula="msoxl:=SUM(ER5:ER16)" table:style-name="ce5">
            <text:p><text:s/>7,359<text:s/></text:p>
          </table:table-cell>
          <table:table-cell office:value-type="float" office:value="7293" table:formula="msoxl:=SUM(ES5:ES16)" table:style-name="ce5">
            <text:p><text:s/>7,293<text:s/></text:p>
          </table:table-cell>
          <table:table-cell office:value-type="float" office:value="7653" table:formula="msoxl:=SUM(ET5:ET16)" table:style-name="ce5">
            <text:p><text:s/>7,653<text:s/></text:p>
          </table:table-cell>
          <table:table-cell office:value-type="float" office:value="6864" table:formula="msoxl:=SUM(EU5:EU16)" table:style-name="ce5">
            <text:p><text:s/>6,864<text:s/></text:p>
          </table:table-cell>
          <table:table-cell office:value-type="float" office:value="8077" table:formula="msoxl:=SUM(EV5:EV16)" table:style-name="ce5">
            <text:p><text:s/>8,077<text:s/></text:p>
          </table:table-cell>
          <table:table-cell office:value-type="float" office:value="6680" table:formula="msoxl:=SUM(EW5:EW16)" table:style-name="ce5">
            <text:p><text:s/>6,680<text:s/></text:p>
          </table:table-cell>
          <table:table-cell office:value-type="float" office:value="7767" table:formula="msoxl:=SUM(EX5:EX16)" table:style-name="ce5">
            <text:p><text:s/>7,767<text:s/></text:p>
          </table:table-cell>
          <table:table-cell office:value-type="float" office:value="6327" table:formula="msoxl:=SUM(EY5:EY16)" table:style-name="ce5">
            <text:p><text:s/>6,327<text:s/></text:p>
          </table:table-cell>
          <table:table-cell office:value-type="float" office:value="7546" table:formula="msoxl:=SUM(EZ5:EZ16)" table:style-name="ce5">
            <text:p><text:s/>7,546<text:s/></text:p>
          </table:table-cell>
          <table:table-cell office:value-type="float" office:value="6168" table:formula="msoxl:=SUM(FA5:FA16)" table:style-name="ce5">
            <text:p><text:s/>6,168<text:s/></text:p>
          </table:table-cell>
          <table:table-cell office:value-type="float" office:value="7067" table:formula="msoxl:=SUM(FB5:FB16)" table:style-name="ce5">
            <text:p><text:s/>7,067<text:s/></text:p>
          </table:table-cell>
          <table:table-cell office:value-type="float" office:value="5683" table:formula="msoxl:=SUM(FC5:FC16)" table:style-name="ce5">
            <text:p><text:s/>5,683<text:s/></text:p>
          </table:table-cell>
          <table:table-cell office:value-type="float" office:value="6943" table:formula="msoxl:=SUM(FD5:FD16)" table:style-name="ce5">
            <text:p><text:s/>6,943<text:s/></text:p>
          </table:table-cell>
          <table:table-cell office:value-type="float" office:value="5411" table:formula="msoxl:=SUM(FE5:FE16)" table:style-name="ce5">
            <text:p><text:s/>5,411<text:s/></text:p>
          </table:table-cell>
          <table:table-cell office:value-type="float" office:value="6535" table:formula="msoxl:=SUM(FF5:FF16)" table:style-name="ce5">
            <text:p><text:s/>6,535<text:s/></text:p>
          </table:table-cell>
          <table:table-cell office:value-type="float" office:value="5037" table:formula="msoxl:=SUM(FG5:FG16)" table:style-name="ce5">
            <text:p><text:s/>5,037<text:s/></text:p>
          </table:table-cell>
          <table:table-cell office:value-type="float" office:value="5461" table:formula="msoxl:=SUM(FH5:FH16)" table:style-name="ce5">
            <text:p><text:s/>5,461<text:s/></text:p>
          </table:table-cell>
          <table:table-cell office:value-type="float" office:value="4377" table:formula="msoxl:=SUM(FI5:FI16)" table:style-name="ce5">
            <text:p><text:s/>4,377<text:s/></text:p>
          </table:table-cell>
          <table:table-cell office:value-type="float" office:value="4898" table:formula="msoxl:=SUM(FJ5:FJ16)" table:style-name="ce5">
            <text:p><text:s/>4,898<text:s/></text:p>
          </table:table-cell>
          <table:table-cell office:value-type="float" office:value="3901" table:formula="msoxl:=SUM(FK5:FK16)" table:style-name="ce5">
            <text:p><text:s/>3,901<text:s/></text:p>
          </table:table-cell>
          <table:table-cell office:value-type="float" office:value="4642" table:formula="msoxl:=SUM(FL5:FL16)" table:style-name="ce5">
            <text:p><text:s/>4,642<text:s/></text:p>
          </table:table-cell>
          <table:table-cell office:value-type="float" office:value="3611" table:formula="msoxl:=SUM(FM5:FM16)" table:style-name="ce5">
            <text:p><text:s/>3,611<text:s/></text:p>
          </table:table-cell>
          <table:table-cell office:value-type="float" office:value="4021" table:formula="msoxl:=SUM(FN5:FN16)" table:style-name="ce5">
            <text:p><text:s/>4,021<text:s/></text:p>
          </table:table-cell>
          <table:table-cell office:value-type="float" office:value="3283" table:formula="msoxl:=SUM(FO5:FO16)" table:style-name="ce5">
            <text:p><text:s/>3,283<text:s/></text:p>
          </table:table-cell>
          <table:table-cell office:value-type="float" office:value="3183" table:formula="msoxl:=SUM(FP5:FP16)" table:style-name="ce5">
            <text:p><text:s/>3,183<text:s/></text:p>
          </table:table-cell>
          <table:table-cell office:value-type="float" office:value="2685" table:formula="msoxl:=SUM(FQ5:FQ16)" table:style-name="ce5">
            <text:p><text:s/>2,685<text:s/></text:p>
          </table:table-cell>
          <table:table-cell office:value-type="float" office:value="2727" table:formula="msoxl:=SUM(FR5:FR16)" table:style-name="ce5">
            <text:p><text:s/>2,727<text:s/></text:p>
          </table:table-cell>
          <table:table-cell office:value-type="float" office:value="2115" table:formula="msoxl:=SUM(FS5:FS16)" table:style-name="ce5">
            <text:p><text:s/>2,115<text:s/></text:p>
          </table:table-cell>
          <table:table-cell office:value-type="float" office:value="2121" table:formula="msoxl:=SUM(FT5:FT16)" table:style-name="ce5">
            <text:p><text:s/>2,121<text:s/></text:p>
          </table:table-cell>
          <table:table-cell office:value-type="float" office:value="1897" table:formula="msoxl:=SUM(FU5:FU16)" table:style-name="ce5">
            <text:p><text:s/>1,897<text:s/></text:p>
          </table:table-cell>
          <table:table-cell office:value-type="float" office:value="1739" table:formula="msoxl:=SUM(FV5:FV16)" table:style-name="ce5">
            <text:p><text:s/>1,739<text:s/></text:p>
          </table:table-cell>
          <table:table-cell office:value-type="float" office:value="1655" table:formula="msoxl:=SUM(FW5:FW16)" table:style-name="ce5">
            <text:p><text:s/>1,655<text:s/></text:p>
          </table:table-cell>
          <table:table-cell office:value-type="float" office:value="1464" table:formula="msoxl:=SUM(FX5:FX16)" table:style-name="ce5">
            <text:p><text:s/>1,464<text:s/></text:p>
          </table:table-cell>
          <table:table-cell office:value-type="float" office:value="1276" table:formula="msoxl:=SUM(FY5:FY16)" table:style-name="ce5">
            <text:p><text:s/>1,276<text:s/></text:p>
          </table:table-cell>
          <table:table-cell office:value-type="float" office:value="1170" table:formula="msoxl:=SUM(FZ5:FZ16)" table:style-name="ce5">
            <text:p><text:s/>1,170<text:s/></text:p>
          </table:table-cell>
          <table:table-cell office:value-type="float" office:value="1110" table:formula="msoxl:=SUM(GA5:GA16)" table:style-name="ce5">
            <text:p><text:s/>1,110<text:s/></text:p>
          </table:table-cell>
          <table:table-cell office:value-type="float" office:value="954" table:formula="msoxl:=SUM(GB5:GB16)" table:style-name="ce5">
            <text:p><text:s/>954<text:s/></text:p>
          </table:table-cell>
          <table:table-cell office:value-type="float" office:value="1023" table:formula="msoxl:=SUM(GC5:GC16)" table:style-name="ce5">
            <text:p><text:s/>1,023<text:s/></text:p>
          </table:table-cell>
          <table:table-cell office:value-type="float" office:value="774" table:formula="msoxl:=SUM(GD5:GD16)" table:style-name="ce5">
            <text:p><text:s/>774<text:s/></text:p>
          </table:table-cell>
          <table:table-cell office:value-type="float" office:value="758" table:formula="msoxl:=SUM(GE5:GE16)" table:style-name="ce5">
            <text:p><text:s/>758<text:s/></text:p>
          </table:table-cell>
          <table:table-cell office:value-type="float" office:value="791" table:formula="msoxl:=SUM(GF5:GF16)" table:style-name="ce5">
            <text:p><text:s/>791<text:s/></text:p>
          </table:table-cell>
          <table:table-cell office:value-type="float" office:value="677" table:formula="msoxl:=SUM(GG5:GG16)" table:style-name="ce5">
            <text:p><text:s/>677<text:s/></text:p>
          </table:table-cell>
          <table:table-cell office:value-type="float" office:value="342" table:formula="msoxl:=SUM(GH5:GH16)" table:style-name="ce5">
            <text:p><text:s/>342<text:s/></text:p>
          </table:table-cell>
          <table:table-cell office:value-type="float" office:value="405" table:formula="msoxl:=SUM(GI5:GI16)" table:style-name="ce5">
            <text:p><text:s/>405<text:s/></text:p>
          </table:table-cell>
          <table:table-cell office:value-type="float" office:value="290" table:formula="msoxl:=SUM(GJ5:GJ16)" table:style-name="ce5">
            <text:p><text:s/>290<text:s/></text:p>
          </table:table-cell>
          <table:table-cell office:value-type="float" office:value="301" table:formula="msoxl:=SUM(GK5:GK16)" table:style-name="ce5">
            <text:p><text:s/>301<text:s/></text:p>
          </table:table-cell>
          <table:table-cell office:value-type="float" office:value="229" table:formula="msoxl:=SUM(GL5:GL16)" table:style-name="ce5">
            <text:p><text:s/>229<text:s/></text:p>
          </table:table-cell>
          <table:table-cell office:value-type="float" office:value="237" table:formula="msoxl:=SUM(GM5:GM16)" table:style-name="ce5">
            <text:p><text:s/>237<text:s/></text:p>
          </table:table-cell>
          <table:table-cell office:value-type="float" office:value="155" table:formula="msoxl:=SUM(GN5:GN16)" table:style-name="ce5">
            <text:p><text:s/>155<text:s/></text:p>
          </table:table-cell>
          <table:table-cell office:value-type="float" office:value="144" table:formula="msoxl:=SUM(GO5:GO16)" table:style-name="ce5">
            <text:p><text:s/>144<text:s/></text:p>
          </table:table-cell>
          <table:table-cell office:value-type="float" office:value="117" table:formula="msoxl:=SUM(GP5:GP16)" table:style-name="ce5">
            <text:p><text:s/>117<text:s/></text:p>
          </table:table-cell>
          <table:table-cell office:value-type="float" office:value="143" table:formula="msoxl:=SUM(GQ5:GQ16)" table:style-name="ce5">
            <text:p><text:s/>143<text:s/></text:p>
          </table:table-cell>
          <table:table-cell office:value-type="float" office:value="84" table:formula="msoxl:=SUM(GR5:GR16)" table:style-name="ce5">
            <text:p><text:s/>84<text:s/></text:p>
          </table:table-cell>
          <table:table-cell office:value-type="float" office:value="95" table:formula="msoxl:=SUM(GS5:GS16)" table:style-name="ce5">
            <text:p><text:s/>95<text:s/></text:p>
          </table:table-cell>
          <table:table-cell office:value-type="float" office:value="79" table:formula="msoxl:=SUM(GT5:GT16)" table:style-name="ce5">
            <text:p><text:s/>79<text:s/></text:p>
          </table:table-cell>
          <table:table-cell office:value-type="float" office:value="66" table:formula="msoxl:=SUM(GU5:GU16)" table:style-name="ce5">
            <text:p><text:s/>66<text:s/></text:p>
          </table:table-cell>
          <table:table-cell office:value-type="float" office:value="258" table:formula="msoxl:=SUM(GV5:GV16)" table:style-name="ce5">
            <text:p><text:s/>258<text:s/></text:p>
          </table:table-cell>
          <table:table-cell office:value-type="float" office:value="262" table:formula="msoxl:=SUM(GW5:GW16)" table:style-name="ce5">
            <text:p><text:s/>262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松山區</text:p>
          </table:table-cell>
          <table:table-cell office:value-type="float" office:value="205962" table:formula="msoxl:=SUM(D5:GX5)" table:style-name="ce5">
            <text:p><text:s/>205,962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1155" table:style-name="ce5">
            <text:p><text:s/>1,155<text:s/>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1401" table:style-name="ce5">
            <text:p><text:s/>1,401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1359" table:style-name="ce5">
            <text:p><text:s/>1,359<text:s/></text:p>
          </table:table-cell>
          <table:table-cell office:value-type="float" office:value="1583" table:style-name="ce5">
            <text:p><text:s/>1,583<text:s/>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1631" table:style-name="ce5">
            <text:p><text:s/>1,631<text:s/>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1308" table:style-name="ce5">
            <text:p><text:s/>1,308<text:s/></text:p>
          </table:table-cell>
          <table:table-cell office:value-type="float" office:value="1446" table:style-name="ce5">
            <text:p><text:s/>1,446<text:s/></text:p>
          </table:table-cell>
          <table:table-cell office:value-type="float" office:value="1361" table:style-name="ce5">
            <text:p><text:s/>1,361<text:s/>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216" table:style-name="ce5">
            <text:p><text:s/>1,216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1249" table:style-name="ce5">
            <text:p><text:s/>1,249<text:s/>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1384" table:style-name="ce5">
            <text:p><text:s/>1,384<text:s/></text:p>
          </table:table-cell>
          <table:table-cell office:value-type="float" office:value="1305" table:style-name="ce5">
            <text:p><text:s/>1,305<text:s/>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1327" table:style-name="ce5">
            <text:p><text:s/>1,327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366" table:style-name="ce5">
            <text:p><text:s/>1,366<text:s/></text:p>
          </table:table-cell>
          <table:table-cell office:value-type="float" office:value="1442" table:style-name="ce5">
            <text:p><text:s/>1,442<text:s/></text:p>
          </table:table-cell>
          <table:table-cell office:value-type="float" office:value="1391" table:style-name="ce5">
            <text:p><text:s/>1,391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1433" table:style-name="ce5">
            <text:p><text:s/>1,433<text:s/>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1467" table:style-name="ce5">
            <text:p><text:s/>1,467<text:s/></text:p>
          </table:table-cell>
          <table:table-cell office:value-type="float" office:value="1764" table:style-name="ce5">
            <text:p><text:s/>1,764<text:s/></text:p>
          </table:table-cell>
          <table:table-cell office:value-type="float" office:value="1201" table:style-name="ce5">
            <text:p><text:s/>1,201<text:s/>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1293" table:style-name="ce5">
            <text:p><text:s/>1,293<text:s/>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1276" table:style-name="ce5">
            <text:p><text:s/>1,276<text:s/>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1392" table:style-name="ce5">
            <text:p><text:s/>1,392<text:s/>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1844" table:style-name="ce5">
            <text:p><text:s/>1,844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1446" table:style-name="ce5">
            <text:p><text:s/>1,446<text:s/>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1453" table:style-name="ce5">
            <text:p><text:s/>1,453<text:s/>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1417" table:style-name="ce5">
            <text:p><text:s/>1,417<text:s/></text:p>
          </table:table-cell>
          <table:table-cell office:value-type="float" office:value="2047" table:style-name="ce5">
            <text:p><text:s/>2,047<text:s/></text:p>
          </table:table-cell>
          <table:table-cell office:value-type="float" office:value="1565" table:style-name="ce5">
            <text:p><text:s/>1,565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2077" table:style-name="ce5">
            <text:p><text:s/>2,077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1652" table:style-name="ce5">
            <text:p><text:s/>1,652<text:s/></text:p>
          </table:table-cell>
          <table:table-cell office:value-type="float" office:value="1963" table:style-name="ce5">
            <text:p><text:s/>1,963<text:s/>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681" table:style-name="ce5">
            <text:p><text:s/>1,681<text:s/>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1819" table:style-name="ce5">
            <text:p><text:s/>1,819<text:s/>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644" table:style-name="ce5">
            <text:p><text:s/>1,644<text:s/></text:p>
          </table:table-cell>
          <table:table-cell office:value-type="float" office:value="1886" table:style-name="ce5">
            <text:p><text:s/>1,886<text:s/>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1617" table:style-name="ce5">
            <text:p><text:s/>1,617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1174" table:style-name="ce5">
            <text:p><text:s/>1,174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818" table:style-name="ce5">
            <text:p><text:s/>818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" table:style-name="ce5">
            <text:p><text:s/>28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信義區</text:p>
          </table:table-cell>
          <table:table-cell office:value-type="float" office:value="232506" table:formula="msoxl:=SUM(D6:GX6)" table:style-name="ce5">
            <text:p><text:s/>232,506<text:s/>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1104" table:style-name="ce5">
            <text:p><text:s/>1,104<text:s/></text:p>
          </table:table-cell>
          <table:table-cell office:value-type="float" office:value="1068" table:style-name="ce5">
            <text:p><text:s/>1,068<text:s/>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384" table:style-name="ce5">
            <text:p><text:s/>1,384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1239" table:style-name="ce5">
            <text:p><text:s/>1,239<text:s/>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1401" table:style-name="ce5">
            <text:p><text:s/>1,401<text:s/>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1359" table:style-name="ce5">
            <text:p><text:s/>1,359<text:s/>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1666" table:style-name="ce5">
            <text:p><text:s/>1,666<text:s/>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1738" table:style-name="ce5">
            <text:p><text:s/>1,738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774" table:style-name="ce5">
            <text:p><text:s/>1,774<text:s/>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815" table:style-name="ce5">
            <text:p><text:s/>1,815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887" table:style-name="ce5">
            <text:p><text:s/>1,887<text:s/>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1702" table:style-name="ce5">
            <text:p><text:s/>1,702<text:s/></text:p>
          </table:table-cell>
          <table:table-cell office:value-type="float" office:value="1829" table:style-name="ce5">
            <text:p><text:s/>1,829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2164" table:style-name="ce5">
            <text:p><text:s/>2,164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1834" table:style-name="ce5">
            <text:p><text:s/>1,834<text:s/></text:p>
          </table:table-cell>
          <table:table-cell office:value-type="float" office:value="2011" table:style-name="ce5">
            <text:p><text:s/>2,011<text:s/>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2077" table:style-name="ce5">
            <text:p><text:s/>2,077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1912" table:style-name="ce5">
            <text:p><text:s/>1,912<text:s/></text:p>
          </table:table-cell>
          <table:table-cell office:value-type="float" office:value="2104" table:style-name="ce5">
            <text:p><text:s/>2,104<text:s/>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1925" table:style-name="ce5">
            <text:p><text:s/>1,925<text:s/></text:p>
          </table:table-cell>
          <table:table-cell office:value-type="float" office:value="1825" table:style-name="ce5">
            <text:p><text:s/>1,825<text:s/>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1793" table:style-name="ce5">
            <text:p><text:s/>1,793<text:s/></text:p>
          </table:table-cell>
          <table:table-cell office:value-type="float" office:value="2006" table:style-name="ce5">
            <text:p><text:s/>2,006<text:s/>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2115" table:style-name="ce5">
            <text:p><text:s/>2,115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1825" table:style-name="ce5">
            <text:p><text:s/>1,825<text:s/></text:p>
          </table:table-cell>
          <table:table-cell office:value-type="float" office:value="1973" table:style-name="ce5">
            <text:p><text:s/>1,973<text:s/>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2071" table:style-name="ce5">
            <text:p><text:s/>2,071<text:s/>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2037" table:style-name="ce5">
            <text:p><text:s/>2,037<text:s/>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093" table:style-name="ce5">
            <text:p><text:s/>2,093<text:s/></text:p>
          </table:table-cell>
          <table:table-cell office:value-type="float" office:value="1499" table:style-name="ce5">
            <text:p><text:s/>1,499<text:s/>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1712" table:style-name="ce5">
            <text:p><text:s/>1,712<text:s/>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1226" table:style-name="ce5">
            <text:p><text:s/>1,226<text:s/></text:p>
          </table:table-cell>
          <table:table-cell office:value-type="float" office:value="1392" table:style-name="ce5">
            <text:p><text:s/>1,392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1048" table:style-name="ce5">
            <text:p><text:s/>1,048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" table:style-name="ce5">
            <text:p><text:s/>25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大安區</text:p>
          </table:table-cell>
          <table:table-cell office:value-type="float" office:value="312554" table:formula="msoxl:=SUM(D7:GX7)" table:style-name="ce5">
            <text:p><text:s/>312,554<text:s/>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1436" table:style-name="ce5">
            <text:p><text:s/>1,436<text:s/>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2046" table:style-name="ce5">
            <text:p><text:s/>2,046<text:s/>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1887" table:style-name="ce5">
            <text:p><text:s/>1,887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816" table:style-name="ce5">
            <text:p><text:s/>1,816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2165" table:style-name="ce5">
            <text:p><text:s/>2,165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142" table:style-name="ce5">
            <text:p><text:s/>2,142<text:s/>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232" table:style-name="ce5">
            <text:p><text:s/>2,232<text:s/></text:p>
          </table:table-cell>
          <table:table-cell office:value-type="float" office:value="2074" table:style-name="ce5">
            <text:p><text:s/>2,074<text:s/></text:p>
          </table:table-cell>
          <table:table-cell office:value-type="float" office:value="2227" table:style-name="ce5">
            <text:p><text:s/>2,227<text:s/>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2386" table:style-name="ce5">
            <text:p><text:s/>2,386<text:s/></text:p>
          </table:table-cell>
          <table:table-cell office:value-type="float" office:value="2062" table:style-name="ce5">
            <text:p><text:s/>2,062<text:s/></text:p>
          </table:table-cell>
          <table:table-cell office:value-type="float" office:value="2175" table:style-name="ce5">
            <text:p><text:s/>2,175<text:s/></text:p>
          </table:table-cell>
          <table:table-cell office:value-type="float" office:value="2122" table:style-name="ce5">
            <text:p><text:s/>2,122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2184" table:style-name="ce5">
            <text:p><text:s/>2,184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1827" table:style-name="ce5">
            <text:p><text:s/>1,827<text:s/>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1922" table:style-name="ce5">
            <text:p><text:s/>1,922<text:s/></text:p>
          </table:table-cell>
          <table:table-cell office:value-type="float" office:value="1912" table:style-name="ce5">
            <text:p><text:s/>1,912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2066" table:style-name="ce5">
            <text:p><text:s/>2,066<text:s/>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2052" table:style-name="ce5">
            <text:p><text:s/>2,052<text:s/></text:p>
          </table:table-cell>
          <table:table-cell office:value-type="float" office:value="1964" table:style-name="ce5">
            <text:p><text:s/>1,964<text:s/></text:p>
          </table:table-cell>
          <table:table-cell office:value-type="float" office:value="2131" table:style-name="ce5">
            <text:p><text:s/>2,131<text:s/>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2116" table:style-name="ce5">
            <text:p><text:s/>2,116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2207" table:style-name="ce5">
            <text:p><text:s/>2,207<text:s/></text:p>
          </table:table-cell>
          <table:table-cell office:value-type="float" office:value="2471" table:style-name="ce5">
            <text:p><text:s/>2,471<text:s/>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1818" table:style-name="ce5">
            <text:p><text:s/>1,818<text:s/>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1809" table:style-name="ce5">
            <text:p><text:s/>1,809<text:s/></text:p>
          </table:table-cell>
          <table:table-cell office:value-type="float" office:value="2375" table:style-name="ce5">
            <text:p><text:s/>2,375<text:s/>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1967" table:style-name="ce5">
            <text:p><text:s/>1,967<text:s/>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2698" table:style-name="ce5">
            <text:p><text:s/>2,698<text:s/>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2799" table:style-name="ce5">
            <text:p><text:s/>2,799<text:s/>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2796" table:style-name="ce5">
            <text:p><text:s/>2,796<text:s/>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2874" table:style-name="ce5">
            <text:p><text:s/>2,874<text:s/>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3028" table:style-name="ce5">
            <text:p><text:s/>3,028<text:s/></text:p>
          </table:table-cell>
          <table:table-cell office:value-type="float" office:value="2356" table:style-name="ce5">
            <text:p><text:s/>2,356<text:s/></text:p>
          </table:table-cell>
          <table:table-cell office:value-type="float" office:value="3097" table:style-name="ce5">
            <text:p><text:s/>3,097<text:s/></text:p>
          </table:table-cell>
          <table:table-cell office:value-type="float" office:value="2467" table:style-name="ce5">
            <text:p><text:s/>2,467<text:s/>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3021" table:style-name="ce5">
            <text:p><text:s/>3,021<text:s/></text:p>
          </table:table-cell>
          <table:table-cell office:value-type="float" office:value="2424" table:style-name="ce5">
            <text:p><text:s/>2,424<text:s/></text:p>
          </table:table-cell>
          <table:table-cell office:value-type="float" office:value="2875" table:style-name="ce5">
            <text:p><text:s/>2,875<text:s/></text:p>
          </table:table-cell>
          <table:table-cell office:value-type="float" office:value="2483" table:style-name="ce5">
            <text:p><text:s/>2,483<text:s/></text:p>
          </table:table-cell>
          <table:table-cell office:value-type="float" office:value="2947" table:style-name="ce5">
            <text:p><text:s/>2,947<text:s/></text:p>
          </table:table-cell>
          <table:table-cell office:value-type="float" office:value="2467" table:style-name="ce5">
            <text:p><text:s/>2,467<text:s/></text:p>
          </table:table-cell>
          <table:table-cell office:value-type="float" office:value="2916" table:style-name="ce5">
            <text:p><text:s/>2,916<text:s/>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2434" table:style-name="ce5">
            <text:p><text:s/>2,434<text:s/></text:p>
          </table:table-cell>
          <table:table-cell office:value-type="float" office:value="2916" table:style-name="ce5">
            <text:p><text:s/>2,916<text:s/></text:p>
          </table:table-cell>
          <table:table-cell office:value-type="float" office:value="2503" table:style-name="ce5">
            <text:p><text:s/>2,503<text:s/></text:p>
          </table:table-cell>
          <table:table-cell office:value-type="float" office:value="2943" table:style-name="ce5">
            <text:p><text:s/>2,943<text:s/>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2801" table:style-name="ce5">
            <text:p><text:s/>2,801<text:s/></text:p>
          </table:table-cell>
          <table:table-cell office:value-type="float" office:value="2560" table:style-name="ce5">
            <text:p><text:s/>2,560<text:s/>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2422" table:style-name="ce5">
            <text:p><text:s/>2,422<text:s/></text:p>
          </table:table-cell>
          <table:table-cell office:value-type="float" office:value="2810" table:style-name="ce5">
            <text:p><text:s/>2,810<text:s/></text:p>
          </table:table-cell>
          <table:table-cell office:value-type="float" office:value="2439" table:style-name="ce5">
            <text:p><text:s/>2,439<text:s/>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2539" table:style-name="ce5">
            <text:p><text:s/>2,539<text:s/></text:p>
          </table:table-cell>
          <table:table-cell office:value-type="float" office:value="2821" table:style-name="ce5">
            <text:p><text:s/>2,821<text:s/></text:p>
          </table:table-cell>
          <table:table-cell office:value-type="float" office:value="2269" table:style-name="ce5">
            <text:p><text:s/>2,269<text:s/>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2201" table:style-name="ce5">
            <text:p><text:s/>2,201<text:s/></text:p>
          </table:table-cell>
          <table:table-cell office:value-type="float" office:value="2425" table:style-name="ce5">
            <text:p><text:s/>2,425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2154" table:style-name="ce5">
            <text:p><text:s/>2,154<text:s/></text:p>
          </table:table-cell>
          <table:table-cell office:value-type="float" office:value="1789" table:style-name="ce5">
            <text:p><text:s/>1,789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1517" table:style-name="ce5">
            <text:p><text:s/>1,517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419" table:style-name="ce5">
            <text:p><text:s/>1,419<text:s/>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1419" table:style-name="ce5">
            <text:p><text:s/>1,419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411" table:style-name="ce5">
            <text:p><text:s/>1,411<text:s/>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1381" table:style-name="ce5">
            <text:p><text:s/>1,381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1246" table:style-name="ce5">
            <text:p><text:s/>1,246<text:s/>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1194" table:style-name="ce5">
            <text:p><text:s/>1,194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958" table:style-name="ce5">
            <text:p><text:s/>958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969" table:style-name="ce5">
            <text:p><text:s/>969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7" table:style-name="ce5">
            <text:p><text:s/>47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中山區</text:p>
          </table:table-cell>
          <table:table-cell office:value-type="float" office:value="216868" table:formula="msoxl:=SUM(D8:GX8)" table:style-name="ce5">
            <text:p><text:s/>216,868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1104" table:style-name="ce5">
            <text:p><text:s/>1,104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1249" table:style-name="ce5">
            <text:p><text:s/>1,249<text:s/></text:p>
          </table:table-cell>
          <table:table-cell office:value-type="float" office:value="1188" table:style-name="ce5">
            <text:p><text:s/>1,188<text:s/></text:p>
          </table:table-cell>
          <table:table-cell office:value-type="float" office:value="1216" table:style-name="ce5">
            <text:p><text:s/>1,216<text:s/></text:p>
          </table:table-cell>
          <table:table-cell office:value-type="float" office:value="1112" table:style-name="ce5">
            <text:p><text:s/>1,112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164" table:style-name="ce5">
            <text:p><text:s/>1,164<text:s/>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1179" table:style-name="ce5">
            <text:p><text:s/>1,179<text:s/>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1289" table:style-name="ce5">
            <text:p><text:s/>1,289<text:s/>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357" table:style-name="ce5">
            <text:p><text:s/>1,357<text:s/>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1151" table:style-name="ce5">
            <text:p><text:s/>1,151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1529" table:style-name="ce5">
            <text:p><text:s/>1,529<text:s/>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1567" table:style-name="ce5">
            <text:p><text:s/>1,567<text:s/>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1602" table:style-name="ce5">
            <text:p><text:s/>1,602<text:s/></text:p>
          </table:table-cell>
          <table:table-cell office:value-type="float" office:value="1686" table:style-name="ce5">
            <text:p><text:s/>1,686<text:s/></text:p>
          </table:table-cell>
          <table:table-cell office:value-type="float" office:value="1643" table:style-name="ce5">
            <text:p><text:s/>1,643<text:s/></text:p>
          </table:table-cell>
          <table:table-cell office:value-type="float" office:value="1701" table:style-name="ce5">
            <text:p><text:s/>1,701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1459" table:style-name="ce5">
            <text:p><text:s/>1,459<text:s/>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1531" table:style-name="ce5">
            <text:p><text:s/>1,531<text:s/></text:p>
          </table:table-cell>
          <table:table-cell office:value-type="float" office:value="1725" table:style-name="ce5">
            <text:p><text:s/>1,725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1884" table:style-name="ce5">
            <text:p><text:s/>1,884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1555" table:style-name="ce5">
            <text:p><text:s/>1,555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2002" table:style-name="ce5">
            <text:p><text:s/>2,002<text:s/>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1729" table:style-name="ce5">
            <text:p><text:s/>1,729<text:s/>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1747" table:style-name="ce5">
            <text:p><text:s/>1,747<text:s/></text:p>
          </table:table-cell>
          <table:table-cell office:value-type="float" office:value="1994" table:style-name="ce5">
            <text:p><text:s/>1,994<text:s/>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2147" table:style-name="ce5">
            <text:p><text:s/>2,147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2146" table:style-name="ce5">
            <text:p><text:s/>2,146<text:s/></text:p>
          </table:table-cell>
          <table:table-cell office:value-type="float" office:value="1808" table:style-name="ce5">
            <text:p><text:s/>1,808<text:s/>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2095" table:style-name="ce5">
            <text:p><text:s/>2,095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161" table:style-name="ce5">
            <text:p><text:s/>2,161<text:s/></text:p>
          </table:table-cell>
          <table:table-cell office:value-type="float" office:value="1828" table:style-name="ce5">
            <text:p><text:s/>1,828<text:s/></text:p>
          </table:table-cell>
          <table:table-cell office:value-type="float" office:value="2284" table:style-name="ce5">
            <text:p><text:s/>2,284<text:s/>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1738" table:style-name="ce5">
            <text:p><text:s/>1,738<text:s/>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1567" table:style-name="ce5">
            <text:p><text:s/>1,567<text:s/></text:p>
          </table:table-cell>
          <table:table-cell office:value-type="float" office:value="1755" table:style-name="ce5">
            <text:p><text:s/>1,755<text:s/></text:p>
          </table:table-cell>
          <table:table-cell office:value-type="float" office:value="1452" table:style-name="ce5">
            <text:p><text:s/>1,452<text:s/></text:p>
          </table:table-cell>
          <table:table-cell office:value-type="float" office:value="1642" table:style-name="ce5">
            <text:p><text:s/>1,642<text:s/></text:p>
          </table:table-cell>
          <table:table-cell office:value-type="float" office:value="1255" table:style-name="ce5">
            <text:p><text:s/>1,255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226" table:style-name="ce5">
            <text:p><text:s/>1,226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847" table:style-name="ce5">
            <text:p><text:s/>847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中正區</text:p>
          </table:table-cell>
          <table:table-cell office:value-type="float" office:value="158486" table:formula="msoxl:=SUM(D9:GX9)" table:style-name="ce5">
            <text:p><text:s/>158,486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748" table:style-name="ce5">
            <text:p><text:s/>748<text:s/>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1073" table:style-name="ce5">
            <text:p><text:s/>1,073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1211" table:style-name="ce5">
            <text:p><text:s/>1,211<text:s/>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1044" table:style-name="ce5">
            <text:p><text:s/>1,044<text:s/></text:p>
          </table:table-cell>
          <table:table-cell office:value-type="float" office:value="934" table:style-name="ce5">
            <text:p><text:s/>934<text:s/>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958" table:style-name="ce5">
            <text:p><text:s/>958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1278" table:style-name="ce5">
            <text:p><text:s/>1,278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1295" table:style-name="ce5">
            <text:p><text:s/>1,295<text:s/>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1523" table:style-name="ce5">
            <text:p><text:s/>1,523<text:s/></text:p>
          </table:table-cell>
          <table:table-cell office:value-type="float" office:value="1112" table:style-name="ce5">
            <text:p><text:s/>1,112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1429" table:style-name="ce5">
            <text:p><text:s/>1,429<text:s/></text:p>
          </table:table-cell>
          <table:table-cell office:value-type="float" office:value="1344" table:style-name="ce5">
            <text:p><text:s/>1,344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1218" table:style-name="ce5">
            <text:p><text:s/>1,218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402" table:style-name="ce5">
            <text:p><text:s/>1,402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1285" table:style-name="ce5">
            <text:p><text:s/>1,285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1251" table:style-name="ce5">
            <text:p><text:s/>1,251<text:s/></text:p>
          </table:table-cell>
          <table:table-cell office:value-type="float" office:value="1211" table:style-name="ce5">
            <text:p><text:s/>1,211<text:s/></text:p>
          </table:table-cell>
          <table:table-cell office:value-type="float" office:value="1359" table:style-name="ce5">
            <text:p><text:s/>1,359<text:s/>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" table:style-name="ce5">
            <text:p><text:s/>38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大同區</text:p>
          </table:table-cell>
          <table:table-cell office:value-type="float" office:value="128512" table:formula="msoxl:=SUM(D10:GX10)" table:style-name="ce5">
            <text:p><text:s/>128,512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1048" table:style-name="ce5">
            <text:p><text:s/>1,048<text:s/></text:p>
          </table:table-cell>
          <table:table-cell office:value-type="float" office:value="1082" table:style-name="ce5">
            <text:p><text:s/>1,082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1201" table:style-name="ce5">
            <text:p><text:s/>1,201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1032" table:style-name="ce5">
            <text:p><text:s/>1,032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998" table:style-name="ce5">
            <text:p><text:s/>998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1033" table:style-name="ce5">
            <text:p><text:s/>1,033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1111" table:style-name="ce5">
            <text:p><text:s/>1,111<text:s/>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1107" table:style-name="ce5">
            <text:p><text:s/>1,107<text:s/>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1048" table:style-name="ce5">
            <text:p><text:s/>1,048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1032" table:style-name="ce5">
            <text:p><text:s/>1,032<text:s/></text:p>
          </table:table-cell>
          <table:table-cell office:value-type="float" office:value="1044" table:style-name="ce5">
            <text:p><text:s/>1,044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萬華區</text:p>
          </table:table-cell>
          <table:table-cell office:value-type="float" office:value="197445" table:formula="msoxl:=SUM(D11:GX11)" table:style-name="ce5">
            <text:p><text:s/>197,445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1158" table:style-name="ce5">
            <text:p><text:s/>1,158<text:s/>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1043" table:style-name="ce5">
            <text:p><text:s/>1,043<text:s/>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1111" table:style-name="ce5">
            <text:p><text:s/>1,111<text:s/>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1467" table:style-name="ce5">
            <text:p><text:s/>1,467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518" table:style-name="ce5">
            <text:p><text:s/>1,518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1889" table:style-name="ce5">
            <text:p><text:s/>1,889<text:s/>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1586" table:style-name="ce5">
            <text:p><text:s/>1,586<text:s/>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1624" table:style-name="ce5">
            <text:p><text:s/>1,624<text:s/>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1684" table:style-name="ce5">
            <text:p><text:s/>1,684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1624" table:style-name="ce5">
            <text:p><text:s/>1,624<text:s/>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1619" table:style-name="ce5">
            <text:p><text:s/>1,619<text:s/>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496" table:style-name="ce5">
            <text:p><text:s/>1,496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1624" table:style-name="ce5">
            <text:p><text:s/>1,624<text:s/>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519" table:style-name="ce5">
            <text:p><text:s/>1,519<text:s/>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1532" table:style-name="ce5">
            <text:p><text:s/>1,532<text:s/>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1536" table:style-name="ce5">
            <text:p><text:s/>1,536<text:s/>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1613" table:style-name="ce5">
            <text:p><text:s/>1,613<text:s/></text:p>
          </table:table-cell>
          <table:table-cell office:value-type="float" office:value="1565" table:style-name="ce5">
            <text:p><text:s/>1,565<text:s/>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1705" table:style-name="ce5">
            <text:p><text:s/>1,705<text:s/>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1542" table:style-name="ce5">
            <text:p><text:s/>1,542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513" table:style-name="ce5">
            <text:p><text:s/>1,513<text:s/>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1576" table:style-name="ce5">
            <text:p><text:s/>1,576<text:s/>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1318" table:style-name="ce5">
            <text:p><text:s/>1,318<text:s/>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123" table:style-name="ce5">
            <text:p><text:s/>1,123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1028" table:style-name="ce5">
            <text:p><text:s/>1,028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787" table:style-name="ce5">
            <text:p><text:s/>787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771" table:style-name="ce5">
            <text:p><text:s/>7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" table:style-name="ce5">
            <text:p><text:s/>22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文山區</text:p>
          </table:table-cell>
          <table:table-cell office:value-type="float" office:value="258046" table:formula="msoxl:=SUM(D12:GX12)" table:style-name="ce5">
            <text:p><text:s/>258,046<text:s/>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1079" table:style-name="ce5">
            <text:p><text:s/>1,079<text:s/>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1868" table:style-name="ce5">
            <text:p><text:s/>1,868<text:s/></text:p>
          </table:table-cell>
          <table:table-cell office:value-type="float" office:value="1706" table:style-name="ce5">
            <text:p><text:s/>1,706<text:s/></text:p>
          </table:table-cell>
          <table:table-cell office:value-type="float" office:value="1738" table:style-name="ce5">
            <text:p><text:s/>1,738<text:s/></text:p>
          </table:table-cell>
          <table:table-cell office:value-type="float" office:value="1583" table:style-name="ce5">
            <text:p><text:s/>1,583<text:s/>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1912" table:style-name="ce5">
            <text:p><text:s/>1,912<text:s/>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749" table:style-name="ce5">
            <text:p><text:s/>1,749<text:s/></text:p>
          </table:table-cell>
          <table:table-cell office:value-type="float" office:value="1884" table:style-name="ce5">
            <text:p><text:s/>1,884<text:s/>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1688" table:style-name="ce5">
            <text:p><text:s/>1,688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1789" table:style-name="ce5">
            <text:p><text:s/>1,789<text:s/>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1948" table:style-name="ce5">
            <text:p><text:s/>1,948<text:s/></text:p>
          </table:table-cell>
          <table:table-cell office:value-type="float" office:value="1637" table:style-name="ce5">
            <text:p><text:s/>1,637<text:s/>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759" table:style-name="ce5">
            <text:p><text:s/>1,759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632" table:style-name="ce5">
            <text:p><text:s/>1,632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1575" table:style-name="ce5">
            <text:p><text:s/>1,575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1865" table:style-name="ce5">
            <text:p><text:s/>1,865<text:s/>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1967" table:style-name="ce5">
            <text:p><text:s/>1,967<text:s/></text:p>
          </table:table-cell>
          <table:table-cell office:value-type="float" office:value="1844" table:style-name="ce5">
            <text:p><text:s/>1,844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1853" table:style-name="ce5">
            <text:p><text:s/>1,853<text:s/></text:p>
          </table:table-cell>
          <table:table-cell office:value-type="float" office:value="1844" table:style-name="ce5">
            <text:p><text:s/>1,844<text:s/></text:p>
          </table:table-cell>
          <table:table-cell office:value-type="float" office:value="1843" table:style-name="ce5">
            <text:p><text:s/>1,843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1894" table:style-name="ce5">
            <text:p><text:s/>1,894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1688" table:style-name="ce5">
            <text:p><text:s/>1,688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1781" table:style-name="ce5">
            <text:p><text:s/>1,781<text:s/>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169" table:style-name="ce5">
            <text:p><text:s/>2,169<text:s/>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2329" table:style-name="ce5">
            <text:p><text:s/>2,329<text:s/></text:p>
          </table:table-cell>
          <table:table-cell office:value-type="float" office:value="2124" table:style-name="ce5">
            <text:p><text:s/>2,124<text:s/></text:p>
          </table:table-cell>
          <table:table-cell office:value-type="float" office:value="2552" table:style-name="ce5">
            <text:p><text:s/>2,552<text:s/>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2539" table:style-name="ce5">
            <text:p><text:s/>2,539<text:s/></text:p>
          </table:table-cell>
          <table:table-cell office:value-type="float" office:value="2128" table:style-name="ce5">
            <text:p><text:s/>2,128<text:s/></text:p>
          </table:table-cell>
          <table:table-cell office:value-type="float" office:value="2664" table:style-name="ce5">
            <text:p><text:s/>2,664<text:s/>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2483" table:style-name="ce5">
            <text:p><text:s/>2,483<text:s/>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2538" table:style-name="ce5">
            <text:p><text:s/>2,538<text:s/></text:p>
          </table:table-cell>
          <table:table-cell office:value-type="float" office:value="2333" table:style-name="ce5">
            <text:p><text:s/>2,333<text:s/></text:p>
          </table:table-cell>
          <table:table-cell office:value-type="float" office:value="2439" table:style-name="ce5">
            <text:p><text:s/>2,439<text:s/></text:p>
          </table:table-cell>
          <table:table-cell office:value-type="float" office:value="2408" table:style-name="ce5">
            <text:p><text:s/>2,408<text:s/></text:p>
          </table:table-cell>
          <table:table-cell office:value-type="float" office:value="2549" table:style-name="ce5">
            <text:p><text:s/>2,549<text:s/></text:p>
          </table:table-cell>
          <table:table-cell office:value-type="float" office:value="2299" table:style-name="ce5">
            <text:p><text:s/>2,299<text:s/></text:p>
          </table:table-cell>
          <table:table-cell office:value-type="float" office:value="2560" table:style-name="ce5">
            <text:p><text:s/>2,560<text:s/></text:p>
          </table:table-cell>
          <table:table-cell office:value-type="float" office:value="2296" table:style-name="ce5">
            <text:p><text:s/>2,296<text:s/>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2251" table:style-name="ce5">
            <text:p><text:s/>2,251<text:s/></text:p>
          </table:table-cell>
          <table:table-cell office:value-type="float" office:value="2351" table:style-name="ce5">
            <text:p><text:s/>2,351<text:s/>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2195" table:style-name="ce5">
            <text:p><text:s/>2,195<text:s/></text:p>
          </table:table-cell>
          <table:table-cell office:value-type="float" office:value="2444" table:style-name="ce5">
            <text:p><text:s/>2,444<text:s/></text:p>
          </table:table-cell>
          <table:table-cell office:value-type="float" office:value="2101" table:style-name="ce5">
            <text:p><text:s/>2,101<text:s/>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2222" table:style-name="ce5">
            <text:p><text:s/>2,222<text:s/>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2195" table:style-name="ce5">
            <text:p><text:s/>2,195<text:s/></text:p>
          </table:table-cell>
          <table:table-cell office:value-type="float" office:value="1928" table:style-name="ce5">
            <text:p><text:s/>1,928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046" table:style-name="ce5">
            <text:p><text:s/>2,046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981" table:style-name="ce5">
            <text:p><text:s/>1,981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1948" table:style-name="ce5">
            <text:p><text:s/>1,948<text:s/>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1576" table:style-name="ce5">
            <text:p><text:s/>1,576<text:s/></text:p>
          </table:table-cell>
          <table:table-cell office:value-type="float" office:value="1223" table:style-name="ce5">
            <text:p><text:s/>1,223<text:s/>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1276" table:style-name="ce5">
            <text:p><text:s/>1,276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969" table:style-name="ce5">
            <text:p><text:s/>969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831" table:style-name="ce5">
            <text:p><text:s/>831<text:s/>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596" table:style-name="ce5">
            <text:p><text:s/>596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818" table:style-name="ce5">
            <text:p><text:s/>818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7" table:style-name="ce5">
            <text:p><text:s/>17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南港區</text:p>
          </table:table-cell>
          <table:table-cell office:value-type="float" office:value="112982" table:formula="msoxl:=SUM(D13:GX13)" table:style-name="ce5">
            <text:p><text:s/>112,982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896" table:style-name="ce5">
            <text:p><text:s/>896<text:s/>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998" table:style-name="ce5">
            <text:p><text:s/>998<text:s/></text:p>
          </table:table-cell>
          <table:table-cell office:value-type="float" office:value="879" table:style-name="ce5">
            <text:p><text:s/>879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1033" table:style-name="ce5">
            <text:p><text:s/>1,033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954" table:style-name="ce5">
            <text:p><text:s/>954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903" table:style-name="ce5">
            <text:p><text:s/>903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954" table:style-name="ce5">
            <text:p><text:s/>954<text:s/></text:p>
          </table:table-cell>
          <table:table-cell office:value-type="float" office:value="1032" table:style-name="ce5">
            <text:p><text:s/>1,032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862" table:style-name="ce5">
            <text:p><text:s/>862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698" table:style-name="ce5">
            <text:p><text:s/>698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內湖區</text:p>
          </table:table-cell>
          <table:table-cell office:value-type="float" office:value="261201" table:formula="msoxl:=SUM(D14:GX14)" table:style-name="ce5">
            <text:p><text:s/>261,201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136" table:style-name="ce5">
            <text:p><text:s/>1,136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1541" table:style-name="ce5">
            <text:p><text:s/>1,541<text:s/>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1617" table:style-name="ce5">
            <text:p><text:s/>1,617<text:s/></text:p>
          </table:table-cell>
          <table:table-cell office:value-type="float" office:value="1668" table:style-name="ce5">
            <text:p><text:s/>1,668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821" table:style-name="ce5">
            <text:p><text:s/>1,821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2109" table:style-name="ce5">
            <text:p><text:s/>2,109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1843" table:style-name="ce5">
            <text:p><text:s/>1,843<text:s/></text:p>
          </table:table-cell>
          <table:table-cell office:value-type="float" office:value="2164" table:style-name="ce5">
            <text:p><text:s/>2,164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2139" table:style-name="ce5">
            <text:p><text:s/>2,139<text:s/></text:p>
          </table:table-cell>
          <table:table-cell office:value-type="float" office:value="1922" table:style-name="ce5">
            <text:p><text:s/>1,922<text:s/></text:p>
          </table:table-cell>
          <table:table-cell office:value-type="float" office:value="2146" table:style-name="ce5">
            <text:p><text:s/>2,146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2261" table:style-name="ce5">
            <text:p><text:s/>2,261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2166" table:style-name="ce5">
            <text:p><text:s/>2,166<text:s/>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2145" table:style-name="ce5">
            <text:p><text:s/>2,145<text:s/>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1855" table:style-name="ce5">
            <text:p><text:s/>1,855<text:s/></text:p>
          </table:table-cell>
          <table:table-cell office:value-type="float" office:value="1762" table:style-name="ce5">
            <text:p><text:s/>1,762<text:s/></text:p>
          </table:table-cell>
          <table:table-cell office:value-type="float" office:value="2062" table:style-name="ce5">
            <text:p><text:s/>2,062<text:s/></text:p>
          </table:table-cell>
          <table:table-cell office:value-type="float" office:value="1956" table:style-name="ce5">
            <text:p><text:s/>1,956<text:s/>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2158" table:style-name="ce5">
            <text:p><text:s/>2,158<text:s/>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2042" table:style-name="ce5">
            <text:p><text:s/>2,042<text:s/></text:p>
          </table:table-cell>
          <table:table-cell office:value-type="float" office:value="2012" table:style-name="ce5">
            <text:p><text:s/>2,012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917" table:style-name="ce5">
            <text:p><text:s/>1,917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1981" table:style-name="ce5">
            <text:p><text:s/>1,981<text:s/></text:p>
          </table:table-cell>
          <table:table-cell office:value-type="float" office:value="1595" table:style-name="ce5">
            <text:p><text:s/>1,595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1879" table:style-name="ce5">
            <text:p><text:s/>1,879<text:s/>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688" table:style-name="ce5">
            <text:p><text:s/>1,688<text:s/></text:p>
          </table:table-cell>
          <table:table-cell office:value-type="float" office:value="2126" table:style-name="ce5">
            <text:p><text:s/>2,126<text:s/>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2180" table:style-name="ce5">
            <text:p><text:s/>2,180<text:s/></text:p>
          </table:table-cell>
          <table:table-cell office:value-type="float" office:value="1975" table:style-name="ce5">
            <text:p><text:s/>1,975<text:s/></text:p>
          </table:table-cell>
          <table:table-cell office:value-type="float" office:value="2399" table:style-name="ce5">
            <text:p><text:s/>2,399<text:s/>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2517" table:style-name="ce5">
            <text:p><text:s/>2,517<text:s/></text:p>
          </table:table-cell>
          <table:table-cell office:value-type="float" office:value="2029" table:style-name="ce5">
            <text:p><text:s/>2,029<text:s/></text:p>
          </table:table-cell>
          <table:table-cell office:value-type="float" office:value="2460" table:style-name="ce5">
            <text:p><text:s/>2,460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2540" table:style-name="ce5">
            <text:p><text:s/>2,540<text:s/>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2667" table:style-name="ce5">
            <text:p><text:s/>2,667<text:s/></text:p>
          </table:table-cell>
          <table:table-cell office:value-type="float" office:value="2291" table:style-name="ce5">
            <text:p><text:s/>2,291<text:s/>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2368" table:style-name="ce5">
            <text:p><text:s/>2,368<text:s/></text:p>
          </table:table-cell>
          <table:table-cell office:value-type="float" office:value="2908" table:style-name="ce5">
            <text:p><text:s/>2,908<text:s/>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2857" table:style-name="ce5">
            <text:p><text:s/>2,857<text:s/></text:p>
          </table:table-cell>
          <table:table-cell office:value-type="float" office:value="2377" table:style-name="ce5">
            <text:p><text:s/>2,377<text:s/>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2849" table:style-name="ce5">
            <text:p><text:s/>2,849<text:s/></text:p>
          </table:table-cell>
          <table:table-cell office:value-type="float" office:value="2446" table:style-name="ce5">
            <text:p><text:s/>2,446<text:s/>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2425" table:style-name="ce5">
            <text:p><text:s/>2,425<text:s/></text:p>
          </table:table-cell>
          <table:table-cell office:value-type="float" office:value="2829" table:style-name="ce5">
            <text:p><text:s/>2,829<text:s/></text:p>
          </table:table-cell>
          <table:table-cell office:value-type="float" office:value="2534" table:style-name="ce5">
            <text:p><text:s/>2,534<text:s/></text:p>
          </table:table-cell>
          <table:table-cell office:value-type="float" office:value="2784" table:style-name="ce5">
            <text:p><text:s/>2,784<text:s/>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2655" table:style-name="ce5">
            <text:p><text:s/>2,655<text:s/>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2681" table:style-name="ce5">
            <text:p><text:s/>2,681<text:s/></text:p>
          </table:table-cell>
          <table:table-cell office:value-type="float" office:value="2387" table:style-name="ce5">
            <text:p><text:s/>2,387<text:s/></text:p>
          </table:table-cell>
          <table:table-cell office:value-type="float" office:value="2459" table:style-name="ce5">
            <text:p><text:s/>2,459<text:s/>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2215" table:style-name="ce5">
            <text:p><text:s/>2,215<text:s/></text:p>
          </table:table-cell>
          <table:table-cell office:value-type="float" office:value="2077" table:style-name="ce5">
            <text:p><text:s/>2,077<text:s/>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1914" table:style-name="ce5">
            <text:p><text:s/>1,914<text:s/></text:p>
          </table:table-cell>
          <table:table-cell office:value-type="float" office:value="1897" table:style-name="ce5">
            <text:p><text:s/>1,897<text:s/>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1506" table:style-name="ce5">
            <text:p><text:s/>1,506<text:s/></text:p>
          </table:table-cell>
          <table:table-cell office:value-type="float" office:value="1524" table:style-name="ce5">
            <text:p><text:s/>1,524<text:s/></text:p>
          </table:table-cell>
          <table:table-cell office:value-type="float" office:value="1363" table:style-name="ce5">
            <text:p><text:s/>1,363<text:s/>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596" table:style-name="ce5">
            <text:p><text:s/>596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士林區</text:p>
          </table:table-cell>
          <table:table-cell office:value-type="float" office:value="288921" table:formula="msoxl:=SUM(D15:GX15)" table:style-name="ce5">
            <text:p><text:s/>288,921<text:s/>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1393" table:style-name="ce5">
            <text:p><text:s/>1,393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1825" table:style-name="ce5">
            <text:p><text:s/>1,825<text:s/></text:p>
          </table:table-cell>
          <table:table-cell office:value-type="float" office:value="1643" table:style-name="ce5">
            <text:p><text:s/>1,643<text:s/></text:p>
          </table:table-cell>
          <table:table-cell office:value-type="float" office:value="1755" table:style-name="ce5">
            <text:p><text:s/>1,755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1767" table:style-name="ce5">
            <text:p><text:s/>1,767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1794" table:style-name="ce5">
            <text:p><text:s/>1,794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671" table:style-name="ce5">
            <text:p><text:s/>1,67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1706" table:style-name="ce5">
            <text:p><text:s/>1,706<text:s/>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1881" table:style-name="ce5">
            <text:p><text:s/>1,881<text:s/></text:p>
          </table:table-cell>
          <table:table-cell office:value-type="float" office:value="1753" table:style-name="ce5">
            <text:p><text:s/>1,753<text:s/></text:p>
          </table:table-cell>
          <table:table-cell office:value-type="float" office:value="2134" table:style-name="ce5">
            <text:p><text:s/>2,134<text:s/>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1753" table:style-name="ce5">
            <text:p><text:s/>1,753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2236" table:style-name="ce5">
            <text:p><text:s/>2,236<text:s/></text:p>
          </table:table-cell>
          <table:table-cell office:value-type="float" office:value="2394" table:style-name="ce5">
            <text:p><text:s/>2,394<text:s/></text:p>
          </table:table-cell>
          <table:table-cell office:value-type="float" office:value="2358" table:style-name="ce5">
            <text:p><text:s/>2,358<text:s/></text:p>
          </table:table-cell>
          <table:table-cell office:value-type="float" office:value="2475" table:style-name="ce5">
            <text:p><text:s/>2,475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2434" table:style-name="ce5">
            <text:p><text:s/>2,434<text:s/>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2378" table:style-name="ce5">
            <text:p><text:s/>2,378<text:s/>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2359" table:style-name="ce5">
            <text:p><text:s/>2,359<text:s/></text:p>
          </table:table-cell>
          <table:table-cell office:value-type="float" office:value="2357" table:style-name="ce5">
            <text:p><text:s/>2,357<text:s/>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046" table:style-name="ce5">
            <text:p><text:s/>2,046<text:s/>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2146" table:style-name="ce5">
            <text:p><text:s/>2,146<text:s/>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222" table:style-name="ce5">
            <text:p><text:s/>2,222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2448" table:style-name="ce5">
            <text:p><text:s/>2,448<text:s/></text:p>
          </table:table-cell>
          <table:table-cell office:value-type="float" office:value="2179" table:style-name="ce5">
            <text:p><text:s/>2,179<text:s/></text:p>
          </table:table-cell>
          <table:table-cell office:value-type="float" office:value="2490" table:style-name="ce5">
            <text:p><text:s/>2,490<text:s/></text:p>
          </table:table-cell>
          <table:table-cell office:value-type="float" office:value="2134" table:style-name="ce5">
            <text:p><text:s/>2,134<text:s/>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2093" table:style-name="ce5">
            <text:p><text:s/>2,093<text:s/></text:p>
          </table:table-cell>
          <table:table-cell office:value-type="float" office:value="2319" table:style-name="ce5">
            <text:p><text:s/>2,319<text:s/>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2439" table:style-name="ce5">
            <text:p><text:s/>2,439<text:s/></text:p>
          </table:table-cell>
          <table:table-cell office:value-type="float" office:value="2175" table:style-name="ce5">
            <text:p><text:s/>2,175<text:s/></text:p>
          </table:table-cell>
          <table:table-cell office:value-type="float" office:value="2381" table:style-name="ce5">
            <text:p><text:s/>2,381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2390" table:style-name="ce5">
            <text:p><text:s/>2,390<text:s/>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2633" table:style-name="ce5">
            <text:p><text:s/>2,633<text:s/></text:p>
          </table:table-cell>
          <table:table-cell office:value-type="float" office:value="2250" table:style-name="ce5">
            <text:p><text:s/>2,250<text:s/>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2274" table:style-name="ce5">
            <text:p><text:s/>2,274<text:s/></text:p>
          </table:table-cell>
          <table:table-cell office:value-type="float" office:value="2582" table:style-name="ce5">
            <text:p><text:s/>2,582<text:s/></text:p>
          </table:table-cell>
          <table:table-cell office:value-type="float" office:value="2309" table:style-name="ce5">
            <text:p><text:s/>2,309<text:s/></text:p>
          </table:table-cell>
          <table:table-cell office:value-type="float" office:value="2670" table:style-name="ce5">
            <text:p><text:s/>2,670<text:s/></text:p>
          </table:table-cell>
          <table:table-cell office:value-type="float" office:value="2385" table:style-name="ce5">
            <text:p><text:s/>2,385<text:s/></text:p>
          </table:table-cell>
          <table:table-cell office:value-type="float" office:value="2808" table:style-name="ce5">
            <text:p><text:s/>2,808<text:s/></text:p>
          </table:table-cell>
          <table:table-cell office:value-type="float" office:value="2432" table:style-name="ce5">
            <text:p><text:s/>2,432<text:s/>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2640" table:style-name="ce5">
            <text:p><text:s/>2,640<text:s/></text:p>
          </table:table-cell>
          <table:table-cell office:value-type="float" office:value="2504" table:style-name="ce5">
            <text:p><text:s/>2,504<text:s/></text:p>
          </table:table-cell>
          <table:table-cell office:value-type="float" office:value="2815" table:style-name="ce5">
            <text:p><text:s/>2,815<text:s/></text:p>
          </table:table-cell>
          <table:table-cell office:value-type="float" office:value="2620" table:style-name="ce5">
            <text:p><text:s/>2,620<text:s/>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2643" table:style-name="ce5">
            <text:p><text:s/>2,643<text:s/></text:p>
          </table:table-cell>
          <table:table-cell office:value-type="float" office:value="2442" table:style-name="ce5">
            <text:p><text:s/>2,442<text:s/>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2378" table:style-name="ce5">
            <text:p><text:s/>2,378<text:s/></text:p>
          </table:table-cell>
          <table:table-cell office:value-type="float" office:value="2462" table:style-name="ce5">
            <text:p><text:s/>2,462<text:s/></text:p>
          </table:table-cell>
          <table:table-cell office:value-type="float" office:value="2397" table:style-name="ce5">
            <text:p><text:s/>2,397<text:s/>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207" table:style-name="ce5">
            <text:p><text:s/>2,207<text:s/></text:p>
          </table:table-cell>
          <table:table-cell office:value-type="float" office:value="1884" table:style-name="ce5">
            <text:p><text:s/>1,884<text:s/></text:p>
          </table:table-cell>
          <table:table-cell office:value-type="float" office:value="1949" table:style-name="ce5">
            <text:p><text:s/>1,949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523" table:style-name="ce5">
            <text:p><text:s/>1,523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1214" table:style-name="ce5">
            <text:p><text:s/>1,214<text:s/></text:p>
          </table:table-cell>
          <table:table-cell office:value-type="float" office:value="1134" table:style-name="ce5">
            <text:p><text:s/>1,134<text:s/>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1040" table:style-name="ce5">
            <text:p><text:s/>1,040<text:s/>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table:number-columns-repeated="16179" table:style-name="ce2"/>
        </table:table-row>
        <table:table-row table:style-name="ro1">
          <table:table-cell office:value-type="float" office:value="93" table:style-name="ce5">
            <text:p><text:s/>93<text:s/></text:p>
          </table:table-cell>
          <table:table-cell office:value-type="string" table:style-name="ce5">
            <text:p>北投區</text:p>
          </table:table-cell>
          <table:table-cell office:value-type="float" office:value="248989" table:formula="msoxl:=SUM(D16:GX16)" table:style-name="ce5">
            <text:p><text:s/>248,989<text:s/></text:p>
          </table:table-cell>
          <table:table-cell office:value-type="float" office:value="1126" table:style-name="ce5">
            <text:p><text:s/>1,126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1153" table:style-name="ce5">
            <text:p><text:s/>1,153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1278" table:style-name="ce5">
            <text:p><text:s/>1,278<text:s/>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1366" table:style-name="ce5">
            <text:p><text:s/>1,366<text:s/></text:p>
          </table:table-cell>
          <table:table-cell office:value-type="float" office:value="1235" table:style-name="ce5">
            <text:p><text:s/>1,235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644" table:style-name="ce5">
            <text:p><text:s/>1,644<text:s/></text:p>
          </table:table-cell>
          <table:table-cell office:value-type="float" office:value="1565" table:style-name="ce5">
            <text:p><text:s/>1,565<text:s/>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1592" table:style-name="ce5">
            <text:p><text:s/>1,592<text:s/></text:p>
          </table:table-cell>
          <table:table-cell office:value-type="float" office:value="1744" table:style-name="ce5">
            <text:p><text:s/>1,744<text:s/>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1809" table:style-name="ce5">
            <text:p><text:s/>1,809<text:s/></text:p>
          </table:table-cell>
          <table:table-cell office:value-type="float" office:value="1691" table:style-name="ce5">
            <text:p><text:s/>1,691<text:s/>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1502" table:style-name="ce5">
            <text:p><text:s/>1,502<text:s/></text:p>
          </table:table-cell>
          <table:table-cell office:value-type="float" office:value="1814" table:style-name="ce5">
            <text:p><text:s/>1,814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1631" table:style-name="ce5">
            <text:p><text:s/>1,631<text:s/>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595" table:style-name="ce5">
            <text:p><text:s/>1,595<text:s/></text:p>
          </table:table-cell>
          <table:table-cell office:value-type="float" office:value="1451" table:style-name="ce5">
            <text:p><text:s/>1,451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699" table:style-name="ce5">
            <text:p><text:s/>1,699<text:s/>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1982" table:style-name="ce5">
            <text:p><text:s/>1,982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1963" table:style-name="ce5">
            <text:p><text:s/>1,963<text:s/>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2118" table:style-name="ce5">
            <text:p><text:s/>2,118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2002" table:style-name="ce5">
            <text:p><text:s/>2,002<text:s/>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2084" table:style-name="ce5">
            <text:p><text:s/>2,084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1812" table:style-name="ce5">
            <text:p><text:s/>1,812<text:s/>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2288" table:style-name="ce5">
            <text:p><text:s/>2,288<text:s/>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1879" table:style-name="ce5">
            <text:p><text:s/>1,879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1812" table:style-name="ce5">
            <text:p><text:s/>1,812<text:s/></text:p>
          </table:table-cell>
          <table:table-cell office:value-type="float" office:value="2109" table:style-name="ce5">
            <text:p><text:s/>2,109<text:s/>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2186" table:style-name="ce5">
            <text:p><text:s/>2,186<text:s/>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2242" table:style-name="ce5">
            <text:p><text:s/>2,242<text:s/>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2143" table:style-name="ce5">
            <text:p><text:s/>2,143<text:s/></text:p>
          </table:table-cell>
          <table:table-cell office:value-type="float" office:value="1825" table:style-name="ce5">
            <text:p><text:s/>1,825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117" table:style-name="ce5">
            <text:p><text:s/>2,117<text:s/></text:p>
          </table:table-cell>
          <table:table-cell office:value-type="float" office:value="1912" table:style-name="ce5">
            <text:p><text:s/>1,912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2236" table:style-name="ce5">
            <text:p><text:s/>2,236<text:s/></text:p>
          </table:table-cell>
          <table:table-cell office:value-type="float" office:value="1973" table:style-name="ce5">
            <text:p><text:s/>1,973<text:s/>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1975" table:style-name="ce5">
            <text:p><text:s/>1,975<text:s/>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2042" table:style-name="ce5">
            <text:p><text:s/>2,042<text:s/>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2021" table:style-name="ce5">
            <text:p><text:s/>2,021<text:s/></text:p>
          </table:table-cell>
          <table:table-cell office:value-type="float" office:value="2271" table:style-name="ce5">
            <text:p><text:s/>2,271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2232" table:style-name="ce5">
            <text:p><text:s/>2,232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2243" table:style-name="ce5">
            <text:p><text:s/>2,243<text:s/>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2245" table:style-name="ce5">
            <text:p><text:s/>2,245<text:s/>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1943" table:style-name="ce5">
            <text:p><text:s/>1,943<text:s/>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2104" table:style-name="ce5">
            <text:p><text:s/>2,104<text:s/></text:p>
          </table:table-cell>
          <table:table-cell office:value-type="float" office:value="1868" table:style-name="ce5">
            <text:p><text:s/>1,868<text:s/></text:p>
          </table:table-cell>
          <table:table-cell office:value-type="float" office:value="2081" table:style-name="ce5">
            <text:p><text:s/>2,081<text:s/></text:p>
          </table:table-cell>
          <table:table-cell office:value-type="float" office:value="1878" table:style-name="ce5">
            <text:p><text:s/>1,878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1627" table:style-name="ce5">
            <text:p><text:s/>1,627<text:s/></text:p>
          </table:table-cell>
          <table:table-cell office:value-type="float" office:value="1781" table:style-name="ce5">
            <text:p><text:s/>1,781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789" table:style-name="ce5">
            <text:p><text:s/>789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1054" table:style-name="ce5">
            <text:p><text:s/>1,054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744" table:style-name="ce5">
            <text:p><text:s/>744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2" table:style-name="ce5">
            <text:p><text:s/>22<text:s/></text:p>
          </table:table-cell>
          <table:table-cell table:number-columns-repeated="16179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民政局</meta:initial-creator>
    <dc:creator>貴因 楊</dc:creator>
    <meta:creation-date>2005-01-12T09:59:38Z</meta:creation-date>
    <dc:date>2016-04-27T07:07:19Z</dc:date>
    <meta:print-date>2005-01-12T09:59:53Z</meta:print-date>
  </office:meta>
</office:document-meta>
</file>