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59in"/>
    </style:style>
    <style:style style:name="TableColumn3" style:family="table-column">
      <style:table-column-properties style:column-width="3.0222in"/>
    </style:style>
    <style:style style:name="Table1" style:family="table" style:master-page-name="MP0">
      <style:table-properties style:width="5.981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4F81BD" fo:border-left="0.0208in solid #4F81BD" fo:border-bottom="0.0138in solid #4F81BD" fo:border-right="0.0208in solid #4F81BD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Times New Roman" style:font-name-asian="華康粗圓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華康粗圓體" style:font-name-complex="Times New Roma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華康粗圓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  <style:text-properties style:font-name="Times New Roman" style:font-name-asian="華康粗圓體" style:font-name-complex="Times New Roman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Times New Roman" style:font-name-asian="華康粗圓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華康粗圓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華康粗圓體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華康粗圓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Webdings" style:font-name-asian="Webdings" style:font-name-complex="Webdings" fo:font-size="11pt" style:font-size-asian="11pt" style:font-size-complex="20pt"/>
    </style:style>
    <style:style style:name="T17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18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19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20" style:parent-style-name="預設段落字型" style:family="text">
      <style:text-properties style:font-name="Webdings" style:font-name-asian="Webdings" style:font-name-complex="Webdings" fo:font-size="11pt" style:font-size-asian="11pt" style:font-size-complex="20pt"/>
    </style:style>
    <style:style style:name="T21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22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23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24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25" style:parent-style-name="預設段落字型" style:family="text">
      <style:text-properties style:font-name="Webdings" style:font-name-asian="Webdings" style:font-name-complex="Webdings" fo:font-size="11pt" style:font-size-asian="11pt" style:font-size-complex="20pt"/>
    </style:style>
    <style:style style:name="T26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27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28" style:parent-style-name="預設段落字型" style:family="text">
      <style:text-properties style:font-name="Times New Roman" style:font-name-asian="華康粗圓體" style:font-name-complex="Times New Roman" fo:font-size="11pt" style:font-size-asian="11pt" style:font-size-complex="20pt"/>
    </style:style>
    <style:style style:name="TableRow29" style:family="table-row">
      <style:table-row-properties style:min-row-height="0.6118in"/>
    </style:style>
    <style:style style:name="TableCell30" style:family="table-cell">
      <style:table-cell-properties fo:border-top="0.0138in solid #4F81BD" fo:border-left="0.0208in solid #4F81BD" fo:border-bottom="none" fo:border-right="0.0208in solid #4F81BD" fo:background-color="#C6D9F1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華康粗圓體" style:font-name-complex="Times New Roman" style:font-size-complex="14pt"/>
    </style:style>
    <style:style style:name="T35" style:parent-style-name="預設段落字型" style:family="text">
      <style:text-properties style:font-name="Times New Roman" style:font-name-asian="華康粗圓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華康粗圓體" style:font-name-complex="Times New Roman" style:font-size-complex="14pt"/>
    </style:style>
    <style:style style:name="TableRow37" style:family="table-row">
      <style:table-row-properties style:min-row-height="0.1465in"/>
    </style:style>
    <style:style style:name="TableCell38" style:family="table-cell">
      <style:table-cell-properties fo:border-top="0.0138in solid #4F81BD" fo:border-left="0.0208in solid #4F81BD" fo:border-bottom="none" fo:border-right="0.0069in solid #4F81BD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華康粗圓體" style:font-name-complex="Times New Roman" fo:font-size="14pt" style:font-size-asian="14pt" style:font-size-complex="14pt"/>
    </style:style>
    <style:style style:name="TableCell40" style:family="table-cell">
      <style:table-cell-properties fo:border-top="0.0138in solid #4F81BD" fo:border-left="0.0069in solid #4F81BD" fo:border-bottom="none" fo:border-right="0.0208in solid #4F81BD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Webdings" style:font-name-asian="Webdings" style:font-name-complex="Webdings" fo:font-size="11pt" style:font-size-asian="11pt" style:font-size-complex="20pt"/>
    </style:style>
    <style:style style:name="T44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Webdings" style:font-name-asian="Webdings" style:font-name-complex="Webdings" fo:font-size="11pt" style:font-size-asian="11pt" style:font-size-complex="20pt"/>
    </style:style>
    <style:style style:name="T47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4F81BD" fo:border-left="0.0208in solid #4F81BD" fo:border-bottom="0.0069in solid #4F81BD" fo:border-right="0.0069in solid #4F81BD" fo:background-color="#C6D9F1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Times New Roman" style:font-name-asian="華康粗圓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4F81BD" fo:border-left="0.0069in solid #4F81BD" fo:border-bottom="0.0069in solid #4F81BD" fo:border-right="0.0208in solid #4F81BD" fo:background-color="#C6D9F1" fo:padding-top="0in" fo:padding-left="0.075in" fo:padding-bottom="0in" fo:padding-right="0.075in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華康粗圓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4F81BD" fo:border-bottom="0.0138in solid #4F81BD" fo:border-right="0.0208in solid #4F81BD" fo:background-color="#FFFFFF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華康粗圓體" style:font-name-complex="Times New Roman" fo:font-size="14pt" style:font-size-asian="14pt" style:font-size-complex="14pt"/>
    </style:style>
    <style:style style:name="TableRow61" style:family="table-row">
      <style:table-row-properties style:min-row-height="5.4069in"/>
    </style:style>
    <style:style style:name="TableCell62" style:family="table-cell">
      <style:table-cell-properties fo:border-top="none" fo:border-left="0.0208in solid #4F81BD" fo:border-bottom="0.0138in solid #4F81BD" fo:border-right="0.0208in solid #4F81BD" fo:background-color="#FFFFFF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華康粗圓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華康粗圓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華康粗圓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華康粗圓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華康粗圓體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0</text:span><text:span text:style-name="T8">5</text:span><text:span text:style-name="T9">年兒童暑期閱讀活動</text:span></text:p>
            <text:p text:style-name="P10"><text:s text:c="2"/>「駐館設計師－最美臺北城」海報設計大賞</text:p>
            <text:p text:style-name="P11"><text:span text:style-name="T12"><text:s text:c="16"/></text:span><text:span text:style-name="T13">報名表</text:span><text:span text:style-name="T14"><text:s/></text:span><text:span text:style-name="T15"><text:s text:c="4"/></text:span><text:span text:style-name="T16"></text:span><text:span text:style-name="T17">1-</text:span><text:span text:style-name="T18">2</text:span><text:span text:style-name="T19">年級</text:span><text:span text:style-name="T20"></text:span><text:span text:style-name="T21">3</text:span><text:span text:style-name="T22">-</text:span><text:span text:style-name="T23">4</text:span><text:span text:style-name="T24">年級</text:span><text:span text:style-name="T25"></text:span><text:span text:style-name="T26">5</text:span><text:span text:style-name="T27">-6</text:span><text:span text:style-name="T28">年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作品編號：</text:span><text:span text:style-name="T33"><text:s text:c="13"/></text:span><text:span text:style-name="T34">（</text:span><text:span text:style-name="T35">由臺北市立圖書館填寫</text:span><text:span text:style-name="T36">)</text:span></text:p>
          </table:table-cell>
          <table:covered-table-cell/>
        </table:table-row>
        <table:table-row table:style-name="TableRow37">
          <table:table-cell table:style-name="TableCell38">
            <text:p text:style-name="P39">姓名：</text:p>
          </table:table-cell>
          <table:table-cell table:style-name="TableCell40">
            <text:p text:style-name="P41"><text:span text:style-name="T42">性別：</text:span><text:span text:style-name="T43"></text:span><text:span text:style-name="T44">男</text:span><text:span text:style-name="T45"><text:s text:c="3"/></text:span><text:span text:style-name="T46"></text:span><text:span text:style-name="T47">女</text:span></text:p>
          </table:table-cell>
        </table:table-row>
        <table:table-row table:style-name="TableRow48">
          <table:table-cell table:style-name="TableCell49">
            <text:p text:style-name="P50">就讀學校：</text:p>
          </table:table-cell>
          <table:table-cell table:style-name="TableCell51">
            <text:p text:style-name="P52"><text:span text:style-name="T53">班級：</text:span><text:span text:style-name="T54"><text:s text:c="4"/></text:span><text:span text:style-name="T55">年</text:span><text:span text:style-name="T56"><text:s text:c="4"/></text:span><text:span text:style-name="T57">班</text:span></text:p>
          </table:table-cell>
        </table:table-row>
        <table:table-row table:style-name="TableRow58">
          <table:table-cell table:style-name="TableCell59" table:number-columns-spanned="2">
            <text:p text:style-name="P60">聯絡電話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創作理念</text:span><text:span text:style-name="T64">（</text:span><text:span text:style-name="T65">100</text:span><text:span text:style-name="T66">字內</text:span><text:span text:style-name="T67">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</meta:initial-creator>
    <dc:creator>tpl</dc:creator>
    <meta:creation-date>2016-05-25T08:50:00Z</meta:creation-date>
    <dc:date>2016-05-25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