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本文">
      <style:paragraph-properties fo:margin-top="0cm" fo:margin-bottom="0cm" loext:contextual-spacing="false" fo:line-height="0.529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 style:list-style-name="L1">
      <style:paragraph-properties fo:margin-left="1cm" fo:margin-right="0cm" fo:margin-top="0cm" fo:margin-bottom="0cm" loext:contextual-spacing="false" fo:line-height="115%" fo:text-indent="-1cm" style:auto-text-indent="false">
        <style:tab-stops>
          <style:tab-stop style:position="-0.988cm"/>
        </style:tab-stops>
      </style:paragraph-properties>
      <style:text-properties style:font-name="標楷體" officeooo:paragraph-rsid="00232c23" style:font-name-asian="標楷體"/>
    </style:style>
    <style:style style:name="P13" style:family="paragraph" style:parent-style-name="本文" style:list-style-name="L1">
      <style:paragraph-properties fo:margin-left="1cm" fo:margin-right="0cm" fo:margin-top="0cm" fo:margin-bottom="0cm" loext:contextual-spacing="false" fo:line-height="115%" fo:text-indent="-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" style:list-style-name="L1">
      <style:paragraph-properties fo:margin-left="1cm" fo:margin-right="0cm" fo:margin-top="0cm" fo:margin-bottom="0cm" loext:contextual-spacing="false" fo:line-height="115%" fo:text-indent="-1cm" style:auto-text-indent="false">
        <style:tab-stops/>
      </style:paragraph-properties>
      <style:text-properties style:font-name="標楷體" officeooo:paragraph-rsid="0020d57e" style:font-name-asian="標楷體"/>
    </style:style>
    <style:style style:name="P15" style:family="paragraph" style:parent-style-name="本文" style:list-style-name="L1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標楷體" officeooo:paragraph-rsid="0020d57e" style:font-name-asian="標楷體"/>
    </style:style>
    <style:style style:name="P16" style:family="paragraph" style:parent-style-name="本文" style:list-style-name="L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-0.988cm"/>
        </style:tab-stops>
      </style:paragraph-properties>
      <style:text-properties style:font-name="標楷體" officeooo:paragraph-rsid="00232c23" style:font-name-asian="標楷體"/>
    </style:style>
    <style:style style:name="P17" style:family="paragraph" style:parent-style-name="本文">
      <style:paragraph-properties fo:margin-left="2.746cm" fo:margin-right="0cm" fo:margin-top="0cm" fo:margin-bottom="0cm" loext:contextual-spacing="false" fo:line-height="115%" fo:text-indent="-1.993cm" style:auto-text-indent="false">
        <style:tab-stops/>
      </style:paragraph-properties>
    </style:style>
    <style:style style:name="P18" style:family="paragraph" style:parent-style-name="本文">
      <style:paragraph-properties fo:margin-left="2.746cm" fo:margin-right="0cm" fo:margin-top="0cm" fo:margin-bottom="0cm" loext:contextual-spacing="false" fo:line-height="115%" fo:text-indent="-1.99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本文">
      <style:paragraph-properties fo:margin-left="2.746cm" fo:margin-right="0cm" fo:margin-top="0cm" fo:margin-bottom="0cm" loext:contextual-spacing="false" fo:line-height="0.529cm" fo:text-indent="-1.9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本文">
      <style:paragraph-properties fo:margin-left="1.824cm" fo:margin-right="0cm" fo:margin-top="0cm" fo:margin-bottom="0cm" loext:contextual-spacing="false" fo:line-height="115%" fo:text-indent="-1.071cm" style:auto-text-indent="false">
        <style:tab-stops/>
      </style:paragraph-properties>
      <style:text-properties style:font-name="標楷體" officeooo:paragraph-rsid="0020d57e" style:font-name-asian="標楷體"/>
    </style:style>
    <style:style style:name="P21" style:family="paragraph" style:parent-style-name="本文">
      <style:paragraph-properties fo:margin-top="0cm" fo:margin-bottom="0cm" loext:contextual-spacing="false" fo:line-height="115%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language-asian="zh" style:country-asian="TW"/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7">為辦理都市更新案件申請第三類謄本申請書(範本)</text:span></text:span></text:p>
      <text:p text:style-name="P9"/>
      <text:p text:style-name="P9"/>
      <text:p text:style-name="P21">申請人 <text:s text:c="7"/>性別：　　出生年月日： <text:s/><text:span text:style-name="T8"><text:s/></text:span><text:s/><text:span text:style-name="T8"><text:s/></text:span><text:s text:c="2"/>身分證統一編號：</text:p>
      <text:p text:style-name="P21"><text:s text:c="14"/>住 (居) 所：</text:p>
      <text:p text:style-name="P21"/>
      <text:p text:style-name="P21">代理人 <text:s text:c="7"/>性別： <text:s text:c="3"/>出生年月日： <text:s text:c="2"/><text:span text:style-name="T8"><text:s/></text:span><text:s/><text:span text:style-name="T8"><text:s/></text:span><text:s/>身分證統一編號： <text:s text:c="15"/></text:p>
      <text:p text:style-name="P21"><text:s text:c="14"/>住 (居) 所：</text:p>
      <text:p text:style-name="P9"/>
      <text:list xml:id="list1463247495919401020" text:style-name="L1">
        <text:list-item>
          <text:p text:style-name="P12">依本處104年○月○日修正公告「『為辦理都市更新案件召開鄰地協調會</text:p>
          <text:p text:style-name="P16">及通知參加自辦公聽會，申請提供第三類謄本』之處理方式」提出本申請。</text:p>
        </text:list-item>
        <text:list-item>
          <text:p text:style-name="P13">申請人資格：</text:p>
        </text:list-item>
      </text:list>
      <text:p text:style-name="P17"><text:span text:style-name="預設段落字型"><text:span text:style-name="T1">□ </text:span></text:span><text:span text:style-name="預設段落字型"><text:span text:style-name="T2">1.</text:span></text:span><text:span text:style-name="預設段落字型"><text:span text:style-name="T1">登記名義人(土地及合法建築物所有權人)。</text:span></text:span></text:p>
      <text:p text:style-name="P18"><text:s text:c="5"/>A.地號：臺北市○○區○○段○小段○○地號。(請詳列地號)</text:p>
      <text:p text:style-name="P18"><text:s text:c="5"/>B.建號：臺北市○○區○○段○小段○○建號。(請詳列建號)</text:p>
      <text:p text:style-name="P18">□ 2.具有法律上通知義務或權利義務得喪變更關係之利害關係人。 <text:s/></text:p>
      <text:p text:style-name="P18"><text:s text:c="5"/>(除登記名義人外，具有法律上通知義務或權利義務得喪變更關係</text:p>
      <text:p text:style-name="P18"><text:s text:c="5"/>之利害關係人提出本申請者，應說明其通知義務及利害關係之依</text:p>
      <text:p text:style-name="P18"><text:s text:c="5"/>據及理由，並檢附相關證明文件)</text:p>
      <text:list xml:id="list145502703259036" text:continue-numbering="true" text:style-name="L1">
        <text:list-item>
          <text:p text:style-name="P14">更新單元範圍：臺北市○○區○○段○小段○○、○○地號等○○筆土地。</text:p>
          <text:p text:style-name="P15">(請詳列地號)</text:p>
        </text:list-item>
        <text:list-item>
          <text:p text:style-name="P14">鄰地協調範圍：臺北市○○區○○段○小段○○、○○地號等○○筆土地。</text:p>
          <text:p text:style-name="P15">(請詳列地號)</text:p>
        </text:list-item>
        <text:list-item>
          <text:p text:style-name="P13">應檢附圖型：</text:p>
        </text:list-item>
      </text:list>
      <text:p text:style-name="P18">□ 圖1：都市更新單元圖</text:p>
      <text:p text:style-name="P18">□ 圖2：更新單元建築物套繪圖</text:p>
      <text:p text:style-name="P18">□ 圖3：更新單元地籍圖</text:p>
      <text:list xml:id="list145503591698160" text:continue-numbering="true" text:style-name="L1">
        <text:list-item>
          <text:p text:style-name="P13">申請人證明文件：</text:p>
        </text:list-item>
      </text:list>
      <text:p text:style-name="P20">□ 1.申請人身分證明文件（身分證正反面影本且須申請人簽名及蓋章，或</text:p>
      <text:p text:style-name="P20"><text:span text:style-name="T8">　 <text:s text:c="2"/></text:span>公司變更登記表且須蓋公司大小章）</text:p>
      <text:p text:style-name="P18">□ 2.申請人第一類土地登記謄本及建物登記謄本正本(申請前6個月內)。</text:p>
      <text:p text:style-name="P19"/>
      <text:p text:style-name="Standard"><text:span text:style-name="預設段落字型"><text:span text:style-name="T5"><text:tab/>此 <text:s/>致</text:span></text:span></text:p>
      <text:p text:style-name="Standard"><text:span text:style-name="預設段落字型"><text:span text:style-name="T5">臺北市都市更新處</text:span></text:span></text:p>
      <text:p text:style-name="Standard"><text:span text:style-name="預設段落字型"><text:span text:style-name="T5"/></text:span></text:p>
      <text:p text:style-name="Text_20_body"><text:span text:style-name="預設段落字型"><text:span text:style-name="T3"><text:s text:c="32"/>申 請 人 <text:s/></text:span></text:span><text:span text:style-name="預設段落字型"><text:span text:style-name="T4"><text:s text:c="2"/></text:span></text:span><text:span text:style-name="預設段落字型"><text:span text:style-name="T3"><text:s text:c="9"/>(簽章)</text:span></text:span></text:p>
      <text:p text:style-name="Text_20_body"><text:span text:style-name="預設段落字型"><text:span text:style-name="T3"><text:s text:c="32"/>代 理 人 <text:s/></text:span></text:span><text:span text:style-name="預設段落字型"><text:span text:style-name="T4"><text:s text:c="2"/></text:span></text:span><text:span text:style-name="預設段落字型"><text:span text:style-name="T3"><text:s text:c="9"/>(簽章)</text:span></text:span></text:p>
      <text:p text:style-name="P10"><text:span text:style-name="T3"/></text:p>
      <text:p text:style-name="P10"><text:span text:style-name="T3">中 <text:s text:c="5"/>華 <text:s text:c="5"/>民 <text:s text:c="5"/>國 <text:s text:c="3"/></text:span><text:span text:style-name="T4"><text:s text:c="2"/></text:span><text:span text:style-name="T3"><text:s/></text:span><text:span text:style-name="T4"><text:s text:c="2"/></text:span><text:span text:style-name="T3">年 <text:s text:c="3"/></text:span><text:span text:style-name="T4"><text:s text:c="3"/></text:span><text:span text:style-name="T3"><text:s text:c="2"/>月 <text:s text:c="3"/></text:span><text:span text:style-name="T4"><text:s text:c="3"/></text:span><text:span text:style-name="T3"><text:s text:c="2"/>日</text:span></text:p>
      <text:p text:style-name="P8"><text:span text:style-name="預設段落字型"><text:span text:style-name="T7">為辦理都市更新案件申請第三類謄本委託書(範本)</text:span></text:span></text:p>
      <text:p text:style-name="P2"/>
      <text:p text:style-name="P2"/>
      <text:p text:style-name="P3"/>
      <text:p text:style-name="P4"><text:span text:style-name="T8">　　</text:span>茲委任 <text:s/>○○○ <text:s/>代理 <text:s/>本人 <text:s/>○○○ <text:s/>為辦理都市更新案件申請第三類謄本事項，委託人所稱之事實與所提供之資料均係真確，特立委託書為憑。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預設段落字型"><text:span text:style-name="T6">委 託 人：</text:span></text:span><text:span text:style-name="預設段落字型"><text:span text:style-name="T3"> <text:s text:c="33"/>(簽章)</text:span></text:span></text:p>
      <text:p text:style-name="P6">國民身分證/公司登記統一編號： </text:p>
      <text:p text:style-name="P6">戶籍地址：</text:p>
      <text:p text:style-name="P6">電 <text:s text:c="3"/>話：</text:p>
      <text:p text:style-name="P7"><text:span text:style-name="預設段落字型"><text:span text:style-name="T6">受委託人：</text:span></text:span><text:span text:style-name="預設段落字型"><text:span text:style-name="T3"> <text:s text:c="33"/>(簽章)</text:span></text:span></text:p>
      <text:p text:style-name="P6">國民身分證/公司登記統一編號： </text:p>
      <text:p text:style-name="P6">戶籍地址：</text:p>
      <text:p text:style-name="P6">電 <text:s text:c="3"/>話：</text:p>
      <text:p text:style-name="P2"/>
      <text:p text:style-name="P2"/>
      <text:p text:style-name="P2"/>
      <text:p text:style-name="P2"/>
      <text:p text:style-name="P11"/>
      <text:p text:style-name="P5">中 <text:s text:c="5"/>華 <text:s text:c="5"/>民 <text:s text:c="5"/>國 <text:span text:style-name="T8"><text:s text:c="2"/></text:span><text:s/><text:span text:style-name="T8"><text:s text:c="2"/></text:span><text:s text:c="3"/>年 <text:s/><text:span text:style-name="T8"><text:s text:c="4"/></text:span><text:s text:c="4"/>月 <text:s text:c="2"/><text:span text:style-name="T8"><text:s text:c="2"/></text:span><text:s text:c="3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1" style:family="paragraph" style:parent-style-name="清單號碼" style:next-style-name="本文" style:auto-update="true" style:default-outline-level="1">
      <style:paragraph-properties fo:margin-left="2.752cm" fo:margin-right="0cm" fo:line-height="0.529cm" fo:text-align="justify" style:justify-single-word="false" fo:hyphenation-ladder-count="no-limit" fo:text-indent="-0.847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清單號碼" style:family="paragraph" style:parent-style-name="Text_20_body" style:list-style-name="LFO7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7">
      <text:list-level-style-number text:level="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Administrator</meta:initial-creator>
    <meta:creation-date>2016-01-22T06:38:00Z</meta:creation-date>
    <dc:date>2016-01-22T14:55:02.079000000</dc:date>
    <meta:print-date>2016-01-06T08:38:00Z</meta:print-date>
    <meta:editing-cycles>7</meta:editing-cycles>
    <meta:editing-duration>PT15M38S</meta:editing-duration>
    <meta:document-statistic meta:table-count="0" meta:image-count="0" meta:object-count="0" meta:page-count="2" meta:paragraph-count="43" meta:word-count="711" meta:character-count="1140" meta:non-whitespace-character-count="739"/>
    <meta:template xlink:type="simple" xlink:actuate="onRequest" xlink:title="" xlink:href="Normal.dotm"/>
  </office:meta>
</office:document-meta>
</file>