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fo:font-size="14pt" style:font-size-asian="14pt" style:font-size-complex="14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0in" table:align="left"/>
    </style:style>
    <style:style style:name="TableRow4" style:family="table-row">
      <style:table-row-properties style:min-row-height="0.5513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4166in"/>
      <style:text-properties fo:font-size="24pt" style:font-size-asian="24pt" style:font-size-complex="24p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TableRow10" style:family="table-row">
      <style:table-row-properties style:min-row-height="8.662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fo:font-size="16pt" style:font-size-asian="16pt" style:font-size-complex="16pt"/>
    </style:style>
  </office:automatic-styles>
  <office:body>
    <office:text text:use-soft-page-breaks="true">
      <text:p text:style-name="P1">附件四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高　齡　友　善　服　務</text:p>
          </table:table-cell>
        </table:table-row>
        <table:table-row table:style-name="TableRow7">
          <table:table-cell table:style-name="TableCell8">
            <text:p text:style-name="P9">法　令　諮　詢　服　務　窗　口　專　線　電　話</text:p>
          </table:table-cell>
        </table:table-row>
        <table:table-row table:style-name="TableRow10">
          <table:table-cell table:style-name="TableCell11">
            <text:p text:style-name="P12">●財政部臺北國稅局：</text:p>
            <text:p text:style-name="P13"><text:s text:c="2"/>總<text:s text:c="4"/>局：2311-3711　　　　　<text:s text:c="2"/>信義分局：2720-1599</text:p>
            <text:p text:style-name="P14"><text:s text:c="2"/>中正分局：2396-5062　　　　　<text:s text:c="2"/>松山分局：2718-3606</text:p>
            <text:p text:style-name="P15"><text:s text:c="2"/>大安分局：2358-7979　　　　　<text:s text:c="2"/>北投稽徵所：2895-1515</text:p>
            <text:p text:style-name="P16"><text:s text:c="2"/>大同稽徵所：2585-3833　　　　<text:s text:c="2"/>中北稽徵所：2502-4181</text:p>
            <text:p text:style-name="P17"><text:s text:c="2"/>萬華稽徵所：2304-2270　　　　<text:s text:c="2"/>南港稽徵所：2783-3151</text:p>
            <text:p text:style-name="P18"><text:s text:c="2"/>文山稽徵所：2234-3833　　　　<text:s text:c="2"/>中南稽徵所：2586-8885</text:p>
            <text:p text:style-name="P19"><text:s text:c="2"/>士林稽徵所：2831-5171　　　　<text:s text:c="2"/>內湖稽徵所：2792-8671</text:p>
            <text:p text:style-name="P20">●本市稅捐稽徵處：</text:p>
            <text:p text:style-name="P21"><text:s text:c="2"/>總<text:s text:c="4"/>處：2394-9211　　　　　<text:s text:c="2"/>中正分處：2393-9386</text:p>
            <text:p text:style-name="P22"><text:s text:c="2"/>大同分處：2587-3650　　　　　<text:s text:c="2"/>中北分處：2503-9221</text:p>
            <text:p text:style-name="P23"><text:s text:c="2"/>中南分處：2567-6710　　　　　<text:s text:c="2"/>萬華分處：2302-1191</text:p>
            <text:p text:style-name="P24"><text:s text:c="2"/>信義分處：2723-5067　　　　　<text:s text:c="2"/>松山分處：2570-3911</text:p>
            <text:p text:style-name="P25"><text:s text:c="2"/>南港分處：2783-4254　　　　　<text:s text:c="2"/>文山分處：2234-3518</text:p>
            <text:p text:style-name="P26"><text:s text:c="2"/>大安分處：2358-1770　　　　　<text:s text:c="2"/>士林分處：2831-8101</text:p>
            <text:p text:style-name="P27"><text:s text:c="2"/>北投分處：2895-1341　　　　　<text:s text:c="2"/>內湖分處：2792-2059</text:p>
            <text:p text:style-name="P28">●社團法人台北市地政士公會：2507-3305</text:p>
            <text:p text:style-name="P29">●社團法人臺北市第二地政士公會：2523-5009</text:p>
            <text:p text:style-name="P30">●本市各地政事務所<text:s/>：</text:p>
            <text:p text:style-name="P31"><text:s text:c="2"/>中山所：2502-2881分機151　　　大安所：2754-8900分機414</text:p>
            <text:p text:style-name="P32"><text:s text:c="2"/>松山所：2723-0711分機405　　<text:s text:c="2"/>士林所：2881-2483分機104</text:p>
            <text:p text:style-name="P33"><text:s text:c="2"/>古亭所：2935-5369分機410　　<text:s text:c="2"/>建成所：2306-2122分機41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9AE0010</meta:initial-creator>
    <dc:creator>99AE0010</dc:creator>
    <meta:creation-date>2016-05-03T09:03:00Z</meta:creation-date>
    <dc:date>2016-05-03T09:0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