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list-style-name="LFO1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list-style-name="LFO1" style:family="paragraph">
      <style:paragraph-properties style:snap-to-layout-grid="false" fo:line-height="110%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list-style-name="LFO1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snap-to-layout-grid="false" fo:text-align="center" fo:line-height="110%"/>
      <style:text-properties style:font-name-asian="標楷體" fo:font-size="22pt" style:font-size-asian="22pt" style:font-size-complex="22pt"/>
    </style:style>
    <style:style style:name="P25" style:parent-style-name="內文" style:family="paragraph">
      <style:paragraph-properties style:snap-to-layout-grid="false" fo:line-height="110%"/>
      <style:text-properties style:font-name-asian="標楷體" fo:font-size="22pt" style:font-size-asian="22pt" style:font-size-complex="22pt"/>
    </style:style>
    <style:style style:name="P26" style:parent-style-name="內文" style:family="paragraph">
      <style:paragraph-properties style:snap-to-layout-grid="false" fo:line-height="11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10%"/>
      <style:text-properties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fo:line-height="110%"/>
      <style:text-properties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110%" fo:text-indent="1.5555in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-asian="標楷體" fo:font-size="22pt" style:font-size-asian="22pt" style:font-size-complex="22pt"/>
    </style:style>
    <style:style style:name="P36" style:parent-style-name="內文" style:family="paragraph">
      <style:text-properties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-asian="標楷體" fo:font-size="22pt" style:font-size-asian="22pt" style:font-size-complex="22pt"/>
    </style:style>
  </office:automatic-styles>
  <office:body>
    <office:text text:use-soft-page-breaks="true">
      <text:p text:style-name="P1">臺北市就業服務處</text:p>
      <text:p text:style-name="P2">求才登記證明書申請表</text:p>
      <text:p text:style-name="P3"/>
      <text:p text:style-name="P4"/>
      <text:p text:style-name="內文"><text:span text:style-name="T5">申請</text:span><text:span text:style-name="T6">人</text:span><text:span text:style-name="T7">：</text:span><text:span text:style-name="T8"><text:s text:c="21"/></text:span></text:p>
      <text:p text:style-name="P9">統<text:s text:c="14"/>編：</text:p>
      <text:p text:style-name="內文"><text:span text:style-name="T10">（身</text:span><text:span text:style-name="T11">分</text:span><text:span text:style-name="T12">證字號）</text:span></text:p>
      <text:p text:style-name="P13">聯絡電話：</text:p>
      <text:p text:style-name="P14"/>
      <text:p text:style-name="P15">檢附資料：</text:p>
      <text:list text:style-name="LFO1" text:continue-numbering="true">
        <text:list-item>
          <text:p text:style-name="P16">求才登記單</text:p>
        </text:list-item>
        <text:list-item>
          <text:p text:style-name="P17"><text:span text:style-name="T18">三天報紙</text:span></text:p>
        </text:list-item>
        <text:list-item>
          <text:p text:style-name="P19"><text:span text:style-name="T20">領據（領取求才證明書領據須蓋雇主</text:span><text:span text:style-name="T21">或受託仲介</text:span><text:span text:style-name="T22">印章）</text:span></text:p>
        </text:list-item>
        <text:list-item>
          <text:p text:style-name="P23">雇主親領時需出示身分證、居留證或護照正本，如雇主委託他人代領時則需附上委託書。</text:p>
        </text:list-item>
      </text:list>
      <text:p text:style-name="P24">中華民國<text:tab/><text:tab/><text:tab/>年<text:tab/><text:tab/><text:tab/>月<text:tab/><text:tab/><text:tab/>日</text:p>
      <text:p text:style-name="P25">----------------------------------------------------------------------</text:p>
      <text:p text:style-name="P26">以下欄位由本處填寫</text:p>
      <text:p text:style-name="P27"/>
      <text:p text:style-name="P28">審查結果：□符合</text:p>
      <text:p text:style-name="P29"><text:span text:style-name="T30">□不符合，原因</text:span><text:span text:style-name="T31">：</text:span><text:span text:style-name="T32"><text:s text:c="38"/></text:span><text:span text:style-name="T33">. <text:s text:c="3"/></text:span><text:span text:style-name="T34"><text:s/></text:span></text:p>
      <text:p text:style-name="P35"/>
      <text:p text:style-name="P36"/>
      <text:p text:style-name="內文"><text:span text:style-name="T37">承辦人：</text:span><text:span text:style-name="T38"><text:s text:c="11"/></text:span><text:span text:style-name="T39"><text:s text:c="17"/></text:span><text:span text:style-name="T40">單位</text:span><text:span text:style-name="T41">主管</text:span><text:span text:style-name="T42">：</text:span><text:span text:style-name="T4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7479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勞工局就業服務中心外勞站</dc:title>
    <meta:initial-creator>mgs6927</meta:initial-creator>
    <dc:creator>goaa00050</dc:creator>
    <meta:creation-date>2016-06-01T06:32:00Z</meta:creation-date>
    <dc:date>2016-06-01T06:32:00Z</dc:date>
    <meta:print-date>2007-05-08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