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9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347in" style:line-height-at-least="0.3611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新細明體" fo:font-size="14pt" style:font-size-asian="14pt" style:font-size-complex="14pt"/>
    </style:style>
    <style:style style:name="P11" style:parent-style-name="內文" style:list-style-name="LFO7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margin-top="0.25in"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text-align="start" fo:margin-top="0.25in" fo:line-height="0.3333in"/>
      <style:text-properties style:font-name="新細明體" fo:font-size="18pt" style:font-size-asian="18pt" style:font-size-complex="18pt"/>
    </style:style>
    <style:style style:name="P2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：</text:span></text:p>
      <text:p text:style-name="P5">臺北巿松山車站南側交4廣場場地使用申請書</text:p>
      <text:p text:style-name="P6">申請使用場地：松山車站南側交4廣場</text:p>
      <text:p text:style-name="P7">舉辦活動名稱：</text:p>
      <text:p text:style-name="P8">活動內容概述：</text:p>
      <text:p text:style-name="P9">申請使用時間：自 <text:s/>年 <text:s/>月 <text:s/>日 <text:s/>時起至 <text:s/>年 <text:s/>月 <text:s/>日 <text:s/>時止（含進場、退場）正式活動時間：自 <text:s/>年 <text:s/>月 <text:s/>日 <text:s/>時起至 <text:s/>年 <text:s/>月 <text:s/>日 <text:s/>時止</text:p>
      <text:p text:style-name="P10">檢附文件：□活動企劃書（含活動目的、方式、流程、預定參加人數、場地佈置圖、清潔維護計畫、交通維持計畫）。</text:p>
      <text:list text:style-name="LFO7" text:continue-numbering="true">
        <text:list-item>
          <text:p text:style-name="P11">其他文件：</text:p>
        </text:list-item>
      </text:list>
      <text:p text:style-name="P12"/>
      <text:p text:style-name="P13"/>
      <text:p text:style-name="P14">茲申請使用 <text:s/>貴場地及設備，願遵守 <text:s/>貴場地使用管理相關規定，如有違反，同意並接受停止使用與負擔一切責任，絕無異議。</text:p>
      <text:p text:style-name="P15"><text:s text:c="4"/>此 <text:s/>致</text:p>
      <text:p text:style-name="P16">臺北市停車管理工程處</text:p>
      <text:p text:style-name="P17">申請機關： <text:s text:c="31"/>（請蓋印信）</text:p>
      <text:p text:style-name="P18">負 責 人： <text:s text:c="31"/>（簽 <text:s text:c="3"/>章）</text:p>
      <text:p text:style-name="P19">聯 絡 人：</text:p>
      <text:p text:style-name="P20">聯絡地址：</text:p>
      <text:p text:style-name="P21">聯絡電話： <text:s text:c="14"/>手機： <text:s text:c="13"/>傳真電話：</text:p>
      <text:p text:style-name="P22">中華民國年月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9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市－一－０六－一００一</dc:title>
    <meta:initial-creator>ACER</meta:initial-creator>
    <dc:creator>陳俊儒</dc:creator>
    <meta:creation-date>2016-06-01T01:52:00Z</meta:creation-date>
    <dc:date>2016-06-01T01:52:00Z</dc:date>
    <meta:print-date>2013-01-09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