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1666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.1666in" text:min-label-width="0.58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9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1.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347in" style:line-height-at-least="0.3611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.3333in"/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margin-top="0.25in"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新細明體" fo:font-size="14pt" style:font-size-asian="14pt" style:font-size-complex="14pt"/>
    </style:style>
    <style:style style:name="P29" style:parent-style-name="內文" style:family="paragraph">
      <style:text-properties style:font-name="新細明體" fo:font-size="14pt" style:font-size-asian="14pt" style:font-size-complex="14pt"/>
    </style:style>
    <style:style style:name="P30" style:parent-style-name="內文" style:family="paragraph">
      <style:text-properties style:font-name="新細明體" fo:font-size="14pt" style:font-size-asian="14pt" style:font-size-complex="14pt"/>
    </style:style>
    <style:style style:name="P31" style:parent-style-name="內文" style:family="paragraph">
      <style:text-properties style:font-name="新細明體" fo:font-size="14pt" style:font-size-asian="14pt" style:font-size-complex="14pt"/>
    </style:style>
    <style:style style:name="P32" style:parent-style-name="內文" style:family="paragraph">
      <style:text-properties style:font-name="新細明體" fo:font-size="14pt" style:font-size-asian="14pt" style:font-size-complex="14pt"/>
    </style:style>
    <style:style style:name="P33" style:parent-style-name="內文" style:family="paragraph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二</text:span><text:span text:style-name="T4">：</text:span></text:p>
      <text:p text:style-name="P5">臺北巿松山車站南側交4廣場颱風期間舞台拆除切結書</text:p>
      <text:p text:style-name="P6"><text:span text:style-name="T7">茲為向臺北市停車管理工程處（以下簡稱貴處）申請租借松山車站南側交</text:span><text:span text:style-name="T8">4</text:span><text:span text:style-name="T9">廣場並搭建舞台，</text:span><text:span text:style-name="T10">同意</text:span><text:span text:style-name="T11">於警戒範圍包含臺北地區之海上颱風警報發布時，應立即自行拆除，警戒範圍包含本市之陸上颱風警報發布後</text:span><text:span text:style-name="T12">3</text:span><text:span text:style-name="T13">個小時未拆除者，視同未經許可，</text:span><text:span text:style-name="T14">1</text:span><text:span text:style-name="T15">年內不</text:span><text:span text:style-name="T16">再</text:span><text:span text:style-name="T17">受理其申請</text:span><text:span text:style-name="T18">，且</text:span><text:span text:style-name="T19">如致</text:span><text:span text:style-name="T20">人員</text:span><text:span text:style-name="T21">遭受損害者，並應負損害賠償責任</text:span><text:span text:style-name="T22">。</text:span></text:p>
      <text:p text:style-name="P23"/>
      <text:p text:style-name="P24"/>
      <text:p text:style-name="P25">茲申請使用 <text:s/>貴場地及設備，願遵守 <text:s/>貴場地使用管理相關規定，如有違反，同意並接受停止使用與負擔一切責任，絕無異議。</text:p>
      <text:p text:style-name="P26"><text:s text:c="4"/>此 <text:s/>致</text:p>
      <text:p text:style-name="P27">臺北市停車管理工程處</text:p>
      <text:p text:style-name="P28"/>
      <text:p text:style-name="P29"/>
      <text:p text:style-name="P30"><text:s text:c="14"/>場地租借單位： <text:s text:c="22"/>蓋章 <text:s/></text:p>
      <text:p text:style-name="P31"><text:s text:c="14"/>負責人：（或代表人） <text:s text:c="17"/>蓋章</text:p>
      <text:p text:style-name="P32"><text:s text:c="14"/>公司統一編號（或負責人身分證字號）：</text:p>
      <text:p text:style-name="P33"><text:s text:c="14"/>聯絡人及電話：</text:p>
      <text:p text:style-name="內文"><text:span text:style-name="T34">中華民國 <text:s text:c="14"/>年 <text:s text:c="14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1666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.1666in" text:min-label-width="0.58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9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1.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9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9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市－一－０六－一００一</dc:title>
    <meta:initial-creator>ACER</meta:initial-creator>
    <dc:creator>陳俊儒</dc:creator>
    <meta:creation-date>2016-06-01T01:54:00Z</meta:creation-date>
    <dc:date>2016-06-01T01:54:00Z</dc:date>
    <meta:print-date>2013-01-09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