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1.164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8.89cm"/>
    </style:style>
    <style:style style:name="表格2.F" style:family="table-column">
      <style:table-column-properties style:column-width="0.953cm"/>
    </style:style>
    <style:style style:name="表格2.1" style:family="table-row">
      <style:table-row-properties style:min-row-height="1.021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94cm" fo:keep-together="always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officeooo:paragraph-rsid="000cbb34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officeooo:paragraph-rsid="000cea58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officeooo:paragraph-rsid="000cbb34"/>
    </style:style>
    <style:style style:name="P9" style:family="paragraph" style:parent-style-name="Standard">
      <style:text-properties officeooo:paragraph-rsid="000cea58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fo:font-weight="bold" style:font-name-asian="標楷體" style:font-size-asian="14pt" style:font-weight-asian="bold"/>
    </style:style>
    <style:style style:name="T26" style:family="text">
      <style:text-properties fo:color="#000000" fo:font-size="14pt" fo:font-weight="bold" style:font-size-asian="14pt" style:font-weight-asian="bold"/>
    </style:style>
    <style:style style:name="T27" style:family="text">
      <style:text-properties fo:color="#000000" fo:font-size="14pt" style:font-size-asian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9" style:family="text">
      <style:text-properties fo:color="#000000" style:font-name="標楷體" fo:font-size="14pt" style:font-name-asian="標楷體" style:font-size-asian="14pt"/>
    </style:style>
    <style:style style:name="T30" style:family="text">
      <style:text-properties fo:color="#000000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31" style:family="text">
      <style:text-properties fo:color="#000000" style:font-name="新細明體" fo:font-size="14pt" style:font-size-asian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6" style:family="text">
      <style:text-properties fo:color="#000000" style:font-name="標楷體" fo:font-size="14pt" style:font-name-asian="標楷體" style:font-size-asian="14pt"/>
    </style:style>
    <style:style style:name="T37" style:family="text">
      <style:text-properties fo:color="#000000" style:font-name="標楷體" fo:font-size="14pt" style:font-name-asian="標楷體" style:font-size-asian="14pt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fo:color="#000000" style:font-name="標楷體" style:font-name-asian="標楷體"/>
    </style:style>
    <style:style style:name="T44" style:family="text">
      <style:text-properties fo:color="#000000" style:font-name="標楷體" fo:font-weight="bold" style:font-name-asian="標楷體" style:font-weight-asian="bold"/>
    </style:style>
    <style:style style:name="T45" style:family="text">
      <style:text-properties style:font-name="標楷體" style:font-name-asian="標楷體"/>
    </style:style>
    <style:style style:name="T46" style:family="text">
      <style:text-properties style:font-name="標楷體" style:font-name-asian="標楷體" style:font-weight-complex="bold"/>
    </style:style>
    <style:style style:name="T47" style:family="text">
      <style:text-properties style:font-name="標楷體" fo:font-size="14pt" style:font-name-asian="標楷體" style:font-size-asian="14pt"/>
    </style:style>
    <style:style style:name="T48" style:family="text">
      <style:text-properties style:font-name="標楷體" fo:font-size="14pt" style:font-name-asian="標楷體" style:font-size-asian="14pt" style:font-weight-complex="bold"/>
    </style:style>
    <style:style style:name="T49" style:family="text">
      <style:text-properties style:font-name="標楷體" fo:font-size="14pt" style:font-name-asian="標楷體" style:font-size-asian="14pt" style:font-size-complex="14pt"/>
    </style:style>
    <style:style style:name="T5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/>
    </style:style>
    <style:style style:name="T5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8" style:family="text">
      <style:text-properties style:font-name="標楷體" fo:font-size="14pt" style:text-underline-style="none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5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6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1" style:family="text">
      <style:text-properties style:font-name="標楷體" fo:font-weight="bold" style:font-name-asian="標楷體" style:font-weight-asian="bold"/>
    </style:style>
    <style:style style:name="T62" style:family="text">
      <style:text-properties style:font-name="標楷體" fo:font-weight="bold" style:font-name-asian="標楷體" style:font-weight-asian="bold" style:font-weight-complex="bold"/>
    </style:style>
    <style:style style:name="T63" style:family="text">
      <style:text-properties style:font-name="標楷體" fo:font-size="16pt" fo:font-weight="bold" style:font-name-asian="標楷體" style:font-size-asian="16pt" style:font-weight-asian="bold"/>
    </style:style>
    <style:style style:name="T64" style:family="text">
      <style:text-properties style:font-name="標楷體" fo:font-size="12pt" style:font-name-asian="標楷體" style:font-size-asian="12pt" style:font-size-complex="12pt"/>
    </style:style>
    <style:style style:name="T6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2pt" style:font-size-complex="12pt"/>
    </style:style>
    <style:style style:name="T66" style:family="text">
      <style:text-properties style:font-name="標楷體" fo:font-size="12pt" fo:font-weight="bold" style:font-name-asian="標楷體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定期存款單質權設定申請書</text:p>
      <text:p text:style-name="P8"><text:span text:style-name="預設段落字型"><text:span text:style-name="T49">一、貴行開發後列定期存款存單(以下簡稱存單)業由存款人(出質人)</text:span></text:span></text:p>
      <text:p text:style-name="P8"><text:span text:style-name="預設段落字型"><text:span text:style-name="T49">　　為債務人</text:span></text:span><text:span text:style-name="預設段落字型"><text:span text:style-name="T54"> ( OOO公司(寫實施者) 代表人：OOO) </text:span></text:span><text:span text:style-name="預設段落字型"><text:span text:style-name="T49">提供質權人</text:span></text:span><text:span text:style-name="預設段落字型"><text:span text:style-name="T55">臺北市都市</text:span></text:span></text:p>
      <text:p text:style-name="P8"><text:span text:style-name="預設段落字型"><text:span text:style-name="T55">　　更新處</text:span></text:span><text:span text:style-name="預設段落字型"><text:span text:style-name="T49">作為質物，以擔保質權人對於</text:span></text:span><text:span text:style-name="預設段落字型"><text:span text:style-name="T52"> </text:span></text:span><text:span text:style-name="預設段落字型"><text:span text:style-name="T54">擬訂臺北市０區０段０小段０地號</text:span></text:span></text:p>
      <text:p text:style-name="P8"><text:span text:style-name="預設段落字型"><text:span text:style-name="T58">　　</text:span></text:span><text:span text:style-name="預設段落字型"><text:span text:style-name="T54">等０筆土地都市更新事業計畫(及權利變換計畫)案</text:span></text:span><text:span text:style-name="預設段落字型"><text:span text:style-name="T52"> </text:span></text:span><text:span text:style-name="預設段落字型"><text:span text:style-name="T49">之</text:span></text:span><text:span text:style-name="預設段落字型"><text:span text:style-name="T52"> </text:span></text:span><text:span text:style-name="預設段落字型"><text:span text:style-name="T54">建築基地及建築</text:span></text:span></text:p>
      <text:p text:style-name="P8"><text:span text:style-name="預設段落字型"><text:span text:style-name="T58">　　</text:span></text:span><text:span text:style-name="預設段落字型"><text:span text:style-name="T54">物採綠建築設計之獎勵容積保證金</text:span></text:span><text:span text:style-name="預設段落字型"><text:span text:style-name="T52"> </text:span></text:span><text:span text:style-name="預設段落字型"><text:span text:style-name="T49"><text:s/>之質物債權，茲由存款人申請辦理</text:span></text:span></text:p>
      <text:p text:style-name="P8"><text:span text:style-name="預設段落字型"><text:span text:style-name="T49">　　質權設定登記，請 貴行於註記後將該存單交付存款人提供質權人，嗣後</text:span></text:span></text:p>
      <text:p text:style-name="P8"><text:span text:style-name="預設段落字型"><text:span text:style-name="T49">　　非經質權人向 貴行提出質權消滅通知，不得解除其質權之登記，請 查</text:span></text:span></text:p>
      <text:p text:style-name="P8"><text:span text:style-name="預設段落字型"><text:span text:style-name="T49">　　照辦理見復為荷。</text:span></text:span></text:p>
      <text:p text:style-name="P3"/>
      <text:p text:style-name="P4">二、存款人茲聲明：除依 貴行規定不得中途解約提取之存單外，茲授權質權</text:p>
      <text:p text:style-name="P4">　　人得就本設定質權之存單隨時向 貴行表示中途解約，以實行質權，並由</text:p>
      <text:p text:style-name="P4">　　貴行逕依質權人提出之實行質權通知書所載實行質權金額而為給付， 貴</text:p>
      <text:p text:style-name="P4">　　行無需就該實行質權為實體上之審核，存款人絕無異議。</text:p>
      <text:p text:style-name="P3"/>
      <text:p text:style-name="P8"><text:span text:style-name="預設段落字型"><text:span text:style-name="T49">三、後列存單， 貴行同意</text:span></text:span><text:span text:style-name="預設段落字型"><text:span text:style-name="T56">於質權消滅前不對質權標的物之存款債權行使抵銷</text:span></text:span></text:p>
      <text:p text:style-name="P8"><text:span text:style-name="預設段落字型"><text:span text:style-name="T56">　　權</text:span></text:span><text:span text:style-name="預設段落字型"><text:span text:style-name="T49">。</text:span></text:span></text:p>
      <text:p text:style-name="P3"/>
      <text:p text:style-name="P4">四、後列存單質權設定後，質權人同意存款人向 貴行辦理續存。但應領之中</text:p>
      <text:p text:style-name="P4">　　間利息，非經質權人同意，出質人不得向 貴行領取。</text:p>
      <text:p text:style-name="P3">　此致</text:p>
      <text:p text:style-name="P3"><text:tab/><text:tab/><text:tab/><text:tab/><text:tab/><text:tab/><text:tab/><text:tab/><text:tab/>銀行</text:p>
      <text:p text:style-name="Standard"><text:span text:style-name="預設段落字型"><text:span text:style-name="T64"><text:tab/><text:tab/><text:tab/><text:tab/><text:tab/>存款人(出質人) <text:s/></text:span></text:span><text:span text:style-name="預設段落字型"><text:span text:style-name="T65">OOO公司(寫實施者)</text:span></text:span></text:p>
      <text:p text:style-name="P7"><text:tab/><text:tab/><text:tab/><text:tab/><text:tab/>(請加蓋原留存單印鑑)</text:p>
      <text:p text:style-name="P7"><text:tab/><text:tab/><text:tab/><text:tab/><text:tab/>地 <text:s/>址</text:p>
      <text:p text:style-name="Standard"><text:span text:style-name="預設段落字型"><text:span text:style-name="T64"><text:tab/><text:tab/><text:tab/><text:tab/><text:tab/>債務人 <text:s text:c="2"/></text:span></text:span><text:span text:style-name="預設段落字型"><text:span text:style-name="T65">OOO公司(寫實施者)</text:span></text:span></text:p>
      <text:p text:style-name="P7"><text:tab/><text:tab/><text:tab/><text:tab/><text:tab/>地 <text:s/>址</text:p>
      <text:p text:style-name="Standard"><text:span text:style-name="預設段落字型"><text:span text:style-name="T64"><text:tab/><text:tab/><text:tab/><text:tab/><text:tab/>質權人 <text:s/></text:span></text:span><text:span text:style-name="預設段落字型"><text:span text:style-name="T66">臺北市都市更新處</text:span></text:span><text:span text:style-name="預設段落字型"><text:span text:style-name="T64">(請加蓋印鑑)</text:span></text:span></text:p>
      <text:p text:style-name="P7"><text:tab/><text:tab/><text:tab/><text:tab/><text:tab/>地 <text:s/>址 <text:s/>臺北市中山區南京東路3段168號17樓</text:p>
      <text:p text:style-name="P3"/>
      <text:p text:style-name="P3">質物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存單 <text:s text:c="2"/></text:p>
            <text:p text:style-name="P5">種類</text:p>
          </table:table-cell>
          <table:table-cell table:style-name="表格1.A1" office:value-type="string">
            <text:p text:style-name="P5">帳號或 <text:s text:c="5"/>存單號碼</text:p>
          </table:table-cell>
          <table:table-cell table:style-name="表格1.A1" office:value-type="string">
            <text:p text:style-name="P5">起訖日期</text:p>
          </table:table-cell>
          <table:table-cell table:style-name="表格1.A1" office:value-type="string">
            <text:p text:style-name="P5">利率</text:p>
          </table:table-cell>
          <table:table-cell table:style-name="表格1.A1" office:value-type="string">
            <text:p text:style-name="P5">存單本金金額 <text:s text:c="14"/></text:p>
            <text:p text:style-name="P5">（大寫）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臺幣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臺幣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臺幣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新臺幣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49">中 <text:s text:c="3"/>華 <text:s text:c="3"/>民 <text:s text:c="3"/>國 <text:s text:c="4"/>年 <text:s text:c="4"/>月 <text:s text:c="5"/>日 <text:s text:c="12"/></text:span></text:span></text:p>
      <text:p text:style-name="P11"><text:span text:style-name="預設段落字型"><text:span text:style-name="T55">定期存款單質權設定覆函</text:span></text:span></text:p>
      <text:p text:style-name="P3"/>
      <text:p text:style-name="P3">一、中華民國 <text:s/>年 <text:s/>月 <text:s/>日定期存款單(以下簡稱存單)質權設定申請書敬悉。</text:p>
      <text:p text:style-name="P3"/>
      <text:p text:style-name="P9"><text:span text:style-name="預設段落字型"><text:span text:style-name="T49">二、後列存單係以擔保質權人對於 </text:span></text:span><text:span text:style-name="預設段落字型"><text:span text:style-name="T33">擬訂臺北市○○區○○段○小段○○地號</text:span></text:span></text:p>
      <text:p text:style-name="P9"><text:span text:style-name="預設段落字型"><text:span text:style-name="T40">　　</text:span></text:span><text:span text:style-name="預設段落字型"><text:span text:style-name="T33">等○筆土地都市更新事業計畫（及權利變換計畫）案 </text:span></text:span><text:span text:style-name="預設段落字型"><text:span text:style-name="T37">之</text:span></text:span><text:span text:style-name="預設段落字型"><text:span text:style-name="T35"> </text:span></text:span><text:span text:style-name="預設段落字型"><text:span text:style-name="T33">建築基地及建</text:span></text:span></text:p>
      <text:p text:style-name="P9"><text:span text:style-name="預設段落字型"><text:span text:style-name="T40">　　</text:span></text:span><text:span text:style-name="預設段落字型"><text:span text:style-name="T33">築物採綠建築設計之獎勵容積保證金</text:span></text:span><text:span text:style-name="預設段落字型"><text:span text:style-name="T39"> </text:span></text:span><text:span text:style-name="預設段落字型"><text:span text:style-name="T49">之質物債權。</text:span></text:span></text:p>
      <text:p text:style-name="P3"/>
      <text:p text:style-name="P3">三、本行已將後列質物明細表所載存單辦妥質權登記(登記號碼： 年 月 日</text:p>
      <text:p text:style-name="P3"/>
      <text:p text:style-name="P6"><text:s text:c="4"/>字第 <text:s text:c="6"/>號)，嗣後質權人實行質權或質權消滅時，應檢附存單、本</text:p>
      <text:p text:style-name="P3"/>
      <text:p text:style-name="P3">　　覆函影本並以「實行質權通知書」或「質權消滅通知書」通知本行，否</text:p>
      <text:p text:style-name="P3"/>
      <text:p text:style-name="P3">　　則不予受理。</text:p>
      <text:p text:style-name="P3"/>
      <text:p text:style-name="Standard"><text:span text:style-name="預設段落字型"><text:span text:style-name="T49">四、本行同意</text:span></text:span><text:span text:style-name="預設段落字型"><text:span text:style-name="T56">於質權消滅前不對質權標的物之存款債權行使抵銷權</text:span></text:span><text:span text:style-name="預設段落字型"><text:span text:style-name="T49">。</text:span></text:span></text:p>
      <text:p text:style-name="P3"/>
      <text:p text:style-name="P3">五、後列存單應領之中間利息，非經質權人同意，出質人不得向 <text:s/>本行領取。</text:p>
      <text:p text:style-name="P3"/>
      <text:p text:style-name="Standard"><text:span text:style-name="預設段落字型"><text:span text:style-name="T49">六、</text:span></text:span><text:span text:style-name="預設段落字型"><text:span text:style-name="T50">該</text:span></text:span><text:span text:style-name="預設段落字型"><text:span text:style-name="T49">設質之存單到期後，本金及利息自動續存。</text:span></text:span></text:p>
      <text:p text:style-name="P3"/>
      <text:p text:style-name="P3"><text:s text:c="9"/>此致</text:p>
      <text:p text:style-name="P3"/>
      <text:p text:style-name="Standard"><text:span text:style-name="預設段落字型"><text:span text:style-name="T49">質權人 <text:s/></text:span></text:span><text:span text:style-name="預設段落字型"><text:span text:style-name="T55">臺北市都市更新處</text:span></text:span></text:p>
      <text:p text:style-name="P3"/>
      <text:p text:style-name="P10"><text:span text:style-name="預設段落字型"><text:span text:style-name="T37">○○銀行（○○分行）</text:span></text:span><text:span text:style-name="預設段落字型"><text:span text:style-name="T49"> <text:s text:c="2"/>啟</text:span></text:span></text:p>
      <text:p text:style-name="P3"/>
      <text:p text:style-name="P3"/>
      <text:p text:style-name="P3">質物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存單種類</text:p>
          </table:table-cell>
          <table:table-cell table:style-name="表格2.A1" office:value-type="string">
            <text:p text:style-name="P5">帳號或</text:p>
            <text:p text:style-name="P5">存單號碼</text:p>
          </table:table-cell>
          <table:table-cell table:style-name="表格2.A1" office:value-type="string">
            <text:p text:style-name="P5">起訖日期</text:p>
          </table:table-cell>
          <table:table-cell table:style-name="表格2.A1" office:value-type="string">
            <text:p text:style-name="P5">利率</text:p>
          </table:table-cell>
          <table:table-cell table:style-name="表格2.A1" office:value-type="string">
            <text:p text:style-name="P5">存單本金金額（大寫）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><text:tab/><text:tab/><text:tab/>中 <text:s/>華 <text:s/>民 <text:s/>國 <text:s text:c="14"/>年 <text:s text:c="10"/>月 <text:s text:c="10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21cm" fo:margin-right="2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定期存款單質權設定申請書格式</dc:title>
    <meta:initial-creator>國宅處</meta:initial-creator>
    <meta:creation-date>2016-06-23T05:40:00Z</meta:creation-date>
    <dc:date>2016-06-23T14:46:46.676000000</dc:date>
    <meta:print-date>2006-10-26T09:36:00Z</meta:print-date>
    <meta:editing-cycles>5</meta:editing-cycles>
    <meta:editing-duration>PT13M46S</meta:editing-duration>
    <meta:document-statistic meta:table-count="2" meta:image-count="0" meta:object-count="0" meta:page-count="2" meta:paragraph-count="64" meta:word-count="952" meta:character-count="1230" meta:non-whitespace-character-count="969"/>
    <meta:template xlink:type="simple" xlink:actuate="onRequest" xlink:title="" xlink:href="Normal.dotm"/>
  </office:meta>
</office:document-meta>
</file>