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4.0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614cm" style:keep-together="true" fo:keep-together="auto"/>
    </style:style>
    <style:style style:name="表格1.5" style:family="table-row">
      <style:table-row-properties style:min-row-height="2.05cm" style:keep-together="true" fo:keep-together="auto"/>
    </style:style>
    <style:style style:name="表格1.6" style:family="table-row">
      <style:table-row-properties style:min-row-height="1.73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3.164cm" style:keep-together="true" fo:keep-together="auto"/>
    </style:style>
    <style:style style:name="表格1.8" style:family="table-row">
      <style:table-row-properties style:min-row-height="1.236cm" style:keep-together="true" fo:keep-together="auto"/>
    </style:style>
    <style:style style:name="表格1.10" style:family="table-row">
      <style:table-row-properties style:min-row-height="2.81cm" style:keep-together="true" fo:keep-together="auto"/>
    </style:style>
    <style:style style:name="表格1.11" style:family="table-row">
      <style:table-row-properties style:min-row-height="1.919cm" style:keep-together="true" fo:keep-together="auto"/>
    </style:style>
    <style:style style:name="表格1.12" style:family="table-row">
      <style:table-row-properties style:min-row-height="4.568cm" style:keep-together="true" fo:keep-together="auto"/>
    </style:style>
    <style:style style:name="表格1.13" style:family="table-row">
      <style:table-row-properties style:min-row-height="8.888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0.706cm" fo:text-align="justify" style:justify-single-word="false" style:snap-to-layout-grid="false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</style:style>
    <style:style style:name="P16" style:family="paragraph" style:parent-style-name="Standard" style:list-style-name="WW8Num8"/>
    <style:style style:name="P17" style:family="paragraph" style:parent-style-name="Standard" style:list-style-name="WW8Num8">
      <style:paragraph-properties style:snap-to-layout-grid="false"/>
    </style:style>
    <style:style style:name="P18" style:family="paragraph" style:parent-style-name="Standard">
      <style:paragraph-properties fo:margin-left="0cm" fo:margin-right="-0.326cm" fo:text-align="justify" style:justify-single-word="false" fo:text-indent="-0.1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cm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561cm" fo:margin-right="0cm" fo:line-height="0.635cm" fo:text-align="justify" style:justify-single-word="false" fo:orphans="2" fo:widows="2" fo:text-indent="-0.579cm" style:auto-text-indent="false" style:snap-to-layout-grid="false"/>
    </style:style>
    <style:style style:name="P22" style:family="paragraph" style:parent-style-name="Standard">
      <style:paragraph-properties fo:margin-left="0.561cm" fo:margin-right="0cm" fo:line-height="0.635cm" fo:text-align="justify" style:justify-single-word="false" fo:orphans="2" fo:widows="2" fo:text-indent="-0.579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margin-left="0.561cm" fo:margin-right="0cm" style:line-height-at-least="0.423cm" fo:text-align="justify" style:justify-single-word="false" fo:text-indent="-0.579cm" style:auto-text-indent="false" style:snap-to-layout-grid="false"/>
    </style:style>
    <style:style style:name="P24" style:family="paragraph" style:parent-style-name="Standard">
      <style:paragraph-properties fo:margin-left="-0.018cm" fo:margin-right="0cm" fo:line-height="0.635cm" fo:text-align="justify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left="0.482cm" fo:margin-right="0cm" fo:line-height="0.635cm" fo:text-align="justify" style:justify-single-word="false" fo:orphans="2" fo:widows="2" fo:text-indent="-0.499cm" style:auto-text-indent="false" style:snap-to-layout-grid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margin-top="0.318cm" fo:margin-bottom="0cm" style:line-height-at-least="0cm" fo:text-indent="0.741cm" style:auto-text-indent="false"/>
    </style:style>
    <style:style style:name="P29" style:family="paragraph" style:parent-style-name="Standard">
      <style:paragraph-properties fo:margin-left="0cm" fo:margin-right="0cm" style:line-height-at-leas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6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cm" fo:margin-bottom="0.318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635cm" fo:margin-bottom="0cm"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1">臺北市優良地政士推薦表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受理機關</text:p>
          </table:table-cell>
          <table:table-cell table:style-name="表格1.B2" table:number-columns-spanned="4" office:value-type="string">
            <text:p text:style-name="P12"><text:span text:style-name="T2">臺 北 市 政 府 地 政 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姓 <text:s/>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性 <text:s/>別</text:p>
          </table:table-cell>
          <table:table-cell table:style-name="表格1.A2" office:value-type="string">
            <text:p text:style-name="P3"/>
          </table:table-cell>
          <table:table-cell table:style-name="表格1.B2" table:number-rows-spanned="3" office:value-type="string">
            <text:p text:style-name="P2">請貼2吋</text:p>
            <text:p text:style-name="P2">正面半身照片</text:p>
            <text:p text:style-name="P18">(或數位影像照片)</text:p>
          </table:table-cell>
        </table:table-row>
        <table:table-row table:style-name="表格1.4">
          <table:table-cell table:style-name="表格1.A2" office:value-type="string">
            <text:p text:style-name="P13"><text:span text:style-name="T3">參選人</text:span></text:p>
            <text:p text:style-name="P3">簽章欄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19">年 <text:s/>月 <text:s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0">國民身分證統一編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執業期間</text:p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事務所</text:p>
            <text:p text:style-name="P13"><text:span text:style-name="T3">名 <text:s/>稱</text:span></text:p>
          </table:table-cell>
          <table:table-cell table:style-name="表格1.B6" office:value-type="string">
            <text:p text:style-name="P9"/>
          </table:table-cell>
          <table:table-cell table:style-name="表格1.A2" office:value-type="string">
            <text:p text:style-name="P3">事務所</text:p>
            <text:p text:style-name="P13"><text:span text:style-name="T3">地 <text:s/>址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2" office:value-type="string">
            <text:p text:style-name="P2">電 <text:s/>話</text:p>
          </table:table-cell>
          <table:table-cell table:style-name="表格1.B6" office:value-type="string">
            <text:p text:style-name="P4">公：</text:p>
            <text:p text:style-name="P4">宅：</text:p>
            <text:p text:style-name="P4">手機：</text:p>
            <text:p text:style-name="P4">傳真：</text:p>
          </table:table-cell>
          <table:table-cell table:style-name="表格1.A2" office:value-type="string">
            <text:p text:style-name="P2">通訊地址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2" office:value-type="string">
            <text:p text:style-name="P2">推薦方式</text:p>
          </table:table-cell>
          <table:table-cell table:style-name="表格1.A1" table:number-columns-spanned="4" office:value-type="string">
            <text:p text:style-name="P1">□自我推薦 <text:s text:c="3"/>□非自我推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請獎勵</text:p>
            <text:p text:style-name="P5">條件</text:p>
          </table:table-cell>
          <table:table-cell table:style-name="表格1.A1" table:number-columns-spanned="4" office:value-type="string">
            <text:p text:style-name="P22">□對地政、稅務行政業務之法令或作業方式研提修正或改進意見，經有關機關採行，成效顯著。</text:p>
            <text:p text:style-name="P22">□對地政制度之創新，地政及稅務行政業務之革新，或對地政及財稅學術、法規之研究著作，具有重大貢獻。</text:p>
            <text:p text:style-name="P24">□協助解決不動產交易或產權糾紛案，成效顯著。</text:p>
            <text:p text:style-name="P22">□舉發或協助偵辦虛偽詐騙之土地登記案件或逃漏稅捐事件，致能防杜或破獲犯罪行為、維護稅捐稽徵公平，保障人民財產權益。</text:p>
            <text:p text:style-name="P21"><text:span text:style-name="T9">□協助本市稅捐機關徵起稅收，充裕市庫，並經稅捐機關審認成效顯著。</text:span></text:p>
            <text:p text:style-name="P22">□協助政府政策之推行有重大貢獻者。</text:p>
            <text:p text:style-name="P23"><text:span text:style-name="T9">□</text:span><text:span text:style-name="T10">前一年度</text:span><text:span text:style-name="T9">代理申請土地登記或測量案件，經地政或登記機關審認成績優良。</text:span></text:p>
            <text:p text:style-name="P25"><text:span text:style-name="T6">□</text:span><text:span text:style-name="T9">前一年度在本市代理土地增值稅、契稅、地價稅、房屋稅網路申報成績優異者。</text:span></text:p>
            <text:p text:style-name="P25"><text:span text:style-name="T6">□</text:span><text:span text:style-name="T9">辦理不動產契約或協議之簽證，協助減少使用印鑑證明，成效顯著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office:value-type="string">
            <text:p text:style-name="P15"><text:span text:style-name="T3">參選人介紹及推薦理由</text:span><text:span text:style-name="T7"> (本欄請推薦單位具體詳實陳述，不敷填載可另製附件。)</text:span></text:p>
          </table:table-cell>
          <table:table-cell table:style-name="表格1.A1" table:number-columns-spanned="4" office:value-type="string">
            <text:list xml:id="list2551391992072075293" text:style-name="WW8Num8">
              <text:list-item>
                <text:p text:style-name="P16"><text:span text:style-name="T3">參選人</text:span><text:span text:style-name="T8">學經歷：</text:span></text:p>
              </text:list-item>
            </text:list>
            <text:p text:style-name="P26"/>
            <text:list xml:id="list34427122" text:continue-numbering="true" text:style-name="WW8Num8">
              <text:list-item>
                <text:p text:style-name="P17"><text:span text:style-name="T7">申請獎勵之具體事蹟及其他事蹟(如：參與志願服務)陳述</text:span><text:span text:style-name="T8">：</text:span></text:p>
              </text:list-item>
            </text:list>
            <text:p text:style-name="P27"/>
            <text:list xml:id="list34450686" text:continue-numbering="true" text:style-name="WW8Num8">
              <text:list-item>
                <text:p text:style-name="P16"><text:span text:style-name="T8">推</text:span><text:span text:style-name="T3">薦理由：</text:span></text:p>
              </text:list-item>
            </text:list>
            <text:p text:style-name="P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受獎紀錄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附件目錄</text:p>
          </table:table-cell>
          <table:table-cell table:style-name="表格1.A1" table:number-columns-spanned="4" office:value-type="string">
            <text:p text:style-name="P14"><text:span text:style-name="T7">1.參選人同意書。</text:span></text:p>
            <text:p text:style-name="P14"><text:span text:style-name="T7">2.查詢個人刑案資料同意書。</text:span></text:p>
            <text:p text:style-name="P14"><text:span text:style-name="T7">3.相關</text:span><text:span text:style-name="T5">證明文件或資料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28"><text:span text:style-name="T3">推薦機關、團體、個人： <text:s text:c="21"/>（請蓋印信）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>代表人（負責人）： <text:s text:c="14"/>（請署名並加蓋職章或簽字章）</text:p>
            <text:p text:style-name="P30"/>
            <text:p text:style-name="P6"/>
            <text:p text:style-name="P30"/>
            <text:p text:style-name="P30"/>
            <text:p text:style-name="P30"/>
            <text:p text:style-name="P30"/>
            <text:p text:style-name="P30"/>
            <text:p text:style-name="P7"/>
            <text:p text:style-name="P31">中 <text:s text:c="5"/>華 <text:s text:c="5"/>民 <text:s text:c="5"/>國 <text:s text:c="7"/>年 <text:s text:c="6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32">(※本表如有跨頁，請推薦機關團體〔或自我推薦之參選人〕加蓋騎縫章※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235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／共 <text:s text:c="2"/>頁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優良地政士推薦表</dc:title>
    <meta:initial-creator>oa-0205</meta:initial-creator>
    <meta:creation-date>2015-10-20T15:26:00</meta:creation-date>
    <dc:creator>王佳于</dc:creator>
    <dc:date>2015-12-25T16:31:00</dc:date>
    <meta:print-date>2014-05-02T08:57:00</meta:print-date>
    <meta:editing-cycles>5</meta:editing-cycles>
    <meta:editing-duration>PT1M</meta:editing-duration>
    <meta:document-statistic meta:table-count="1" meta:image-count="0" meta:object-count="0" meta:page-count="2" meta:paragraph-count="52" meta:word-count="645" meta:character-count="763"/>
    <meta:generator>OpenOffice/4.1.2$Win32 OpenOffice.org_project/412m3$Build-9782</meta:generator>
  </office:meta>
</office:document-meta>
</file>