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307cm" fo:margin-left="-0.058cm" style:page-number="auto" table:align="left" style:writing-mode="lr-tb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3.131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4.807cm"/>
    </style:style>
    <style:style style:name="表格1.E" style:family="table-column">
      <style:table-column-properties style:column-width="3.38cm"/>
    </style:style>
    <style:style style:name="表格1.F" style:family="table-column">
      <style:table-column-properties style:column-width="3.336cm"/>
    </style:style>
    <style:style style:name="表格1.H" style:family="table-column">
      <style:table-column-properties style:column-width="5.212cm"/>
    </style:style>
    <style:style style:name="表格1.1" style:family="table-row">
      <style:table-row-properties style:min-row-height="0.95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3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7.098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445cm" style:keep-together="true" fo:keep-together="auto"/>
    </style:style>
    <style:style style:name="表格1.5" style:family="table-row">
      <style:table-row-properties style:min-row-height="7.221cm" style:keep-together="false" fo:keep-together="always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1.456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華康標楷體(P)" style:font-name-asian="華康標楷體(P)"/>
    </style:style>
    <style:style style:name="P5" style:family="paragraph" style:parent-style-name="Standard">
      <style:paragraph-properties style:snap-to-layout-grid="false"/>
      <style:text-properties style:font-name="華康標楷體(P)" style:font-name-asian="華康標楷體(P)"/>
    </style:style>
    <style:style style:name="P6" style:family="paragraph" style:parent-style-name="Standard">
      <style:text-properties style:font-name="華康標楷體(P)" fo:font-size="10pt" style:font-name-asian="華康標楷體(P)" style:font-size-asian="10pt"/>
    </style:style>
    <style:style style:name="P7" style:family="paragraph" style:parent-style-name="Standard" style:list-style-name="WW8Num3">
      <style:paragraph-properties fo:text-align="justify" style:justify-single-word="false"/>
      <style:text-properties style:font-name="華康標楷體(P)" fo:font-size="10pt" style:font-name-asian="華康標楷體(P)" style:font-size-asian="10pt"/>
    </style:style>
    <style:style style:name="P8" style:family="paragraph" style:parent-style-name="Standard" style:list-style-name="WW8Num3">
      <style:text-properties style:font-name="華康標楷體(P)" fo:font-size="10pt" style:font-name-asian="華康標楷體(P)" style:font-size-asian="10pt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 style:list-style-name="WW8Num3">
      <style:paragraph-properties>
        <style:tab-stops>
          <style:tab-stop style:position="0.559cm"/>
        </style:tab-stops>
      </style:paragraph-properties>
    </style:style>
    <style:style style:name="P11" style:family="paragraph" style:parent-style-name="Standard" style:list-style-name="WW8Num3">
      <style:paragraph-properties fo:margin-left="0.63cm" fo:margin-right="0cm" fo:text-indent="-0.63cm" style:auto-text-indent="false"/>
    </style:style>
    <style:style style:name="P12" style:family="paragraph" style:parent-style-name="Standard" style:list-style-name="WW8Num3">
      <style:paragraph-properties fo:margin-left="0.557cm" fo:margin-right="0cm" fo:orphans="2" fo:widows="2" fo:text-indent="-0.557cm" style:auto-text-indent="false">
        <style:tab-stops>
          <style:tab-stop style:position="0.559cm"/>
        </style:tab-stops>
      </style:paragraph-properties>
      <style:text-properties style:font-name="華康標楷體(P)" fo:font-size="10pt" style:font-name-asian="華康標楷體(P)" style:font-size-asian="1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華康標楷體(P)" fo:font-size="16pt" style:font-name-asian="華康標楷體(P)" style:font-size-asian="16pt" style:font-size-complex="16pt"/>
    </style:style>
    <style:style style:name="T3" style:family="text">
      <style:text-properties style:font-name="華康標楷體(P)" style:font-name-asian="華康標楷體(P)"/>
    </style:style>
    <style:style style:name="T4" style:family="text">
      <style:text-properties style:font-name="華康標楷體(P)" fo:font-size="10pt" style:font-name-asian="華康標楷體(P)" style:font-size-asian="10pt"/>
    </style:style>
    <style:style style:name="T5" style:family="text">
      <style:text-properties style:font-name="華康標楷體(P)" fo:font-size="10pt" style:font-name-asian="華康標楷體(P)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H"/>
        <table:table-row table:style-name="表格1.1">
          <table:table-cell table:style-name="表格1.A1" table:number-columns-spanned="8" office:value-type="string">
            <text:p text:style-name="P3"><draw:frame draw:style-name="fr1" draw:name="框架1" text:anchor-type="char" svg:x="-0.062cm" svg:y="-1.404cm" svg:width="3.514cm" svg:height="0.808cm" draw:z-index="0"><draw:text-box><text:p text:style-name="P1">附件一</text:p></draw:text-box></draw:frame><text:span text:style-name="T2">臺北市政府105年度替代役人力運用役別與需求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規劃役別</text:p>
          </table:table-cell>
          <table:table-cell table:style-name="表格1.A2" office:value-type="string">
            <text:p text:style-name="P4">需求人數</text:p>
          </table:table-cell>
          <table:table-cell table:style-name="表格1.A2" office:value-type="string">
            <text:p text:style-name="P4">現有</text:p>
            <text:p text:style-name="P4">公務人力</text:p>
          </table:table-cell>
          <table:table-cell table:style-name="表格1.A2" office:value-type="string">
            <text:p text:style-name="P4">服勤內容</text:p>
          </table:table-cell>
          <table:table-cell table:style-name="表格1.A2" office:value-type="string">
            <text:p text:style-name="P4">住宿及管理方式</text:p>
          </table:table-cell>
          <table:table-cell table:style-name="表格1.A2" office:value-type="string">
            <text:p text:style-name="P4">經費編列</text:p>
          </table:table-cell>
          <table:table-cell table:style-name="表格1.A2" office:value-type="string">
            <text:p text:style-name="P2"><text:span text:style-name="T3">103年</text:span></text:p>
            <text:p text:style-name="P4">核定人數</text:p>
          </table:table-cell>
          <table:table-cell table:style-name="表格1.A1" office:value-type="string">
            <text:p text:style-name="P4">預期效益分析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4">
          <table:table-cell table:style-name="表格1.A1" table:number-columns-spanned="8" office:value-type="string">
            <text:p text:style-name="P4">填表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8" office:value-type="string">
            <text:list xml:id="list1309902093185968246" text:style-name="WW8Num3">
              <text:list-item>
                <text:p text:style-name="P11"><text:span text:style-name="T4">規劃役別</text:span><text:span text:style-name="T4">：如警察役、消防役、社會役、環保役……等(各役別及需用機關請參照內政部役政署—替代役園地/輔助性勤務一覽表內容)。</text:span></text:p>
              </text:list-item>
              <text:list-item>
                <text:p text:style-name="P9"><text:span text:style-name="T4">規劃人數：請填105年度之需求數。</text:span></text:p>
              </text:list-item>
              <text:list-item>
                <text:p text:style-name="P9"><text:span text:style-name="T5">現有公務人力：以各機關人事室列案之正式編制人員。</text:span></text:p>
              </text:list-item>
              <text:list-item>
                <text:p text:style-name="P7">服勤內容:：替代役役男所擔任之勤務性質與工作內容。</text:p>
              </text:list-item>
              <text:list-item>
                <text:p text:style-name="P12">住宿及管理方式：對分發本市服勤之替代役役男，於服勤前所作訓練內容規劃；役男住宿方式及宿所之規劃；役男服勤管理（生活管理）之權責規劃。</text:p>
              </text:list-item>
              <text:list-item>
                <text:p text:style-name="P10"><text:span text:style-name="T4">經費編列：有關替代役役男服勤交通費住宿管理費及相關業務費用編列之規劃─請參照「臺北市政府所屬各機關辦理替代役共同性經費編列標準」本府兵役局網站－替代役區供參。</text:span></text:p>
              </text:list-item>
              <text:list-item>
                <text:p text:style-name="P10"><text:span text:style-name="T4">103年役男核定人數：統計本(103)年度129梯至143梯實際報到役男人數(143梯預定103年12月19日陸續分發請各服勤單位逕向需用機關查詢)。</text:span></text:p>
              </text:list-item>
              <text:list-item>
                <text:p text:style-name="P8">預期效益分析：替代役人力運用後預期達到之效果。</text:p>
              </text:list-item>
            </text:list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標楷體(P)" fo:font-size="10pt" style:font-name-asian="華康標楷體(P)" style:font-size-asian="10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86cm" fo:margin-left="1.6cm" fo:margin-right="1.6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5年度替代役人力運用類別與需求調查表</dc:title>
    <meta:initial-creator>KYL</meta:initial-creator>
    <meta:creation-date>2015-12-23T15:53:00</meta:creation-date>
    <dc:date>2015-12-23T16:01:20.27</dc:date>
    <meta:print-date>2014-11-18T15:22:00</meta:print-date>
    <meta:editing-cycles>2</meta:editing-cycles>
    <meta:editing-duration>PT1M</meta:editing-duration>
    <meta:document-statistic meta:table-count="1" meta:image-count="0" meta:object-count="0" meta:page-count="2" meta:paragraph-count="21" meta:word-count="430" meta:character-count="461"/>
    <meta:generator>OpenOffice/4.1.1$Win32 OpenOffice.org_project/411m6$Build-9775</meta:generator>
  </office:meta>
</office:document-meta>
</file>