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5.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250" table:default-cell-style-name="ce25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6">
            <text:p>（　機　關　全　銜　）</text:p>
            <text:p><text:span text:style-name="T1">年　　</text:span><text:span text:style-name="T2"><text:s text:c="2"/></text:span><text:span text:style-name="T1">月份替代役役男獎懲人次統計表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0">
            <text:p>獎懲種類</text:p>
          </table:table-cell>
          <table:covered-table-cell/>
          <table:table-cell office:value-type="string" table:style-name="ce4">
            <text:p>本月人次</text:p>
          </table:table-cell>
          <table:table-cell office:value-type="string" table:style-name="ce5">
            <text:p>上月</text:p>
            <text:p>累計人次</text:p>
          </table:table-cell>
          <table:table-cell office:value-type="string" table:style-name="ce6">
            <text:p>本年</text:p>
            <text:p>累計人次</text:p>
          </table:table-cell>
          <table:table-cell office:value-type="string" table:style-name="ce3">
            <text:p>備考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6" table:style-name="ce28">
            <text:p>獎勵</text:p>
          </table:table-cell>
          <table:table-cell office:value-type="string" table:style-name="ce8">
            <text:p>榮譽假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嘉獎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記功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獎金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獎狀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6">
            <text:p>小計</text:p>
          </table:table-cell>
          <table:table-cell office:value-type="float" office:value="0" table:formula="of:=SUM([.C3:.C7])" table:style-name="ce17">
            <text:p>0</text:p>
          </table:table-cell>
          <table:table-cell office:value-type="float" office:value="0" table:formula="of:=SUM([.D3:.D7])" table:style-name="ce18">
            <text:p>0</text:p>
          </table:table-cell>
          <table:table-cell office:value-type="float" office:value="0" table:formula="of:=SUM([.E3:.E7])" table:style-name="ce19">
            <text:p>0</text:p>
          </table:table-cell>
          <table:table-cell table:style-name="ce19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8" table:style-name="ce28">
            <text:p>懲處</text:p>
          </table:table-cell>
          <table:table-cell office:value-type="string" table:style-name="ce8">
            <text:p>罰站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20">
            <text:p>罰勤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20">
            <text:p>禁足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申誡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記過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罰薪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2">
            <text:p>輔導教育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7"/>
        </table:table-row>
        <table:table-row table:style-name="ro3">
          <table:covered-table-cell/>
          <table:table-cell office:value-type="string" table:style-name="ce16">
            <text:p>小計</text:p>
          </table:table-cell>
          <table:table-cell office:value-type="float" office:value="0" table:formula="of:=SUM([.C9:.C15])" table:style-name="ce17">
            <text:p>0</text:p>
          </table:table-cell>
          <table:table-cell office:value-type="float" office:value="0" table:formula="of:=SUM([.D9:.D15])" table:style-name="ce18">
            <text:p>0</text:p>
          </table:table-cell>
          <table:table-cell office:value-type="float" office:value="0" table:formula="of:=SUM([.E9:.E15])" table:style-name="ce19">
            <text:p>0</text:p>
          </table:table-cell>
          <table:table-cell table:style-name="ce19"/>
          <table:table-cell table:number-columns-repeated="16378" table:style-name="ce7"/>
        </table:table-row>
        <table:table-row table:style-name="ro4">
          <table:table-cell office:value-type="string" table:style-name="ce24">
            <text:p>說明</text:p>
          </table:table-cell>
          <table:table-cell office:value-type="string" table:number-columns-spanned="5" table:number-rows-spanned="1" table:style-name="ce31">
            <text:p>填表說明：</text:p>
            <text:p>一、本表為月報，由服勤單位報需用機關彙整後，於每月十五日前函報主管機關。</text:p>
            <text:p>二、一人同一案件之獎懲（如嘉獎二次、申誡二次等）以一人次計算；同一人不同時</text:p>
            <text:p>　　間之獎懲（如月初嘉獎一次，月中又嘉獎一次）或雖同時而為不同案件之獎懲（</text:p>
            <text:p>　　如主動為民服務嘉獎一次及參加競賽成績優良嘉獎一次）時，則分別計算人次。</text:p>
            <text:p>三、獎勵外並加給榮譽假或懲處外併予罰勤，均分別以二人次計算。</text:p>
            <text:p>四、年度內各月份（<text:span text:style-name="T4">1~12</text:span>月）報表，自二月份起應將上月累計人次填列計入<text:span text:style-name="T4"><text:s/></text:span>本年累計</text:p>
            <text:p>　　人次。</text:p>
            <text:p>五、記功、記過以上獎懲，應檢附獎懲令影本。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440157480314961in" fo:margin-right="0.60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子修</dc:creator>
    <meta:creation-date>2000-11-21T10:47:52Z</meta:creation-date>
    <dc:date>2016-08-16T04:03:44Z</dc:date>
    <meta:print-date>2004-08-03T15:05:50Z</meta:print-date>
  </office:meta>
</office:document-meta>
</file>