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style:style style:name="TableColumn2" style:family="table-column">
      <style:table-column-properties style:column-width="1.25in"/>
    </style:style>
    <style:style style:name="TableColumn3" style:family="table-column">
      <style:table-column-properties style:column-width="1.875in"/>
    </style:style>
    <style:style style:name="TableColumn4" style:family="table-column">
      <style:table-column-properties style:column-width="0.375in"/>
    </style:style>
    <style:style style:name="TableColumn5" style:family="table-column">
      <style:table-column-properties style:column-width="0.75in"/>
    </style:style>
    <style:style style:name="TableColumn6" style:family="table-column">
      <style:table-column-properties style:column-width="0.625in"/>
    </style:style>
    <style:style style:name="TableColumn7" style:family="table-column">
      <style:table-column-properties style:column-width="1.875in"/>
    </style:style>
    <style:style style:name="Table1" style:family="table" style:master-page-name="MP0">
      <style:table-properties style:width="6.75in" fo:margin-left="0.0194in" table:align="left"/>
    </style:style>
    <style:style style:name="TableRow8" style:family="table-row">
      <style:table-row-properties style:min-row-height="0.75in"/>
    </style:style>
    <style:style style:name="TableCell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fo:text-align="center"/>
      <style:text-properties style:font-name="標楷體" style:font-name-asian="標楷體"/>
    </style:style>
    <style:style style:name="TableRow12" style:family="table-row">
      <style:table-row-properties style:min-row-height="0.4847in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21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="標楷體" style:font-name-asian="標楷體"/>
    </style:style>
    <style:style style:name="P26" style:parent-style-name="內文" style:family="paragraph">
      <style:paragraph-properties fo:text-align="justify"/>
      <style:text-properties style:font-name="標楷體" style:font-name-asian="標楷體"/>
    </style:style>
    <style:style style:name="TableRow27" style:family="table-row">
      <style:table-row-properties style:min-row-height="0.4791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Row37" style:family="table-row">
      <style:table-row-properties style:min-row-height="0.4833i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Row46" style:family="table-row">
      <style:table-row-properties style:min-row-height="0.2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Row54" style:family="table-row">
      <style:table-row-properties style:min-row-height="0.4777i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Row59" style:family="table-row">
      <style:table-row-properties style:min-row-height="0.6222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/>
    </style:style>
    <style:style style:name="TableRow65" style:family="table-row">
      <style:table-row-properties style:min-row-height="0.4847i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/>
    </style:style>
    <style:style style:name="TableRow72" style:family="table-row">
      <style:table-row-properties style:min-row-height="0.7312i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78" style:family="table-row">
      <style:table-row-properties style:min-row-height="0.6152in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Row83" style:family="table-row">
      <style:table-row-properties style:min-row-height="0.5in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89" style:parent-style-name="預設段落字型" style:family="text">
      <style:text-properties style:font-name="標楷體" style:font-name-asian="標楷體"/>
    </style:style>
    <style:style style:name="TableRow90" style:family="table-row">
      <style:table-row-properties style:min-row-height="1.4756in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P93" style:parent-style-name="內文" style:list-style-name="LFO2" style:family="paragraph">
      <style:paragraph-properties fo:text-align="justify"/>
      <style:text-properties style:font-name="標楷體" style:font-name-asian="標楷體"/>
    </style:style>
    <style:style style:name="P94" style:parent-style-name="內文" style:list-style-name="LFO2" style:family="paragraph">
      <style:paragraph-properties fo:text-align="justify"/>
      <style:text-properties style:font-name="標楷體" style:font-name-asian="標楷體"/>
    </style:style>
    <style:style style:name="P95" style:parent-style-name="內文" style:list-style-name="LFO2" style:family="paragraph">
      <style:paragraph-properties fo:text-align="justify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內文" style:list-style-name="LFO2" style:family="paragraph">
      <style:paragraph-properties fo:text-align="justify"/>
      <style:text-properties style:font-name="標楷體" style:font-name-asian="標楷體"/>
    </style:style>
    <style:style style:name="P106" style:parent-style-name="內文" style:list-style-name="LFO2" style:family="paragraph">
      <style:paragraph-properties fo:text-align="justify"/>
      <style:text-properties style:font-name="標楷體" style:font-name-asian="標楷體"/>
    </style:style>
    <style:style style:name="P107" style:parent-style-name="內文" style:list-style-name="LFO2" style:family="paragraph">
      <style:paragraph-properties fo:text-align="justify"/>
      <style:text-properties style:font-name="標楷體" style:font-name-asian="標楷體"/>
    </style:style>
    <style:style style:name="P108" style:parent-style-name="內文" style:list-style-name="LFO2" style:family="paragraph">
      <style:paragraph-properties fo:text-align="justify"/>
      <style:text-properties style:font-name="標楷體" style:font-name-asian="標楷體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內文" style:family="paragraph">
      <style:text-properties fo:font-size="9pt" style:font-size-asian="9pt" style:font-size-complex="9pt"/>
    </style:style>
    <style:style style:name="T116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臺北市松山區戶政事務所展覽申請書</text:p>
            <text:p text:style-name="P11"><text:s text:c="60"/>民國<text:s/><text:s/><text:s text:c="2"/>年 <text:s/><text:s/>月<text:s/><text:s/><text:s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rows-spanned="2">
            <text:p text:style-name="P14">申請人姓名</text:p>
          </table:table-cell>
          <table:table-cell table:style-name="TableCell15">
            <text:p text:style-name="P16">(中文)</text:p>
          </table:table-cell>
          <table:table-cell table:style-name="TableCell17" table:number-rows-spanned="2">
            <text:p text:style-name="P18">類別</text:p>
          </table:table-cell>
          <table:table-cell table:style-name="TableCell19" table:number-rows-spanned="2">
            <text:list text:style-name="LFO1" text:continue-numbering="true">
              <text:list-item>
                <text:p text:style-name="P20">個人</text:p>
              </text:list-item>
              <text:list-item>
                <text:p text:style-name="P21">團體</text:p>
              </text:list-item>
            </text:list>
          </table:table-cell>
          <table:table-cell table:style-name="TableCell22">
            <text:p text:style-name="P23">電話</text:p>
          </table:table-cell>
          <table:table-cell table:style-name="TableCell24">
            <text:p text:style-name="P25">(公)</text:p>
            <text:p text:style-name="P26">(宅)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(英文)</text:p>
          </table:table-cell>
          <table:covered-table-cell>
            <text:p text:style-name="P31"/>
          </table:covered-table-cell>
          <table:covered-table-cell>
            <text:list text:style-name="LFO1" text:continue-numbering="true">
              <text:list-item>
                <text:p text:style-name="P32"/>
              </text:list-item>
            </text:list>
          </table:covered-table-cell>
          <table:table-cell table:style-name="TableCell33">
            <text:p text:style-name="P34">手機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rows-spanned="2">
            <text:p text:style-name="P39">住址</text:p>
          </table:table-cell>
          <table:table-cell table:style-name="TableCell40" table:number-columns-spanned="3" table:number-rows-spanned="2">
            <text:p text:style-name="P41"/>
          </table:table-cell>
          <table:covered-table-cell/>
          <table:covered-table-cell/>
          <table:table-cell table:style-name="TableCell42">
            <text:p text:style-name="P43">傳真</text:p>
          </table:table-cell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covered-table-cell/>
          <table:covered-table-cell/>
          <table:table-cell table:style-name="TableCell49">
            <text:p text:style-name="P50">電子</text:p>
            <text:p text:style-name="P51">信箱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重要經歷</text:p>
          </table:table-cell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展覽名稱</text:p>
            <text:p text:style-name="P62">(含展覽內容)</text:p>
          </table:table-cell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展覽件數</text:p>
          </table:table-cell>
          <table:table-cell table:style-name="TableCell68" table:number-columns-spanned="5">
            <text:p text:style-name="內文"><text:span text:style-name="T69">共</text:span><text:span text:style-name="T70"><text:s text:c="9"/></text:span><text:span text:style-name="T71">件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展覽類別</text:p>
          </table:table-cell>
          <table:table-cell table:style-name="TableCell75" table:number-columns-spanned="5">
            <text:p text:style-name="內文"><text:span text:style-name="T76">□國畫 □書法 □油畫 □水彩畫 □美術設計 □攝影 □其他</text:span><text:span text:style-name="T77"><text:s text:c="9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申請場地</text:p>
          </table:table-cell>
          <table:table-cell table:style-name="TableCell81" table:number-columns-spanned="5">
            <text:p text:style-name="P82">□民眾洽公區 <text:s text:c="2"/>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預定展出期間</text:p>
          </table:table-cell>
          <table:table-cell table:style-name="TableCell86" table:number-columns-spanned="5">
            <text:p text:style-name="內文"><text:span text:style-name="T87">民國 <text:s text:c="3"/>年 <text:s text:c="3"/>月 <text:s text:c="3"/>日<text:s/></text:span><text:span text:style-name="T88">至</text:span><text:span text:style-name="T89"><text:s/>民國 <text:s text:c="3"/>年 <text:s text:c="3"/>月 <text:s text:c="3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6">
            <text:p text:style-name="P92">申請人願意遵守並知悉以下規定：</text:p>
            <text:list text:style-name="LFO2" text:continue-numbering="true">
              <text:list-item>
                <text:p text:style-name="P93">展覽品本所無保管責任；除經本所同意外，以使用本所原有掛勾為主。</text:p>
              </text:list-item>
              <text:list-item>
                <text:p text:style-name="P94">展覽以不影響本所正常辦公為原則，不得違背公序良俗且不得有損害情形，如有損害應依法負賠償責任。</text:p>
              </text:list-item>
              <text:list-item>
                <text:p text:style-name="P95"><text:span text:style-name="T96">佈展及撤展相關事宜</text:span><text:span text:style-name="T97">(包括掛展工具</text:span><text:span text:style-name="T98">、</text:span><text:span text:style-name="T99">展覽主題海報</text:span><text:span text:style-name="T100">、</text:span><text:span text:style-name="T101">展品之保險</text:span><text:span text:style-name="T102">、</text:span><text:span text:style-name="T103">運送)</text:span><text:span text:style-name="T104">皆由展出者負責，本所協助之。</text:span></text:p>
              </text:list-item>
              <text:list-item>
                <text:p text:style-name="P105">展出作品不得有標價及其他商業行為。</text:p>
              </text:list-item>
              <text:list-item>
                <text:p text:style-name="P106">展出作品皆為著作者之原創，並符合著作權法之相關規定。</text:p>
              </text:list-item>
              <text:list-item>
                <text:p text:style-name="P107">展期以2個月為原則，本所可視情況安排，展覽場地如遇本所重要特殊公務需使用時，得由本所另行通知安排展覽檔期。</text:p>
              </text:list-item>
              <text:list-item>
                <text:p text:style-name="P108">同意將展覽圖片、簡介資料作成文宣資料刊登本所網站及其他宣傳管道。</text:p>
              </text:list-item>
            </text:list>
            <text:p text:style-name="P109"><text:span text:style-name="T110"><text:s text:c="48"/></text:span><text:span text:style-name="T111">申請人</text:span><text:span text:style-name="T112"><text:s text:c="16"/></text:span><text:span text:style-name="T113">(簽章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14"><draw:frame draw:z-index="251658240" draw:id="id0" draw:style-name="a0" draw:name="Text Box 4" text:anchor-type="paragraph" svg:x="0.57083in" svg:y="0.66667in" svg:width="5.425in" svg:height="0.60833in" style:rel-width="scale" style:rel-height="scale"><draw:text-box><text:p text:style-name="P115">為提供使用者有文書軟體選擇的權利，本文件為ODF開放文件格式，建議您安裝免費開源軟體(http://zh-tw.libreoffice.org/download/libreoffice-still/)或以您慣用的軟體開啟文件。</text:p></draw:text-box><svg:title/><svg:desc/></draw:frame></text:span><text:span text:style-name="T116">承辦人 <text:s text:c="14"/>課長 <text:s text:c="16"/>秘書 <text:s text:c="14"/>主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大同區戶政事務所展覽申請書</dc:title>
    <dc:subject/>
    <meta:initial-creator>ck-0212</meta:initial-creator>
    <dc:creator>范相堯</dc:creator>
    <meta:creation-date>2016-08-16T08:07:00Z</meta:creation-date>
    <dc:date>2016-08-16T08:07:00Z</dc:date>
    <meta:print-date>2010-09-09T03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6" meta:character-count="711" meta:row-count="5" meta:non-whitespace-character-count="606"/>
  </office:meta>
</office:document-meta>
</file>