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line-height="0.6944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6944in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北市政府公務人員訓練處單房間職務宿舍</text:p>
      <text:p text:style-name="P2">鑰匙及公證契約簽收單</text:p>
      <text:p text:style-name="P3">本人_____________收到臺北市政府公務人員訓練處單房間職務宿舍房號____________鑰匙乙付及公證契約乙份無誤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中華民國 <text:s text:c="4"/></text:span><text:span text:style-name="T14"><text:s text:c="4"/></text:span><text:span text:style-name="T15">年 <text:s text:c="3"/></text:span><text:span text:style-name="T16"><text:s text:c="2"/></text:span><text:span text:style-name="T17"><text:s/>月<text:s/></text:span><text:span text:style-name="T18"><text:s text:c="2"/></text:span><text:span text:style-name="T19"><text:s text:c="4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vistic</meta:initial-creator>
    <dc:creator>吳睿芬</dc:creator>
    <meta:creation-date>2017-10-18T10:34:00Z</meta:creation-date>
    <dc:date>2017-10-18T10:34:00Z</dc:date>
    <meta:print-date>2017-10-16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