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535-01-0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" style:data-style-name="N52">
      <style:table-cell-properties fo:border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21315__20998__20301_" style:data-style-name="N66">
      <style:table-cell-properties fo:border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21315__20998__20301_" style:data-style-name="N66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42" style:family="table-cell" style:parent-style-name="_21315__20998__20301_" style:data-style-name="N6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style:font-family-generic="swiss"/>
    </style:style>
    <style:style style:name="ce4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3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6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_19968__33324__3535-01-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3.7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(<text:span text:style-name="T10">更正版</text:span>)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1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424" table:number-columns-spanned="1" table:number-rows-spanned="3" table:style-name="ce67">
            <text:p>424<text:s/></text:p>
          </table:table-cell>
          <table:table-cell office:value-type="float" office:value="8861" table:formula="of:=SUM([.D8:.D9])" table:style-name="ce34">
            <text:p>8,861<text:s/></text:p>
          </table:table-cell>
          <table:table-cell office:value-type="float" office:value="16731" table:formula="of:=SUM([.E8:.E9])" table:style-name="ce34">
            <text:p>16,731<text:s/></text:p>
          </table:table-cell>
          <table:table-cell office:value-type="float" office:value="1.8881616070420946" table:formula="of:=[.E7]/[.D7]" table:style-name="ce35">
            <text:p>1.89<text:s/></text:p>
          </table:table-cell>
          <table:table-cell office:value-type="float" office:value="24892" table:formula="of:=SUM([.G8:.G9])" table:style-name="ce34">
            <text:p>24,892<text:s/></text:p>
          </table:table-cell>
          <table:table-cell office:value-type="float" office:value="58417" table:formula="of:=SUM([.H8:.H9])" table:style-name="ce34">
            <text:p>58,417<text:s/></text:p>
          </table:table-cell>
          <table:table-cell office:value-type="float" office:value="2.3468182548609997" table:formula="of:=[.H7]/[.G7]" table:style-name="ce35">
            <text:p>2.35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4096" table:formula="of:=SUM([.D11]+[.D14]+[.D17]+[.D20]+[.D23]+[.D26])" table:style-name="ce33">
            <text:p>4,096<text:s/></text:p>
          </table:table-cell>
          <table:table-cell office:value-type="float" office:value="7707" table:formula="of:=SUM([.E11]+[.E14]+[.E17]+[.E20]+[.E23]+[.E26])" table:style-name="ce33">
            <text:p>7,707<text:s/></text:p>
          </table:table-cell>
          <table:table-cell office:value-type="float" office:value="1.881591796875" table:formula="of:=[.E8]/[.D8]" table:style-name="ce35">
            <text:p>1.88<text:s/></text:p>
          </table:table-cell>
          <table:table-cell office:value-type="float" office:value="12401" table:formula="of:=SUM([.G11]+[.G14]+[.G17]+[.G20]+[.G23]+[.G26])" table:style-name="ce33">
            <text:p>12,401<text:s/></text:p>
          </table:table-cell>
          <table:table-cell office:value-type="float" office:value="29670" table:formula="of:=SUM([.H11]+[.H14]+[.H17]+[.H20]+[.H23]+[.H26])" table:style-name="ce33">
            <text:p>29,670<text:s/></text:p>
          </table:table-cell>
          <table:table-cell office:value-type="float" office:value="2.3925489879848398" table:formula="of:=[.H8]/[.G8]" table:style-name="ce35">
            <text:p>2.3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765" table:formula="of:=SUM([.D12]+[.D15]+[.D18]+[.D21]+[.D24]+[.D27])" table:style-name="ce33">
            <text:p>4,765<text:s/></text:p>
          </table:table-cell>
          <table:table-cell office:value-type="float" office:value="9024" table:formula="of:=SUM([.E12]+[.E15]+[.E18]+[.E21]+[.E24]+[.E27])" table:style-name="ce33">
            <text:p>9,024<text:s/></text:p>
          </table:table-cell>
          <table:table-cell office:value-type="float" office:value="1.8938090241343126" table:formula="of:=[.E9]/[.D9]" table:style-name="ce35">
            <text:p>1.89<text:s/></text:p>
          </table:table-cell>
          <table:table-cell office:value-type="float" office:value="12491" table:formula="of:=SUM([.G12]+[.G15]+[.G18]+[.G21]+[.G24]+[.G27])" table:style-name="ce33">
            <text:p>12,491<text:s/></text:p>
          </table:table-cell>
          <table:table-cell office:value-type="float" office:value="28747" table:formula="of:=SUM([.H12]+[.H15]+[.H18]+[.H21]+[.H24]+[.H27])" table:style-name="ce33">
            <text:p>28,747<text:s/></text:p>
          </table:table-cell>
          <table:table-cell office:value-type="float" office:value="2.3014170202545832" table:formula="of:=[.H9]/[.G9]" table:style-name="ce35">
            <text:p>2.30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204" table:number-columns-spanned="1" table:number-rows-spanned="3" table:style-name="ce67">
            <text:p>204<text:s/></text:p>
          </table:table-cell>
          <table:table-cell office:value-type="float" office:value="3818" table:formula="of:=SUM([.D11:.D12])" table:style-name="ce34">
            <text:p>3,818<text:s/></text:p>
          </table:table-cell>
          <table:table-cell office:value-type="float" office:value="6887" table:formula="of:=SUM([.E11:.E12])" table:style-name="ce34">
            <text:p>6,887<text:s/></text:p>
          </table:table-cell>
          <table:table-cell office:value-type="float" office:value="1.8038239916186485" table:formula="of:=[.E10]/[.D10]" table:style-name="ce35">
            <text:p>1.80<text:s/></text:p>
          </table:table-cell>
          <table:table-cell office:value-type="float" office:value="9353" table:formula="of:=SUM([.G11:.G12])" table:style-name="ce34">
            <text:p>9,353<text:s/></text:p>
          </table:table-cell>
          <table:table-cell office:value-type="float" office:value="16715" table:formula="of:=SUM([.H11:.H12])" table:style-name="ce34">
            <text:p>16,715<text:s/></text:p>
          </table:table-cell>
          <table:table-cell office:value-type="float" office:value="1.7871271249866354" table:formula="of:=[.H10]/[.G10]" table:style-name="ce35">
            <text:p>1.7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710" table:style-name="ce41">
            <text:p>1,710<text:s/></text:p>
          </table:table-cell>
          <table:table-cell office:value-type="float" office:value="3047" table:style-name="ce41">
            <text:p>3,047<text:s/></text:p>
          </table:table-cell>
          <table:table-cell office:value-type="float" office:value="1.7818713450292398" table:formula="of:=[.E11]/[.D11]" table:style-name="ce35">
            <text:p>1.78<text:s/></text:p>
          </table:table-cell>
          <table:table-cell office:value-type="float" office:value="4477" table:style-name="ce41">
            <text:p>4,477<text:s/></text:p>
          </table:table-cell>
          <table:table-cell office:value-type="float" office:value="8277" table:style-name="ce41">
            <text:p>8,277<text:s/></text:p>
          </table:table-cell>
          <table:table-cell office:value-type="float" office:value="1.8487826669644851" table:formula="of:=[.H11]/[.G11]" table:style-name="ce35">
            <text:p>1.85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108" table:style-name="ce41">
            <text:p>2,108<text:s/></text:p>
          </table:table-cell>
          <table:table-cell office:value-type="float" office:value="3840" table:style-name="ce41">
            <text:p>3,840<text:s/></text:p>
          </table:table-cell>
          <table:table-cell office:value-type="float" office:value="1.8216318785578747" table:formula="of:=[.E12]/[.D12]" table:style-name="ce35">
            <text:p>1.82<text:s/></text:p>
          </table:table-cell>
          <table:table-cell office:value-type="float" office:value="4876" table:style-name="ce41">
            <text:p>4,876<text:s/></text:p>
          </table:table-cell>
          <table:table-cell office:value-type="float" office:value="8438" table:style-name="ce41">
            <text:p>8,438<text:s/></text:p>
          </table:table-cell>
          <table:table-cell office:value-type="float" office:value="1.7305168170631666" table:formula="of:=[.H12]/[.G12]" table:style-name="ce35">
            <text:p>1.73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71" table:number-columns-spanned="1" table:number-rows-spanned="3" table:style-name="ce67">
            <text:p>71<text:s/></text:p>
          </table:table-cell>
          <table:table-cell office:value-type="float" office:value="3406" table:formula="of:=SUM([.D14:.D15])" table:style-name="ce34">
            <text:p>3,406<text:s/></text:p>
          </table:table-cell>
          <table:table-cell office:value-type="float" office:value="6255" table:formula="of:=SUM([.E14:.E15])" table:style-name="ce34">
            <text:p>6,255<text:s/></text:p>
          </table:table-cell>
          <table:table-cell office:value-type="float" office:value="1.8364650616559013" table:formula="of:=[.E13]/[.D13]" table:style-name="ce35">
            <text:p>1.84<text:s/></text:p>
          </table:table-cell>
          <table:table-cell office:value-type="float" office:value="7593" table:formula="of:=SUM([.G14:.G15])" table:style-name="ce34">
            <text:p>7,593<text:s/></text:p>
          </table:table-cell>
          <table:table-cell office:value-type="float" office:value="20821" table:formula="of:=SUM([.H14:.H15])" table:style-name="ce34">
            <text:p>20,821<text:s/></text:p>
          </table:table-cell>
          <table:table-cell office:value-type="float" office:value="2.7421309100487292" table:formula="of:=[.H13]/[.G13]" table:style-name="ce35">
            <text:p>2.7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623" table:style-name="ce41">
            <text:p>1,623<text:s/></text:p>
          </table:table-cell>
          <table:table-cell office:value-type="float" office:value="2981" table:style-name="ce41">
            <text:p>2,981<text:s/></text:p>
          </table:table-cell>
          <table:table-cell office:value-type="float" office:value="1.8367221195317314" table:formula="of:=[.E14]/[.D14]" table:style-name="ce35">
            <text:p>1.84<text:s/></text:p>
          </table:table-cell>
          <table:table-cell office:value-type="float" office:value="3675" table:style-name="ce41">
            <text:p>3,675<text:s/></text:p>
          </table:table-cell>
          <table:table-cell office:value-type="float" office:value="9821" table:style-name="ce41">
            <text:p>9,821<text:s/></text:p>
          </table:table-cell>
          <table:table-cell office:value-type="float" office:value="2.6723809523809523" table:formula="of:=[.H14]/[.G14]" table:style-name="ce35">
            <text:p>2.6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783" table:style-name="ce41">
            <text:p>1,783<text:s/></text:p>
          </table:table-cell>
          <table:table-cell office:value-type="float" office:value="3274" table:style-name="ce41">
            <text:p>3,274<text:s/></text:p>
          </table:table-cell>
          <table:table-cell office:value-type="float" office:value="1.836231071228267" table:formula="of:=[.E15]/[.D15]" table:style-name="ce35">
            <text:p>1.84<text:s/></text:p>
          </table:table-cell>
          <table:table-cell office:value-type="float" office:value="3918" table:style-name="ce41">
            <text:p>3,918<text:s/></text:p>
          </table:table-cell>
          <table:table-cell office:value-type="float" office:value="11000" table:style-name="ce41">
            <text:p>11,000<text:s/></text:p>
          </table:table-cell>
          <table:table-cell office:value-type="float" office:value="2.807554874936192" table:formula="of:=[.H15]/[.G15]" table:style-name="ce35">
            <text:p>2.8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40" table:number-columns-spanned="1" table:number-rows-spanned="3" table:style-name="ce67">
            <text:p>40<text:s/></text:p>
          </table:table-cell>
          <table:table-cell office:value-type="float" office:value="208" table:formula="of:=SUM([.D17:.D18])" table:style-name="ce34">
            <text:p>208<text:s/></text:p>
          </table:table-cell>
          <table:table-cell office:value-type="float" office:value="511" table:formula="of:=SUM([.E17:.E18])" table:style-name="ce34">
            <text:p>511<text:s/></text:p>
          </table:table-cell>
          <table:table-cell office:value-type="float" office:value="2.4567307692307692" table:formula="of:=[.E16]/[.D16]" table:style-name="ce35">
            <text:p>2.46<text:s/></text:p>
          </table:table-cell>
          <table:table-cell office:value-type="float" office:value="1734" table:formula="of:=SUM([.G17:.G18])" table:style-name="ce34">
            <text:p>1,734<text:s/></text:p>
          </table:table-cell>
          <table:table-cell office:value-type="float" office:value="4227" table:formula="of:=SUM([.H17:.H18])" table:style-name="ce34">
            <text:p>4,227<text:s/></text:p>
          </table:table-cell>
          <table:table-cell office:value-type="float" office:value="2.4377162629757785" table:formula="of:=[.H16]/[.G16]" table:style-name="ce35">
            <text:p>2.4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03" table:style-name="ce41">
            <text:p>103<text:s/></text:p>
          </table:table-cell>
          <table:table-cell office:value-type="float" office:value="255" table:style-name="ce41">
            <text:p>255<text:s/></text:p>
          </table:table-cell>
          <table:table-cell office:value-type="float" office:value="2.4757281553398056" table:formula="of:=[.E17]/[.D17]" table:style-name="ce35">
            <text:p>2.48<text:s/></text:p>
          </table:table-cell>
          <table:table-cell office:value-type="float" office:value="1102" table:style-name="ce41">
            <text:p>1,102<text:s/></text:p>
          </table:table-cell>
          <table:table-cell office:value-type="float" office:value="2643" table:style-name="ce41">
            <text:p>2,643<text:s/></text:p>
          </table:table-cell>
          <table:table-cell office:value-type="float" office:value="2.3983666061705988" table:formula="of:=[.H17]/[.G17]" table:style-name="ce35">
            <text:p>2.4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05" table:style-name="ce41">
            <text:p>105<text:s/></text:p>
          </table:table-cell>
          <table:table-cell office:value-type="float" office:value="256" table:style-name="ce41">
            <text:p>256<text:s/></text:p>
          </table:table-cell>
          <table:table-cell office:value-type="float" office:value="2.4380952380952383" table:formula="of:=[.E18]/[.D18]" table:style-name="ce35">
            <text:p>2.44<text:s/></text:p>
          </table:table-cell>
          <table:table-cell office:value-type="float" office:value="632" table:style-name="ce41">
            <text:p>632<text:s/></text:p>
          </table:table-cell>
          <table:table-cell office:value-type="float" office:value="1584" table:style-name="ce41">
            <text:p>1,584<text:s/></text:p>
          </table:table-cell>
          <table:table-cell office:value-type="float" office:value="2.5063291139240507" table:formula="of:=[.H18]/[.G18]" table:style-name="ce35">
            <text:p>2.5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75" table:number-columns-spanned="1" table:number-rows-spanned="3" table:style-name="ce67">
            <text:p>75<text:s/></text:p>
          </table:table-cell>
          <table:table-cell office:value-type="float" office:value="1136" table:formula="of:=SUM([.D20:.D21])" table:style-name="ce34">
            <text:p>1,136<text:s/></text:p>
          </table:table-cell>
          <table:table-cell office:value-type="float" office:value="2188" table:formula="of:=SUM([.E20:.E21])" table:style-name="ce34">
            <text:p>2,188<text:s/></text:p>
          </table:table-cell>
          <table:table-cell office:value-type="float" office:value="1.926056338028169" table:formula="of:=[.E19]/[.D19]" table:style-name="ce35">
            <text:p>1.93<text:s/></text:p>
          </table:table-cell>
          <table:table-cell office:value-type="float" office:value="3711" table:formula="of:=SUM([.G20:.G21])" table:style-name="ce34">
            <text:p>3,711<text:s/></text:p>
          </table:table-cell>
          <table:table-cell office:value-type="float" office:value="7345" table:formula="of:=SUM([.H20:.H21])" table:style-name="ce34">
            <text:p>7,345<text:s/></text:p>
          </table:table-cell>
          <table:table-cell office:value-type="float" office:value="1.9792508757747238" table:formula="of:=[.H19]/[.G19]" table:style-name="ce35">
            <text:p>1.9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529" table:style-name="ce41">
            <text:p>529<text:s/></text:p>
          </table:table-cell>
          <table:table-cell office:value-type="float" office:value="1019" table:style-name="ce41">
            <text:p>1,019<text:s/></text:p>
          </table:table-cell>
          <table:table-cell office:value-type="float" office:value="1.9262759924385633" table:formula="of:=[.E20]/[.D20]" table:style-name="ce35">
            <text:p>1.93<text:s/></text:p>
          </table:table-cell>
          <table:table-cell office:value-type="float" office:value="1894" table:style-name="ce41">
            <text:p>1,894<text:s/></text:p>
          </table:table-cell>
          <table:table-cell office:value-type="float" office:value="3784" table:style-name="ce41">
            <text:p>3,784<text:s/></text:p>
          </table:table-cell>
          <table:table-cell office:value-type="float" office:value="1.9978880675818373" table:formula="of:=[.H20]/[.G20]" table:style-name="ce35">
            <text:p>2.0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607" table:style-name="ce41">
            <text:p>607<text:s/></text:p>
          </table:table-cell>
          <table:table-cell office:value-type="float" office:value="1169" table:style-name="ce41">
            <text:p>1,169<text:s/></text:p>
          </table:table-cell>
          <table:table-cell office:value-type="float" office:value="1.9258649093904447" table:formula="of:=[.E21]/[.D21]" table:style-name="ce35">
            <text:p>1.93<text:s/></text:p>
          </table:table-cell>
          <table:table-cell office:value-type="float" office:value="1817" table:style-name="ce41">
            <text:p>1,817<text:s/></text:p>
          </table:table-cell>
          <table:table-cell office:value-type="float" office:value="3561" table:style-name="ce41">
            <text:p>3,561<text:s/></text:p>
          </table:table-cell>
          <table:table-cell office:value-type="float" office:value="1.9598238855255916" table:formula="of:=[.H21]/[.G21]" table:style-name="ce35">
            <text:p>1.9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13" table:number-columns-spanned="1" table:number-rows-spanned="3" table:style-name="ce67">
            <text:p>13<text:s/></text:p>
          </table:table-cell>
          <table:table-cell office:value-type="float" office:value="218" table:formula="of:=SUM([.D23:.D24])" table:style-name="ce34">
            <text:p>218<text:s/></text:p>
          </table:table-cell>
          <table:table-cell office:value-type="float" office:value="815" table:formula="of:=SUM([.E23:.E24])" table:style-name="ce34">
            <text:p>815<text:s/></text:p>
          </table:table-cell>
          <table:table-cell office:value-type="float" office:value="3.738532110091743" table:formula="of:=[.E22]/[.D22]" table:style-name="ce35">
            <text:p>3.74<text:s/></text:p>
          </table:table-cell>
          <table:table-cell office:value-type="float" office:value="1970" table:formula="of:=SUM([.G23:.G24])" table:style-name="ce34">
            <text:p>1,970<text:s/></text:p>
          </table:table-cell>
          <table:table-cell office:value-type="float" office:value="8777" table:formula="of:=SUM([.H23:.H24])" table:style-name="ce34">
            <text:p>8,777<text:s/></text:p>
          </table:table-cell>
          <table:table-cell office:value-type="float" office:value="4.4553299492385783" table:formula="of:=[.H22]/[.G22]" table:style-name="ce35">
            <text:p>4.4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97" table:style-name="ce41">
            <text:p>97<text:s/></text:p>
          </table:table-cell>
          <table:table-cell office:value-type="float" office:value="371" table:style-name="ce41">
            <text:p>371<text:s/></text:p>
          </table:table-cell>
          <table:table-cell office:value-type="float" office:value="3.8247422680412373" table:formula="of:=[.E23]/[.D23]" table:style-name="ce35">
            <text:p>3.82<text:s/></text:p>
          </table:table-cell>
          <table:table-cell office:value-type="float" office:value="1040" table:style-name="ce41">
            <text:p>1,040<text:s/></text:p>
          </table:table-cell>
          <table:table-cell office:value-type="float" office:value="4932" table:style-name="ce41">
            <text:p>4,932<text:s/></text:p>
          </table:table-cell>
          <table:table-cell office:value-type="float" office:value="4.7423076923076923" table:formula="of:=[.H23]/[.G23]" table:style-name="ce35">
            <text:p>4.7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21" table:style-name="ce41">
            <text:p>121<text:s/></text:p>
          </table:table-cell>
          <table:table-cell office:value-type="float" office:value="444" table:style-name="ce41">
            <text:p>444<text:s/></text:p>
          </table:table-cell>
          <table:table-cell office:value-type="float" office:value="3.669421487603306" table:formula="of:=[.E24]/[.D24]" table:style-name="ce35">
            <text:p>3.67<text:s/></text:p>
          </table:table-cell>
          <table:table-cell office:value-type="float" office:value="930" table:style-name="ce41">
            <text:p>930<text:s/></text:p>
          </table:table-cell>
          <table:table-cell office:value-type="float" office:value="3845" table:style-name="ce41">
            <text:p>3,845<text:s/></text:p>
          </table:table-cell>
          <table:table-cell office:value-type="float" office:value="4.134408602150538" table:formula="of:=[.H24]/[.G24]" table:style-name="ce35">
            <text:p>4.1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21" table:number-columns-spanned="1" table:number-rows-spanned="3" table:style-name="ce67">
            <text:p>21<text:s/></text:p>
          </table:table-cell>
          <table:table-cell office:value-type="float" office:value="75" table:formula="of:=SUM([.D26:.D27])" table:style-name="ce34">
            <text:p>75<text:s/></text:p>
          </table:table-cell>
          <table:table-cell office:value-type="float" office:value="75" table:formula="of:=SUM([.E26:.E27])" table:style-name="ce34">
            <text:p>75<text:s/></text:p>
          </table:table-cell>
          <table:table-cell office:value-type="float" office:value="1" table:formula="of:=[.E25]/[.D25]" table:style-name="ce35">
            <text:p>1.00<text:s/></text:p>
          </table:table-cell>
          <table:table-cell office:value-type="float" office:value="531" table:formula="of:=SUM([.G26:.G27])" table:style-name="ce34">
            <text:p>531<text:s/></text:p>
          </table:table-cell>
          <table:table-cell office:value-type="float" office:value="532" table:formula="of:=SUM([.H26:.H27])" table:style-name="ce34">
            <text:p>532<text:s/></text:p>
          </table:table-cell>
          <table:table-cell office:value-type="float" office:value="1.0018832391713748" table:formula="of:=[.H25]/[.G25]" table:style-name="ce35">
            <text:p>1.00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1" table:formula="of:=[.E26]/[.D26]" table:style-name="ce35">
            <text:p>1.00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1" table:formula="of:=[.H26]/[.G26]" table:style-name="ce35">
            <text:p>1.0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1" table:formula="of:=[.E27]/[.D27]" table:style-name="ce35">
            <text:p>1.00<text:s/></text:p>
          </table:table-cell>
          <table:table-cell office:value-type="float" office:value="318" table:style-name="ce41">
            <text:p>318<text:s/></text:p>
          </table:table-cell>
          <table:table-cell office:value-type="float" office:value="319" table:style-name="ce41">
            <text:p>319<text:s/></text:p>
          </table:table-cell>
          <table:table-cell office:value-type="float" office:value="1.0031446540880504" table:formula="of:=[.H27]/[.G27]" table:style-name="ce35">
            <text:p>1.0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table:style-name="ce45"/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5<text:span text:style-name="T7">月</text:span>5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月.$A$1:1月.$I$31" table:base-cell-address="1月.$A$1"/>
        </table:named-expressions>
      </table:table>
      <table:table table:name="2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(<text:span text:style-name="T10">更正版</text:span>)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2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613" table:number-columns-spanned="1" table:number-rows-spanned="3" table:style-name="ce67">
            <text:p>613<text:s/></text:p>
          </table:table-cell>
          <table:table-cell office:value-type="float" office:value="10668" table:formula="of:=SUM([.D8:.D9])" table:style-name="ce34">
            <text:p>10,668<text:s/></text:p>
          </table:table-cell>
          <table:table-cell office:value-type="float" office:value="20552" table:formula="of:=SUM([.E8:.E9])" table:style-name="ce34">
            <text:p>20,552<text:s/></text:p>
          </table:table-cell>
          <table:table-cell office:value-type="float" office:value="1.9265091863517061" table:formula="of:=[.E7]/[.D7]" table:style-name="ce35">
            <text:p>1.93<text:s/></text:p>
          </table:table-cell>
          <table:table-cell office:value-type="float" office:value="45607" table:formula="of:=SUM([.G8:.G9])" table:style-name="ce34">
            <text:p>45,607<text:s/></text:p>
          </table:table-cell>
          <table:table-cell office:value-type="float" office:value="108636" table:formula="of:=SUM([.H8:.H9])" table:style-name="ce34">
            <text:p>108,636<text:s/></text:p>
          </table:table-cell>
          <table:table-cell office:value-type="float" office:value="2.3820027627337907" table:formula="of:=[.H7]/[.G7]" table:style-name="ce35">
            <text:p>2.38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4512" table:formula="of:=SUM([.D11]+[.D14]+[.D17]+[.D20]+[.D23]+[.D26])" table:style-name="ce33">
            <text:p>4,512<text:s/></text:p>
          </table:table-cell>
          <table:table-cell office:value-type="float" office:value="8581" table:formula="of:=SUM([.E11]+[.E14]+[.E17]+[.E20]+[.E23]+[.E26])" table:style-name="ce33">
            <text:p>8,581<text:s/></text:p>
          </table:table-cell>
          <table:table-cell office:value-type="float" office:value="1.9018173758865249" table:formula="of:=[.E8]/[.D8]" table:style-name="ce35">
            <text:p>1.90<text:s/></text:p>
          </table:table-cell>
          <table:table-cell office:value-type="float" office:value="22503" table:formula="of:=SUM([.G11]+[.G14]+[.G17]+[.G20]+[.G23]+[.G26])" table:style-name="ce33">
            <text:p>22,503<text:s/></text:p>
          </table:table-cell>
          <table:table-cell office:value-type="float" office:value="54693" table:formula="of:=SUM([.H11]+[.H14]+[.H17]+[.H20]+[.H23]+[.H26])" table:style-name="ce33">
            <text:p>54,693<text:s/></text:p>
          </table:table-cell>
          <table:table-cell office:value-type="float" office:value="2.4304759365417943" table:formula="of:=[.H8]/[.G8]" table:style-name="ce35">
            <text:p>2.43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6156" table:formula="of:=SUM([.D12]+[.D15]+[.D18]+[.D21]+[.D24]+[.D27])" table:style-name="ce33">
            <text:p>6,156<text:s/></text:p>
          </table:table-cell>
          <table:table-cell office:value-type="float" office:value="11971" table:formula="of:=SUM([.E12]+[.E15]+[.E18]+[.E21]+[.E24]+[.E27])" table:style-name="ce33">
            <text:p>11,971<text:s/></text:p>
          </table:table-cell>
          <table:table-cell office:value-type="float" office:value="1.9446068875893436" table:formula="of:=[.E9]/[.D9]" table:style-name="ce35">
            <text:p>1.94<text:s/></text:p>
          </table:table-cell>
          <table:table-cell office:value-type="float" office:value="23104" table:formula="of:=SUM([.G12]+[.G15]+[.G18]+[.G21]+[.G24]+[.G27])" table:style-name="ce33">
            <text:p>23,104<text:s/></text:p>
          </table:table-cell>
          <table:table-cell office:value-type="float" office:value="53943" table:formula="of:=SUM([.H12]+[.H15]+[.H18]+[.H21]+[.H24]+[.H27])" table:style-name="ce33">
            <text:p>53,943<text:s/></text:p>
          </table:table-cell>
          <table:table-cell office:value-type="float" office:value="2.3347905124653741" table:formula="of:=[.H9]/[.G9]" table:style-name="ce35">
            <text:p>2.33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229" table:number-columns-spanned="1" table:number-rows-spanned="3" table:style-name="ce67">
            <text:p>229<text:s/></text:p>
          </table:table-cell>
          <table:table-cell office:value-type="float" office:value="5199" table:formula="of:=SUM([.D11:.D12])" table:style-name="ce34">
            <text:p>5,199<text:s/></text:p>
          </table:table-cell>
          <table:table-cell office:value-type="float" office:value="9616" table:formula="of:=SUM([.E11:.E12])" table:style-name="ce34">
            <text:p>9,616<text:s/></text:p>
          </table:table-cell>
          <table:table-cell office:value-type="float" office:value="1.8495864589344104" table:formula="of:=[.E10]/[.D10]" table:style-name="ce35">
            <text:p>1.85<text:s/></text:p>
          </table:table-cell>
          <table:table-cell office:value-type="float" office:value="21963" table:formula="of:=SUM([.G11:.G12])" table:style-name="ce34">
            <text:p>21,963<text:s/></text:p>
          </table:table-cell>
          <table:table-cell office:value-type="float" office:value="40564" table:formula="of:=SUM([.H11:.H12])" table:style-name="ce34">
            <text:p>40,564<text:s/></text:p>
          </table:table-cell>
          <table:table-cell office:value-type="float" office:value="1.8469243728088147" table:formula="of:=[.H10]/[.G10]" table:style-name="ce35">
            <text:p>1.85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269" table:style-name="ce41">
            <text:p>2,269<text:s/></text:p>
          </table:table-cell>
          <table:table-cell office:value-type="float" office:value="4242" table:style-name="ce41">
            <text:p>4,242<text:s/></text:p>
          </table:table-cell>
          <table:table-cell office:value-type="float" office:value="1.869546055531071" table:formula="of:=[.E11]/[.D11]" table:style-name="ce35">
            <text:p>1.87<text:s/></text:p>
          </table:table-cell>
          <table:table-cell office:value-type="float" office:value="10239" table:style-name="ce41">
            <text:p>10,239<text:s/></text:p>
          </table:table-cell>
          <table:table-cell office:value-type="float" office:value="19728" table:style-name="ce41">
            <text:p>19,728<text:s/></text:p>
          </table:table-cell>
          <table:table-cell office:value-type="float" office:value="1.9267506592440669" table:formula="of:=[.H11]/[.G11]" table:style-name="ce35">
            <text:p>1.93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930" table:style-name="ce41">
            <text:p>2,930<text:s/></text:p>
          </table:table-cell>
          <table:table-cell office:value-type="float" office:value="5374" table:style-name="ce41">
            <text:p>5,374<text:s/></text:p>
          </table:table-cell>
          <table:table-cell office:value-type="float" office:value="1.8341296928327646" table:formula="of:=[.E12]/[.D12]" table:style-name="ce35">
            <text:p>1.83<text:s/></text:p>
          </table:table-cell>
          <table:table-cell office:value-type="float" office:value="11724" table:style-name="ce41">
            <text:p>11,724<text:s/></text:p>
          </table:table-cell>
          <table:table-cell office:value-type="float" office:value="20836" table:style-name="ce41">
            <text:p>20,836<text:s/></text:p>
          </table:table-cell>
          <table:table-cell office:value-type="float" office:value="1.7772091436369839" table:formula="of:=[.H12]/[.G12]" table:style-name="ce35">
            <text:p>1.78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165" table:number-columns-spanned="1" table:number-rows-spanned="3" table:style-name="ce67">
            <text:p>165<text:s/></text:p>
          </table:table-cell>
          <table:table-cell office:value-type="float" office:value="3623" table:formula="of:=SUM([.D14:.D15])" table:style-name="ce34">
            <text:p>3,623<text:s/></text:p>
          </table:table-cell>
          <table:table-cell office:value-type="float" office:value="7026" table:formula="of:=SUM([.E14:.E15])" table:style-name="ce34">
            <text:p>7,026<text:s/></text:p>
          </table:table-cell>
          <table:table-cell office:value-type="float" office:value="1.9392768423958047" table:formula="of:=[.E13]/[.D13]" table:style-name="ce35">
            <text:p>1.94<text:s/></text:p>
          </table:table-cell>
          <table:table-cell office:value-type="float" office:value="12964" table:formula="of:=SUM([.G14:.G15])" table:style-name="ce34">
            <text:p>12,964<text:s/></text:p>
          </table:table-cell>
          <table:table-cell office:value-type="float" office:value="38883" table:formula="of:=SUM([.H14:.H15])" table:style-name="ce34">
            <text:p>38,883<text:s/></text:p>
          </table:table-cell>
          <table:table-cell office:value-type="float" office:value="2.9993057698241286" table:formula="of:=[.H13]/[.G13]" table:style-name="ce35">
            <text:p>3.0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546" table:style-name="ce41">
            <text:p>1,546<text:s/></text:p>
          </table:table-cell>
          <table:table-cell office:value-type="float" office:value="2979" table:style-name="ce41">
            <text:p>2,979<text:s/></text:p>
          </table:table-cell>
          <table:table-cell office:value-type="float" office:value="1.926908150064683" table:formula="of:=[.E14]/[.D14]" table:style-name="ce35">
            <text:p>1.93<text:s/></text:p>
          </table:table-cell>
          <table:table-cell office:value-type="float" office:value="6569" table:style-name="ce41">
            <text:p>6,569<text:s/></text:p>
          </table:table-cell>
          <table:table-cell office:value-type="float" office:value="18771" table:style-name="ce41">
            <text:p>18,771<text:s/></text:p>
          </table:table-cell>
          <table:table-cell office:value-type="float" office:value="2.8575125589891917" table:formula="of:=[.H14]/[.G14]" table:style-name="ce35">
            <text:p>2.8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077" table:style-name="ce41">
            <text:p>2,077<text:s/></text:p>
          </table:table-cell>
          <table:table-cell office:value-type="float" office:value="4047" table:style-name="ce41">
            <text:p>4,047<text:s/></text:p>
          </table:table-cell>
          <table:table-cell office:value-type="float" office:value="1.9484833895040925" table:formula="of:=[.E15]/[.D15]" table:style-name="ce35">
            <text:p>1.95<text:s/></text:p>
          </table:table-cell>
          <table:table-cell office:value-type="float" office:value="6395" table:style-name="ce41">
            <text:p>6,395<text:s/></text:p>
          </table:table-cell>
          <table:table-cell office:value-type="float" office:value="20112" table:style-name="ce41">
            <text:p>20,112<text:s/></text:p>
          </table:table-cell>
          <table:table-cell office:value-type="float" office:value="3.1449569976544174" table:formula="of:=[.H15]/[.G15]" table:style-name="ce35">
            <text:p>3.1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56" table:number-columns-spanned="1" table:number-rows-spanned="3" table:style-name="ce67">
            <text:p>56<text:s/></text:p>
          </table:table-cell>
          <table:table-cell office:value-type="float" office:value="392" table:formula="of:=SUM([.D17:.D18])" table:style-name="ce34">
            <text:p>392<text:s/></text:p>
          </table:table-cell>
          <table:table-cell office:value-type="float" office:value="1084" table:formula="of:=SUM([.E17:.E18])" table:style-name="ce34">
            <text:p>1,084<text:s/></text:p>
          </table:table-cell>
          <table:table-cell office:value-type="float" office:value="2.7653061224489797" table:formula="of:=[.E16]/[.D16]" table:style-name="ce35">
            <text:p>2.77<text:s/></text:p>
          </table:table-cell>
          <table:table-cell office:value-type="float" office:value="2497" table:formula="of:=SUM([.G17:.G18])" table:style-name="ce34">
            <text:p>2,497<text:s/></text:p>
          </table:table-cell>
          <table:table-cell office:value-type="float" office:value="6810" table:formula="of:=SUM([.H17:.H18])" table:style-name="ce34">
            <text:p>6,810<text:s/></text:p>
          </table:table-cell>
          <table:table-cell office:value-type="float" office:value="2.7272727272727271" table:formula="of:=[.H16]/[.G16]" table:style-name="ce35">
            <text:p>2.7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14" table:style-name="ce41">
            <text:p>114<text:s/></text:p>
          </table:table-cell>
          <table:table-cell office:value-type="float" office:value="328" table:style-name="ce41">
            <text:p>328<text:s/></text:p>
          </table:table-cell>
          <table:table-cell office:value-type="float" office:value="2.8771929824561404" table:formula="of:=[.E17]/[.D17]" table:style-name="ce35">
            <text:p>2.88<text:s/></text:p>
          </table:table-cell>
          <table:table-cell office:value-type="float" office:value="1482" table:style-name="ce41">
            <text:p>1,482<text:s/></text:p>
          </table:table-cell>
          <table:table-cell office:value-type="float" office:value="3972" table:style-name="ce41">
            <text:p>3,972<text:s/></text:p>
          </table:table-cell>
          <table:table-cell office:value-type="float" office:value="2.6801619433198383" table:formula="of:=[.H17]/[.G17]" table:style-name="ce35">
            <text:p>2.6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78" table:style-name="ce41">
            <text:p>278<text:s/></text:p>
          </table:table-cell>
          <table:table-cell office:value-type="float" office:value="756" table:style-name="ce41">
            <text:p>756<text:s/></text:p>
          </table:table-cell>
          <table:table-cell office:value-type="float" office:value="2.7194244604316546" table:formula="of:=[.E18]/[.D18]" table:style-name="ce35">
            <text:p>2.72<text:s/></text:p>
          </table:table-cell>
          <table:table-cell office:value-type="float" office:value="1015" table:style-name="ce41">
            <text:p>1,015<text:s/></text:p>
          </table:table-cell>
          <table:table-cell office:value-type="float" office:value="2838" table:style-name="ce41">
            <text:p>2,838<text:s/></text:p>
          </table:table-cell>
          <table:table-cell office:value-type="float" office:value="2.7960591133004926" table:formula="of:=[.H18]/[.G18]" table:style-name="ce35">
            <text:p>2.8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98" table:number-columns-spanned="1" table:number-rows-spanned="3" table:style-name="ce67">
            <text:p>98<text:s/></text:p>
          </table:table-cell>
          <table:table-cell office:value-type="float" office:value="1105" table:formula="of:=SUM([.D20:.D21])" table:style-name="ce34">
            <text:p>1,105<text:s/></text:p>
          </table:table-cell>
          <table:table-cell office:value-type="float" office:value="2009" table:formula="of:=SUM([.E20:.E21])" table:style-name="ce34">
            <text:p>2,009<text:s/></text:p>
          </table:table-cell>
          <table:table-cell office:value-type="float" office:value="1.8180995475113122" table:formula="of:=[.E19]/[.D19]" table:style-name="ce35">
            <text:p>1.82<text:s/></text:p>
          </table:table-cell>
          <table:table-cell office:value-type="float" office:value="5116" table:formula="of:=SUM([.G20:.G21])" table:style-name="ce34">
            <text:p>5,116<text:s/></text:p>
          </table:table-cell>
          <table:table-cell office:value-type="float" office:value="11201" table:formula="of:=SUM([.H20:.H21])" table:style-name="ce34">
            <text:p>11,201<text:s/></text:p>
          </table:table-cell>
          <table:table-cell office:value-type="float" office:value="2.1894057857701328" table:formula="of:=[.H19]/[.G19]" table:style-name="ce35">
            <text:p>2.19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462" table:style-name="ce41">
            <text:p>462<text:s/></text:p>
          </table:table-cell>
          <table:table-cell office:value-type="float" office:value="720" table:style-name="ce41">
            <text:p>720<text:s/></text:p>
          </table:table-cell>
          <table:table-cell office:value-type="float" office:value="1.5584415584415585" table:formula="of:=[.E20]/[.D20]" table:style-name="ce35">
            <text:p>1.56<text:s/></text:p>
          </table:table-cell>
          <table:table-cell office:value-type="float" office:value="2766" table:style-name="ce41">
            <text:p>2,766<text:s/></text:p>
          </table:table-cell>
          <table:table-cell office:value-type="float" office:value="6170" table:style-name="ce41">
            <text:p>6,170<text:s/></text:p>
          </table:table-cell>
          <table:table-cell office:value-type="float" office:value="2.2306579898770789" table:formula="of:=[.H20]/[.G20]" table:style-name="ce35">
            <text:p>2.2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643" table:style-name="ce41">
            <text:p>643<text:s/></text:p>
          </table:table-cell>
          <table:table-cell office:value-type="float" office:value="1289" table:style-name="ce41">
            <text:p>1,289<text:s/></text:p>
          </table:table-cell>
          <table:table-cell office:value-type="float" office:value="2.0046656298600309" table:formula="of:=[.E21]/[.D21]" table:style-name="ce35">
            <text:p>2.00<text:s/></text:p>
          </table:table-cell>
          <table:table-cell office:value-type="float" office:value="2350" table:style-name="ce41">
            <text:p>2,350<text:s/></text:p>
          </table:table-cell>
          <table:table-cell office:value-type="float" office:value="5031" table:style-name="ce41">
            <text:p>5,031<text:s/></text:p>
          </table:table-cell>
          <table:table-cell office:value-type="float" office:value="2.1408510638297873" table:formula="of:=[.H21]/[.G21]" table:style-name="ce35">
            <text:p>2.1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31" table:number-columns-spanned="1" table:number-rows-spanned="3" table:style-name="ce67">
            <text:p>31<text:s/></text:p>
          </table:table-cell>
          <table:table-cell office:value-type="float" office:value="229" table:formula="of:=SUM([.D23:.D24])" table:style-name="ce34">
            <text:p>229<text:s/></text:p>
          </table:table-cell>
          <table:table-cell office:value-type="float" office:value="692" table:formula="of:=SUM([.E23:.E24])" table:style-name="ce34">
            <text:p>692<text:s/></text:p>
          </table:table-cell>
          <table:table-cell office:value-type="float" office:value="3.0218340611353711" table:formula="of:=[.E22]/[.D22]" table:style-name="ce35">
            <text:p>3.02<text:s/></text:p>
          </table:table-cell>
          <table:table-cell office:value-type="float" office:value="2022" table:formula="of:=SUM([.G23:.G24])" table:style-name="ce34">
            <text:p>2,022<text:s/></text:p>
          </table:table-cell>
          <table:table-cell office:value-type="float" office:value="10053" table:formula="of:=SUM([.H23:.H24])" table:style-name="ce34">
            <text:p>10,053<text:s/></text:p>
          </table:table-cell>
          <table:table-cell office:value-type="float" office:value="4.9718100890207717" table:formula="of:=[.H22]/[.G22]" table:style-name="ce35">
            <text:p>4.9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80" table:style-name="ce41">
            <text:p>80<text:s/></text:p>
          </table:table-cell>
          <table:table-cell office:value-type="float" office:value="270" table:style-name="ce41">
            <text:p>270<text:s/></text:p>
          </table:table-cell>
          <table:table-cell office:value-type="float" office:value="3.375" table:formula="of:=[.E23]/[.D23]" table:style-name="ce35">
            <text:p>3.38<text:s/></text:p>
          </table:table-cell>
          <table:table-cell office:value-type="float" office:value="1020" table:style-name="ce41">
            <text:p>1,020<text:s/></text:p>
          </table:table-cell>
          <table:table-cell office:value-type="float" office:value="5608" table:style-name="ce41">
            <text:p>5,608<text:s/></text:p>
          </table:table-cell>
          <table:table-cell office:value-type="float" office:value="5.4980392156862745" table:formula="of:=[.H23]/[.G23]" table:style-name="ce35">
            <text:p>5.5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49" table:style-name="ce41">
            <text:p>149<text:s/></text:p>
          </table:table-cell>
          <table:table-cell office:value-type="float" office:value="422" table:style-name="ce41">
            <text:p>422<text:s/></text:p>
          </table:table-cell>
          <table:table-cell office:value-type="float" office:value="2.8322147651006713" table:formula="of:=[.E24]/[.D24]" table:style-name="ce35">
            <text:p>2.83<text:s/></text:p>
          </table:table-cell>
          <table:table-cell office:value-type="float" office:value="1002" table:style-name="ce41">
            <text:p>1,002<text:s/></text:p>
          </table:table-cell>
          <table:table-cell office:value-type="float" office:value="4445" table:style-name="ce41">
            <text:p>4,445<text:s/></text:p>
          </table:table-cell>
          <table:table-cell office:value-type="float" office:value="4.4361277445109781" table:formula="of:=[.H24]/[.G24]" table:style-name="ce35">
            <text:p>4.4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34" table:number-columns-spanned="1" table:number-rows-spanned="3" table:style-name="ce67">
            <text:p>34<text:s/></text:p>
          </table:table-cell>
          <table:table-cell office:value-type="float" office:value="120" table:formula="of:=SUM([.D26:.D27])" table:style-name="ce34">
            <text:p>120<text:s/></text:p>
          </table:table-cell>
          <table:table-cell office:value-type="float" office:value="125" table:formula="of:=SUM([.E26:.E27])" table:style-name="ce34">
            <text:p>125<text:s/></text:p>
          </table:table-cell>
          <table:table-cell office:value-type="float" office:value="1.0416666666666667" table:formula="of:=[.E25]/[.D25]" table:style-name="ce35">
            <text:p>1.04<text:s/></text:p>
          </table:table-cell>
          <table:table-cell office:value-type="float" office:value="1045" table:formula="of:=SUM([.G26:.G27])" table:style-name="ce34">
            <text:p>1,045<text:s/></text:p>
          </table:table-cell>
          <table:table-cell office:value-type="float" office:value="1125" table:formula="of:=SUM([.H26:.H27])" table:style-name="ce34">
            <text:p>1,125<text:s/></text:p>
          </table:table-cell>
          <table:table-cell office:value-type="float" office:value="1.0765550239234449" table:formula="of:=[.H25]/[.G25]" table:style-name="ce35">
            <text:p>1.08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41" table:style-name="ce41">
            <text:p>41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1.024390243902439" table:formula="of:=[.E26]/[.D26]" table:style-name="ce35">
            <text:p>1.02<text:s/></text:p>
          </table:table-cell>
          <table:table-cell office:value-type="float" office:value="427" table:style-name="ce41">
            <text:p>427<text:s/></text:p>
          </table:table-cell>
          <table:table-cell office:value-type="float" office:value="444" table:style-name="ce41">
            <text:p>444<text:s/></text:p>
          </table:table-cell>
          <table:table-cell office:value-type="float" office:value="1.0398126463700235" table:formula="of:=[.H26]/[.G26]" table:style-name="ce35">
            <text:p>1.0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79" table:style-name="ce41">
            <text:p>79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.0506329113924051" table:formula="of:=[.E27]/[.D27]" table:style-name="ce35">
            <text:p>1.05<text:s/></text:p>
          </table:table-cell>
          <table:table-cell office:value-type="float" office:value="618" table:style-name="ce41">
            <text:p>618<text:s/></text:p>
          </table:table-cell>
          <table:table-cell office:value-type="float" office:value="681" table:style-name="ce41">
            <text:p>681<text:s/></text:p>
          </table:table-cell>
          <table:table-cell office:value-type="float" office:value="1.1019417475728155" table:formula="of:=[.H27]/[.G27]" table:style-name="ce35">
            <text:p>1.1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table:style-name="ce45"/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5<text:span text:style-name="T7">月</text:span>5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月.$A$1:2月.$I$31" table:base-cell-address="2月.$A$1"/>
        </table:named-expressions>
      </table:table>
      <table:table table:name="3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3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833" table:number-columns-spanned="1" table:number-rows-spanned="3" table:style-name="ce67">
            <text:p>833<text:s/></text:p>
          </table:table-cell>
          <table:table-cell office:value-type="float" office:value="28396" table:formula="of:=SUM([.D8:.D9])" table:style-name="ce34">
            <text:p>28,396<text:s/></text:p>
          </table:table-cell>
          <table:table-cell office:value-type="float" office:value="57070" table:formula="of:=SUM([.E8:.E9])" table:style-name="ce34">
            <text:p>57,070<text:s/></text:p>
          </table:table-cell>
          <table:table-cell office:value-type="float" office:value="2.0097901112832792" table:formula="of:=[.E7]/[.D7]" table:style-name="ce35">
            <text:p>2.01<text:s/></text:p>
          </table:table-cell>
          <table:table-cell office:value-type="float" office:value="102685" table:formula="of:=SUM([.G8:.G9])" table:style-name="ce34">
            <text:p>102,685<text:s/></text:p>
          </table:table-cell>
          <table:table-cell office:value-type="float" office:value="298337" table:formula="of:=SUM([.H8:.H9])" table:style-name="ce34">
            <text:p>298,337<text:s/></text:p>
          </table:table-cell>
          <table:table-cell office:value-type="float" office:value="2.905361055655646" table:formula="of:=[.H7]/[.G7]" table:style-name="ce35">
            <text:p>2.91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4055" table:formula="of:=SUM([.D11]+[.D14]+[.D17]+[.D20]+[.D23]+[.D26])" table:style-name="ce33">
            <text:p>14,055<text:s/></text:p>
          </table:table-cell>
          <table:table-cell office:value-type="float" office:value="27761" table:formula="of:=SUM([.E11]+[.E14]+[.E17]+[.E20]+[.E23]+[.E26])" table:style-name="ce33">
            <text:p>27,761<text:s/></text:p>
          </table:table-cell>
          <table:table-cell office:value-type="float" office:value="1.9751689790110281" table:formula="of:=[.E8]/[.D8]" table:style-name="ce35">
            <text:p>1.98<text:s/></text:p>
          </table:table-cell>
          <table:table-cell office:value-type="float" office:value="52388" table:formula="of:=SUM([.G11]+[.G14]+[.G17]+[.G20]+[.G23]+[.G26])" table:style-name="ce33">
            <text:p>52,388<text:s/></text:p>
          </table:table-cell>
          <table:table-cell office:value-type="float" office:value="153166" table:formula="of:=SUM([.H11]+[.H14]+[.H17]+[.H20]+[.H23]+[.H26])" table:style-name="ce33">
            <text:p>153,166<text:s/></text:p>
          </table:table-cell>
          <table:table-cell office:value-type="float" office:value="2.9236848133160267" table:formula="of:=[.H8]/[.G8]" table:style-name="ce35">
            <text:p>2.92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4341" table:formula="of:=SUM([.D12]+[.D15]+[.D18]+[.D21]+[.D24]+[.D27])" table:style-name="ce33">
            <text:p>14,341<text:s/></text:p>
          </table:table-cell>
          <table:table-cell office:value-type="float" office:value="29309" table:formula="of:=SUM([.E12]+[.E15]+[.E18]+[.E21]+[.E24]+[.E27])" table:style-name="ce33">
            <text:p>29,309<text:s/></text:p>
          </table:table-cell>
          <table:table-cell office:value-type="float" office:value="2.0437208005020571" table:formula="of:=[.E9]/[.D9]" table:style-name="ce35">
            <text:p>2.04<text:s/></text:p>
          </table:table-cell>
          <table:table-cell office:value-type="float" office:value="50297" table:formula="of:=SUM([.G12]+[.G15]+[.G18]+[.G21]+[.G24]+[.G27])" table:style-name="ce33">
            <text:p>50,297<text:s/></text:p>
          </table:table-cell>
          <table:table-cell office:value-type="float" office:value="145171" table:formula="of:=SUM([.H12]+[.H15]+[.H18]+[.H21]+[.H24]+[.H27])" table:style-name="ce33">
            <text:p>145,171<text:s/></text:p>
          </table:table-cell>
          <table:table-cell office:value-type="float" office:value="2.8862755233910571" table:formula="of:=[.H9]/[.G9]" table:style-name="ce35">
            <text:p>2.8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280" table:number-columns-spanned="1" table:number-rows-spanned="3" table:style-name="ce67">
            <text:p>280<text:s/></text:p>
          </table:table-cell>
          <table:table-cell office:value-type="float" office:value="10967" table:formula="of:=SUM([.D11:.D12])" table:style-name="ce34">
            <text:p>10,967<text:s/></text:p>
          </table:table-cell>
          <table:table-cell office:value-type="float" office:value="20694" table:formula="of:=SUM([.E11:.E12])" table:style-name="ce34">
            <text:p>20,694<text:s/></text:p>
          </table:table-cell>
          <table:table-cell office:value-type="float" office:value="1.8869335278562962" table:formula="of:=[.E10]/[.D10]" table:style-name="ce35">
            <text:p>1.89<text:s/></text:p>
          </table:table-cell>
          <table:table-cell office:value-type="float" office:value="35269" table:formula="of:=SUM([.G11:.G12])" table:style-name="ce34">
            <text:p>35,269<text:s/></text:p>
          </table:table-cell>
          <table:table-cell office:value-type="float" office:value="65204" table:formula="of:=SUM([.H11:.H12])" table:style-name="ce34">
            <text:p>65,204<text:s/></text:p>
          </table:table-cell>
          <table:table-cell office:value-type="float" office:value="1.8487623692194279" table:formula="of:=[.H10]/[.G10]" table:style-name="ce35">
            <text:p>1.85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4801" table:style-name="ce41">
            <text:p>4,801<text:s/></text:p>
          </table:table-cell>
          <table:table-cell office:value-type="float" office:value="9265" table:style-name="ce41">
            <text:p>9,265<text:s/></text:p>
          </table:table-cell>
          <table:table-cell office:value-type="float" office:value="1.9298062903561759" table:formula="of:=[.E11]/[.D11]" table:style-name="ce35">
            <text:p>1.93<text:s/></text:p>
          </table:table-cell>
          <table:table-cell office:value-type="float" office:value="16578" table:style-name="ce41">
            <text:p>16,578<text:s/></text:p>
          </table:table-cell>
          <table:table-cell office:value-type="float" office:value="31689" table:style-name="ce41">
            <text:p>31,689<text:s/></text:p>
          </table:table-cell>
          <table:table-cell office:value-type="float" office:value="1.9115092290988056" table:formula="of:=[.H11]/[.G11]" table:style-name="ce35">
            <text:p>1.91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6166" table:style-name="ce41">
            <text:p>6,166<text:s/></text:p>
          </table:table-cell>
          <table:table-cell office:value-type="float" office:value="11429" table:style-name="ce41">
            <text:p>11,429<text:s/></text:p>
          </table:table-cell>
          <table:table-cell office:value-type="float" office:value="1.8535517353227375" table:formula="of:=[.E12]/[.D12]" table:style-name="ce35">
            <text:p>1.85<text:s/></text:p>
          </table:table-cell>
          <table:table-cell office:value-type="float" office:value="18691" table:style-name="ce41">
            <text:p>18,691<text:s/></text:p>
          </table:table-cell>
          <table:table-cell office:value-type="float" office:value="33515" table:style-name="ce41">
            <text:p>33,515<text:s/></text:p>
          </table:table-cell>
          <table:table-cell office:value-type="float" office:value="1.7931089829329623" table:formula="of:=[.H12]/[.G12]" table:style-name="ce35">
            <text:p>1.7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192" table:number-columns-spanned="1" table:number-rows-spanned="3" table:style-name="ce67">
            <text:p>192<text:s/></text:p>
          </table:table-cell>
          <table:table-cell office:value-type="float" office:value="13554" table:formula="of:=SUM([.D14:.D15])" table:style-name="ce34">
            <text:p>13,554<text:s/></text:p>
          </table:table-cell>
          <table:table-cell office:value-type="float" office:value="25422" table:formula="of:=SUM([.E14:.E15])" table:style-name="ce34">
            <text:p>25,422<text:s/></text:p>
          </table:table-cell>
          <table:table-cell office:value-type="float" office:value="1.8756086764054891" table:formula="of:=[.E13]/[.D13]" table:style-name="ce35">
            <text:p>1.88<text:s/></text:p>
          </table:table-cell>
          <table:table-cell office:value-type="float" office:value="37104" table:formula="of:=SUM([.G14:.G15])" table:style-name="ce34">
            <text:p>37,104<text:s/></text:p>
          </table:table-cell>
          <table:table-cell office:value-type="float" office:value="113355" table:formula="of:=SUM([.H14:.H15])" table:style-name="ce34">
            <text:p>113,355<text:s/></text:p>
          </table:table-cell>
          <table:table-cell office:value-type="float" office:value="3.0550614489003882" table:formula="of:=[.H13]/[.G13]" table:style-name="ce35">
            <text:p>3.0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7840" table:style-name="ce41">
            <text:p>7,840<text:s/></text:p>
          </table:table-cell>
          <table:table-cell office:value-type="float" office:value="14214" table:style-name="ce41">
            <text:p>14,214<text:s/></text:p>
          </table:table-cell>
          <table:table-cell office:value-type="float" office:value="1.8130102040816327" table:formula="of:=[.E14]/[.D14]" table:style-name="ce35">
            <text:p>1.81<text:s/></text:p>
          </table:table-cell>
          <table:table-cell office:value-type="float" office:value="19788" table:style-name="ce41">
            <text:p>19,788<text:s/></text:p>
          </table:table-cell>
          <table:table-cell office:value-type="float" office:value="55039" table:style-name="ce41">
            <text:p>55,039<text:s/></text:p>
          </table:table-cell>
          <table:table-cell office:value-type="float" office:value="2.7814331918334343" table:formula="of:=[.H14]/[.G14]" table:style-name="ce35">
            <text:p>2.7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5714" table:style-name="ce41">
            <text:p>5,714<text:s/></text:p>
          </table:table-cell>
          <table:table-cell office:value-type="float" office:value="11208" table:style-name="ce41">
            <text:p>11,208<text:s/></text:p>
          </table:table-cell>
          <table:table-cell office:value-type="float" office:value="1.9614980749037452" table:formula="of:=[.E15]/[.D15]" table:style-name="ce35">
            <text:p>1.96<text:s/></text:p>
          </table:table-cell>
          <table:table-cell office:value-type="float" office:value="17316" table:style-name="ce41">
            <text:p>17,316<text:s/></text:p>
          </table:table-cell>
          <table:table-cell office:value-type="float" office:value="58316" table:style-name="ce41">
            <text:p>58,316<text:s/></text:p>
          </table:table-cell>
          <table:table-cell office:value-type="float" office:value="3.367752367752368" table:formula="of:=[.H15]/[.G15]" table:style-name="ce35">
            <text:p>3.3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165" table:number-columns-spanned="1" table:number-rows-spanned="3" table:style-name="ce67">
            <text:p>165<text:s/></text:p>
          </table:table-cell>
          <table:table-cell office:value-type="float" office:value="1012" table:formula="of:=SUM([.D17:.D18])" table:style-name="ce34">
            <text:p>1,012<text:s/></text:p>
          </table:table-cell>
          <table:table-cell office:value-type="float" office:value="3347" table:formula="of:=SUM([.E17:.E18])" table:style-name="ce34">
            <text:p>3,347<text:s/></text:p>
          </table:table-cell>
          <table:table-cell office:value-type="float" office:value="3.3073122529644268" table:formula="of:=[.E16]/[.D16]" table:style-name="ce35">
            <text:p>3.31<text:s/></text:p>
          </table:table-cell>
          <table:table-cell office:value-type="float" office:value="9316" table:formula="of:=SUM([.G17:.G18])" table:style-name="ce34">
            <text:p>9,316<text:s/></text:p>
          </table:table-cell>
          <table:table-cell office:value-type="float" office:value="30228" table:formula="of:=SUM([.H17:.H18])" table:style-name="ce34">
            <text:p>30,228<text:s/></text:p>
          </table:table-cell>
          <table:table-cell office:value-type="float" office:value="3.2447402318591672" table:formula="of:=[.H16]/[.G16]" table:style-name="ce35">
            <text:p>3.2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340" table:style-name="ce41">
            <text:p>340<text:s/></text:p>
          </table:table-cell>
          <table:table-cell office:value-type="float" office:value="1126" table:style-name="ce41">
            <text:p>1,126<text:s/></text:p>
          </table:table-cell>
          <table:table-cell office:value-type="float" office:value="3.3117647058823527" table:formula="of:=[.E17]/[.D17]" table:style-name="ce35">
            <text:p>3.31<text:s/></text:p>
          </table:table-cell>
          <table:table-cell office:value-type="float" office:value="5071" table:style-name="ce41">
            <text:p>5,071<text:s/></text:p>
          </table:table-cell>
          <table:table-cell office:value-type="float" office:value="16919" table:style-name="ce41">
            <text:p>16,919<text:s/></text:p>
          </table:table-cell>
          <table:table-cell office:value-type="float" office:value="3.3364227962926445" table:formula="of:=[.H17]/[.G17]" table:style-name="ce35">
            <text:p>3.3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672" table:style-name="ce41">
            <text:p>672<text:s/></text:p>
          </table:table-cell>
          <table:table-cell office:value-type="float" office:value="2221" table:style-name="ce41">
            <text:p>2,221<text:s/></text:p>
          </table:table-cell>
          <table:table-cell office:value-type="float" office:value="3.3050595238095237" table:formula="of:=[.E18]/[.D18]" table:style-name="ce35">
            <text:p>3.31<text:s/></text:p>
          </table:table-cell>
          <table:table-cell office:value-type="float" office:value="4245" table:style-name="ce41">
            <text:p>4,245<text:s/></text:p>
          </table:table-cell>
          <table:table-cell office:value-type="float" office:value="13309" table:style-name="ce41">
            <text:p>13,309<text:s/></text:p>
          </table:table-cell>
          <table:table-cell office:value-type="float" office:value="3.1352179034157834" table:formula="of:=[.H18]/[.G18]" table:style-name="ce35">
            <text:p>3.1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108" table:number-columns-spanned="1" table:number-rows-spanned="3" table:style-name="ce67">
            <text:p>108<text:s/></text:p>
          </table:table-cell>
          <table:table-cell office:value-type="float" office:value="1975" table:formula="of:=SUM([.D20:.D21])" table:style-name="ce34">
            <text:p>1,975<text:s/></text:p>
          </table:table-cell>
          <table:table-cell office:value-type="float" office:value="3982" table:formula="of:=SUM([.E20:.E21])" table:style-name="ce34">
            <text:p>3,982<text:s/></text:p>
          </table:table-cell>
          <table:table-cell office:value-type="float" office:value="2.0162025316455696" table:formula="of:=[.E19]/[.D19]" table:style-name="ce35">
            <text:p>2.02<text:s/></text:p>
          </table:table-cell>
          <table:table-cell office:value-type="float" office:value="10704" table:formula="of:=SUM([.G20:.G21])" table:style-name="ce34">
            <text:p>10,704<text:s/></text:p>
          </table:table-cell>
          <table:table-cell office:value-type="float" office:value="24418" table:formula="of:=SUM([.H20:.H21])" table:style-name="ce34">
            <text:p>24,418<text:s/></text:p>
          </table:table-cell>
          <table:table-cell office:value-type="float" office:value="2.2812032884902842" table:formula="of:=[.H19]/[.G19]" table:style-name="ce35">
            <text:p>2.2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769" table:style-name="ce41">
            <text:p>769<text:s/></text:p>
          </table:table-cell>
          <table:table-cell office:value-type="float" office:value="1615" table:style-name="ce41">
            <text:p>1,615<text:s/></text:p>
          </table:table-cell>
          <table:table-cell office:value-type="float" office:value="2.1001300390117037" table:formula="of:=[.E20]/[.D20]" table:style-name="ce35">
            <text:p>2.10<text:s/></text:p>
          </table:table-cell>
          <table:table-cell office:value-type="float" office:value="5774" table:style-name="ce41">
            <text:p>5,774<text:s/></text:p>
          </table:table-cell>
          <table:table-cell office:value-type="float" office:value="13588" table:style-name="ce41">
            <text:p>13,588<text:s/></text:p>
          </table:table-cell>
          <table:table-cell office:value-type="float" office:value="2.3533079321094563" table:formula="of:=[.H20]/[.G20]" table:style-name="ce35">
            <text:p>2.3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206" table:style-name="ce41">
            <text:p>1,206<text:s/></text:p>
          </table:table-cell>
          <table:table-cell office:value-type="float" office:value="2367" table:style-name="ce41">
            <text:p>2,367<text:s/></text:p>
          </table:table-cell>
          <table:table-cell office:value-type="float" office:value="1.9626865671641791" table:formula="of:=[.E21]/[.D21]" table:style-name="ce35">
            <text:p>1.96<text:s/></text:p>
          </table:table-cell>
          <table:table-cell office:value-type="float" office:value="4930" table:style-name="ce41">
            <text:p>4,930<text:s/></text:p>
          </table:table-cell>
          <table:table-cell office:value-type="float" office:value="10830" table:style-name="ce41">
            <text:p>10,830<text:s/></text:p>
          </table:table-cell>
          <table:table-cell office:value-type="float" office:value="2.1967545638945234" table:formula="of:=[.H21]/[.G21]" table:style-name="ce35">
            <text:p>2.2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54" table:number-columns-spanned="1" table:number-rows-spanned="3" table:style-name="ce67">
            <text:p>54<text:s/></text:p>
          </table:table-cell>
          <table:table-cell office:value-type="float" office:value="618" table:formula="of:=SUM([.D23:.D24])" table:style-name="ce34">
            <text:p>618<text:s/></text:p>
          </table:table-cell>
          <table:table-cell office:value-type="float" office:value="3343" table:formula="of:=SUM([.E23:.E24])" table:style-name="ce34">
            <text:p>3,343<text:s/></text:p>
          </table:table-cell>
          <table:table-cell office:value-type="float" office:value="5.4093851132686082" table:formula="of:=[.E22]/[.D22]" table:style-name="ce35">
            <text:p>5.41<text:s/></text:p>
          </table:table-cell>
          <table:table-cell office:value-type="float" office:value="8145" table:formula="of:=SUM([.G23:.G24])" table:style-name="ce34">
            <text:p>8,145<text:s/></text:p>
          </table:table-cell>
          <table:table-cell office:value-type="float" office:value="62829" table:formula="of:=SUM([.H23:.H24])" table:style-name="ce34">
            <text:p>62,829<text:s/></text:p>
          </table:table-cell>
          <table:table-cell office:value-type="float" office:value="7.7138121546961322" table:formula="of:=[.H22]/[.G22]" table:style-name="ce35">
            <text:p>7.7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38" table:style-name="ce41">
            <text:p>238<text:s/></text:p>
          </table:table-cell>
          <table:table-cell office:value-type="float" office:value="1474" table:style-name="ce41">
            <text:p>1,474<text:s/></text:p>
          </table:table-cell>
          <table:table-cell office:value-type="float" office:value="6.1932773109243699" table:formula="of:=[.E23]/[.D23]" table:style-name="ce35">
            <text:p>6.19<text:s/></text:p>
          </table:table-cell>
          <table:table-cell office:value-type="float" office:value="4196" table:style-name="ce41">
            <text:p>4,196<text:s/></text:p>
          </table:table-cell>
          <table:table-cell office:value-type="float" office:value="34905" table:style-name="ce41">
            <text:p>34,905<text:s/></text:p>
          </table:table-cell>
          <table:table-cell office:value-type="float" office:value="8.318636796949475" table:formula="of:=[.H23]/[.G23]" table:style-name="ce35">
            <text:p>8.32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380" table:style-name="ce41">
            <text:p>380<text:s/></text:p>
          </table:table-cell>
          <table:table-cell office:value-type="float" office:value="1869" table:style-name="ce41">
            <text:p>1,869<text:s/></text:p>
          </table:table-cell>
          <table:table-cell office:value-type="float" office:value="4.9184210526315786" table:formula="of:=[.E24]/[.D24]" table:style-name="ce35">
            <text:p>4.92<text:s/></text:p>
          </table:table-cell>
          <table:table-cell office:value-type="float" office:value="3949" table:style-name="ce41">
            <text:p>3,949<text:s/></text:p>
          </table:table-cell>
          <table:table-cell office:value-type="float" office:value="27924" table:style-name="ce41">
            <text:p>27,924<text:s/></text:p>
          </table:table-cell>
          <table:table-cell office:value-type="float" office:value="7.0711572550012658" table:formula="of:=[.H24]/[.G24]" table:style-name="ce35">
            <text:p>7.0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34" table:number-columns-spanned="1" table:number-rows-spanned="3" table:style-name="ce67">
            <text:p>34<text:s/></text:p>
          </table:table-cell>
          <table:table-cell office:value-type="float" office:value="270" table:formula="of:=SUM([.D26:.D27])" table:style-name="ce34">
            <text:p>270<text:s/></text:p>
          </table:table-cell>
          <table:table-cell office:value-type="float" office:value="282" table:formula="of:=SUM([.E26:.E27])" table:style-name="ce34">
            <text:p>282<text:s/></text:p>
          </table:table-cell>
          <table:table-cell office:value-type="float" office:value="1.0444444444444445" table:formula="of:=[.E25]/[.D25]" table:style-name="ce35">
            <text:p>1.04<text:s/></text:p>
          </table:table-cell>
          <table:table-cell office:value-type="float" office:value="2147" table:formula="of:=SUM([.G26:.G27])" table:style-name="ce34">
            <text:p>2,147<text:s/></text:p>
          </table:table-cell>
          <table:table-cell office:value-type="float" office:value="2303" table:formula="of:=SUM([.H26:.H27])" table:style-name="ce34">
            <text:p>2,303<text:s/></text:p>
          </table:table-cell>
          <table:table-cell office:value-type="float" office:value="1.0726595249184909" table:formula="of:=[.H25]/[.G25]" table:style-name="ce35">
            <text:p>1.07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67" table:style-name="ce41">
            <text:p>67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1" table:formula="of:=[.E26]/[.D26]" table:style-name="ce35">
            <text:p>1.00<text:s/></text:p>
          </table:table-cell>
          <table:table-cell office:value-type="float" office:value="981" table:style-name="ce41">
            <text:p>981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1.0458715596330275" table:formula="of:=[.H26]/[.G26]" table:style-name="ce35">
            <text:p>1.0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03" table:style-name="ce41">
            <text:p>203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1.0591133004926108" table:formula="of:=[.E27]/[.D27]" table:style-name="ce35">
            <text:p>1.06<text:s/></text:p>
          </table:table-cell>
          <table:table-cell office:value-type="float" office:value="1166" table:style-name="ce41">
            <text:p>1,166<text:s/></text:p>
          </table:table-cell>
          <table:table-cell office:value-type="float" office:value="1277" table:style-name="ce41">
            <text:p>1,277<text:s/></text:p>
          </table:table-cell>
          <table:table-cell office:value-type="float" office:value="1.0951972555746141" table:formula="of:=[.H27]/[.G27]" table:style-name="ce35">
            <text:p>1.1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office:value-type="string" table:style-name="ce45">
            <text:p><text:s/></text:p>
          </table:table-cell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4<text:span text:style-name="T7">月</text:span>8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3月.$A$1:3月.$I$31" table:base-cell-address="3月.$A$1"/>
        </table:named-expressions>
      </table:table>
      <table:table table:name="4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4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1011" table:number-columns-spanned="1" table:number-rows-spanned="3" table:style-name="ce67">
            <text:p>1,011<text:s/></text:p>
          </table:table-cell>
          <table:table-cell office:value-type="float" office:value="29941" table:formula="of:=SUM([.D8:.D9])" table:style-name="ce34">
            <text:p>29,941<text:s/></text:p>
          </table:table-cell>
          <table:table-cell office:value-type="float" office:value="65205" table:formula="of:=SUM([.E8:.E9])" table:style-name="ce34">
            <text:p>65,205<text:s/></text:p>
          </table:table-cell>
          <table:table-cell office:value-type="float" office:value="2.1777829731805887" table:formula="of:=[.E7]/[.D7]" table:style-name="ce35">
            <text:p>2.18<text:s/></text:p>
          </table:table-cell>
          <table:table-cell office:value-type="float" office:value="87137" table:formula="of:=SUM([.G8:.G9])" table:style-name="ce34">
            <text:p>87,137<text:s/></text:p>
          </table:table-cell>
          <table:table-cell office:value-type="float" office:value="263594" table:formula="of:=SUM([.H8:.H9])" table:style-name="ce34">
            <text:p>263,594<text:s/></text:p>
          </table:table-cell>
          <table:table-cell office:value-type="float" office:value="3.0250525035289257" table:formula="of:=[.H7]/[.G7]" table:style-name="ce35">
            <text:p>3.03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6167" table:formula="of:=SUM([.D11]+[.D14]+[.D17]+[.D20]+[.D23]+[.D26])" table:style-name="ce33">
            <text:p>16,167<text:s/></text:p>
          </table:table-cell>
          <table:table-cell office:value-type="float" office:value="35203" table:formula="of:=SUM([.E11]+[.E14]+[.E17]+[.E20]+[.E23]+[.E26])" table:style-name="ce33">
            <text:p>35,203<text:s/></text:p>
          </table:table-cell>
          <table:table-cell office:value-type="float" office:value="2.17746025855137" table:formula="of:=[.E8]/[.D8]" table:style-name="ce35">
            <text:p>2.18<text:s/></text:p>
          </table:table-cell>
          <table:table-cell office:value-type="float" office:value="44769" table:formula="of:=SUM([.G11]+[.G14]+[.G17]+[.G20]+[.G23]+[.G26])" table:style-name="ce33">
            <text:p>44,769<text:s/></text:p>
          </table:table-cell>
          <table:table-cell office:value-type="float" office:value="139016" table:formula="of:=SUM([.H11]+[.H14]+[.H17]+[.H20]+[.H23]+[.H26])" table:style-name="ce33">
            <text:p>139,016<text:s/></text:p>
          </table:table-cell>
          <table:table-cell office:value-type="float" office:value="3.1051843909848333" table:formula="of:=[.H8]/[.G8]" table:style-name="ce35">
            <text:p>3.11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3774" table:formula="of:=SUM([.D12]+[.D15]+[.D18]+[.D21]+[.D24]+[.D27])" table:style-name="ce33">
            <text:p>13,774<text:s/></text:p>
          </table:table-cell>
          <table:table-cell office:value-type="float" office:value="30002" table:formula="of:=SUM([.E12]+[.E15]+[.E18]+[.E21]+[.E24]+[.E27])" table:style-name="ce33">
            <text:p>30,002<text:s/></text:p>
          </table:table-cell>
          <table:table-cell office:value-type="float" office:value="2.1781617540293308" table:formula="of:=[.E9]/[.D9]" table:style-name="ce35">
            <text:p>2.18<text:s/></text:p>
          </table:table-cell>
          <table:table-cell office:value-type="float" office:value="42368" table:formula="of:=SUM([.G12]+[.G15]+[.G18]+[.G21]+[.G24]+[.G27])" table:style-name="ce33">
            <text:p>42,368<text:s/></text:p>
          </table:table-cell>
          <table:table-cell office:value-type="float" office:value="124578" table:formula="of:=SUM([.H12]+[.H15]+[.H18]+[.H21]+[.H24]+[.H27])" table:style-name="ce33">
            <text:p>124,578<text:s/></text:p>
          </table:table-cell>
          <table:table-cell office:value-type="float" office:value="2.9403795317220545" table:formula="of:=[.H9]/[.G9]" table:style-name="ce35">
            <text:p>2.94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358" table:number-columns-spanned="1" table:number-rows-spanned="3" table:style-name="ce67">
            <text:p>358<text:s/></text:p>
          </table:table-cell>
          <table:table-cell office:value-type="float" office:value="12047" table:formula="of:=SUM([.D11:.D12])" table:style-name="ce34">
            <text:p>12,047<text:s/></text:p>
          </table:table-cell>
          <table:table-cell office:value-type="float" office:value="23267" table:formula="of:=SUM([.E11:.E12])" table:style-name="ce34">
            <text:p>23,267<text:s/></text:p>
          </table:table-cell>
          <table:table-cell office:value-type="float" office:value="1.931352203868183" table:formula="of:=[.E10]/[.D10]" table:style-name="ce35">
            <text:p>1.93<text:s/></text:p>
          </table:table-cell>
          <table:table-cell office:value-type="float" office:value="28503" table:formula="of:=SUM([.G11:.G12])" table:style-name="ce34">
            <text:p>28,503<text:s/></text:p>
          </table:table-cell>
          <table:table-cell office:value-type="float" office:value="52559" table:formula="of:=SUM([.H11:.H12])" table:style-name="ce34">
            <text:p>52,559<text:s/></text:p>
          </table:table-cell>
          <table:table-cell office:value-type="float" office:value="1.8439813352980388" table:formula="of:=[.H10]/[.G10]" table:style-name="ce35">
            <text:p>1.84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6333" table:style-name="ce41">
            <text:p>6,333<text:s/></text:p>
          </table:table-cell>
          <table:table-cell office:value-type="float" office:value="12604" table:style-name="ce41">
            <text:p>12,604<text:s/></text:p>
          </table:table-cell>
          <table:table-cell office:value-type="float" office:value="1.9902100110532133" table:formula="of:=[.E11]/[.D11]" table:style-name="ce35">
            <text:p>1.99<text:s/></text:p>
          </table:table-cell>
          <table:table-cell office:value-type="float" office:value="13111" table:style-name="ce41">
            <text:p>13,111<text:s/></text:p>
          </table:table-cell>
          <table:table-cell office:value-type="float" office:value="24832" table:style-name="ce41">
            <text:p>24,832<text:s/></text:p>
          </table:table-cell>
          <table:table-cell office:value-type="float" office:value="1.893982152391122" table:formula="of:=[.H11]/[.G11]" table:style-name="ce35">
            <text:p>1.8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5714" table:style-name="ce41">
            <text:p>5,714<text:s/></text:p>
          </table:table-cell>
          <table:table-cell office:value-type="float" office:value="10663" table:style-name="ce41">
            <text:p>10,663<text:s/></text:p>
          </table:table-cell>
          <table:table-cell office:value-type="float" office:value="1.8661183059152957" table:formula="of:=[.E12]/[.D12]" table:style-name="ce35">
            <text:p>1.87<text:s/></text:p>
          </table:table-cell>
          <table:table-cell office:value-type="float" office:value="15392" table:style-name="ce41">
            <text:p>15,392<text:s/></text:p>
          </table:table-cell>
          <table:table-cell office:value-type="float" office:value="27727" table:style-name="ce41">
            <text:p>27,727<text:s/></text:p>
          </table:table-cell>
          <table:table-cell office:value-type="float" office:value="1.8013903326403327" table:formula="of:=[.H12]/[.G12]" table:style-name="ce35">
            <text:p>1.80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223" table:number-columns-spanned="1" table:number-rows-spanned="3" table:style-name="ce67">
            <text:p>223<text:s/></text:p>
          </table:table-cell>
          <table:table-cell office:value-type="float" office:value="12017" table:formula="of:=SUM([.D14:.D15])" table:style-name="ce34">
            <text:p>12,017<text:s/></text:p>
          </table:table-cell>
          <table:table-cell office:value-type="float" office:value="24760" table:formula="of:=SUM([.E14:.E15])" table:style-name="ce34">
            <text:p>24,760<text:s/></text:p>
          </table:table-cell>
          <table:table-cell office:value-type="float" office:value="2.060414412915037" table:formula="of:=[.E13]/[.D13]" table:style-name="ce35">
            <text:p>2.06<text:s/></text:p>
          </table:table-cell>
          <table:table-cell office:value-type="float" office:value="29976" table:formula="of:=SUM([.G14:.G15])" table:style-name="ce34">
            <text:p>29,976<text:s/></text:p>
          </table:table-cell>
          <table:table-cell office:value-type="float" office:value="95882" table:formula="of:=SUM([.H14:.H15])" table:style-name="ce34">
            <text:p>95,882<text:s/></text:p>
          </table:table-cell>
          <table:table-cell office:value-type="float" office:value="3.1986255671203629" table:formula="of:=[.H13]/[.G13]" table:style-name="ce35">
            <text:p>3.2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6901" table:style-name="ce41">
            <text:p>6,901<text:s/></text:p>
          </table:table-cell>
          <table:table-cell office:value-type="float" office:value="14259" table:style-name="ce41">
            <text:p>14,259<text:s/></text:p>
          </table:table-cell>
          <table:table-cell office:value-type="float" office:value="2.066222286625127" table:formula="of:=[.E14]/[.D14]" table:style-name="ce35">
            <text:p>2.07<text:s/></text:p>
          </table:table-cell>
          <table:table-cell office:value-type="float" office:value="15734" table:style-name="ce41">
            <text:p>15,734<text:s/></text:p>
          </table:table-cell>
          <table:table-cell office:value-type="float" office:value="46253" table:style-name="ce41">
            <text:p>46,253<text:s/></text:p>
          </table:table-cell>
          <table:table-cell office:value-type="float" office:value="2.9396847591203761" table:formula="of:=[.H14]/[.G14]" table:style-name="ce35">
            <text:p>2.9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5116" table:style-name="ce41">
            <text:p>5,116<text:s/></text:p>
          </table:table-cell>
          <table:table-cell office:value-type="float" office:value="10501" table:style-name="ce41">
            <text:p>10,501<text:s/></text:p>
          </table:table-cell>
          <table:table-cell office:value-type="float" office:value="2.0525801407349493" table:formula="of:=[.E15]/[.D15]" table:style-name="ce35">
            <text:p>2.05<text:s/></text:p>
          </table:table-cell>
          <table:table-cell office:value-type="float" office:value="14242" table:style-name="ce41">
            <text:p>14,242<text:s/></text:p>
          </table:table-cell>
          <table:table-cell office:value-type="float" office:value="49629" table:style-name="ce41">
            <text:p>49,629<text:s/></text:p>
          </table:table-cell>
          <table:table-cell office:value-type="float" office:value="3.4846931610728831" table:formula="of:=[.H15]/[.G15]" table:style-name="ce35">
            <text:p>3.4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210" table:number-columns-spanned="1" table:number-rows-spanned="3" table:style-name="ce67">
            <text:p>210<text:s/></text:p>
          </table:table-cell>
          <table:table-cell office:value-type="float" office:value="1982" table:formula="of:=SUM([.D17:.D18])" table:style-name="ce34">
            <text:p>1,982<text:s/></text:p>
          </table:table-cell>
          <table:table-cell office:value-type="float" office:value="6175" table:formula="of:=SUM([.E17:.E18])" table:style-name="ce34">
            <text:p>6,175<text:s/></text:p>
          </table:table-cell>
          <table:table-cell office:value-type="float" office:value="3.1155398587285572" table:formula="of:=[.E16]/[.D16]" table:style-name="ce35">
            <text:p>3.12<text:s/></text:p>
          </table:table-cell>
          <table:table-cell office:value-type="float" office:value="9990" table:formula="of:=SUM([.G17:.G18])" table:style-name="ce34">
            <text:p>9,990<text:s/></text:p>
          </table:table-cell>
          <table:table-cell office:value-type="float" office:value="32997" table:formula="of:=SUM([.H17:.H18])" table:style-name="ce34">
            <text:p>32,997<text:s/></text:p>
          </table:table-cell>
          <table:table-cell office:value-type="float" office:value="3.3030030030030031" table:formula="of:=[.H16]/[.G16]" table:style-name="ce35">
            <text:p>3.3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917" table:style-name="ce41">
            <text:p>917<text:s/></text:p>
          </table:table-cell>
          <table:table-cell office:value-type="float" office:value="2861" table:style-name="ce41">
            <text:p>2,861<text:s/></text:p>
          </table:table-cell>
          <table:table-cell office:value-type="float" office:value="3.119956379498364" table:formula="of:=[.E17]/[.D17]" table:style-name="ce35">
            <text:p>3.12<text:s/></text:p>
          </table:table-cell>
          <table:table-cell office:value-type="float" office:value="5851" table:style-name="ce41">
            <text:p>5,851<text:s/></text:p>
          </table:table-cell>
          <table:table-cell office:value-type="float" office:value="19517" table:style-name="ce41">
            <text:p>19,517<text:s/></text:p>
          </table:table-cell>
          <table:table-cell office:value-type="float" office:value="3.3356691163903607" table:formula="of:=[.H17]/[.G17]" table:style-name="ce35">
            <text:p>3.3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065" table:style-name="ce41">
            <text:p>1,065<text:s/></text:p>
          </table:table-cell>
          <table:table-cell office:value-type="float" office:value="3314" table:style-name="ce41">
            <text:p>3,314<text:s/></text:p>
          </table:table-cell>
          <table:table-cell office:value-type="float" office:value="3.1117370892018781" table:formula="of:=[.E18]/[.D18]" table:style-name="ce35">
            <text:p>3.11<text:s/></text:p>
          </table:table-cell>
          <table:table-cell office:value-type="float" office:value="4139" table:style-name="ce41">
            <text:p>4,139<text:s/></text:p>
          </table:table-cell>
          <table:table-cell office:value-type="float" office:value="13480" table:style-name="ce41">
            <text:p>13,480<text:s/></text:p>
          </table:table-cell>
          <table:table-cell office:value-type="float" office:value="3.2568253201256341" table:formula="of:=[.H18]/[.G18]" table:style-name="ce35">
            <text:p>3.2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132" table:number-columns-spanned="1" table:number-rows-spanned="3" table:style-name="ce67">
            <text:p>132<text:s/></text:p>
          </table:table-cell>
          <table:table-cell office:value-type="float" office:value="2779" table:formula="of:=SUM([.D20:.D21])" table:style-name="ce34">
            <text:p>2,779<text:s/></text:p>
          </table:table-cell>
          <table:table-cell office:value-type="float" office:value="5917" table:formula="of:=SUM([.E20:.E21])" table:style-name="ce34">
            <text:p>5,917<text:s/></text:p>
          </table:table-cell>
          <table:table-cell office:value-type="float" office:value="2.1291831594098598" table:formula="of:=[.E19]/[.D19]" table:style-name="ce35">
            <text:p>2.13<text:s/></text:p>
          </table:table-cell>
          <table:table-cell office:value-type="float" office:value="9493" table:formula="of:=SUM([.G20:.G21])" table:style-name="ce34">
            <text:p>9,493<text:s/></text:p>
          </table:table-cell>
          <table:table-cell office:value-type="float" office:value="21412" table:formula="of:=SUM([.H20:.H21])" table:style-name="ce34">
            <text:p>21,412<text:s/></text:p>
          </table:table-cell>
          <table:table-cell office:value-type="float" office:value="2.255556726008638" table:formula="of:=[.H19]/[.G19]" table:style-name="ce35">
            <text:p>2.2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552" table:style-name="ce41">
            <text:p>1,552<text:s/></text:p>
          </table:table-cell>
          <table:table-cell office:value-type="float" office:value="3402" table:style-name="ce41">
            <text:p>3,402<text:s/></text:p>
          </table:table-cell>
          <table:table-cell office:value-type="float" office:value="2.1920103092783507" table:formula="of:=[.E20]/[.D20]" table:style-name="ce35">
            <text:p>2.19<text:s/></text:p>
          </table:table-cell>
          <table:table-cell office:value-type="float" office:value="5178" table:style-name="ce41">
            <text:p>5,178<text:s/></text:p>
          </table:table-cell>
          <table:table-cell office:value-type="float" office:value="11874" table:style-name="ce41">
            <text:p>11,874<text:s/></text:p>
          </table:table-cell>
          <table:table-cell office:value-type="float" office:value="2.2931633835457705" table:formula="of:=[.H20]/[.G20]" table:style-name="ce35">
            <text:p>2.29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227" table:style-name="ce41">
            <text:p>1,227<text:s/></text:p>
          </table:table-cell>
          <table:table-cell office:value-type="float" office:value="2515" table:style-name="ce41">
            <text:p>2,515<text:s/></text:p>
          </table:table-cell>
          <table:table-cell office:value-type="float" office:value="2.0497147514262428" table:formula="of:=[.E21]/[.D21]" table:style-name="ce35">
            <text:p>2.05<text:s/></text:p>
          </table:table-cell>
          <table:table-cell office:value-type="float" office:value="4315" table:style-name="ce41">
            <text:p>4,315<text:s/></text:p>
          </table:table-cell>
          <table:table-cell office:value-type="float" office:value="9538" table:style-name="ce41">
            <text:p>9,538<text:s/></text:p>
          </table:table-cell>
          <table:table-cell office:value-type="float" office:value="2.2104287369640789" table:formula="of:=[.H21]/[.G21]" table:style-name="ce35">
            <text:p>2.2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54" table:number-columns-spanned="1" table:number-rows-spanned="3" table:style-name="ce67">
            <text:p>54<text:s/></text:p>
          </table:table-cell>
          <table:table-cell office:value-type="float" office:value="838" table:formula="of:=SUM([.D23:.D24])" table:style-name="ce34">
            <text:p>838<text:s/></text:p>
          </table:table-cell>
          <table:table-cell office:value-type="float" office:value="4789" table:formula="of:=SUM([.E23:.E24])" table:style-name="ce34">
            <text:p>4,789<text:s/></text:p>
          </table:table-cell>
          <table:table-cell office:value-type="float" office:value="5.714797136038186" table:formula="of:=[.E22]/[.D22]" table:style-name="ce35">
            <text:p>5.71<text:s/></text:p>
          </table:table-cell>
          <table:table-cell office:value-type="float" office:value="7687" table:formula="of:=SUM([.G23:.G24])" table:style-name="ce34">
            <text:p>7,687<text:s/></text:p>
          </table:table-cell>
          <table:table-cell office:value-type="float" office:value="59146" table:formula="of:=SUM([.H23:.H24])" table:style-name="ce34">
            <text:p>59,146<text:s/></text:p>
          </table:table-cell>
          <table:table-cell office:value-type="float" office:value="7.6942890594510214" table:formula="of:=[.H22]/[.G22]" table:style-name="ce35">
            <text:p>7.69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369" table:style-name="ce41">
            <text:p>369<text:s/></text:p>
          </table:table-cell>
          <table:table-cell office:value-type="float" office:value="1977" table:style-name="ce41">
            <text:p>1,977<text:s/></text:p>
          </table:table-cell>
          <table:table-cell office:value-type="float" office:value="5.3577235772357721" table:formula="of:=[.E23]/[.D23]" table:style-name="ce35">
            <text:p>5.36<text:s/></text:p>
          </table:table-cell>
          <table:table-cell office:value-type="float" office:value="4292" table:style-name="ce41">
            <text:p>4,292<text:s/></text:p>
          </table:table-cell>
          <table:table-cell office:value-type="float" office:value="35917" table:style-name="ce41">
            <text:p>35,917<text:s/></text:p>
          </table:table-cell>
          <table:table-cell office:value-type="float" office:value="8.368359739049394" table:formula="of:=[.H23]/[.G23]" table:style-name="ce35">
            <text:p>8.3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69" table:style-name="ce41">
            <text:p>469<text:s/></text:p>
          </table:table-cell>
          <table:table-cell office:value-type="float" office:value="2812" table:style-name="ce41">
            <text:p>2,812<text:s/></text:p>
          </table:table-cell>
          <table:table-cell office:value-type="float" office:value="5.9957356076759059" table:formula="of:=[.E24]/[.D24]" table:style-name="ce35">
            <text:p>6.00<text:s/></text:p>
          </table:table-cell>
          <table:table-cell office:value-type="float" office:value="3395" table:style-name="ce41">
            <text:p>3,395<text:s/></text:p>
          </table:table-cell>
          <table:table-cell office:value-type="float" office:value="23229" table:style-name="ce41">
            <text:p>23,229<text:s/></text:p>
          </table:table-cell>
          <table:table-cell office:value-type="float" office:value="6.8421207658321057" table:formula="of:=[.H24]/[.G24]" table:style-name="ce35">
            <text:p>6.8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34" table:number-columns-spanned="1" table:number-rows-spanned="3" table:style-name="ce67">
            <text:p>34<text:s/></text:p>
          </table:table-cell>
          <table:table-cell office:value-type="float" office:value="278" table:formula="of:=SUM([.D26:.D27])" table:style-name="ce34">
            <text:p>278<text:s/></text:p>
          </table:table-cell>
          <table:table-cell office:value-type="float" office:value="297" table:formula="of:=SUM([.E26:.E27])" table:style-name="ce34">
            <text:p>297<text:s/></text:p>
          </table:table-cell>
          <table:table-cell office:value-type="float" office:value="1.0683453237410072" table:formula="of:=[.E25]/[.D25]" table:style-name="ce35">
            <text:p>1.07<text:s/></text:p>
          </table:table-cell>
          <table:table-cell office:value-type="float" office:value="1488" table:formula="of:=SUM([.G26:.G27])" table:style-name="ce34">
            <text:p>1,488<text:s/></text:p>
          </table:table-cell>
          <table:table-cell office:value-type="float" office:value="1598" table:formula="of:=SUM([.H26:.H27])" table:style-name="ce34">
            <text:p>1,598<text:s/></text:p>
          </table:table-cell>
          <table:table-cell office:value-type="float" office:value="1.0739247311827957" table:formula="of:=[.H25]/[.G25]" table:style-name="ce35">
            <text:p>1.07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95" table:style-name="ce41">
            <text:p>95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.0526315789473684" table:formula="of:=[.E26]/[.D26]" table:style-name="ce35">
            <text:p>1.05<text:s/></text:p>
          </table:table-cell>
          <table:table-cell office:value-type="float" office:value="603" table:style-name="ce41">
            <text:p>603<text:s/></text:p>
          </table:table-cell>
          <table:table-cell office:value-type="float" office:value="623" table:style-name="ce41">
            <text:p>623<text:s/></text:p>
          </table:table-cell>
          <table:table-cell office:value-type="float" office:value="1.0331674958540631" table:formula="of:=[.H26]/[.G26]" table:style-name="ce35">
            <text:p>1.0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83" table:style-name="ce41">
            <text:p>183<text:s/></text:p>
          </table:table-cell>
          <table:table-cell office:value-type="float" office:value="197" table:style-name="ce41">
            <text:p>197<text:s/></text:p>
          </table:table-cell>
          <table:table-cell office:value-type="float" office:value="1.0765027322404372" table:formula="of:=[.E27]/[.D27]" table:style-name="ce35">
            <text:p>1.08<text:s/></text:p>
          </table:table-cell>
          <table:table-cell office:value-type="float" office:value="885" table:style-name="ce41">
            <text:p>885<text:s/></text:p>
          </table:table-cell>
          <table:table-cell office:value-type="float" office:value="975" table:style-name="ce41">
            <text:p>975<text:s/></text:p>
          </table:table-cell>
          <table:table-cell office:value-type="float" office:value="1.1016949152542372" table:formula="of:=[.H27]/[.G27]" table:style-name="ce35">
            <text:p>1.1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office:value-type="string" table:style-name="ce45">
            <text:p><text:s/></text:p>
          </table:table-cell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5<text:span text:style-name="T7">月</text:span>5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4月.$A$1:4月.$I$31" table:base-cell-address="4月.$A$1"/>
        </table:named-expressions>
      </table:table>
      <table:table table:name="5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5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1156" table:number-columns-spanned="1" table:number-rows-spanned="3" table:style-name="ce67">
            <text:p>1,156<text:s/></text:p>
          </table:table-cell>
          <table:table-cell office:value-type="float" office:value="87981" table:formula="of:=SUM([.D8:.D9])" table:style-name="ce34">
            <text:p>87,981<text:s/></text:p>
          </table:table-cell>
          <table:table-cell office:value-type="float" office:value="190553" table:formula="of:=SUM([.E8:.E9])" table:style-name="ce34">
            <text:p>190,553<text:s/></text:p>
          </table:table-cell>
          <table:table-cell office:value-type="float" office:value="2.1658426251122402" table:formula="of:=[.E7]/[.D7]" table:style-name="ce35">
            <text:p>2.17<text:s/></text:p>
          </table:table-cell>
          <table:table-cell office:value-type="float" office:value="95383" table:formula="of:=SUM([.G8:.G9])" table:style-name="ce34">
            <text:p>95,383<text:s/></text:p>
          </table:table-cell>
          <table:table-cell office:value-type="float" office:value="284125" table:formula="of:=SUM([.H8:.H9])" table:style-name="ce34">
            <text:p>284,125<text:s/></text:p>
          </table:table-cell>
          <table:table-cell office:value-type="float" office:value="2.9787802857951626" table:formula="of:=[.H7]/[.G7]" table:style-name="ce35">
            <text:p>2.98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61839" table:formula="of:=SUM([.D11]+[.D14]+[.D17]+[.D20]+[.D23]+[.D26])" table:style-name="ce33">
            <text:p>61,839<text:s/></text:p>
          </table:table-cell>
          <table:table-cell office:value-type="float" office:value="135498" table:formula="of:=SUM([.E11]+[.E14]+[.E17]+[.E20]+[.E23]+[.E26])" table:style-name="ce33">
            <text:p>135,498<text:s/></text:p>
          </table:table-cell>
          <table:table-cell office:value-type="float" office:value="2.1911415126376559" table:formula="of:=[.E8]/[.D8]" table:style-name="ce35">
            <text:p>2.19<text:s/></text:p>
          </table:table-cell>
          <table:table-cell office:value-type="float" office:value="50362" table:formula="of:=SUM([.G11]+[.G14]+[.G17]+[.G20]+[.G23]+[.G26])" table:style-name="ce33">
            <text:p>50,362<text:s/></text:p>
          </table:table-cell>
          <table:table-cell office:value-type="float" office:value="149235" table:formula="of:=SUM([.H11]+[.H14]+[.H17]+[.H20]+[.H23]+[.H26])" table:style-name="ce33">
            <text:p>149,235<text:s/></text:p>
          </table:table-cell>
          <table:table-cell office:value-type="float" office:value="2.9632460982486797" table:formula="of:=[.H8]/[.G8]" table:style-name="ce35">
            <text:p>2.9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6142" table:formula="of:=SUM([.D12]+[.D15]+[.D18]+[.D21]+[.D24]+[.D27])" table:style-name="ce33">
            <text:p>26,142<text:s/></text:p>
          </table:table-cell>
          <table:table-cell office:value-type="float" office:value="55055" table:formula="of:=SUM([.E12]+[.E15]+[.E18]+[.E21]+[.E24]+[.E27])" table:style-name="ce33">
            <text:p>55,055<text:s/></text:p>
          </table:table-cell>
          <table:table-cell office:value-type="float" office:value="2.1059980108637442" table:formula="of:=[.E9]/[.D9]" table:style-name="ce35">
            <text:p>2.11<text:s/></text:p>
          </table:table-cell>
          <table:table-cell office:value-type="float" office:value="45021" table:formula="of:=SUM([.G12]+[.G15]+[.G18]+[.G21]+[.G24]+[.G27])" table:style-name="ce33">
            <text:p>45,021<text:s/></text:p>
          </table:table-cell>
          <table:table-cell office:value-type="float" office:value="134890" table:formula="of:=SUM([.H12]+[.H15]+[.H18]+[.H21]+[.H24]+[.H27])" table:style-name="ce33">
            <text:p>134,890<text:s/></text:p>
          </table:table-cell>
          <table:table-cell office:value-type="float" office:value="2.9961573487927855" table:formula="of:=[.H9]/[.G9]" table:style-name="ce35">
            <text:p>3.00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403" table:number-columns-spanned="1" table:number-rows-spanned="3" table:style-name="ce67">
            <text:p>403<text:s/></text:p>
          </table:table-cell>
          <table:table-cell office:value-type="float" office:value="32278" table:formula="of:=SUM([.D11:.D12])" table:style-name="ce34">
            <text:p>32,278<text:s/></text:p>
          </table:table-cell>
          <table:table-cell office:value-type="float" office:value="64468" table:formula="of:=SUM([.E11:.E12])" table:style-name="ce34">
            <text:p>64,468<text:s/></text:p>
          </table:table-cell>
          <table:table-cell office:value-type="float" office:value="1.9972736848627548" table:formula="of:=[.E10]/[.D10]" table:style-name="ce35">
            <text:p>2.00<text:s/></text:p>
          </table:table-cell>
          <table:table-cell office:value-type="float" office:value="31180" table:formula="of:=SUM([.G11:.G12])" table:style-name="ce34">
            <text:p>31,180<text:s/></text:p>
          </table:table-cell>
          <table:table-cell office:value-type="float" office:value="58970" table:formula="of:=SUM([.H11:.H12])" table:style-name="ce34">
            <text:p>58,970<text:s/></text:p>
          </table:table-cell>
          <table:table-cell office:value-type="float" office:value="1.8912764592687621" table:formula="of:=[.H10]/[.G10]" table:style-name="ce35">
            <text:p>1.8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1225" table:style-name="ce41">
            <text:p>21,225<text:s/></text:p>
          </table:table-cell>
          <table:table-cell office:value-type="float" office:value="43382" table:style-name="ce41">
            <text:p>43,382<text:s/></text:p>
          </table:table-cell>
          <table:table-cell office:value-type="float" office:value="2.0439104829210835" table:formula="of:=[.E11]/[.D11]" table:style-name="ce35">
            <text:p>2.04<text:s/></text:p>
          </table:table-cell>
          <table:table-cell office:value-type="float" office:value="14749" table:style-name="ce41">
            <text:p>14,749<text:s/></text:p>
          </table:table-cell>
          <table:table-cell office:value-type="float" office:value="28508" table:style-name="ce41">
            <text:p>28,508<text:s/></text:p>
          </table:table-cell>
          <table:table-cell office:value-type="float" office:value="1.9328768052071328" table:formula="of:=[.H11]/[.G11]" table:style-name="ce35">
            <text:p>1.93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1053" table:style-name="ce41">
            <text:p>11,053<text:s/></text:p>
          </table:table-cell>
          <table:table-cell office:value-type="float" office:value="21086" table:style-name="ce41">
            <text:p>21,086<text:s/></text:p>
          </table:table-cell>
          <table:table-cell office:value-type="float" office:value="1.9077173618022256" table:formula="of:=[.E12]/[.D12]" table:style-name="ce35">
            <text:p>1.91<text:s/></text:p>
          </table:table-cell>
          <table:table-cell office:value-type="float" office:value="16431" table:style-name="ce41">
            <text:p>16,431<text:s/></text:p>
          </table:table-cell>
          <table:table-cell office:value-type="float" office:value="30462" table:style-name="ce41">
            <text:p>30,462<text:s/></text:p>
          </table:table-cell>
          <table:table-cell office:value-type="float" office:value="1.8539346357494979" table:formula="of:=[.H12]/[.G12]" table:style-name="ce35">
            <text:p>1.85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242" table:number-columns-spanned="1" table:number-rows-spanned="3" table:style-name="ce67">
            <text:p>242<text:s/></text:p>
          </table:table-cell>
          <table:table-cell office:value-type="float" office:value="37806" table:formula="of:=SUM([.D14:.D15])" table:style-name="ce34">
            <text:p>37,806<text:s/></text:p>
          </table:table-cell>
          <table:table-cell office:value-type="float" office:value="78325" table:formula="of:=SUM([.E14:.E15])" table:style-name="ce34">
            <text:p>78,325<text:s/></text:p>
          </table:table-cell>
          <table:table-cell office:value-type="float" office:value="2.0717610961223087" table:formula="of:=[.E13]/[.D13]" table:style-name="ce35">
            <text:p>2.07<text:s/></text:p>
          </table:table-cell>
          <table:table-cell office:value-type="float" office:value="35189" table:formula="of:=SUM([.G14:.G15])" table:style-name="ce34">
            <text:p>35,189<text:s/></text:p>
          </table:table-cell>
          <table:table-cell office:value-type="float" office:value="121297" table:formula="of:=SUM([.H14:.H15])" table:style-name="ce34">
            <text:p>121,297<text:s/></text:p>
          </table:table-cell>
          <table:table-cell office:value-type="float" office:value="3.4470146920912783" table:formula="of:=[.H13]/[.G13]" table:style-name="ce35">
            <text:p>3.4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7594" table:style-name="ce41">
            <text:p>27,594<text:s/></text:p>
          </table:table-cell>
          <table:table-cell office:value-type="float" office:value="57339" table:style-name="ce41">
            <text:p>57,339<text:s/></text:p>
          </table:table-cell>
          <table:table-cell office:value-type="float" office:value="2.07795172863666" table:formula="of:=[.E14]/[.D14]" table:style-name="ce35">
            <text:p>2.08<text:s/></text:p>
          </table:table-cell>
          <table:table-cell office:value-type="float" office:value="19092" table:style-name="ce41">
            <text:p>19,092<text:s/></text:p>
          </table:table-cell>
          <table:table-cell office:value-type="float" office:value="56878" table:style-name="ce41">
            <text:p>56,878<text:s/></text:p>
          </table:table-cell>
          <table:table-cell office:value-type="float" office:value="2.9791535721768279" table:formula="of:=[.H14]/[.G14]" table:style-name="ce35">
            <text:p>2.9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0212" table:style-name="ce41">
            <text:p>10,212<text:s/></text:p>
          </table:table-cell>
          <table:table-cell office:value-type="float" office:value="20986" table:style-name="ce41">
            <text:p>20,986<text:s/></text:p>
          </table:table-cell>
          <table:table-cell office:value-type="float" office:value="2.0550332941637288" table:formula="of:=[.E15]/[.D15]" table:style-name="ce35">
            <text:p>2.06<text:s/></text:p>
          </table:table-cell>
          <table:table-cell office:value-type="float" office:value="16097" table:style-name="ce41">
            <text:p>16,097<text:s/></text:p>
          </table:table-cell>
          <table:table-cell office:value-type="float" office:value="64419" table:style-name="ce41">
            <text:p>64,419<text:s/></text:p>
          </table:table-cell>
          <table:table-cell office:value-type="float" office:value="4.00192582468783" table:formula="of:=[.H15]/[.G15]" table:style-name="ce35">
            <text:p>4.0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212" table:number-columns-spanned="1" table:number-rows-spanned="3" table:style-name="ce67">
            <text:p>212<text:s/></text:p>
          </table:table-cell>
          <table:table-cell office:value-type="float" office:value="3900" table:formula="of:=SUM([.D17:.D18])" table:style-name="ce34">
            <text:p>3,900<text:s/></text:p>
          </table:table-cell>
          <table:table-cell office:value-type="float" office:value="11782" table:formula="of:=SUM([.E17:.E18])" table:style-name="ce34">
            <text:p>11,782<text:s/></text:p>
          </table:table-cell>
          <table:table-cell office:value-type="float" office:value="3.0210256410256409" table:formula="of:=[.E16]/[.D16]" table:style-name="ce35">
            <text:p>3.02<text:s/></text:p>
          </table:table-cell>
          <table:table-cell office:value-type="float" office:value="9440" table:formula="of:=SUM([.G17:.G18])" table:style-name="ce34">
            <text:p>9,440<text:s/></text:p>
          </table:table-cell>
          <table:table-cell office:value-type="float" office:value="29990" table:formula="of:=SUM([.H17:.H18])" table:style-name="ce34">
            <text:p>29,990<text:s/></text:p>
          </table:table-cell>
          <table:table-cell office:value-type="float" office:value="3.1769067796610169" table:formula="of:=[.H16]/[.G16]" table:style-name="ce35">
            <text:p>3.1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636" table:style-name="ce41">
            <text:p>2,636<text:s/></text:p>
          </table:table-cell>
          <table:table-cell office:value-type="float" office:value="8030" table:style-name="ce41">
            <text:p>8,030<text:s/></text:p>
          </table:table-cell>
          <table:table-cell office:value-type="float" office:value="3.0462822458270105" table:formula="of:=[.E17]/[.D17]" table:style-name="ce35">
            <text:p>3.05<text:s/></text:p>
          </table:table-cell>
          <table:table-cell office:value-type="float" office:value="5825" table:style-name="ce41">
            <text:p>5,825<text:s/></text:p>
          </table:table-cell>
          <table:table-cell office:value-type="float" office:value="18680" table:style-name="ce41">
            <text:p>18,680<text:s/></text:p>
          </table:table-cell>
          <table:table-cell office:value-type="float" office:value="3.2068669527896994" table:formula="of:=[.H17]/[.G17]" table:style-name="ce35">
            <text:p>3.2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264" table:style-name="ce41">
            <text:p>1,264<text:s/></text:p>
          </table:table-cell>
          <table:table-cell office:value-type="float" office:value="3752" table:style-name="ce41">
            <text:p>3,752<text:s/></text:p>
          </table:table-cell>
          <table:table-cell office:value-type="float" office:value="2.9683544303797467" table:formula="of:=[.E18]/[.D18]" table:style-name="ce35">
            <text:p>2.97<text:s/></text:p>
          </table:table-cell>
          <table:table-cell office:value-type="float" office:value="3615" table:style-name="ce41">
            <text:p>3,615<text:s/></text:p>
          </table:table-cell>
          <table:table-cell office:value-type="float" office:value="11310" table:style-name="ce41">
            <text:p>11,310<text:s/></text:p>
          </table:table-cell>
          <table:table-cell office:value-type="float" office:value="3.1286307053941909" table:formula="of:=[.H18]/[.G18]" table:style-name="ce35">
            <text:p>3.1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192" table:number-columns-spanned="1" table:number-rows-spanned="3" table:style-name="ce67">
            <text:p>192<text:s/></text:p>
          </table:table-cell>
          <table:table-cell office:value-type="float" office:value="11585" table:formula="of:=SUM([.D20:.D21])" table:style-name="ce34">
            <text:p>11,585<text:s/></text:p>
          </table:table-cell>
          <table:table-cell office:value-type="float" office:value="26480" table:formula="of:=SUM([.E20:.E21])" table:style-name="ce34">
            <text:p>26,480<text:s/></text:p>
          </table:table-cell>
          <table:table-cell office:value-type="float" office:value="2.2857142857142856" table:formula="of:=[.E19]/[.D19]" table:style-name="ce35">
            <text:p>2.29<text:s/></text:p>
          </table:table-cell>
          <table:table-cell office:value-type="float" office:value="10947" table:formula="of:=SUM([.G20:.G21])" table:style-name="ce34">
            <text:p>10,947<text:s/></text:p>
          </table:table-cell>
          <table:table-cell office:value-type="float" office:value="23484" table:formula="of:=SUM([.H20:.H21])" table:style-name="ce34">
            <text:p>23,484<text:s/></text:p>
          </table:table-cell>
          <table:table-cell office:value-type="float" office:value="2.145245272677446" table:formula="of:=[.H19]/[.G19]" table:style-name="ce35">
            <text:p>2.1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8929" table:style-name="ce41">
            <text:p>8,929<text:s/></text:p>
          </table:table-cell>
          <table:table-cell office:value-type="float" office:value="20927" table:style-name="ce41">
            <text:p>20,927<text:s/></text:p>
          </table:table-cell>
          <table:table-cell office:value-type="float" office:value="2.3437115018479111" table:formula="of:=[.E20]/[.D20]" table:style-name="ce35">
            <text:p>2.34<text:s/></text:p>
          </table:table-cell>
          <table:table-cell office:value-type="float" office:value="5933" table:style-name="ce41">
            <text:p>5,933<text:s/></text:p>
          </table:table-cell>
          <table:table-cell office:value-type="float" office:value="12982" table:style-name="ce41">
            <text:p>12,982<text:s/></text:p>
          </table:table-cell>
          <table:table-cell office:value-type="float" office:value="2.188100455081746" table:formula="of:=[.H20]/[.G20]" table:style-name="ce35">
            <text:p>2.19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656" table:style-name="ce41">
            <text:p>2,656<text:s/></text:p>
          </table:table-cell>
          <table:table-cell office:value-type="float" office:value="5553" table:style-name="ce41">
            <text:p>5,553<text:s/></text:p>
          </table:table-cell>
          <table:table-cell office:value-type="float" office:value="2.0907379518072289" table:formula="of:=[.E21]/[.D21]" table:style-name="ce35">
            <text:p>2.09<text:s/></text:p>
          </table:table-cell>
          <table:table-cell office:value-type="float" office:value="5014" table:style-name="ce41">
            <text:p>5,014<text:s/></text:p>
          </table:table-cell>
          <table:table-cell office:value-type="float" office:value="10502" table:style-name="ce41">
            <text:p>10,502<text:s/></text:p>
          </table:table-cell>
          <table:table-cell office:value-type="float" office:value="2.0945353011567609" table:formula="of:=[.H21]/[.G21]" table:style-name="ce35">
            <text:p>2.09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73" table:number-columns-spanned="1" table:number-rows-spanned="3" table:style-name="ce67">
            <text:p>73<text:s/></text:p>
          </table:table-cell>
          <table:table-cell office:value-type="float" office:value="1896" table:formula="of:=SUM([.D23:.D24])" table:style-name="ce34">
            <text:p>1,896<text:s/></text:p>
          </table:table-cell>
          <table:table-cell office:value-type="float" office:value="8940" table:formula="of:=SUM([.E23:.E24])" table:style-name="ce34">
            <text:p>8,940<text:s/></text:p>
          </table:table-cell>
          <table:table-cell office:value-type="float" office:value="4.7151898734177218" table:formula="of:=[.E22]/[.D22]" table:style-name="ce35">
            <text:p>4.72<text:s/></text:p>
          </table:table-cell>
          <table:table-cell office:value-type="float" office:value="6695" table:formula="of:=SUM([.G23:.G24])" table:style-name="ce34">
            <text:p>6,695<text:s/></text:p>
          </table:table-cell>
          <table:table-cell office:value-type="float" office:value="48306" table:formula="of:=SUM([.H23:.H24])" table:style-name="ce34">
            <text:p>48,306<text:s/></text:p>
          </table:table-cell>
          <table:table-cell office:value-type="float" office:value="7.2152352501867068" table:formula="of:=[.H22]/[.G22]" table:style-name="ce35">
            <text:p>7.22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223" table:style-name="ce41">
            <text:p>1,223<text:s/></text:p>
          </table:table-cell>
          <table:table-cell office:value-type="float" office:value="5581" table:style-name="ce41">
            <text:p>5,581<text:s/></text:p>
          </table:table-cell>
          <table:table-cell office:value-type="float" office:value="4.5633687653311528" table:formula="of:=[.E23]/[.D23]" table:style-name="ce35">
            <text:p>4.56<text:s/></text:p>
          </table:table-cell>
          <table:table-cell office:value-type="float" office:value="3826" table:style-name="ce41">
            <text:p>3,826<text:s/></text:p>
          </table:table-cell>
          <table:table-cell office:value-type="float" office:value="31211" table:style-name="ce41">
            <text:p>31,211<text:s/></text:p>
          </table:table-cell>
          <table:table-cell office:value-type="float" office:value="8.1576058546785148" table:formula="of:=[.H23]/[.G23]" table:style-name="ce35">
            <text:p>8.1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673" table:style-name="ce41">
            <text:p>673<text:s/></text:p>
          </table:table-cell>
          <table:table-cell office:value-type="float" office:value="3359" table:style-name="ce41">
            <text:p>3,359<text:s/></text:p>
          </table:table-cell>
          <table:table-cell office:value-type="float" office:value="4.9910846953937593" table:formula="of:=[.E24]/[.D24]" table:style-name="ce35">
            <text:p>4.99<text:s/></text:p>
          </table:table-cell>
          <table:table-cell office:value-type="float" office:value="2869" table:style-name="ce41">
            <text:p>2,869<text:s/></text:p>
          </table:table-cell>
          <table:table-cell office:value-type="float" office:value="17095" table:style-name="ce41">
            <text:p>17,095<text:s/></text:p>
          </table:table-cell>
          <table:table-cell office:value-type="float" office:value="5.9585221331474383" table:formula="of:=[.H24]/[.G24]" table:style-name="ce35">
            <text:p>5.9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34" table:number-columns-spanned="1" table:number-rows-spanned="3" table:style-name="ce67">
            <text:p>34<text:s/></text:p>
          </table:table-cell>
          <table:table-cell office:value-type="float" office:value="516" table:formula="of:=SUM([.D26:.D27])" table:style-name="ce34">
            <text:p>516<text:s/></text:p>
          </table:table-cell>
          <table:table-cell office:value-type="float" office:value="558" table:formula="of:=SUM([.E26:.E27])" table:style-name="ce34">
            <text:p>558<text:s/></text:p>
          </table:table-cell>
          <table:table-cell office:value-type="float" office:value="1.0813953488372092" table:formula="of:=[.E25]/[.D25]" table:style-name="ce35">
            <text:p>1.08<text:s/></text:p>
          </table:table-cell>
          <table:table-cell office:value-type="float" office:value="1932" table:formula="of:=SUM([.G26:.G27])" table:style-name="ce34">
            <text:p>1,932<text:s/></text:p>
          </table:table-cell>
          <table:table-cell office:value-type="float" office:value="2078" table:formula="of:=SUM([.H26:.H27])" table:style-name="ce34">
            <text:p>2,078<text:s/></text:p>
          </table:table-cell>
          <table:table-cell office:value-type="float" office:value="1.0755693581780539" table:formula="of:=[.H25]/[.G25]" table:style-name="ce35">
            <text:p>1.08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32" table:style-name="ce41">
            <text:p>232<text:s/></text:p>
          </table:table-cell>
          <table:table-cell office:value-type="float" office:value="239" table:style-name="ce41">
            <text:p>239<text:s/></text:p>
          </table:table-cell>
          <table:table-cell office:value-type="float" office:value="1.0301724137931034" table:formula="of:=[.E26]/[.D26]" table:style-name="ce35">
            <text:p>1.03<text:s/></text:p>
          </table:table-cell>
          <table:table-cell office:value-type="float" office:value="937" table:style-name="ce41">
            <text:p>937<text:s/></text:p>
          </table:table-cell>
          <table:table-cell office:value-type="float" office:value="976" table:style-name="ce41">
            <text:p>976<text:s/></text:p>
          </table:table-cell>
          <table:table-cell office:value-type="float" office:value="1.0416221985058698" table:formula="of:=[.H26]/[.G26]" table:style-name="ce35">
            <text:p>1.0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84" table:style-name="ce41">
            <text:p>284<text:s/></text:p>
          </table:table-cell>
          <table:table-cell office:value-type="float" office:value="319" table:style-name="ce41">
            <text:p>319<text:s/></text:p>
          </table:table-cell>
          <table:table-cell office:value-type="float" office:value="1.1232394366197183" table:formula="of:=[.E27]/[.D27]" table:style-name="ce35">
            <text:p>1.12<text:s/></text:p>
          </table:table-cell>
          <table:table-cell office:value-type="float" office:value="995" table:style-name="ce41">
            <text:p>995<text:s/></text:p>
          </table:table-cell>
          <table:table-cell office:value-type="float" office:value="1102" table:style-name="ce41">
            <text:p>1,102<text:s/></text:p>
          </table:table-cell>
          <table:table-cell office:value-type="float" office:value="1.107537688442211" table:formula="of:=[.H27]/[.G27]" table:style-name="ce35">
            <text:p>1.1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office:value-type="string" table:style-name="ce45">
            <text:p><text:s/></text:p>
          </table:table-cell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6<text:span text:style-name="T7">月</text:span>7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5月.$A$1:5月.$I$31" table:base-cell-address="5月.$A$1"/>
        </table:named-expressions>
      </table:table>
      <table:table table:name="6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6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1198" table:number-columns-spanned="1" table:number-rows-spanned="3" table:style-name="ce67">
            <text:p>1,198<text:s/></text:p>
          </table:table-cell>
          <table:table-cell office:value-type="float" office:value="36814" table:formula="of:=SUM([.D8:.D9])" table:style-name="ce34">
            <text:p>36,814<text:s/></text:p>
          </table:table-cell>
          <table:table-cell office:value-type="float" office:value="76091" table:formula="of:=SUM([.E8:.E9])" table:style-name="ce34">
            <text:p>76,091<text:s/></text:p>
          </table:table-cell>
          <table:table-cell office:value-type="float" office:value="2.0669038952572389" table:formula="of:=[.E7]/[.D7]" table:style-name="ce35">
            <text:p>2.07<text:s/></text:p>
          </table:table-cell>
          <table:table-cell office:value-type="float" office:value="80422" table:formula="of:=SUM([.G8:.G9])" table:style-name="ce34">
            <text:p>80,422<text:s/></text:p>
          </table:table-cell>
          <table:table-cell office:value-type="float" office:value="228037" table:formula="of:=SUM([.H8:.H9])" table:style-name="ce34">
            <text:p>228,037<text:s/></text:p>
          </table:table-cell>
          <table:table-cell office:value-type="float" office:value="2.8355052100171596" table:formula="of:=[.H7]/[.G7]" table:style-name="ce35">
            <text:p>2.84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1885" table:formula="of:=SUM([.D11]+[.D14]+[.D17]+[.D20]+[.D23]+[.D26])" table:style-name="ce33">
            <text:p>21,885<text:s/></text:p>
          </table:table-cell>
          <table:table-cell office:value-type="float" office:value="44929" table:formula="of:=SUM([.E11]+[.E14]+[.E17]+[.E20]+[.E23]+[.E26])" table:style-name="ce33">
            <text:p>44,929<text:s/></text:p>
          </table:table-cell>
          <table:table-cell office:value-type="float" office:value="2.0529586474754398" table:formula="of:=[.E8]/[.D8]" table:style-name="ce35">
            <text:p>2.05<text:s/></text:p>
          </table:table-cell>
          <table:table-cell office:value-type="float" office:value="43330" table:formula="of:=SUM([.G11]+[.G14]+[.G17]+[.G20]+[.G23]+[.G26])" table:style-name="ce33">
            <text:p>43,330<text:s/></text:p>
          </table:table-cell>
          <table:table-cell office:value-type="float" office:value="119952" table:formula="of:=SUM([.H11]+[.H14]+[.H17]+[.H20]+[.H23]+[.H26])" table:style-name="ce33">
            <text:p>119,952<text:s/></text:p>
          </table:table-cell>
          <table:table-cell office:value-type="float" office:value="2.768336025848142" table:formula="of:=[.H8]/[.G8]" table:style-name="ce35">
            <text:p>2.77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4929" table:formula="of:=SUM([.D12]+[.D15]+[.D18]+[.D21]+[.D24]+[.D27])" table:style-name="ce33">
            <text:p>14,929<text:s/></text:p>
          </table:table-cell>
          <table:table-cell office:value-type="float" office:value="31162" table:formula="of:=SUM([.E12]+[.E15]+[.E18]+[.E21]+[.E24]+[.E27])" table:style-name="ce33">
            <text:p>31,162<text:s/></text:p>
          </table:table-cell>
          <table:table-cell office:value-type="float" office:value="2.0873467747337395" table:formula="of:=[.E9]/[.D9]" table:style-name="ce35">
            <text:p>2.09<text:s/></text:p>
          </table:table-cell>
          <table:table-cell office:value-type="float" office:value="37092" table:formula="of:=SUM([.G12]+[.G15]+[.G18]+[.G21]+[.G24]+[.G27])" table:style-name="ce33">
            <text:p>37,092<text:s/></text:p>
          </table:table-cell>
          <table:table-cell office:value-type="float" office:value="108085" table:formula="of:=SUM([.H12]+[.H15]+[.H18]+[.H21]+[.H24]+[.H27])" table:style-name="ce33">
            <text:p>108,085<text:s/></text:p>
          </table:table-cell>
          <table:table-cell office:value-type="float" office:value="2.9139706675293864" table:formula="of:=[.H9]/[.G9]" table:style-name="ce35">
            <text:p>2.91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422" table:number-columns-spanned="1" table:number-rows-spanned="3" table:style-name="ce67">
            <text:p>422<text:s/></text:p>
          </table:table-cell>
          <table:table-cell office:value-type="float" office:value="13454" table:formula="of:=SUM([.D11:.D12])" table:style-name="ce34">
            <text:p>13,454<text:s/></text:p>
          </table:table-cell>
          <table:table-cell office:value-type="float" office:value="26659" table:formula="of:=SUM([.E11:.E12])" table:style-name="ce34">
            <text:p>26,659<text:s/></text:p>
          </table:table-cell>
          <table:table-cell office:value-type="float" office:value="1.9814924929389028" table:formula="of:=[.E10]/[.D10]" table:style-name="ce35">
            <text:p>1.98<text:s/></text:p>
          </table:table-cell>
          <table:table-cell office:value-type="float" office:value="24992" table:formula="of:=SUM([.G11:.G12])" table:style-name="ce34">
            <text:p>24,992<text:s/></text:p>
          </table:table-cell>
          <table:table-cell office:value-type="float" office:value="48303" table:formula="of:=SUM([.H11:.H12])" table:style-name="ce34">
            <text:p>48,303<text:s/></text:p>
          </table:table-cell>
          <table:table-cell office:value-type="float" office:value="1.93273847631242" table:formula="of:=[.H10]/[.G10]" table:style-name="ce35">
            <text:p>1.93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7382" table:style-name="ce41">
            <text:p>7,382<text:s/></text:p>
          </table:table-cell>
          <table:table-cell office:value-type="float" office:value="14827" table:style-name="ce41">
            <text:p>14,827<text:s/></text:p>
          </table:table-cell>
          <table:table-cell office:value-type="float" office:value="2.0085342725548632" table:formula="of:=[.E11]/[.D11]" table:style-name="ce35">
            <text:p>2.01<text:s/></text:p>
          </table:table-cell>
          <table:table-cell office:value-type="float" office:value="11920" table:style-name="ce41">
            <text:p>11,920<text:s/></text:p>
          </table:table-cell>
          <table:table-cell office:value-type="float" office:value="23390" table:style-name="ce41">
            <text:p>23,390<text:s/></text:p>
          </table:table-cell>
          <table:table-cell office:value-type="float" office:value="1.962248322147651" table:formula="of:=[.H11]/[.G11]" table:style-name="ce35">
            <text:p>1.9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6072" table:style-name="ce41">
            <text:p>6,072<text:s/></text:p>
          </table:table-cell>
          <table:table-cell office:value-type="float" office:value="11832" table:style-name="ce41">
            <text:p>11,832<text:s/></text:p>
          </table:table-cell>
          <table:table-cell office:value-type="float" office:value="1.9486166007905139" table:formula="of:=[.E12]/[.D12]" table:style-name="ce35">
            <text:p>1.95<text:s/></text:p>
          </table:table-cell>
          <table:table-cell office:value-type="float" office:value="13072" table:style-name="ce41">
            <text:p>13,072<text:s/></text:p>
          </table:table-cell>
          <table:table-cell office:value-type="float" office:value="24913" table:style-name="ce41">
            <text:p>24,913<text:s/></text:p>
          </table:table-cell>
          <table:table-cell office:value-type="float" office:value="1.9058292533659731" table:formula="of:=[.H12]/[.G12]" table:style-name="ce35">
            <text:p>1.91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253" table:number-columns-spanned="1" table:number-rows-spanned="3" table:style-name="ce67">
            <text:p>253<text:s/></text:p>
          </table:table-cell>
          <table:table-cell office:value-type="float" office:value="15803" table:formula="of:=SUM([.D14:.D15])" table:style-name="ce34">
            <text:p>15,803<text:s/></text:p>
          </table:table-cell>
          <table:table-cell office:value-type="float" office:value="30774" table:formula="of:=SUM([.E14:.E15])" table:style-name="ce34">
            <text:p>30,774<text:s/></text:p>
          </table:table-cell>
          <table:table-cell office:value-type="float" office:value="1.9473517686515218" table:formula="of:=[.E13]/[.D13]" table:style-name="ce35">
            <text:p>1.95<text:s/></text:p>
          </table:table-cell>
          <table:table-cell office:value-type="float" office:value="31022" table:formula="of:=SUM([.G14:.G15])" table:style-name="ce34">
            <text:p>31,022<text:s/></text:p>
          </table:table-cell>
          <table:table-cell office:value-type="float" office:value="100668" table:formula="of:=SUM([.H14:.H15])" table:style-name="ce34">
            <text:p>100,668<text:s/></text:p>
          </table:table-cell>
          <table:table-cell office:value-type="float" office:value="3.2450518986525689" table:formula="of:=[.H13]/[.G13]" table:style-name="ce35">
            <text:p>3.2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0380" table:style-name="ce41">
            <text:p>10,380<text:s/></text:p>
          </table:table-cell>
          <table:table-cell office:value-type="float" office:value="19871" table:style-name="ce41">
            <text:p>19,871<text:s/></text:p>
          </table:table-cell>
          <table:table-cell office:value-type="float" office:value="1.9143545279383429" table:formula="of:=[.E14]/[.D14]" table:style-name="ce35">
            <text:p>1.91<text:s/></text:p>
          </table:table-cell>
          <table:table-cell office:value-type="float" office:value="17164" table:style-name="ce41">
            <text:p>17,164<text:s/></text:p>
          </table:table-cell>
          <table:table-cell office:value-type="float" office:value="48139" table:style-name="ce41">
            <text:p>48,139<text:s/></text:p>
          </table:table-cell>
          <table:table-cell office:value-type="float" office:value="2.8046492659053834" table:formula="of:=[.H14]/[.G14]" table:style-name="ce35">
            <text:p>2.8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5423" table:style-name="ce41">
            <text:p>5,423<text:s/></text:p>
          </table:table-cell>
          <table:table-cell office:value-type="float" office:value="10903" table:style-name="ce41">
            <text:p>10,903<text:s/></text:p>
          </table:table-cell>
          <table:table-cell office:value-type="float" office:value="2.0105107873870551" table:formula="of:=[.E15]/[.D15]" table:style-name="ce35">
            <text:p>2.01<text:s/></text:p>
          </table:table-cell>
          <table:table-cell office:value-type="float" office:value="13858" table:style-name="ce41">
            <text:p>13,858<text:s/></text:p>
          </table:table-cell>
          <table:table-cell office:value-type="float" office:value="52529" table:style-name="ce41">
            <text:p>52,529<text:s/></text:p>
          </table:table-cell>
          <table:table-cell office:value-type="float" office:value="3.7905181122817146" table:formula="of:=[.H15]/[.G15]" table:style-name="ce35">
            <text:p>3.79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214" table:number-columns-spanned="1" table:number-rows-spanned="3" table:style-name="ce67">
            <text:p>214<text:s/></text:p>
          </table:table-cell>
          <table:table-cell office:value-type="float" office:value="1418" table:formula="of:=SUM([.D17:.D18])" table:style-name="ce34">
            <text:p>1,418<text:s/></text:p>
          </table:table-cell>
          <table:table-cell office:value-type="float" office:value="4460" table:formula="of:=SUM([.E17:.E18])" table:style-name="ce34">
            <text:p>4,460<text:s/></text:p>
          </table:table-cell>
          <table:table-cell office:value-type="float" office:value="3.1452750352609309" table:formula="of:=[.E16]/[.D16]" table:style-name="ce35">
            <text:p>3.15<text:s/></text:p>
          </table:table-cell>
          <table:table-cell office:value-type="float" office:value="6741" table:formula="of:=SUM([.G17:.G18])" table:style-name="ce34">
            <text:p>6,741<text:s/></text:p>
          </table:table-cell>
          <table:table-cell office:value-type="float" office:value="22864" table:formula="of:=SUM([.H17:.H18])" table:style-name="ce34">
            <text:p>22,864<text:s/></text:p>
          </table:table-cell>
          <table:table-cell office:value-type="float" office:value="3.3917816347722889" table:formula="of:=[.H16]/[.G16]" table:style-name="ce35">
            <text:p>3.39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814" table:style-name="ce41">
            <text:p>814<text:s/></text:p>
          </table:table-cell>
          <table:table-cell office:value-type="float" office:value="2562" table:style-name="ce41">
            <text:p>2,562<text:s/></text:p>
          </table:table-cell>
          <table:table-cell office:value-type="float" office:value="3.1474201474201475" table:formula="of:=[.E17]/[.D17]" table:style-name="ce35">
            <text:p>3.15<text:s/></text:p>
          </table:table-cell>
          <table:table-cell office:value-type="float" office:value="4133" table:style-name="ce41">
            <text:p>4,133<text:s/></text:p>
          </table:table-cell>
          <table:table-cell office:value-type="float" office:value="14063" table:style-name="ce41">
            <text:p>14,063<text:s/></text:p>
          </table:table-cell>
          <table:table-cell office:value-type="float" office:value="3.4026131139608031" table:formula="of:=[.H17]/[.G17]" table:style-name="ce35">
            <text:p>3.4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604" table:style-name="ce41">
            <text:p>604<text:s/></text:p>
          </table:table-cell>
          <table:table-cell office:value-type="float" office:value="1898" table:style-name="ce41">
            <text:p>1,898<text:s/></text:p>
          </table:table-cell>
          <table:table-cell office:value-type="float" office:value="3.1423841059602649" table:formula="of:=[.E18]/[.D18]" table:style-name="ce35">
            <text:p>3.14<text:s/></text:p>
          </table:table-cell>
          <table:table-cell office:value-type="float" office:value="2608" table:style-name="ce41">
            <text:p>2,608<text:s/></text:p>
          </table:table-cell>
          <table:table-cell office:value-type="float" office:value="8801" table:style-name="ce41">
            <text:p>8,801<text:s/></text:p>
          </table:table-cell>
          <table:table-cell office:value-type="float" office:value="3.3746165644171779" table:formula="of:=[.H18]/[.G18]" table:style-name="ce35">
            <text:p>3.3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201" table:number-columns-spanned="1" table:number-rows-spanned="3" table:style-name="ce67">
            <text:p>201<text:s/></text:p>
          </table:table-cell>
          <table:table-cell office:value-type="float" office:value="4927" table:formula="of:=SUM([.D20:.D21])" table:style-name="ce34">
            <text:p>4,927<text:s/></text:p>
          </table:table-cell>
          <table:table-cell office:value-type="float" office:value="10886" table:formula="of:=SUM([.E20:.E21])" table:style-name="ce34">
            <text:p>10,886<text:s/></text:p>
          </table:table-cell>
          <table:table-cell office:value-type="float" office:value="2.2094580880860564" table:formula="of:=[.E19]/[.D19]" table:style-name="ce35">
            <text:p>2.21<text:s/></text:p>
          </table:table-cell>
          <table:table-cell office:value-type="float" office:value="9566" table:formula="of:=SUM([.G20:.G21])" table:style-name="ce34">
            <text:p>9,566<text:s/></text:p>
          </table:table-cell>
          <table:table-cell office:value-type="float" office:value="20100" table:formula="of:=SUM([.H20:.H21])" table:style-name="ce34">
            <text:p>20,100<text:s/></text:p>
          </table:table-cell>
          <table:table-cell office:value-type="float" office:value="2.1011917206773991" table:formula="of:=[.H19]/[.G19]" table:style-name="ce35">
            <text:p>2.1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764" table:style-name="ce41">
            <text:p>2,764<text:s/></text:p>
          </table:table-cell>
          <table:table-cell office:value-type="float" office:value="6104" table:style-name="ce41">
            <text:p>6,104<text:s/></text:p>
          </table:table-cell>
          <table:table-cell office:value-type="float" office:value="2.2083936324167874" table:formula="of:=[.E20]/[.D20]" table:style-name="ce35">
            <text:p>2.21<text:s/></text:p>
          </table:table-cell>
          <table:table-cell office:value-type="float" office:value="5503" table:style-name="ce41">
            <text:p>5,503<text:s/></text:p>
          </table:table-cell>
          <table:table-cell office:value-type="float" office:value="11867" table:style-name="ce41">
            <text:p>11,867<text:s/></text:p>
          </table:table-cell>
          <table:table-cell office:value-type="float" office:value="2.1564601126658185" table:formula="of:=[.H20]/[.G20]" table:style-name="ce35">
            <text:p>2.1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163" table:style-name="ce41">
            <text:p>2,163<text:s/></text:p>
          </table:table-cell>
          <table:table-cell office:value-type="float" office:value="4782" table:style-name="ce41">
            <text:p>4,782<text:s/></text:p>
          </table:table-cell>
          <table:table-cell office:value-type="float" office:value="2.2108183079056865" table:formula="of:=[.E21]/[.D21]" table:style-name="ce35">
            <text:p>2.21<text:s/></text:p>
          </table:table-cell>
          <table:table-cell office:value-type="float" office:value="4063" table:style-name="ce41">
            <text:p>4,063<text:s/></text:p>
          </table:table-cell>
          <table:table-cell office:value-type="float" office:value="8233" table:style-name="ce41">
            <text:p>8,233<text:s/></text:p>
          </table:table-cell>
          <table:table-cell office:value-type="float" office:value="2.0263352202805809" table:formula="of:=[.H21]/[.G21]" table:style-name="ce35">
            <text:p>2.0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74" table:number-columns-spanned="1" table:number-rows-spanned="3" table:style-name="ce67">
            <text:p>74<text:s/></text:p>
          </table:table-cell>
          <table:table-cell office:value-type="float" office:value="893" table:formula="of:=SUM([.D23:.D24])" table:style-name="ce34">
            <text:p>893<text:s/></text:p>
          </table:table-cell>
          <table:table-cell office:value-type="float" office:value="2976" table:formula="of:=SUM([.E23:.E24])" table:style-name="ce34">
            <text:p>2,976<text:s/></text:p>
          </table:table-cell>
          <table:table-cell office:value-type="float" office:value="3.3325867861142218" table:formula="of:=[.E22]/[.D22]" table:style-name="ce35">
            <text:p>3.33<text:s/></text:p>
          </table:table-cell>
          <table:table-cell office:value-type="float" office:value="6664" table:formula="of:=SUM([.G23:.G24])" table:style-name="ce34">
            <text:p>6,664<text:s/></text:p>
          </table:table-cell>
          <table:table-cell office:value-type="float" office:value="34542" table:formula="of:=SUM([.H23:.H24])" table:style-name="ce34">
            <text:p>34,542<text:s/></text:p>
          </table:table-cell>
          <table:table-cell office:value-type="float" office:value="5.1833733493397363" table:formula="of:=[.H22]/[.G22]" table:style-name="ce35">
            <text:p>5.1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436" table:style-name="ce41">
            <text:p>436<text:s/></text:p>
          </table:table-cell>
          <table:table-cell office:value-type="float" office:value="1455" table:style-name="ce41">
            <text:p>1,455<text:s/></text:p>
          </table:table-cell>
          <table:table-cell office:value-type="float" office:value="3.3371559633027523" table:formula="of:=[.E23]/[.D23]" table:style-name="ce35">
            <text:p>3.34<text:s/></text:p>
          </table:table-cell>
          <table:table-cell office:value-type="float" office:value="3994" table:style-name="ce41">
            <text:p>3,994<text:s/></text:p>
          </table:table-cell>
          <table:table-cell office:value-type="float" office:value="21847" table:style-name="ce41">
            <text:p>21,847<text:s/></text:p>
          </table:table-cell>
          <table:table-cell office:value-type="float" office:value="5.4699549323985979" table:formula="of:=[.H23]/[.G23]" table:style-name="ce35">
            <text:p>5.4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57" table:style-name="ce41">
            <text:p>457<text:s/></text:p>
          </table:table-cell>
          <table:table-cell office:value-type="float" office:value="1521" table:style-name="ce41">
            <text:p>1,521<text:s/></text:p>
          </table:table-cell>
          <table:table-cell office:value-type="float" office:value="3.3282275711159737" table:formula="of:=[.E24]/[.D24]" table:style-name="ce35">
            <text:p>3.33<text:s/></text:p>
          </table:table-cell>
          <table:table-cell office:value-type="float" office:value="2670" table:style-name="ce41">
            <text:p>2,670<text:s/></text:p>
          </table:table-cell>
          <table:table-cell office:value-type="float" office:value="12695" table:style-name="ce41">
            <text:p>12,695<text:s/></text:p>
          </table:table-cell>
          <table:table-cell office:value-type="float" office:value="4.7546816479400746" table:formula="of:=[.H24]/[.G24]" table:style-name="ce35">
            <text:p>4.7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34" table:number-columns-spanned="1" table:number-rows-spanned="3" table:style-name="ce67">
            <text:p>34<text:s/></text:p>
          </table:table-cell>
          <table:table-cell office:value-type="float" office:value="319" table:formula="of:=SUM([.D26:.D27])" table:style-name="ce34">
            <text:p>319<text:s/></text:p>
          </table:table-cell>
          <table:table-cell office:value-type="float" office:value="336" table:formula="of:=SUM([.E26:.E27])" table:style-name="ce34">
            <text:p>336<text:s/></text:p>
          </table:table-cell>
          <table:table-cell office:value-type="float" office:value="1.0532915360501567" table:formula="of:=[.E25]/[.D25]" table:style-name="ce35">
            <text:p>1.05<text:s/></text:p>
          </table:table-cell>
          <table:table-cell office:value-type="float" office:value="1437" table:formula="of:=SUM([.G26:.G27])" table:style-name="ce34">
            <text:p>1,437<text:s/></text:p>
          </table:table-cell>
          <table:table-cell office:value-type="float" office:value="1560" table:formula="of:=SUM([.H26:.H27])" table:style-name="ce34">
            <text:p>1,560<text:s/></text:p>
          </table:table-cell>
          <table:table-cell office:value-type="float" office:value="1.0855949895615866" table:formula="of:=[.H25]/[.G25]" table:style-name="ce35">
            <text:p>1.09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09" table:style-name="ce41">
            <text:p>109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.0091743119266054" table:formula="of:=[.E26]/[.D26]" table:style-name="ce35">
            <text:p>1.01<text:s/></text:p>
          </table:table-cell>
          <table:table-cell office:value-type="float" office:value="616" table:style-name="ce41">
            <text:p>616<text:s/></text:p>
          </table:table-cell>
          <table:table-cell office:value-type="float" office:value="646" table:style-name="ce41">
            <text:p>646<text:s/></text:p>
          </table:table-cell>
          <table:table-cell office:value-type="float" office:value="1.0487012987012987" table:formula="of:=[.H26]/[.G26]" table:style-name="ce35">
            <text:p>1.0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10" table:style-name="ce41">
            <text:p>210<text:s/></text:p>
          </table:table-cell>
          <table:table-cell office:value-type="float" office:value="226" table:style-name="ce41">
            <text:p>226<text:s/></text:p>
          </table:table-cell>
          <table:table-cell office:value-type="float" office:value="1.0761904761904761" table:formula="of:=[.E27]/[.D27]" table:style-name="ce35">
            <text:p>1.08<text:s/></text:p>
          </table:table-cell>
          <table:table-cell office:value-type="float" office:value="821" table:style-name="ce41">
            <text:p>821<text:s/></text:p>
          </table:table-cell>
          <table:table-cell office:value-type="float" office:value="914" table:style-name="ce41">
            <text:p>914<text:s/></text:p>
          </table:table-cell>
          <table:table-cell office:value-type="float" office:value="1.1132764920828258" table:formula="of:=[.H27]/[.G27]" table:style-name="ce35">
            <text:p>1.1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office:value-type="string" table:style-name="ce45">
            <text:p><text:s/></text:p>
          </table:table-cell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7<text:span text:style-name="T7">月</text:span>6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6月.$A$1:6月.$I$31" table:base-cell-address="6月.$A$1"/>
        </table:named-expressions>
      </table:table>
      <table:table table:name="7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7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1210" table:number-columns-spanned="1" table:number-rows-spanned="3" table:style-name="ce67">
            <text:p>1,210<text:s/></text:p>
          </table:table-cell>
          <table:table-cell office:value-type="float" office:value="33255" table:formula="of:=SUM([.D8:.D9])" table:style-name="ce34">
            <text:p>33,255<text:s/></text:p>
          </table:table-cell>
          <table:table-cell office:value-type="float" office:value="68505" table:formula="of:=SUM([.E8:.E9])" table:style-name="ce34">
            <text:p>68,505<text:s/></text:p>
          </table:table-cell>
          <table:table-cell office:value-type="float" office:value="2.0599909788001805" table:formula="of:=[.E7]/[.D7]" table:style-name="ce35">
            <text:p>2.06<text:s/></text:p>
          </table:table-cell>
          <table:table-cell office:value-type="float" office:value="69300" table:formula="of:=SUM([.G8:.G9])" table:style-name="ce34">
            <text:p>69,300<text:s/></text:p>
          </table:table-cell>
          <table:table-cell office:value-type="float" office:value="199757" table:formula="of:=SUM([.H8:.H9])" table:style-name="ce34">
            <text:p>199,757<text:s/></text:p>
          </table:table-cell>
          <table:table-cell office:value-type="float" office:value="2.8824963924963924" table:formula="of:=[.H7]/[.G7]" table:style-name="ce35">
            <text:p>2.88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0116" table:formula="of:=SUM([.D11]+[.D14]+[.D17]+[.D20]+[.D23]+[.D26])" table:style-name="ce33">
            <text:p>20,116<text:s/></text:p>
          </table:table-cell>
          <table:table-cell office:value-type="float" office:value="41206" table:formula="of:=SUM([.E11]+[.E14]+[.E17]+[.E20]+[.E23]+[.E26])" table:style-name="ce33">
            <text:p>41,206<text:s/></text:p>
          </table:table-cell>
          <table:table-cell office:value-type="float" office:value="2.0484191688208391" table:formula="of:=[.E8]/[.D8]" table:style-name="ce35">
            <text:p>2.05<text:s/></text:p>
          </table:table-cell>
          <table:table-cell office:value-type="float" office:value="35365" table:formula="of:=SUM([.G11]+[.G14]+[.G17]+[.G20]+[.G23]+[.G26])" table:style-name="ce33">
            <text:p>35,365<text:s/></text:p>
          </table:table-cell>
          <table:table-cell office:value-type="float" office:value="99442" table:formula="of:=SUM([.H11]+[.H14]+[.H17]+[.H20]+[.H23]+[.H26])" table:style-name="ce33">
            <text:p>99,442<text:s/></text:p>
          </table:table-cell>
          <table:table-cell office:value-type="float" office:value="2.8118761487346244" table:formula="of:=[.H8]/[.G8]" table:style-name="ce35">
            <text:p>2.81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3139" table:formula="of:=SUM([.D12]+[.D15]+[.D18]+[.D21]+[.D24]+[.D27])" table:style-name="ce33">
            <text:p>13,139<text:s/></text:p>
          </table:table-cell>
          <table:table-cell office:value-type="float" office:value="27299" table:formula="of:=SUM([.E12]+[.E15]+[.E18]+[.E21]+[.E24]+[.E27])" table:style-name="ce33">
            <text:p>27,299<text:s/></text:p>
          </table:table-cell>
          <table:table-cell office:value-type="float" office:value="2.0777075880965068" table:formula="of:=[.E9]/[.D9]" table:style-name="ce35">
            <text:p>2.08<text:s/></text:p>
          </table:table-cell>
          <table:table-cell office:value-type="float" office:value="33935" table:formula="of:=SUM([.G12]+[.G15]+[.G18]+[.G21]+[.G24]+[.G27])" table:style-name="ce33">
            <text:p>33,935<text:s/></text:p>
          </table:table-cell>
          <table:table-cell office:value-type="float" office:value="100315" table:formula="of:=SUM([.H12]+[.H15]+[.H18]+[.H21]+[.H24]+[.H27])" table:style-name="ce33">
            <text:p>100,315<text:s/></text:p>
          </table:table-cell>
          <table:table-cell office:value-type="float" office:value="2.956092529836452" table:formula="of:=[.H9]/[.G9]" table:style-name="ce35">
            <text:p>2.9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422" table:number-columns-spanned="1" table:number-rows-spanned="3" table:style-name="ce67">
            <text:p>422<text:s/></text:p>
          </table:table-cell>
          <table:table-cell office:value-type="float" office:value="12418" table:formula="of:=SUM([.D11:.D12])" table:style-name="ce34">
            <text:p>12,418<text:s/></text:p>
          </table:table-cell>
          <table:table-cell office:value-type="float" office:value="24643" table:formula="of:=SUM([.E11:.E12])" table:style-name="ce34">
            <text:p>24,643<text:s/></text:p>
          </table:table-cell>
          <table:table-cell office:value-type="float" office:value="1.9844580447737157" table:formula="of:=[.E10]/[.D10]" table:style-name="ce35">
            <text:p>1.98<text:s/></text:p>
          </table:table-cell>
          <table:table-cell office:value-type="float" office:value="22851" table:formula="of:=SUM([.G11:.G12])" table:style-name="ce34">
            <text:p>22,851<text:s/></text:p>
          </table:table-cell>
          <table:table-cell office:value-type="float" office:value="43525" table:formula="of:=SUM([.H11:.H12])" table:style-name="ce34">
            <text:p>43,525<text:s/></text:p>
          </table:table-cell>
          <table:table-cell office:value-type="float" office:value="1.9047306463612095" table:formula="of:=[.H10]/[.G10]" table:style-name="ce35">
            <text:p>1.90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6869" table:style-name="ce41">
            <text:p>6,869<text:s/></text:p>
          </table:table-cell>
          <table:table-cell office:value-type="float" office:value="13832" table:style-name="ce41">
            <text:p>13,832<text:s/></text:p>
          </table:table-cell>
          <table:table-cell office:value-type="float" office:value="2.0136846702576796" table:formula="of:=[.E11]/[.D11]" table:style-name="ce35">
            <text:p>2.01<text:s/></text:p>
          </table:table-cell>
          <table:table-cell office:value-type="float" office:value="9923" table:style-name="ce41">
            <text:p>9,923<text:s/></text:p>
          </table:table-cell>
          <table:table-cell office:value-type="float" office:value="19475" table:style-name="ce41">
            <text:p>19,475<text:s/></text:p>
          </table:table-cell>
          <table:table-cell office:value-type="float" office:value="1.9626121132721959" table:formula="of:=[.H11]/[.G11]" table:style-name="ce35">
            <text:p>1.9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5549" table:style-name="ce41">
            <text:p>5,549<text:s/></text:p>
          </table:table-cell>
          <table:table-cell office:value-type="float" office:value="10811" table:style-name="ce41">
            <text:p>10,811<text:s/></text:p>
          </table:table-cell>
          <table:table-cell office:value-type="float" office:value="1.9482789691836366" table:formula="of:=[.E12]/[.D12]" table:style-name="ce35">
            <text:p>1.95<text:s/></text:p>
          </table:table-cell>
          <table:table-cell office:value-type="float" office:value="12928" table:style-name="ce41">
            <text:p>12,928<text:s/></text:p>
          </table:table-cell>
          <table:table-cell office:value-type="float" office:value="24050" table:style-name="ce41">
            <text:p>24,050<text:s/></text:p>
          </table:table-cell>
          <table:table-cell office:value-type="float" office:value="1.8603032178217822" table:formula="of:=[.H12]/[.G12]" table:style-name="ce35">
            <text:p>1.8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250" table:number-columns-spanned="1" table:number-rows-spanned="3" table:style-name="ce67">
            <text:p>250<text:s/></text:p>
          </table:table-cell>
          <table:table-cell office:value-type="float" office:value="14308" table:formula="of:=SUM([.D14:.D15])" table:style-name="ce34">
            <text:p>14,308<text:s/></text:p>
          </table:table-cell>
          <table:table-cell office:value-type="float" office:value="27635" table:formula="of:=SUM([.E14:.E15])" table:style-name="ce34">
            <text:p>27,635<text:s/></text:p>
          </table:table-cell>
          <table:table-cell office:value-type="float" office:value="1.9314369583449817" table:formula="of:=[.E13]/[.D13]" table:style-name="ce35">
            <text:p>1.93<text:s/></text:p>
          </table:table-cell>
          <table:table-cell office:value-type="float" office:value="25237" table:formula="of:=SUM([.G14:.G15])" table:style-name="ce34">
            <text:p>25,237<text:s/></text:p>
          </table:table-cell>
          <table:table-cell office:value-type="float" office:value="88442" table:formula="of:=SUM([.H14:.H15])" table:style-name="ce34">
            <text:p>88,442<text:s/></text:p>
          </table:table-cell>
          <table:table-cell office:value-type="float" office:value="3.5044577406189323" table:formula="of:=[.H13]/[.G13]" table:style-name="ce35">
            <text:p>3.5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9316" table:style-name="ce41">
            <text:p>9,316<text:s/></text:p>
          </table:table-cell>
          <table:table-cell office:value-type="float" office:value="17603" table:style-name="ce41">
            <text:p>17,603<text:s/></text:p>
          </table:table-cell>
          <table:table-cell office:value-type="float" office:value="1.8895448690425076" table:formula="of:=[.E14]/[.D14]" table:style-name="ce35">
            <text:p>1.89<text:s/></text:p>
          </table:table-cell>
          <table:table-cell office:value-type="float" office:value="13233" table:style-name="ce41">
            <text:p>13,233<text:s/></text:p>
          </table:table-cell>
          <table:table-cell office:value-type="float" office:value="38041" table:style-name="ce41">
            <text:p>38,041<text:s/></text:p>
          </table:table-cell>
          <table:table-cell office:value-type="float" office:value="2.8747071714652761" table:formula="of:=[.H14]/[.G14]" table:style-name="ce35">
            <text:p>2.8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992" table:style-name="ce41">
            <text:p>4,992<text:s/></text:p>
          </table:table-cell>
          <table:table-cell office:value-type="float" office:value="10032" table:style-name="ce41">
            <text:p>10,032<text:s/></text:p>
          </table:table-cell>
          <table:table-cell office:value-type="float" office:value="2.0096153846153846" table:formula="of:=[.E15]/[.D15]" table:style-name="ce35">
            <text:p>2.01<text:s/></text:p>
          </table:table-cell>
          <table:table-cell office:value-type="float" office:value="12004" table:style-name="ce41">
            <text:p>12,004<text:s/></text:p>
          </table:table-cell>
          <table:table-cell office:value-type="float" office:value="50401" table:style-name="ce41">
            <text:p>50,401<text:s/></text:p>
          </table:table-cell>
          <table:table-cell office:value-type="float" office:value="4.1986837720759747" table:formula="of:=[.H15]/[.G15]" table:style-name="ce35">
            <text:p>4.2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213" table:number-columns-spanned="1" table:number-rows-spanned="3" table:style-name="ce67">
            <text:p>213<text:s/></text:p>
          </table:table-cell>
          <table:table-cell office:value-type="float" office:value="1846" table:formula="of:=SUM([.D17:.D18])" table:style-name="ce34">
            <text:p>1,846<text:s/></text:p>
          </table:table-cell>
          <table:table-cell office:value-type="float" office:value="6023" table:formula="of:=SUM([.E17:.E18])" table:style-name="ce34">
            <text:p>6,023<text:s/></text:p>
          </table:table-cell>
          <table:table-cell office:value-type="float" office:value="3.26273022751896" table:formula="of:=[.E16]/[.D16]" table:style-name="ce35">
            <text:p>3.26<text:s/></text:p>
          </table:table-cell>
          <table:table-cell office:value-type="float" office:value="5691" table:formula="of:=SUM([.G17:.G18])" table:style-name="ce34">
            <text:p>5,691<text:s/></text:p>
          </table:table-cell>
          <table:table-cell office:value-type="float" office:value="19594" table:formula="of:=SUM([.H17:.H18])" table:style-name="ce34">
            <text:p>19,594<text:s/></text:p>
          </table:table-cell>
          <table:table-cell office:value-type="float" office:value="3.442980144087155" table:formula="of:=[.H16]/[.G16]" table:style-name="ce35">
            <text:p>3.4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062" table:style-name="ce41">
            <text:p>1,062<text:s/></text:p>
          </table:table-cell>
          <table:table-cell office:value-type="float" office:value="3395" table:style-name="ce41">
            <text:p>3,395<text:s/></text:p>
          </table:table-cell>
          <table:table-cell office:value-type="float" office:value="3.1967984934086631" table:formula="of:=[.E17]/[.D17]" table:style-name="ce35">
            <text:p>3.20<text:s/></text:p>
          </table:table-cell>
          <table:table-cell office:value-type="float" office:value="3411" table:style-name="ce41">
            <text:p>3,411<text:s/></text:p>
          </table:table-cell>
          <table:table-cell office:value-type="float" office:value="11923" table:style-name="ce41">
            <text:p>11,923<text:s/></text:p>
          </table:table-cell>
          <table:table-cell office:value-type="float" office:value="3.4954558780416298" table:formula="of:=[.H17]/[.G17]" table:style-name="ce35">
            <text:p>3.5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784" table:style-name="ce41">
            <text:p>784<text:s/></text:p>
          </table:table-cell>
          <table:table-cell office:value-type="float" office:value="2628" table:style-name="ce41">
            <text:p>2,628<text:s/></text:p>
          </table:table-cell>
          <table:table-cell office:value-type="float" office:value="3.3520408163265305" table:formula="of:=[.E18]/[.D18]" table:style-name="ce35">
            <text:p>3.35<text:s/></text:p>
          </table:table-cell>
          <table:table-cell office:value-type="float" office:value="2280" table:style-name="ce41">
            <text:p>2,280<text:s/></text:p>
          </table:table-cell>
          <table:table-cell office:value-type="float" office:value="7671" table:style-name="ce41">
            <text:p>7,671<text:s/></text:p>
          </table:table-cell>
          <table:table-cell office:value-type="float" office:value="3.3644736842105263" table:formula="of:=[.H18]/[.G18]" table:style-name="ce35">
            <text:p>3.3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202" table:number-columns-spanned="1" table:number-rows-spanned="3" table:style-name="ce67">
            <text:p>202<text:s/></text:p>
          </table:table-cell>
          <table:table-cell office:value-type="float" office:value="3669" table:formula="of:=SUM([.D20:.D21])" table:style-name="ce34">
            <text:p>3,669<text:s/></text:p>
          </table:table-cell>
          <table:table-cell office:value-type="float" office:value="7356" table:formula="of:=SUM([.E20:.E21])" table:style-name="ce34">
            <text:p>7,356<text:s/></text:p>
          </table:table-cell>
          <table:table-cell office:value-type="float" office:value="2.0049059689288633" table:formula="of:=[.E19]/[.D19]" table:style-name="ce35">
            <text:p>2.00<text:s/></text:p>
          </table:table-cell>
          <table:table-cell office:value-type="float" office:value="8377" table:formula="of:=SUM([.G20:.G21])" table:style-name="ce34">
            <text:p>8,377<text:s/></text:p>
          </table:table-cell>
          <table:table-cell office:value-type="float" office:value="17819" table:formula="of:=SUM([.H20:.H21])" table:style-name="ce34">
            <text:p>17,819<text:s/></text:p>
          </table:table-cell>
          <table:table-cell office:value-type="float" office:value="2.127133818789543" table:formula="of:=[.H19]/[.G19]" table:style-name="ce35">
            <text:p>2.1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361" table:style-name="ce41">
            <text:p>2,361<text:s/></text:p>
          </table:table-cell>
          <table:table-cell office:value-type="float" office:value="4990" table:style-name="ce41">
            <text:p>4,990<text:s/></text:p>
          </table:table-cell>
          <table:table-cell office:value-type="float" office:value="2.1135112240576026" table:formula="of:=[.E20]/[.D20]" table:style-name="ce35">
            <text:p>2.11<text:s/></text:p>
          </table:table-cell>
          <table:table-cell office:value-type="float" office:value="4708" table:style-name="ce41">
            <text:p>4,708<text:s/></text:p>
          </table:table-cell>
          <table:table-cell office:value-type="float" office:value="10337" table:style-name="ce41">
            <text:p>10,337<text:s/></text:p>
          </table:table-cell>
          <table:table-cell office:value-type="float" office:value="2.1956244689889548" table:formula="of:=[.H20]/[.G20]" table:style-name="ce35">
            <text:p>2.2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308" table:style-name="ce41">
            <text:p>1,308<text:s/></text:p>
          </table:table-cell>
          <table:table-cell office:value-type="float" office:value="2366" table:style-name="ce41">
            <text:p>2,366<text:s/></text:p>
          </table:table-cell>
          <table:table-cell office:value-type="float" office:value="1.808868501529052" table:formula="of:=[.E21]/[.D21]" table:style-name="ce35">
            <text:p>1.81<text:s/></text:p>
          </table:table-cell>
          <table:table-cell office:value-type="float" office:value="3669" table:style-name="ce41">
            <text:p>3,669<text:s/></text:p>
          </table:table-cell>
          <table:table-cell office:value-type="float" office:value="7482" table:style-name="ce41">
            <text:p>7,482<text:s/></text:p>
          </table:table-cell>
          <table:table-cell office:value-type="float" office:value="2.0392477514309078" table:formula="of:=[.H21]/[.G21]" table:style-name="ce35">
            <text:p>2.0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89" table:number-columns-spanned="1" table:number-rows-spanned="3" table:style-name="ce67">
            <text:p>89<text:s/></text:p>
          </table:table-cell>
          <table:table-cell office:value-type="float" office:value="733" table:formula="of:=SUM([.D23:.D24])" table:style-name="ce34">
            <text:p>733<text:s/></text:p>
          </table:table-cell>
          <table:table-cell office:value-type="float" office:value="2541" table:formula="of:=SUM([.E23:.E24])" table:style-name="ce34">
            <text:p>2,541<text:s/></text:p>
          </table:table-cell>
          <table:table-cell office:value-type="float" office:value="3.4665757162346522" table:formula="of:=[.E22]/[.D22]" table:style-name="ce35">
            <text:p>3.47<text:s/></text:p>
          </table:table-cell>
          <table:table-cell office:value-type="float" office:value="5604" table:formula="of:=SUM([.G23:.G24])" table:style-name="ce34">
            <text:p>5,604<text:s/></text:p>
          </table:table-cell>
          <table:table-cell office:value-type="float" office:value="28738" table:formula="of:=SUM([.H23:.H24])" table:style-name="ce34">
            <text:p>28,738<text:s/></text:p>
          </table:table-cell>
          <table:table-cell office:value-type="float" office:value="5.1281227694503926" table:formula="of:=[.H22]/[.G22]" table:style-name="ce35">
            <text:p>5.13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378" table:style-name="ce41">
            <text:p>378<text:s/></text:p>
          </table:table-cell>
          <table:table-cell office:value-type="float" office:value="1249" table:style-name="ce41">
            <text:p>1,249<text:s/></text:p>
          </table:table-cell>
          <table:table-cell office:value-type="float" office:value="3.3042328042328042" table:formula="of:=[.E23]/[.D23]" table:style-name="ce35">
            <text:p>3.30<text:s/></text:p>
          </table:table-cell>
          <table:table-cell office:value-type="float" office:value="3448" table:style-name="ce41">
            <text:p>3,448<text:s/></text:p>
          </table:table-cell>
          <table:table-cell office:value-type="float" office:value="18997" table:style-name="ce41">
            <text:p>18,997<text:s/></text:p>
          </table:table-cell>
          <table:table-cell office:value-type="float" office:value="5.5095707656612527" table:formula="of:=[.H23]/[.G23]" table:style-name="ce35">
            <text:p>5.51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355" table:style-name="ce41">
            <text:p>355<text:s/></text:p>
          </table:table-cell>
          <table:table-cell office:value-type="float" office:value="1292" table:style-name="ce41">
            <text:p>1,292<text:s/></text:p>
          </table:table-cell>
          <table:table-cell office:value-type="float" office:value="3.6394366197183099" table:formula="of:=[.E24]/[.D24]" table:style-name="ce35">
            <text:p>3.64<text:s/></text:p>
          </table:table-cell>
          <table:table-cell office:value-type="float" office:value="2156" table:style-name="ce41">
            <text:p>2,156<text:s/></text:p>
          </table:table-cell>
          <table:table-cell office:value-type="float" office:value="9741" table:style-name="ce41">
            <text:p>9,741<text:s/></text:p>
          </table:table-cell>
          <table:table-cell office:value-type="float" office:value="4.5180890538033394" table:formula="of:=[.H24]/[.G24]" table:style-name="ce35">
            <text:p>4.52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34" table:number-columns-spanned="1" table:number-rows-spanned="3" table:style-name="ce67">
            <text:p>34<text:s/></text:p>
          </table:table-cell>
          <table:table-cell office:value-type="float" office:value="281" table:formula="of:=SUM([.D26:.D27])" table:style-name="ce34">
            <text:p>281<text:s/></text:p>
          </table:table-cell>
          <table:table-cell office:value-type="float" office:value="307" table:formula="of:=SUM([.E26:.E27])" table:style-name="ce34">
            <text:p>307<text:s/></text:p>
          </table:table-cell>
          <table:table-cell office:value-type="float" office:value="1.092526690391459" table:formula="of:=[.E25]/[.D25]" table:style-name="ce35">
            <text:p>1.09<text:s/></text:p>
          </table:table-cell>
          <table:table-cell office:value-type="float" office:value="1540" table:formula="of:=SUM([.G26:.G27])" table:style-name="ce34">
            <text:p>1,540<text:s/></text:p>
          </table:table-cell>
          <table:table-cell office:value-type="float" office:value="1639" table:formula="of:=SUM([.H26:.H27])" table:style-name="ce34">
            <text:p>1,639<text:s/></text:p>
          </table:table-cell>
          <table:table-cell office:value-type="float" office:value="1.0642857142857143" table:formula="of:=[.H25]/[.G25]" table:style-name="ce35">
            <text:p>1.06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30" table:style-name="ce41">
            <text:p>130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.0538461538461539" table:formula="of:=[.E26]/[.D26]" table:style-name="ce35">
            <text:p>1.05<text:s/></text:p>
          </table:table-cell>
          <table:table-cell office:value-type="float" office:value="642" table:style-name="ce41">
            <text:p>642<text:s/></text:p>
          </table:table-cell>
          <table:table-cell office:value-type="float" office:value="669" table:style-name="ce41">
            <text:p>669<text:s/></text:p>
          </table:table-cell>
          <table:table-cell office:value-type="float" office:value="1.0420560747663552" table:formula="of:=[.H26]/[.G26]" table:style-name="ce35">
            <text:p>1.0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51" table:style-name="ce41">
            <text:p>151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.1258278145695364" table:formula="of:=[.E27]/[.D27]" table:style-name="ce35">
            <text:p>1.13<text:s/></text:p>
          </table:table-cell>
          <table:table-cell office:value-type="float" office:value="898" table:style-name="ce41">
            <text:p>898<text:s/></text:p>
          </table:table-cell>
          <table:table-cell office:value-type="float" office:value="970" table:style-name="ce41">
            <text:p>970<text:s/></text:p>
          </table:table-cell>
          <table:table-cell office:value-type="float" office:value="1.0801781737193763" table:formula="of:=[.H27]/[.G27]" table:style-name="ce35">
            <text:p>1.0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office:value-type="string" table:style-name="ce45">
            <text:p><text:s/></text:p>
          </table:table-cell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8<text:span text:style-name="T7">月</text:span>3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7月.$A$1:7月.$I$31" table:base-cell-address="7月.$A$1"/>
        </table:named-expressions>
      </table:table>
      <table:table table:name="8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8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1210" table:number-columns-spanned="1" table:number-rows-spanned="3" table:style-name="ce67">
            <text:p>1,210<text:s/></text:p>
          </table:table-cell>
          <table:table-cell office:value-type="float" office:value="34544" table:formula="of:=SUM([.D8:.D9])" table:style-name="ce34">
            <text:p>34,544<text:s/></text:p>
          </table:table-cell>
          <table:table-cell office:value-type="float" office:value="69400" table:formula="of:=SUM([.E8:.E9])" table:style-name="ce34">
            <text:p>69,400<text:s/></text:p>
          </table:table-cell>
          <table:table-cell office:value-type="float" office:value="2.0090319592403891" table:formula="of:=[.E7]/[.D7]" table:style-name="ce35">
            <text:p>2.01<text:s/></text:p>
          </table:table-cell>
          <table:table-cell office:value-type="float" office:value="65775" table:formula="of:=SUM([.G8:.G9])" table:style-name="ce34">
            <text:p>65,775<text:s/></text:p>
          </table:table-cell>
          <table:table-cell office:value-type="float" office:value="187890" table:formula="of:=SUM([.H8:.H9])" table:style-name="ce34">
            <text:p>187,890<text:s/></text:p>
          </table:table-cell>
          <table:table-cell office:value-type="float" office:value="2.856556442417332" table:formula="of:=[.H7]/[.G7]" table:style-name="ce35">
            <text:p>2.8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1617" table:formula="of:=SUM([.D11]+[.D14]+[.D17]+[.D20]+[.D23]+[.D26])" table:style-name="ce33">
            <text:p>21,617<text:s/></text:p>
          </table:table-cell>
          <table:table-cell office:value-type="float" office:value="43730" table:formula="of:=SUM([.E11]+[.E14]+[.E17]+[.E20]+[.E23]+[.E26])" table:style-name="ce33">
            <text:p>43,730<text:s/></text:p>
          </table:table-cell>
          <table:table-cell office:value-type="float" office:value="2.0229449044733312" table:formula="of:=[.E8]/[.D8]" table:style-name="ce35">
            <text:p>2.02<text:s/></text:p>
          </table:table-cell>
          <table:table-cell office:value-type="float" office:value="30207" table:formula="of:=SUM([.G11]+[.G14]+[.G17]+[.G20]+[.G23]+[.G26])" table:style-name="ce33">
            <text:p>30,207<text:s/></text:p>
          </table:table-cell>
          <table:table-cell office:value-type="float" office:value="85794" table:formula="of:=SUM([.H11]+[.H14]+[.H17]+[.H20]+[.H23]+[.H26])" table:style-name="ce33">
            <text:p>85,794<text:s/></text:p>
          </table:table-cell>
          <table:table-cell office:value-type="float" office:value="2.8402026020458835" table:formula="of:=[.H8]/[.G8]" table:style-name="ce35">
            <text:p>2.84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2927" table:formula="of:=SUM([.D12]+[.D15]+[.D18]+[.D21]+[.D24]+[.D27])" table:style-name="ce33">
            <text:p>12,927<text:s/></text:p>
          </table:table-cell>
          <table:table-cell office:value-type="float" office:value="25670" table:formula="of:=SUM([.E12]+[.E15]+[.E18]+[.E21]+[.E24]+[.E27])" table:style-name="ce33">
            <text:p>25,670<text:s/></text:p>
          </table:table-cell>
          <table:table-cell office:value-type="float" office:value="1.9857662257290942" table:formula="of:=[.E9]/[.D9]" table:style-name="ce35">
            <text:p>1.99<text:s/></text:p>
          </table:table-cell>
          <table:table-cell office:value-type="float" office:value="35568" table:formula="of:=SUM([.G12]+[.G15]+[.G18]+[.G21]+[.G24]+[.G27])" table:style-name="ce33">
            <text:p>35,568<text:s/></text:p>
          </table:table-cell>
          <table:table-cell office:value-type="float" office:value="102096" table:formula="of:=SUM([.H12]+[.H15]+[.H18]+[.H21]+[.H24]+[.H27])" table:style-name="ce33">
            <text:p>102,096<text:s/></text:p>
          </table:table-cell>
          <table:table-cell office:value-type="float" office:value="2.8704453441295548" table:formula="of:=[.H9]/[.G9]" table:style-name="ce35">
            <text:p>2.87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422" table:number-columns-spanned="1" table:number-rows-spanned="3" table:style-name="ce67">
            <text:p>422<text:s/></text:p>
          </table:table-cell>
          <table:table-cell office:value-type="float" office:value="10530" table:formula="of:=SUM([.D11:.D12])" table:style-name="ce34">
            <text:p>10,530<text:s/></text:p>
          </table:table-cell>
          <table:table-cell office:value-type="float" office:value="20859" table:formula="of:=SUM([.E11:.E12])" table:style-name="ce34">
            <text:p>20,859<text:s/></text:p>
          </table:table-cell>
          <table:table-cell office:value-type="float" office:value="1.9809116809116809" table:formula="of:=[.E10]/[.D10]" table:style-name="ce35">
            <text:p>1.98<text:s/></text:p>
          </table:table-cell>
          <table:table-cell office:value-type="float" office:value="22723" table:formula="of:=SUM([.G11:.G12])" table:style-name="ce34">
            <text:p>22,723<text:s/></text:p>
          </table:table-cell>
          <table:table-cell office:value-type="float" office:value="43129" table:formula="of:=SUM([.H11:.H12])" table:style-name="ce34">
            <text:p>43,129<text:s/></text:p>
          </table:table-cell>
          <table:table-cell office:value-type="float" office:value="1.8980328301720724" table:formula="of:=[.H10]/[.G10]" table:style-name="ce35">
            <text:p>1.90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5953" table:style-name="ce41">
            <text:p>5,953<text:s/></text:p>
          </table:table-cell>
          <table:table-cell office:value-type="float" office:value="11995" table:style-name="ce41">
            <text:p>11,995<text:s/></text:p>
          </table:table-cell>
          <table:table-cell office:value-type="float" office:value="2.0149504451537039" table:formula="of:=[.E11]/[.D11]" table:style-name="ce35">
            <text:p>2.01<text:s/></text:p>
          </table:table-cell>
          <table:table-cell office:value-type="float" office:value="9266" table:style-name="ce41">
            <text:p>9,266<text:s/></text:p>
          </table:table-cell>
          <table:table-cell office:value-type="float" office:value="18155" table:style-name="ce41">
            <text:p>18,155<text:s/></text:p>
          </table:table-cell>
          <table:table-cell office:value-type="float" office:value="1.9593136196848695" table:formula="of:=[.H11]/[.G11]" table:style-name="ce35">
            <text:p>1.9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577" table:style-name="ce41">
            <text:p>4,577<text:s/></text:p>
          </table:table-cell>
          <table:table-cell office:value-type="float" office:value="8864" table:style-name="ce41">
            <text:p>8,864<text:s/></text:p>
          </table:table-cell>
          <table:table-cell office:value-type="float" office:value="1.9366397203408345" table:formula="of:=[.E12]/[.D12]" table:style-name="ce35">
            <text:p>1.94<text:s/></text:p>
          </table:table-cell>
          <table:table-cell office:value-type="float" office:value="13457" table:style-name="ce41">
            <text:p>13,457<text:s/></text:p>
          </table:table-cell>
          <table:table-cell office:value-type="float" office:value="24974" table:style-name="ce41">
            <text:p>24,974<text:s/></text:p>
          </table:table-cell>
          <table:table-cell office:value-type="float" office:value="1.8558371107973546" table:formula="of:=[.H12]/[.G12]" table:style-name="ce35">
            <text:p>1.8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251" table:number-columns-spanned="1" table:number-rows-spanned="3" table:style-name="ce67">
            <text:p>251<text:s/></text:p>
          </table:table-cell>
          <table:table-cell office:value-type="float" office:value="15953" table:formula="of:=SUM([.D14:.D15])" table:style-name="ce34">
            <text:p>15,953<text:s/></text:p>
          </table:table-cell>
          <table:table-cell office:value-type="float" office:value="31656" table:formula="of:=SUM([.E14:.E15])" table:style-name="ce34">
            <text:p>31,656<text:s/></text:p>
          </table:table-cell>
          <table:table-cell office:value-type="float" office:value="1.9843289663386197" table:formula="of:=[.E13]/[.D13]" table:style-name="ce35">
            <text:p>1.98<text:s/></text:p>
          </table:table-cell>
          <table:table-cell office:value-type="float" office:value="23975" table:formula="of:=SUM([.G14:.G15])" table:style-name="ce34">
            <text:p>23,975<text:s/></text:p>
          </table:table-cell>
          <table:table-cell office:value-type="float" office:value="86482" table:formula="of:=SUM([.H14:.H15])" table:style-name="ce34">
            <text:p>86,482<text:s/></text:p>
          </table:table-cell>
          <table:table-cell office:value-type="float" office:value="3.6071741397288841" table:formula="of:=[.H13]/[.G13]" table:style-name="ce35">
            <text:p>3.6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1071" table:style-name="ce41">
            <text:p>11,071<text:s/></text:p>
          </table:table-cell>
          <table:table-cell office:value-type="float" office:value="21572" table:style-name="ce41">
            <text:p>21,572<text:s/></text:p>
          </table:table-cell>
          <table:table-cell office:value-type="float" office:value="1.9485141360310723" table:formula="of:=[.E14]/[.D14]" table:style-name="ce35">
            <text:p>1.95<text:s/></text:p>
          </table:table-cell>
          <table:table-cell office:value-type="float" office:value="11459" table:style-name="ce41">
            <text:p>11,459<text:s/></text:p>
          </table:table-cell>
          <table:table-cell office:value-type="float" office:value="34873" table:style-name="ce41">
            <text:p>34,873<text:s/></text:p>
          </table:table-cell>
          <table:table-cell office:value-type="float" office:value="3.0432847543415655" table:formula="of:=[.H14]/[.G14]" table:style-name="ce35">
            <text:p>3.0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882" table:style-name="ce41">
            <text:p>4,882<text:s/></text:p>
          </table:table-cell>
          <table:table-cell office:value-type="float" office:value="10084" table:style-name="ce41">
            <text:p>10,084<text:s/></text:p>
          </table:table-cell>
          <table:table-cell office:value-type="float" office:value="2.0655469070053258" table:formula="of:=[.E15]/[.D15]" table:style-name="ce35">
            <text:p>2.07<text:s/></text:p>
          </table:table-cell>
          <table:table-cell office:value-type="float" office:value="12516" table:style-name="ce41">
            <text:p>12,516<text:s/></text:p>
          </table:table-cell>
          <table:table-cell office:value-type="float" office:value="51609" table:style-name="ce41">
            <text:p>51,609<text:s/></text:p>
          </table:table-cell>
          <table:table-cell office:value-type="float" office:value="4.1234419942473632" table:formula="of:=[.H15]/[.G15]" table:style-name="ce35">
            <text:p>4.12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213" table:number-columns-spanned="1" table:number-rows-spanned="3" table:style-name="ce67">
            <text:p>213<text:s/></text:p>
          </table:table-cell>
          <table:table-cell office:value-type="float" office:value="1510" table:formula="of:=SUM([.D17:.D18])" table:style-name="ce34">
            <text:p>1,510<text:s/></text:p>
          </table:table-cell>
          <table:table-cell office:value-type="float" office:value="4767" table:formula="of:=SUM([.E17:.E18])" table:style-name="ce34">
            <text:p>4,767<text:s/></text:p>
          </table:table-cell>
          <table:table-cell office:value-type="float" office:value="3.156953642384106" table:formula="of:=[.E16]/[.D16]" table:style-name="ce35">
            <text:p>3.16<text:s/></text:p>
          </table:table-cell>
          <table:table-cell office:value-type="float" office:value="5256" table:formula="of:=SUM([.G17:.G18])" table:style-name="ce34">
            <text:p>5,256<text:s/></text:p>
          </table:table-cell>
          <table:table-cell office:value-type="float" office:value="17797" table:formula="of:=SUM([.H17:.H18])" table:style-name="ce34">
            <text:p>17,797<text:s/></text:p>
          </table:table-cell>
          <table:table-cell office:value-type="float" office:value="3.3860350076103503" table:formula="of:=[.H16]/[.G16]" table:style-name="ce35">
            <text:p>3.39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825" table:style-name="ce41">
            <text:p>825<text:s/></text:p>
          </table:table-cell>
          <table:table-cell office:value-type="float" office:value="2626" table:style-name="ce41">
            <text:p>2,626<text:s/></text:p>
          </table:table-cell>
          <table:table-cell office:value-type="float" office:value="3.1830303030303031" table:formula="of:=[.E17]/[.D17]" table:style-name="ce35">
            <text:p>3.18<text:s/></text:p>
          </table:table-cell>
          <table:table-cell office:value-type="float" office:value="2930" table:style-name="ce41">
            <text:p>2,930<text:s/></text:p>
          </table:table-cell>
          <table:table-cell office:value-type="float" office:value="10262" table:style-name="ce41">
            <text:p>10,262<text:s/></text:p>
          </table:table-cell>
          <table:table-cell office:value-type="float" office:value="3.5023890784982936" table:formula="of:=[.H17]/[.G17]" table:style-name="ce35">
            <text:p>3.5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685" table:style-name="ce41">
            <text:p>685<text:s/></text:p>
          </table:table-cell>
          <table:table-cell office:value-type="float" office:value="2141" table:style-name="ce41">
            <text:p>2,141<text:s/></text:p>
          </table:table-cell>
          <table:table-cell office:value-type="float" office:value="3.1255474452554743" table:formula="of:=[.E18]/[.D18]" table:style-name="ce35">
            <text:p>3.13<text:s/></text:p>
          </table:table-cell>
          <table:table-cell office:value-type="float" office:value="2326" table:style-name="ce41">
            <text:p>2,326<text:s/></text:p>
          </table:table-cell>
          <table:table-cell office:value-type="float" office:value="7535" table:style-name="ce41">
            <text:p>7,535<text:s/></text:p>
          </table:table-cell>
          <table:table-cell office:value-type="float" office:value="3.2394668959587274" table:formula="of:=[.H18]/[.G18]" table:style-name="ce35">
            <text:p>3.2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201" table:number-columns-spanned="1" table:number-rows-spanned="3" table:style-name="ce67">
            <text:p>201<text:s/></text:p>
          </table:table-cell>
          <table:table-cell office:value-type="float" office:value="5615" table:formula="of:=SUM([.D20:.D21])" table:style-name="ce34">
            <text:p>5,615<text:s/></text:p>
          </table:table-cell>
          <table:table-cell office:value-type="float" office:value="9452" table:formula="of:=SUM([.E20:.E21])" table:style-name="ce34">
            <text:p>9,452<text:s/></text:p>
          </table:table-cell>
          <table:table-cell office:value-type="float" office:value="1.6833481745325023" table:formula="of:=[.E19]/[.D19]" table:style-name="ce35">
            <text:p>1.68<text:s/></text:p>
          </table:table-cell>
          <table:table-cell office:value-type="float" office:value="8087" table:formula="of:=SUM([.G20:.G21])" table:style-name="ce34">
            <text:p>8,087<text:s/></text:p>
          </table:table-cell>
          <table:table-cell office:value-type="float" office:value="16560" table:formula="of:=SUM([.H20:.H21])" table:style-name="ce34">
            <text:p>16,560<text:s/></text:p>
          </table:table-cell>
          <table:table-cell office:value-type="float" office:value="2.0477309261778163" table:formula="of:=[.H19]/[.G19]" table:style-name="ce35">
            <text:p>2.0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3269" table:style-name="ce41">
            <text:p>3,269<text:s/></text:p>
          </table:table-cell>
          <table:table-cell office:value-type="float" office:value="5964" table:style-name="ce41">
            <text:p>5,964<text:s/></text:p>
          </table:table-cell>
          <table:table-cell office:value-type="float" office:value="1.8244111349036403" table:formula="of:=[.E20]/[.D20]" table:style-name="ce35">
            <text:p>1.82<text:s/></text:p>
          </table:table-cell>
          <table:table-cell office:value-type="float" office:value="3920" table:style-name="ce41">
            <text:p>3,920<text:s/></text:p>
          </table:table-cell>
          <table:table-cell office:value-type="float" office:value="8372" table:style-name="ce41">
            <text:p>8,372<text:s/></text:p>
          </table:table-cell>
          <table:table-cell office:value-type="float" office:value="2.1357142857142857" table:formula="of:=[.H20]/[.G20]" table:style-name="ce35">
            <text:p>2.1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346" table:style-name="ce41">
            <text:p>2,346<text:s/></text:p>
          </table:table-cell>
          <table:table-cell office:value-type="float" office:value="3488" table:style-name="ce41">
            <text:p>3,488<text:s/></text:p>
          </table:table-cell>
          <table:table-cell office:value-type="float" office:value="1.4867860187553281" table:formula="of:=[.E21]/[.D21]" table:style-name="ce35">
            <text:p>1.49<text:s/></text:p>
          </table:table-cell>
          <table:table-cell office:value-type="float" office:value="4167" table:style-name="ce41">
            <text:p>4,167<text:s/></text:p>
          </table:table-cell>
          <table:table-cell office:value-type="float" office:value="8188" table:style-name="ce41">
            <text:p>8,188<text:s/></text:p>
          </table:table-cell>
          <table:table-cell office:value-type="float" office:value="1.964962802975762" table:formula="of:=[.H21]/[.G21]" table:style-name="ce35">
            <text:p>1.9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89" table:number-columns-spanned="1" table:number-rows-spanned="3" table:style-name="ce67">
            <text:p>89<text:s/></text:p>
          </table:table-cell>
          <table:table-cell office:value-type="float" office:value="598" table:formula="of:=SUM([.D23:.D24])" table:style-name="ce34">
            <text:p>598<text:s/></text:p>
          </table:table-cell>
          <table:table-cell office:value-type="float" office:value="2311" table:formula="of:=SUM([.E23:.E24])" table:style-name="ce34">
            <text:p>2,311<text:s/></text:p>
          </table:table-cell>
          <table:table-cell office:value-type="float" office:value="3.8645484949832776" table:formula="of:=[.E22]/[.D22]" table:style-name="ce35">
            <text:p>3.86<text:s/></text:p>
          </table:table-cell>
          <table:table-cell office:value-type="float" office:value="4111" table:formula="of:=SUM([.G23:.G24])" table:style-name="ce34">
            <text:p>4,111<text:s/></text:p>
          </table:table-cell>
          <table:table-cell office:value-type="float" office:value="22195" table:formula="of:=SUM([.H23:.H24])" table:style-name="ce34">
            <text:p>22,195<text:s/></text:p>
          </table:table-cell>
          <table:table-cell office:value-type="float" office:value="5.3989297008027242" table:formula="of:=[.H22]/[.G22]" table:style-name="ce35">
            <text:p>5.40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329" table:style-name="ce41">
            <text:p>329<text:s/></text:p>
          </table:table-cell>
          <table:table-cell office:value-type="float" office:value="1400" table:style-name="ce41">
            <text:p>1,400<text:s/></text:p>
          </table:table-cell>
          <table:table-cell office:value-type="float" office:value="4.2553191489361701" table:formula="of:=[.E23]/[.D23]" table:style-name="ce35">
            <text:p>4.26<text:s/></text:p>
          </table:table-cell>
          <table:table-cell office:value-type="float" office:value="2084" table:style-name="ce41">
            <text:p>2,084<text:s/></text:p>
          </table:table-cell>
          <table:table-cell office:value-type="float" office:value="13561" table:style-name="ce41">
            <text:p>13,561<text:s/></text:p>
          </table:table-cell>
          <table:table-cell office:value-type="float" office:value="6.5071976967370437" table:formula="of:=[.H23]/[.G23]" table:style-name="ce35">
            <text:p>6.51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69" table:style-name="ce41">
            <text:p>269<text:s/></text:p>
          </table:table-cell>
          <table:table-cell office:value-type="float" office:value="911" table:style-name="ce41">
            <text:p>911<text:s/></text:p>
          </table:table-cell>
          <table:table-cell office:value-type="float" office:value="3.3866171003717471" table:formula="of:=[.E24]/[.D24]" table:style-name="ce35">
            <text:p>3.39<text:s/></text:p>
          </table:table-cell>
          <table:table-cell office:value-type="float" office:value="2027" table:style-name="ce41">
            <text:p>2,027<text:s/></text:p>
          </table:table-cell>
          <table:table-cell office:value-type="float" office:value="8634" table:style-name="ce41">
            <text:p>8,634<text:s/></text:p>
          </table:table-cell>
          <table:table-cell office:value-type="float" office:value="4.2594967932905776" table:formula="of:=[.H24]/[.G24]" table:style-name="ce35">
            <text:p>4.2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34" table:number-columns-spanned="1" table:number-rows-spanned="3" table:style-name="ce67">
            <text:p>34<text:s/></text:p>
          </table:table-cell>
          <table:table-cell office:value-type="float" office:value="338" table:formula="of:=SUM([.D26:.D27])" table:style-name="ce34">
            <text:p>338<text:s/></text:p>
          </table:table-cell>
          <table:table-cell office:value-type="float" office:value="355" table:formula="of:=SUM([.E26:.E27])" table:style-name="ce34">
            <text:p>355<text:s/></text:p>
          </table:table-cell>
          <table:table-cell office:value-type="float" office:value="1.0502958579881656" table:formula="of:=[.E25]/[.D25]" table:style-name="ce35">
            <text:p>1.05<text:s/></text:p>
          </table:table-cell>
          <table:table-cell office:value-type="float" office:value="1623" table:formula="of:=SUM([.G26:.G27])" table:style-name="ce34">
            <text:p>1,623<text:s/></text:p>
          </table:table-cell>
          <table:table-cell office:value-type="float" office:value="1727" table:formula="of:=SUM([.H26:.H27])" table:style-name="ce34">
            <text:p>1,727<text:s/></text:p>
          </table:table-cell>
          <table:table-cell office:value-type="float" office:value="1.0640788662969809" table:formula="of:=[.H25]/[.G25]" table:style-name="ce35">
            <text:p>1.06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70" table:style-name="ce41">
            <text:p>170<text:s/></text:p>
          </table:table-cell>
          <table:table-cell office:value-type="float" office:value="173" table:style-name="ce41">
            <text:p>173<text:s/></text:p>
          </table:table-cell>
          <table:table-cell office:value-type="float" office:value="1.0176470588235293" table:formula="of:=[.E26]/[.D26]" table:style-name="ce35">
            <text:p>1.02<text:s/></text:p>
          </table:table-cell>
          <table:table-cell office:value-type="float" office:value="548" table:style-name="ce41">
            <text:p>548<text:s/></text:p>
          </table:table-cell>
          <table:table-cell office:value-type="float" office:value="571" table:style-name="ce41">
            <text:p>571<text:s/></text:p>
          </table:table-cell>
          <table:table-cell office:value-type="float" office:value="1.0419708029197081" table:formula="of:=[.H26]/[.G26]" table:style-name="ce35">
            <text:p>1.0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68" table:style-name="ce41">
            <text:p>168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.0833333333333333" table:formula="of:=[.E27]/[.D27]" table:style-name="ce35">
            <text:p>1.08<text:s/></text:p>
          </table:table-cell>
          <table:table-cell office:value-type="float" office:value="1075" table:style-name="ce41">
            <text:p>1,075<text:s/></text:p>
          </table:table-cell>
          <table:table-cell office:value-type="float" office:value="1156" table:style-name="ce41">
            <text:p>1,156<text:s/></text:p>
          </table:table-cell>
          <table:table-cell office:value-type="float" office:value="1.0753488372093023" table:formula="of:=[.H27]/[.G27]" table:style-name="ce35">
            <text:p>1.0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office:value-type="string" table:style-name="ce45">
            <text:p><text:s/></text:p>
          </table:table-cell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9<text:span text:style-name="T7">月</text:span>7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8月.$A$1:8月.$I$31" table:base-cell-address="8月.$A$1"/>
        </table:named-expressions>
      </table:table>
      <table:table table:name="9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9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1216" table:number-columns-spanned="1" table:number-rows-spanned="3" table:style-name="ce67">
            <text:p>1,216<text:s/></text:p>
          </table:table-cell>
          <table:table-cell office:value-type="float" office:value="17291" table:formula="of:=SUM([.D8:.D9])" table:style-name="ce34">
            <text:p>17,291<text:s/></text:p>
          </table:table-cell>
          <table:table-cell office:value-type="float" office:value="35360" table:formula="of:=SUM([.E8:.E9])" table:style-name="ce34">
            <text:p>35,360<text:s/></text:p>
          </table:table-cell>
          <table:table-cell office:value-type="float" office:value="2.0449945058122725" table:formula="of:=[.E7]/[.D7]" table:style-name="ce35">
            <text:p>2.04<text:s/></text:p>
          </table:table-cell>
          <table:table-cell office:value-type="float" office:value="68102" table:formula="of:=SUM([.G8:.G9])" table:style-name="ce34">
            <text:p>68,102<text:s/></text:p>
          </table:table-cell>
          <table:table-cell office:value-type="float" office:value="215950" table:formula="of:=SUM([.H8:.H9])" table:style-name="ce34">
            <text:p>215,950<text:s/></text:p>
          </table:table-cell>
          <table:table-cell office:value-type="float" office:value="3.1709788258788287" table:formula="of:=[.H7]/[.G7]" table:style-name="ce35">
            <text:p>3.17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0201" table:formula="of:=SUM([.D11]+[.D14]+[.D17]+[.D20]+[.D23]+[.D26])" table:style-name="ce33">
            <text:p>10,201<text:s/></text:p>
          </table:table-cell>
          <table:table-cell office:value-type="float" office:value="21025" table:formula="of:=SUM([.E11]+[.E14]+[.E17]+[.E20]+[.E23]+[.E26])" table:style-name="ce33">
            <text:p>21,025<text:s/></text:p>
          </table:table-cell>
          <table:table-cell office:value-type="float" office:value="2.061072443878051" table:formula="of:=[.E8]/[.D8]" table:style-name="ce35">
            <text:p>2.06<text:s/></text:p>
          </table:table-cell>
          <table:table-cell office:value-type="float" office:value="31867" table:formula="of:=SUM([.G11]+[.G14]+[.G17]+[.G20]+[.G23]+[.G26])" table:style-name="ce33">
            <text:p>31,867<text:s/></text:p>
          </table:table-cell>
          <table:table-cell office:value-type="float" office:value="98617" table:formula="of:=SUM([.H11]+[.H14]+[.H17]+[.H20]+[.H23]+[.H26])" table:style-name="ce33">
            <text:p>98,617<text:s/></text:p>
          </table:table-cell>
          <table:table-cell office:value-type="float" office:value="3.0946433614711144" table:formula="of:=[.H8]/[.G8]" table:style-name="ce35">
            <text:p>3.0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7090" table:formula="of:=SUM([.D12]+[.D15]+[.D18]+[.D21]+[.D24]+[.D27])" table:style-name="ce33">
            <text:p>7,090<text:s/></text:p>
          </table:table-cell>
          <table:table-cell office:value-type="float" office:value="14335" table:formula="of:=SUM([.E12]+[.E15]+[.E18]+[.E21]+[.E24]+[.E27])" table:style-name="ce33">
            <text:p>14,335<text:s/></text:p>
          </table:table-cell>
          <table:table-cell office:value-type="float" office:value="2.0218617771509169" table:formula="of:=[.E9]/[.D9]" table:style-name="ce35">
            <text:p>2.02<text:s/></text:p>
          </table:table-cell>
          <table:table-cell office:value-type="float" office:value="36235" table:formula="of:=SUM([.G12]+[.G15]+[.G18]+[.G21]+[.G24]+[.G27])" table:style-name="ce33">
            <text:p>36,235<text:s/></text:p>
          </table:table-cell>
          <table:table-cell office:value-type="float" office:value="117333" table:formula="of:=SUM([.H12]+[.H15]+[.H18]+[.H21]+[.H24]+[.H27])" table:style-name="ce33">
            <text:p>117,333<text:s/></text:p>
          </table:table-cell>
          <table:table-cell office:value-type="float" office:value="3.2381123223402786" table:formula="of:=[.H9]/[.G9]" table:style-name="ce35">
            <text:p>3.24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423" table:number-columns-spanned="1" table:number-rows-spanned="3" table:style-name="ce67">
            <text:p>423<text:s/></text:p>
          </table:table-cell>
          <table:table-cell office:value-type="float" office:value="5419" table:formula="of:=SUM([.D11:.D12])" table:style-name="ce34">
            <text:p>5,419<text:s/></text:p>
          </table:table-cell>
          <table:table-cell office:value-type="float" office:value="10410" table:formula="of:=SUM([.E11:.E12])" table:style-name="ce34">
            <text:p>10,410<text:s/></text:p>
          </table:table-cell>
          <table:table-cell office:value-type="float" office:value="1.9210186381251153" table:formula="of:=[.E10]/[.D10]" table:style-name="ce35">
            <text:p>1.92<text:s/></text:p>
          </table:table-cell>
          <table:table-cell office:value-type="float" office:value="21501" table:formula="of:=SUM([.G11:.G12])" table:style-name="ce34">
            <text:p>21,501<text:s/></text:p>
          </table:table-cell>
          <table:table-cell office:value-type="float" office:value="40510" table:formula="of:=SUM([.H11:.H12])" table:style-name="ce34">
            <text:p>40,510<text:s/></text:p>
          </table:table-cell>
          <table:table-cell office:value-type="float" office:value="1.8840984140272545" table:formula="of:=[.H10]/[.G10]" table:style-name="ce35">
            <text:p>1.88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937" table:style-name="ce41">
            <text:p>2,937<text:s/></text:p>
          </table:table-cell>
          <table:table-cell office:value-type="float" office:value="5805" table:style-name="ce41">
            <text:p>5,805<text:s/></text:p>
          </table:table-cell>
          <table:table-cell office:value-type="float" office:value="1.9765066394279878" table:formula="of:=[.E11]/[.D11]" table:style-name="ce35">
            <text:p>1.98<text:s/></text:p>
          </table:table-cell>
          <table:table-cell office:value-type="float" office:value="8983" table:style-name="ce41">
            <text:p>8,983<text:s/></text:p>
          </table:table-cell>
          <table:table-cell office:value-type="float" office:value="17344" table:style-name="ce41">
            <text:p>17,344<text:s/></text:p>
          </table:table-cell>
          <table:table-cell office:value-type="float" office:value="1.9307580986307469" table:formula="of:=[.H11]/[.G11]" table:style-name="ce35">
            <text:p>1.93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482" table:style-name="ce41">
            <text:p>2,482<text:s/></text:p>
          </table:table-cell>
          <table:table-cell office:value-type="float" office:value="4605" table:style-name="ce41">
            <text:p>4,605<text:s/></text:p>
          </table:table-cell>
          <table:table-cell office:value-type="float" office:value="1.85535858178888" table:formula="of:=[.E12]/[.D12]" table:style-name="ce35">
            <text:p>1.86<text:s/></text:p>
          </table:table-cell>
          <table:table-cell office:value-type="float" office:value="12518" table:style-name="ce41">
            <text:p>12,518<text:s/></text:p>
          </table:table-cell>
          <table:table-cell office:value-type="float" office:value="23166" table:style-name="ce41">
            <text:p>23,166<text:s/></text:p>
          </table:table-cell>
          <table:table-cell office:value-type="float" office:value="1.850615114235501" table:formula="of:=[.H12]/[.G12]" table:style-name="ce35">
            <text:p>1.85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252" table:number-columns-spanned="1" table:number-rows-spanned="3" table:style-name="ce67">
            <text:p>252<text:s/></text:p>
          </table:table-cell>
          <table:table-cell office:value-type="float" office:value="7041" table:formula="of:=SUM([.D14:.D15])" table:style-name="ce34">
            <text:p>7,041<text:s/></text:p>
          </table:table-cell>
          <table:table-cell office:value-type="float" office:value="14215" table:formula="of:=SUM([.E14:.E15])" table:style-name="ce34">
            <text:p>14,215<text:s/></text:p>
          </table:table-cell>
          <table:table-cell office:value-type="float" office:value="2.0188893623064907" table:formula="of:=[.E13]/[.D13]" table:style-name="ce35">
            <text:p>2.02<text:s/></text:p>
          </table:table-cell>
          <table:table-cell office:value-type="float" office:value="28091" table:formula="of:=SUM([.G14:.G15])" table:style-name="ce34">
            <text:p>28,091<text:s/></text:p>
          </table:table-cell>
          <table:table-cell office:value-type="float" office:value="117831" table:formula="of:=SUM([.H14:.H15])" table:style-name="ce34">
            <text:p>117,831<text:s/></text:p>
          </table:table-cell>
          <table:table-cell office:value-type="float" office:value="4.1946174931472715" table:formula="of:=[.H13]/[.G13]" table:style-name="ce35">
            <text:p>4.19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4675" table:style-name="ce41">
            <text:p>4,675<text:s/></text:p>
          </table:table-cell>
          <table:table-cell office:value-type="float" office:value="9328" table:style-name="ce41">
            <text:p>9,328<text:s/></text:p>
          </table:table-cell>
          <table:table-cell office:value-type="float" office:value="1.9952941176470589" table:formula="of:=[.E14]/[.D14]" table:style-name="ce35">
            <text:p>2.00<text:s/></text:p>
          </table:table-cell>
          <table:table-cell office:value-type="float" office:value="13363" table:style-name="ce41">
            <text:p>13,363<text:s/></text:p>
          </table:table-cell>
          <table:table-cell office:value-type="float" office:value="48899" table:style-name="ce41">
            <text:p>48,899<text:s/></text:p>
          </table:table-cell>
          <table:table-cell office:value-type="float" office:value="3.6592830951133726" table:formula="of:=[.H14]/[.G14]" table:style-name="ce35">
            <text:p>3.6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366" table:style-name="ce41">
            <text:p>2,366<text:s/></text:p>
          </table:table-cell>
          <table:table-cell office:value-type="float" office:value="4887" table:style-name="ce41">
            <text:p>4,887<text:s/></text:p>
          </table:table-cell>
          <table:table-cell office:value-type="float" office:value="2.0655114116652578" table:formula="of:=[.E15]/[.D15]" table:style-name="ce35">
            <text:p>2.07<text:s/></text:p>
          </table:table-cell>
          <table:table-cell office:value-type="float" office:value="14728" table:style-name="ce41">
            <text:p>14,728<text:s/></text:p>
          </table:table-cell>
          <table:table-cell office:value-type="float" office:value="68932" table:style-name="ce41">
            <text:p>68,932<text:s/></text:p>
          </table:table-cell>
          <table:table-cell office:value-type="float" office:value="4.6803367734926669" table:formula="of:=[.H15]/[.G15]" table:style-name="ce35">
            <text:p>4.6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213" table:number-columns-spanned="1" table:number-rows-spanned="3" table:style-name="ce67">
            <text:p>213<text:s/></text:p>
          </table:table-cell>
          <table:table-cell office:value-type="float" office:value="996" table:formula="of:=SUM([.D17:.D18])" table:style-name="ce34">
            <text:p>996<text:s/></text:p>
          </table:table-cell>
          <table:table-cell office:value-type="float" office:value="3111" table:formula="of:=SUM([.E17:.E18])" table:style-name="ce34">
            <text:p>3,111<text:s/></text:p>
          </table:table-cell>
          <table:table-cell office:value-type="float" office:value="3.1234939759036147" table:formula="of:=[.E16]/[.D16]" table:style-name="ce35">
            <text:p>3.12<text:s/></text:p>
          </table:table-cell>
          <table:table-cell office:value-type="float" office:value="4854" table:formula="of:=SUM([.G17:.G18])" table:style-name="ce34">
            <text:p>4,854<text:s/></text:p>
          </table:table-cell>
          <table:table-cell office:value-type="float" office:value="15941" table:formula="of:=SUM([.H17:.H18])" table:style-name="ce34">
            <text:p>15,941<text:s/></text:p>
          </table:table-cell>
          <table:table-cell office:value-type="float" office:value="3.2840955912649363" table:formula="of:=[.H16]/[.G16]" table:style-name="ce35">
            <text:p>3.2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435" table:style-name="ce41">
            <text:p>435<text:s/></text:p>
          </table:table-cell>
          <table:table-cell office:value-type="float" office:value="1381" table:style-name="ce41">
            <text:p>1,381<text:s/></text:p>
          </table:table-cell>
          <table:table-cell office:value-type="float" office:value="3.174712643678161" table:formula="of:=[.E17]/[.D17]" table:style-name="ce35">
            <text:p>3.17<text:s/></text:p>
          </table:table-cell>
          <table:table-cell office:value-type="float" office:value="2664" table:style-name="ce41">
            <text:p>2,664<text:s/></text:p>
          </table:table-cell>
          <table:table-cell office:value-type="float" office:value="9158" table:style-name="ce41">
            <text:p>9,158<text:s/></text:p>
          </table:table-cell>
          <table:table-cell office:value-type="float" office:value="3.4376876876876876" table:formula="of:=[.H17]/[.G17]" table:style-name="ce35">
            <text:p>3.4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561" table:style-name="ce41">
            <text:p>561<text:s/></text:p>
          </table:table-cell>
          <table:table-cell office:value-type="float" office:value="1730" table:style-name="ce41">
            <text:p>1,730<text:s/></text:p>
          </table:table-cell>
          <table:table-cell office:value-type="float" office:value="3.0837789661319075" table:formula="of:=[.E18]/[.D18]" table:style-name="ce35">
            <text:p>3.08<text:s/></text:p>
          </table:table-cell>
          <table:table-cell office:value-type="float" office:value="2190" table:style-name="ce41">
            <text:p>2,190<text:s/></text:p>
          </table:table-cell>
          <table:table-cell office:value-type="float" office:value="6783" table:style-name="ce41">
            <text:p>6,783<text:s/></text:p>
          </table:table-cell>
          <table:table-cell office:value-type="float" office:value="3.0972602739726027" table:formula="of:=[.H18]/[.G18]" table:style-name="ce35">
            <text:p>3.1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205" table:number-columns-spanned="1" table:number-rows-spanned="3" table:style-name="ce67">
            <text:p>205<text:s/></text:p>
          </table:table-cell>
          <table:table-cell office:value-type="float" office:value="3171" table:formula="of:=SUM([.D20:.D21])" table:style-name="ce34">
            <text:p>3,171<text:s/></text:p>
          </table:table-cell>
          <table:table-cell office:value-type="float" office:value="5731" table:formula="of:=SUM([.E20:.E21])" table:style-name="ce34">
            <text:p>5,731<text:s/></text:p>
          </table:table-cell>
          <table:table-cell office:value-type="float" office:value="1.8073163040050457" table:formula="of:=[.E19]/[.D19]" table:style-name="ce35">
            <text:p>1.81<text:s/></text:p>
          </table:table-cell>
          <table:table-cell office:value-type="float" office:value="7731" table:formula="of:=SUM([.G20:.G21])" table:style-name="ce34">
            <text:p>7,731<text:s/></text:p>
          </table:table-cell>
          <table:table-cell office:value-type="float" office:value="15887" table:formula="of:=SUM([.H20:.H21])" table:style-name="ce34">
            <text:p>15,887<text:s/></text:p>
          </table:table-cell>
          <table:table-cell office:value-type="float" office:value="2.0549734833786055" table:formula="of:=[.H19]/[.G19]" table:style-name="ce35">
            <text:p>2.0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790" table:style-name="ce41">
            <text:p>1,790<text:s/></text:p>
          </table:table-cell>
          <table:table-cell office:value-type="float" office:value="3495" table:style-name="ce41">
            <text:p>3,495<text:s/></text:p>
          </table:table-cell>
          <table:table-cell office:value-type="float" office:value="1.9525139664804469" table:formula="of:=[.E20]/[.D20]" table:style-name="ce35">
            <text:p>1.95<text:s/></text:p>
          </table:table-cell>
          <table:table-cell office:value-type="float" office:value="3978" table:style-name="ce41">
            <text:p>3,978<text:s/></text:p>
          </table:table-cell>
          <table:table-cell office:value-type="float" office:value="8484" table:style-name="ce41">
            <text:p>8,484<text:s/></text:p>
          </table:table-cell>
          <table:table-cell office:value-type="float" office:value="2.1327300150829562" table:formula="of:=[.H20]/[.G20]" table:style-name="ce35">
            <text:p>2.1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381" table:style-name="ce41">
            <text:p>1,381<text:s/></text:p>
          </table:table-cell>
          <table:table-cell office:value-type="float" office:value="2236" table:style-name="ce41">
            <text:p>2,236<text:s/></text:p>
          </table:table-cell>
          <table:table-cell office:value-type="float" office:value="1.6191165821868212" table:formula="of:=[.E21]/[.D21]" table:style-name="ce35">
            <text:p>1.62<text:s/></text:p>
          </table:table-cell>
          <table:table-cell office:value-type="float" office:value="3753" table:style-name="ce41">
            <text:p>3,753<text:s/></text:p>
          </table:table-cell>
          <table:table-cell office:value-type="float" office:value="7403" table:style-name="ce41">
            <text:p>7,403<text:s/></text:p>
          </table:table-cell>
          <table:table-cell office:value-type="float" office:value="1.9725552891020517" table:formula="of:=[.H21]/[.G21]" table:style-name="ce35">
            <text:p>1.9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89" table:number-columns-spanned="1" table:number-rows-spanned="3" table:style-name="ce67">
            <text:p>89<text:s/></text:p>
          </table:table-cell>
          <table:table-cell office:value-type="float" office:value="451" table:formula="of:=SUM([.D23:.D24])" table:style-name="ce34">
            <text:p>451<text:s/></text:p>
          </table:table-cell>
          <table:table-cell office:value-type="float" office:value="1668" table:formula="of:=SUM([.E23:.E24])" table:style-name="ce34">
            <text:p>1,668<text:s/></text:p>
          </table:table-cell>
          <table:table-cell office:value-type="float" office:value="3.6984478935698446" table:formula="of:=[.E22]/[.D22]" table:style-name="ce35">
            <text:p>3.70<text:s/></text:p>
          </table:table-cell>
          <table:table-cell office:value-type="float" office:value="4452" table:formula="of:=SUM([.G23:.G24])" table:style-name="ce34">
            <text:p>4,452<text:s/></text:p>
          </table:table-cell>
          <table:table-cell office:value-type="float" office:value="24223" table:formula="of:=SUM([.H23:.H24])" table:style-name="ce34">
            <text:p>24,223<text:s/></text:p>
          </table:table-cell>
          <table:table-cell office:value-type="float" office:value="5.4409254267744833" table:formula="of:=[.H22]/[.G22]" table:style-name="ce35">
            <text:p>5.44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44" table:style-name="ce41">
            <text:p>244<text:s/></text:p>
          </table:table-cell>
          <table:table-cell office:value-type="float" office:value="892" table:style-name="ce41">
            <text:p>892<text:s/></text:p>
          </table:table-cell>
          <table:table-cell office:value-type="float" office:value="3.6557377049180326" table:formula="of:=[.E23]/[.D23]" table:style-name="ce35">
            <text:p>3.66<text:s/></text:p>
          </table:table-cell>
          <table:table-cell office:value-type="float" office:value="2331" table:style-name="ce41">
            <text:p>2,331<text:s/></text:p>
          </table:table-cell>
          <table:table-cell office:value-type="float" office:value="14169" table:style-name="ce41">
            <text:p>14,169<text:s/></text:p>
          </table:table-cell>
          <table:table-cell office:value-type="float" office:value="6.0785070785070783" table:formula="of:=[.H23]/[.G23]" table:style-name="ce35">
            <text:p>6.08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07" table:style-name="ce41">
            <text:p>207<text:s/></text:p>
          </table:table-cell>
          <table:table-cell office:value-type="float" office:value="776" table:style-name="ce41">
            <text:p>776<text:s/></text:p>
          </table:table-cell>
          <table:table-cell office:value-type="float" office:value="3.7487922705314012" table:formula="of:=[.E24]/[.D24]" table:style-name="ce35">
            <text:p>3.75<text:s/></text:p>
          </table:table-cell>
          <table:table-cell office:value-type="float" office:value="2121" table:style-name="ce41">
            <text:p>2,121<text:s/></text:p>
          </table:table-cell>
          <table:table-cell office:value-type="float" office:value="10054" table:style-name="ce41">
            <text:p>10,054<text:s/></text:p>
          </table:table-cell>
          <table:table-cell office:value-type="float" office:value="4.7402168788307399" table:formula="of:=[.H24]/[.G24]" table:style-name="ce35">
            <text:p>4.7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34" table:number-columns-spanned="1" table:number-rows-spanned="3" table:style-name="ce67">
            <text:p>34<text:s/></text:p>
          </table:table-cell>
          <table:table-cell office:value-type="float" office:value="213" table:formula="of:=SUM([.D26:.D27])" table:style-name="ce34">
            <text:p>213<text:s/></text:p>
          </table:table-cell>
          <table:table-cell office:value-type="float" office:value="225" table:formula="of:=SUM([.E26:.E27])" table:style-name="ce34">
            <text:p>225<text:s/></text:p>
          </table:table-cell>
          <table:table-cell office:value-type="float" office:value="1.056338028169014" table:formula="of:=[.E25]/[.D25]" table:style-name="ce35">
            <text:p>1.06<text:s/></text:p>
          </table:table-cell>
          <table:table-cell office:value-type="float" office:value="1473" table:formula="of:=SUM([.G26:.G27])" table:style-name="ce34">
            <text:p>1,473<text:s/></text:p>
          </table:table-cell>
          <table:table-cell office:value-type="float" office:value="1558" table:formula="of:=SUM([.H26:.H27])" table:style-name="ce34">
            <text:p>1,558<text:s/></text:p>
          </table:table-cell>
          <table:table-cell office:value-type="float" office:value="1.0577053632043449" table:formula="of:=[.H25]/[.G25]" table:style-name="ce35">
            <text:p>1.06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20" table:style-name="ce41">
            <text:p>120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.0333333333333334" table:formula="of:=[.E26]/[.D26]" table:style-name="ce35">
            <text:p>1.03<text:s/></text:p>
          </table:table-cell>
          <table:table-cell office:value-type="float" office:value="548" table:style-name="ce41">
            <text:p>548<text:s/></text:p>
          </table:table-cell>
          <table:table-cell office:value-type="float" office:value="563" table:style-name="ce41">
            <text:p>563<text:s/></text:p>
          </table:table-cell>
          <table:table-cell office:value-type="float" office:value="1.0273722627737227" table:formula="of:=[.H26]/[.G26]" table:style-name="ce35">
            <text:p>1.0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93" table:style-name="ce41">
            <text:p>93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.086021505376344" table:formula="of:=[.E27]/[.D27]" table:style-name="ce35">
            <text:p>1.09<text:s/></text:p>
          </table:table-cell>
          <table:table-cell office:value-type="float" office:value="925" table:style-name="ce41">
            <text:p>925<text:s/></text:p>
          </table:table-cell>
          <table:table-cell office:value-type="float" office:value="995" table:style-name="ce41">
            <text:p>995<text:s/></text:p>
          </table:table-cell>
          <table:table-cell office:value-type="float" office:value="1.0756756756756756" table:formula="of:=[.H27]/[.G27]" table:style-name="ce35">
            <text:p>1.0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office:value-type="string" table:style-name="ce45">
            <text:p><text:s/></text:p>
          </table:table-cell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10<text:span text:style-name="T7">月</text:span>5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9月.$A$1:9月.$I$31" table:base-cell-address="9月.$A$1"/>
        </table:named-expressions>
      </table:table>
      <table:table table:name="10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10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1268" table:number-columns-spanned="1" table:number-rows-spanned="3" table:style-name="ce67">
            <text:p>1,268<text:s/></text:p>
          </table:table-cell>
          <table:table-cell office:value-type="float" office:value="31873" table:formula="of:=SUM([.D8:.D9])" table:style-name="ce34">
            <text:p>31,873<text:s/></text:p>
          </table:table-cell>
          <table:table-cell office:value-type="float" office:value="64147" table:formula="of:=SUM([.E8:.E9])" table:style-name="ce34">
            <text:p>64,147<text:s/></text:p>
          </table:table-cell>
          <table:table-cell office:value-type="float" office:value="2.0125811815643333" table:formula="of:=[.E7]/[.D7]" table:style-name="ce35">
            <text:p>2.01<text:s/></text:p>
          </table:table-cell>
          <table:table-cell office:value-type="float" office:value="68430" table:formula="of:=SUM([.G8:.G9])" table:style-name="ce34">
            <text:p>68,430<text:s/></text:p>
          </table:table-cell>
          <table:table-cell office:value-type="float" office:value="243765" table:formula="of:=SUM([.H8:.H9])" table:style-name="ce34">
            <text:p>243,765<text:s/></text:p>
          </table:table-cell>
          <table:table-cell office:value-type="float" office:value="3.5622533976326172" table:formula="of:=[.H7]/[.G7]" table:style-name="ce35">
            <text:p>3.5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6412" table:formula="of:=SUM([.D11]+[.D14]+[.D17]+[.D20]+[.D23]+[.D26])" table:style-name="ce33">
            <text:p>16,412<text:s/></text:p>
          </table:table-cell>
          <table:table-cell office:value-type="float" office:value="33948" table:formula="of:=SUM([.E11]+[.E14]+[.E17]+[.E20]+[.E23]+[.E26])" table:style-name="ce33">
            <text:p>33,948<text:s/></text:p>
          </table:table-cell>
          <table:table-cell office:value-type="float" office:value="2.0684864733122104" table:formula="of:=[.E8]/[.D8]" table:style-name="ce35">
            <text:p>2.07<text:s/></text:p>
          </table:table-cell>
          <table:table-cell office:value-type="float" office:value="32104" table:formula="of:=SUM([.G11]+[.G14]+[.G17]+[.G20]+[.G23]+[.G26])" table:style-name="ce33">
            <text:p>32,104<text:s/></text:p>
          </table:table-cell>
          <table:table-cell office:value-type="float" office:value="106124" table:formula="of:=SUM([.H11]+[.H14]+[.H17]+[.H20]+[.H23]+[.H26])" table:style-name="ce33">
            <text:p>106,124<text:s/></text:p>
          </table:table-cell>
          <table:table-cell office:value-type="float" office:value="3.3056316969847992" table:formula="of:=[.H8]/[.G8]" table:style-name="ce35">
            <text:p>3.31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5461" table:formula="of:=SUM([.D12]+[.D15]+[.D18]+[.D21]+[.D24]+[.D27])" table:style-name="ce33">
            <text:p>15,461<text:s/></text:p>
          </table:table-cell>
          <table:table-cell office:value-type="float" office:value="30199" table:formula="of:=SUM([.E12]+[.E15]+[.E18]+[.E21]+[.E24]+[.E27])" table:style-name="ce33">
            <text:p>30,199<text:s/></text:p>
          </table:table-cell>
          <table:table-cell office:value-type="float" office:value="1.9532371774141388" table:formula="of:=[.E9]/[.D9]" table:style-name="ce35">
            <text:p>1.95<text:s/></text:p>
          </table:table-cell>
          <table:table-cell office:value-type="float" office:value="36326" table:formula="of:=SUM([.G12]+[.G15]+[.G18]+[.G21]+[.G24]+[.G27])" table:style-name="ce33">
            <text:p>36,326<text:s/></text:p>
          </table:table-cell>
          <table:table-cell office:value-type="float" office:value="137641" table:formula="of:=SUM([.H12]+[.H15]+[.H18]+[.H21]+[.H24]+[.H27])" table:style-name="ce33">
            <text:p>137,641<text:s/></text:p>
          </table:table-cell>
          <table:table-cell office:value-type="float" office:value="3.7890491658866927" table:formula="of:=[.H9]/[.G9]" table:style-name="ce35">
            <text:p>3.7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430" table:number-columns-spanned="1" table:number-rows-spanned="3" table:style-name="ce67">
            <text:p>430<text:s/></text:p>
          </table:table-cell>
          <table:table-cell office:value-type="float" office:value="9042" table:formula="of:=SUM([.D11:.D12])" table:style-name="ce34">
            <text:p>9,042<text:s/></text:p>
          </table:table-cell>
          <table:table-cell office:value-type="float" office:value="17170" table:formula="of:=SUM([.E11:.E12])" table:style-name="ce34">
            <text:p>17,170<text:s/></text:p>
          </table:table-cell>
          <table:table-cell office:value-type="float" office:value="1.8989161689891616" table:formula="of:=[.E10]/[.D10]" table:style-name="ce35">
            <text:p>1.90<text:s/></text:p>
          </table:table-cell>
          <table:table-cell office:value-type="float" office:value="19754" table:formula="of:=SUM([.G11:.G12])" table:style-name="ce34">
            <text:p>19,754<text:s/></text:p>
          </table:table-cell>
          <table:table-cell office:value-type="float" office:value="36156" table:formula="of:=SUM([.H11:.H12])" table:style-name="ce34">
            <text:p>36,156<text:s/></text:p>
          </table:table-cell>
          <table:table-cell office:value-type="float" office:value="1.8303128480307786" table:formula="of:=[.H10]/[.G10]" table:style-name="ce35">
            <text:p>1.83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4300" table:style-name="ce41">
            <text:p>4,300<text:s/></text:p>
          </table:table-cell>
          <table:table-cell office:value-type="float" office:value="8319" table:style-name="ce41">
            <text:p>8,319<text:s/></text:p>
          </table:table-cell>
          <table:table-cell office:value-type="float" office:value="1.9346511627906977" table:formula="of:=[.E11]/[.D11]" table:style-name="ce35">
            <text:p>1.93<text:s/></text:p>
          </table:table-cell>
          <table:table-cell office:value-type="float" office:value="7923" table:style-name="ce41">
            <text:p>7,923<text:s/></text:p>
          </table:table-cell>
          <table:table-cell office:value-type="float" office:value="14945" table:style-name="ce41">
            <text:p>14,945<text:s/></text:p>
          </table:table-cell>
          <table:table-cell office:value-type="float" office:value="1.8862804493247507" table:formula="of:=[.H11]/[.G11]" table:style-name="ce35">
            <text:p>1.8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742" table:style-name="ce41">
            <text:p>4,742<text:s/></text:p>
          </table:table-cell>
          <table:table-cell office:value-type="float" office:value="8851" table:style-name="ce41">
            <text:p>8,851<text:s/></text:p>
          </table:table-cell>
          <table:table-cell office:value-type="float" office:value="1.8665120202446226" table:formula="of:=[.E12]/[.D12]" table:style-name="ce35">
            <text:p>1.87<text:s/></text:p>
          </table:table-cell>
          <table:table-cell office:value-type="float" office:value="11831" table:style-name="ce41">
            <text:p>11,831<text:s/></text:p>
          </table:table-cell>
          <table:table-cell office:value-type="float" office:value="21211" table:style-name="ce41">
            <text:p>21,211<text:s/></text:p>
          </table:table-cell>
          <table:table-cell office:value-type="float" office:value="1.7928323894852507" table:formula="of:=[.H12]/[.G12]" table:style-name="ce35">
            <text:p>1.7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270" table:number-columns-spanned="1" table:number-rows-spanned="3" table:style-name="ce67">
            <text:p>270<text:s/></text:p>
          </table:table-cell>
          <table:table-cell office:value-type="float" office:value="15665" table:formula="of:=SUM([.D14:.D15])" table:style-name="ce34">
            <text:p>15,665<text:s/></text:p>
          </table:table-cell>
          <table:table-cell office:value-type="float" office:value="28884" table:formula="of:=SUM([.E14:.E15])" table:style-name="ce34">
            <text:p>28,884<text:s/></text:p>
          </table:table-cell>
          <table:table-cell office:value-type="float" office:value="1.8438557293329079" table:formula="of:=[.E13]/[.D13]" table:style-name="ce35">
            <text:p>1.84<text:s/></text:p>
          </table:table-cell>
          <table:table-cell office:value-type="float" office:value="30418" table:formula="of:=SUM([.G14:.G15])" table:style-name="ce34">
            <text:p>30,418<text:s/></text:p>
          </table:table-cell>
          <table:table-cell office:value-type="float" office:value="149235" table:formula="of:=SUM([.H14:.H15])" table:style-name="ce34">
            <text:p>149,235<text:s/></text:p>
          </table:table-cell>
          <table:table-cell office:value-type="float" office:value="4.9061411006640805" table:formula="of:=[.H13]/[.G13]" table:style-name="ce35">
            <text:p>4.9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8579" table:style-name="ce41">
            <text:p>8,579<text:s/></text:p>
          </table:table-cell>
          <table:table-cell office:value-type="float" office:value="16074" table:style-name="ce41">
            <text:p>16,074<text:s/></text:p>
          </table:table-cell>
          <table:table-cell office:value-type="float" office:value="1.8736449469635155" table:formula="of:=[.E14]/[.D14]" table:style-name="ce35">
            <text:p>1.87<text:s/></text:p>
          </table:table-cell>
          <table:table-cell office:value-type="float" office:value="14746" table:style-name="ce41">
            <text:p>14,746<text:s/></text:p>
          </table:table-cell>
          <table:table-cell office:value-type="float" office:value="59696" table:style-name="ce41">
            <text:p>59,696<text:s/></text:p>
          </table:table-cell>
          <table:table-cell office:value-type="float" office:value="4.0482842804828429" table:formula="of:=[.H14]/[.G14]" table:style-name="ce35">
            <text:p>4.0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7086" table:style-name="ce41">
            <text:p>7,086<text:s/></text:p>
          </table:table-cell>
          <table:table-cell office:value-type="float" office:value="12810" table:style-name="ce41">
            <text:p>12,810<text:s/></text:p>
          </table:table-cell>
          <table:table-cell office:value-type="float" office:value="1.8077900084674006" table:formula="of:=[.E15]/[.D15]" table:style-name="ce35">
            <text:p>1.81<text:s/></text:p>
          </table:table-cell>
          <table:table-cell office:value-type="float" office:value="15672" table:style-name="ce41">
            <text:p>15,672<text:s/></text:p>
          </table:table-cell>
          <table:table-cell office:value-type="float" office:value="89539" table:style-name="ce41">
            <text:p>89,539<text:s/></text:p>
          </table:table-cell>
          <table:table-cell office:value-type="float" office:value="5.7133103624298114" table:formula="of:=[.H15]/[.G15]" table:style-name="ce35">
            <text:p>5.7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213" table:number-columns-spanned="1" table:number-rows-spanned="3" table:style-name="ce67">
            <text:p>213<text:s/></text:p>
          </table:table-cell>
          <table:table-cell office:value-type="float" office:value="2083" table:formula="of:=SUM([.D17:.D18])" table:style-name="ce34">
            <text:p>2,083<text:s/></text:p>
          </table:table-cell>
          <table:table-cell office:value-type="float" office:value="6479" table:formula="of:=SUM([.E17:.E18])" table:style-name="ce34">
            <text:p>6,479<text:s/></text:p>
          </table:table-cell>
          <table:table-cell office:value-type="float" office:value="3.1104176668266921" table:formula="of:=[.E16]/[.D16]" table:style-name="ce35">
            <text:p>3.11<text:s/></text:p>
          </table:table-cell>
          <table:table-cell office:value-type="float" office:value="4791" table:formula="of:=SUM([.G17:.G18])" table:style-name="ce34">
            <text:p>4,791<text:s/></text:p>
          </table:table-cell>
          <table:table-cell office:value-type="float" office:value="14699" table:formula="of:=SUM([.H17:.H18])" table:style-name="ce34">
            <text:p>14,699<text:s/></text:p>
          </table:table-cell>
          <table:table-cell office:value-type="float" office:value="3.068044249634732" table:formula="of:=[.H16]/[.G16]" table:style-name="ce35">
            <text:p>3.0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969" table:style-name="ce41">
            <text:p>969<text:s/></text:p>
          </table:table-cell>
          <table:table-cell office:value-type="float" office:value="3192" table:style-name="ce41">
            <text:p>3,192<text:s/></text:p>
          </table:table-cell>
          <table:table-cell office:value-type="float" office:value="3.2941176470588234" table:formula="of:=[.E17]/[.D17]" table:style-name="ce35">
            <text:p>3.29<text:s/></text:p>
          </table:table-cell>
          <table:table-cell office:value-type="float" office:value="2576" table:style-name="ce41">
            <text:p>2,576<text:s/></text:p>
          </table:table-cell>
          <table:table-cell office:value-type="float" office:value="8009" table:style-name="ce41">
            <text:p>8,009<text:s/></text:p>
          </table:table-cell>
          <table:table-cell office:value-type="float" office:value="3.1090838509316772" table:formula="of:=[.H17]/[.G17]" table:style-name="ce35">
            <text:p>3.1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114" table:style-name="ce41">
            <text:p>1,114<text:s/></text:p>
          </table:table-cell>
          <table:table-cell office:value-type="float" office:value="3287" table:style-name="ce41">
            <text:p>3,287<text:s/></text:p>
          </table:table-cell>
          <table:table-cell office:value-type="float" office:value="2.9506283662477557" table:formula="of:=[.E18]/[.D18]" table:style-name="ce35">
            <text:p>2.95<text:s/></text:p>
          </table:table-cell>
          <table:table-cell office:value-type="float" office:value="2215" table:style-name="ce41">
            <text:p>2,215<text:s/></text:p>
          </table:table-cell>
          <table:table-cell office:value-type="float" office:value="6690" table:style-name="ce41">
            <text:p>6,690<text:s/></text:p>
          </table:table-cell>
          <table:table-cell office:value-type="float" office:value="3.020316027088036" table:formula="of:=[.H18]/[.G18]" table:style-name="ce35">
            <text:p>3.02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210" table:number-columns-spanned="1" table:number-rows-spanned="3" table:style-name="ce67">
            <text:p>210<text:s/></text:p>
          </table:table-cell>
          <table:table-cell office:value-type="float" office:value="3864" table:formula="of:=SUM([.D20:.D21])" table:style-name="ce34">
            <text:p>3,864<text:s/></text:p>
          </table:table-cell>
          <table:table-cell office:value-type="float" office:value="7775" table:formula="of:=SUM([.E20:.E21])" table:style-name="ce34">
            <text:p>7,775<text:s/></text:p>
          </table:table-cell>
          <table:table-cell office:value-type="float" office:value="2.0121635610766044" table:formula="of:=[.E19]/[.D19]" table:style-name="ce35">
            <text:p>2.01<text:s/></text:p>
          </table:table-cell>
          <table:table-cell office:value-type="float" office:value="6655" table:formula="of:=SUM([.G20:.G21])" table:style-name="ce34">
            <text:p>6,655<text:s/></text:p>
          </table:table-cell>
          <table:table-cell office:value-type="float" office:value="14270" table:formula="of:=SUM([.H20:.H21])" table:style-name="ce34">
            <text:p>14,270<text:s/></text:p>
          </table:table-cell>
          <table:table-cell office:value-type="float" office:value="2.1442524417731028" table:formula="of:=[.H19]/[.G19]" table:style-name="ce35">
            <text:p>2.1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137" table:style-name="ce41">
            <text:p>2,137<text:s/></text:p>
          </table:table-cell>
          <table:table-cell office:value-type="float" office:value="4523" table:style-name="ce41">
            <text:p>4,523<text:s/></text:p>
          </table:table-cell>
          <table:table-cell office:value-type="float" office:value="2.1165184838558728" table:formula="of:=[.E20]/[.D20]" table:style-name="ce35">
            <text:p>2.12<text:s/></text:p>
          </table:table-cell>
          <table:table-cell office:value-type="float" office:value="3175" table:style-name="ce41">
            <text:p>3,175<text:s/></text:p>
          </table:table-cell>
          <table:table-cell office:value-type="float" office:value="7093" table:style-name="ce41">
            <text:p>7,093<text:s/></text:p>
          </table:table-cell>
          <table:table-cell office:value-type="float" office:value="2.2340157480314962" table:formula="of:=[.H20]/[.G20]" table:style-name="ce35">
            <text:p>2.2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727" table:style-name="ce41">
            <text:p>1,727<text:s/></text:p>
          </table:table-cell>
          <table:table-cell office:value-type="float" office:value="3252" table:style-name="ce41">
            <text:p>3,252<text:s/></text:p>
          </table:table-cell>
          <table:table-cell office:value-type="float" office:value="1.8830341632889405" table:formula="of:=[.E21]/[.D21]" table:style-name="ce35">
            <text:p>1.88<text:s/></text:p>
          </table:table-cell>
          <table:table-cell office:value-type="float" office:value="3480" table:style-name="ce41">
            <text:p>3,480<text:s/></text:p>
          </table:table-cell>
          <table:table-cell office:value-type="float" office:value="7177" table:style-name="ce41">
            <text:p>7,177<text:s/></text:p>
          </table:table-cell>
          <table:table-cell office:value-type="float" office:value="2.0623563218390806" table:formula="of:=[.H21]/[.G21]" table:style-name="ce35">
            <text:p>2.0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100" table:number-columns-spanned="1" table:number-rows-spanned="3" table:style-name="ce67">
            <text:p>100<text:s/></text:p>
          </table:table-cell>
          <table:table-cell office:value-type="float" office:value="796" table:formula="of:=SUM([.D23:.D24])" table:style-name="ce34">
            <text:p>796<text:s/></text:p>
          </table:table-cell>
          <table:table-cell office:value-type="float" office:value="3390" table:formula="of:=SUM([.E23:.E24])" table:style-name="ce34">
            <text:p>3,390<text:s/></text:p>
          </table:table-cell>
          <table:table-cell office:value-type="float" office:value="4.2587939698492461" table:formula="of:=[.E22]/[.D22]" table:style-name="ce35">
            <text:p>4.26<text:s/></text:p>
          </table:table-cell>
          <table:table-cell office:value-type="float" office:value="5488" table:formula="of:=SUM([.G23:.G24])" table:style-name="ce34">
            <text:p>5,488<text:s/></text:p>
          </table:table-cell>
          <table:table-cell office:value-type="float" office:value="28023" table:formula="of:=SUM([.H23:.H24])" table:style-name="ce34">
            <text:p>28,023<text:s/></text:p>
          </table:table-cell>
          <table:table-cell office:value-type="float" office:value="5.1062317784256557" table:formula="of:=[.H22]/[.G22]" table:style-name="ce35">
            <text:p>5.11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316" table:style-name="ce41">
            <text:p>316<text:s/></text:p>
          </table:table-cell>
          <table:table-cell office:value-type="float" office:value="1725" table:style-name="ce41">
            <text:p>1,725<text:s/></text:p>
          </table:table-cell>
          <table:table-cell office:value-type="float" office:value="5.4588607594936711" table:formula="of:=[.E23]/[.D23]" table:style-name="ce35">
            <text:p>5.46<text:s/></text:p>
          </table:table-cell>
          <table:table-cell office:value-type="float" office:value="3113" table:style-name="ce41">
            <text:p>3,113<text:s/></text:p>
          </table:table-cell>
          <table:table-cell office:value-type="float" office:value="15799" table:style-name="ce41">
            <text:p>15,799<text:s/></text:p>
          </table:table-cell>
          <table:table-cell office:value-type="float" office:value="5.0751686476068105" table:formula="of:=[.H23]/[.G23]" table:style-name="ce35">
            <text:p>5.08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80" table:style-name="ce41">
            <text:p>480<text:s/></text:p>
          </table:table-cell>
          <table:table-cell office:value-type="float" office:value="1665" table:style-name="ce41">
            <text:p>1,665<text:s/></text:p>
          </table:table-cell>
          <table:table-cell office:value-type="float" office:value="3.46875" table:formula="of:=[.E24]/[.D24]" table:style-name="ce35">
            <text:p>3.47<text:s/></text:p>
          </table:table-cell>
          <table:table-cell office:value-type="float" office:value="2375" table:style-name="ce41">
            <text:p>2,375<text:s/></text:p>
          </table:table-cell>
          <table:table-cell office:value-type="float" office:value="12224" table:style-name="ce41">
            <text:p>12,224<text:s/></text:p>
          </table:table-cell>
          <table:table-cell office:value-type="float" office:value="5.1469473684210527" table:formula="of:=[.H24]/[.G24]" table:style-name="ce35">
            <text:p>5.1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45" table:number-columns-spanned="1" table:number-rows-spanned="3" table:style-name="ce67">
            <text:p>45<text:s/></text:p>
          </table:table-cell>
          <table:table-cell office:value-type="float" office:value="423" table:formula="of:=SUM([.D26:.D27])" table:style-name="ce34">
            <text:p>423<text:s/></text:p>
          </table:table-cell>
          <table:table-cell office:value-type="float" office:value="449" table:formula="of:=SUM([.E26:.E27])" table:style-name="ce34">
            <text:p>449<text:s/></text:p>
          </table:table-cell>
          <table:table-cell office:value-type="float" office:value="1.0614657210401892" table:formula="of:=[.E25]/[.D25]" table:style-name="ce35">
            <text:p>1.06<text:s/></text:p>
          </table:table-cell>
          <table:table-cell office:value-type="float" office:value="1324" table:formula="of:=SUM([.G26:.G27])" table:style-name="ce34">
            <text:p>1,324<text:s/></text:p>
          </table:table-cell>
          <table:table-cell office:value-type="float" office:value="1382" table:formula="of:=SUM([.H26:.H27])" table:style-name="ce34">
            <text:p>1,382<text:s/></text:p>
          </table:table-cell>
          <table:table-cell office:value-type="float" office:value="1.0438066465256797" table:formula="of:=[.H25]/[.G25]" table:style-name="ce35">
            <text:p>1.04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11" table:style-name="ce41">
            <text:p>111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.0360360360360361" table:formula="of:=[.E26]/[.D26]" table:style-name="ce35">
            <text:p>1.04<text:s/></text:p>
          </table:table-cell>
          <table:table-cell office:value-type="float" office:value="571" table:style-name="ce41">
            <text:p>571<text:s/></text:p>
          </table:table-cell>
          <table:table-cell office:value-type="float" office:value="582" table:style-name="ce41">
            <text:p>582<text:s/></text:p>
          </table:table-cell>
          <table:table-cell office:value-type="float" office:value="1.0192644483362523" table:formula="of:=[.H26]/[.G26]" table:style-name="ce35">
            <text:p>1.02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312" table:style-name="ce41">
            <text:p>312<text:s/></text:p>
          </table:table-cell>
          <table:table-cell office:value-type="float" office:value="334" table:style-name="ce41">
            <text:p>334<text:s/></text:p>
          </table:table-cell>
          <table:table-cell office:value-type="float" office:value="1.0705128205128205" table:formula="of:=[.E27]/[.D27]" table:style-name="ce35">
            <text:p>1.07<text:s/></text:p>
          </table:table-cell>
          <table:table-cell office:value-type="float" office:value="753" table:style-name="ce41">
            <text:p>753<text:s/></text:p>
          </table:table-cell>
          <table:table-cell office:value-type="float" office:value="800" table:style-name="ce41">
            <text:p>800<text:s/></text:p>
          </table:table-cell>
          <table:table-cell office:value-type="float" office:value="1.0624169986719787" table:formula="of:=[.H27]/[.G27]" table:style-name="ce35">
            <text:p>1.0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office:value-type="string" table:style-name="ce45">
            <text:p><text:s/></text:p>
          </table:table-cell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11<text:span text:style-name="T7">月</text:span>10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0月.$A$1:10月.$I$31" table:base-cell-address="10月.$A$1"/>
        </table:named-expressions>
      </table:table>
      <table:table table:name="11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11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1357" table:number-columns-spanned="1" table:number-rows-spanned="3" table:style-name="ce67">
            <text:p>1,357<text:s/></text:p>
          </table:table-cell>
          <table:table-cell office:value-type="float" office:value="35448" table:formula="of:=SUM([.D8:.D9])" table:style-name="ce34">
            <text:p>35,448<text:s/></text:p>
          </table:table-cell>
          <table:table-cell office:value-type="float" office:value="72834" table:formula="of:=SUM([.E8:.E9])" table:style-name="ce34">
            <text:p>72,834<text:s/></text:p>
          </table:table-cell>
          <table:table-cell office:value-type="float" office:value="2.0546716316858498" table:formula="of:=[.E7]/[.D7]" table:style-name="ce35">
            <text:p>2.05<text:s/></text:p>
          </table:table-cell>
          <table:table-cell office:value-type="float" office:value="63251" table:formula="of:=SUM([.G8:.G9])" table:style-name="ce34">
            <text:p>63,251<text:s/></text:p>
          </table:table-cell>
          <table:table-cell office:value-type="float" office:value="211590" table:formula="of:=SUM([.H8:.H9])" table:style-name="ce34">
            <text:p>211,590<text:s/></text:p>
          </table:table-cell>
          <table:table-cell office:value-type="float" office:value="3.3452435534616054" table:formula="of:=[.H7]/[.G7]" table:style-name="ce35">
            <text:p>3.35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1597" table:formula="of:=SUM([.D11]+[.D14]+[.D17]+[.D20]+[.D23]+[.D26])" table:style-name="ce33">
            <text:p>21,597<text:s/></text:p>
          </table:table-cell>
          <table:table-cell office:value-type="float" office:value="44900" table:formula="of:=SUM([.E11]+[.E14]+[.E17]+[.E20]+[.E23]+[.E26])" table:style-name="ce33">
            <text:p>44,900<text:s/></text:p>
          </table:table-cell>
          <table:table-cell office:value-type="float" office:value="2.0789924526554615" table:formula="of:=[.E8]/[.D8]" table:style-name="ce35">
            <text:p>2.08<text:s/></text:p>
          </table:table-cell>
          <table:table-cell office:value-type="float" office:value="29871" table:formula="of:=SUM([.G11]+[.G14]+[.G17]+[.G20]+[.G23]+[.G26])" table:style-name="ce33">
            <text:p>29,871<text:s/></text:p>
          </table:table-cell>
          <table:table-cell office:value-type="float" office:value="93998" table:formula="of:=SUM([.H11]+[.H14]+[.H17]+[.H20]+[.H23]+[.H26])" table:style-name="ce33">
            <text:p>93,998<text:s/></text:p>
          </table:table-cell>
          <table:table-cell office:value-type="float" office:value="3.1467978976264606" table:formula="of:=[.H8]/[.G8]" table:style-name="ce35">
            <text:p>3.15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3851" table:formula="of:=SUM([.D12]+[.D15]+[.D18]+[.D21]+[.D24]+[.D27])" table:style-name="ce33">
            <text:p>13,851<text:s/></text:p>
          </table:table-cell>
          <table:table-cell office:value-type="float" office:value="27934" table:formula="of:=SUM([.E12]+[.E15]+[.E18]+[.E21]+[.E24]+[.E27])" table:style-name="ce33">
            <text:p>27,934<text:s/></text:p>
          </table:table-cell>
          <table:table-cell office:value-type="float" office:value="2.0167496931629487" table:formula="of:=[.E9]/[.D9]" table:style-name="ce35">
            <text:p>2.02<text:s/></text:p>
          </table:table-cell>
          <table:table-cell office:value-type="float" office:value="33380" table:formula="of:=SUM([.G12]+[.G15]+[.G18]+[.G21]+[.G24]+[.G27])" table:style-name="ce33">
            <text:p>33,380<text:s/></text:p>
          </table:table-cell>
          <table:table-cell office:value-type="float" office:value="117592" table:formula="of:=SUM([.H12]+[.H15]+[.H18]+[.H21]+[.H24]+[.H27])" table:style-name="ce33">
            <text:p>117,592<text:s/></text:p>
          </table:table-cell>
          <table:table-cell office:value-type="float" office:value="3.5228280407429597" table:formula="of:=[.H9]/[.G9]" table:style-name="ce35">
            <text:p>3.52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455" table:number-columns-spanned="1" table:number-rows-spanned="3" table:style-name="ce67">
            <text:p>455<text:s/></text:p>
          </table:table-cell>
          <table:table-cell office:value-type="float" office:value="11694" table:formula="of:=SUM([.D11:.D12])" table:style-name="ce34">
            <text:p>11,694<text:s/></text:p>
          </table:table-cell>
          <table:table-cell office:value-type="float" office:value="21704" table:formula="of:=SUM([.E11:.E12])" table:style-name="ce34">
            <text:p>21,704<text:s/></text:p>
          </table:table-cell>
          <table:table-cell office:value-type="float" office:value="1.8559945271079186" table:formula="of:=[.E10]/[.D10]" table:style-name="ce35">
            <text:p>1.86<text:s/></text:p>
          </table:table-cell>
          <table:table-cell office:value-type="float" office:value="20239" table:formula="of:=SUM([.G11:.G12])" table:style-name="ce34">
            <text:p>20,239<text:s/></text:p>
          </table:table-cell>
          <table:table-cell office:value-type="float" office:value="36155" table:formula="of:=SUM([.H11:.H12])" table:style-name="ce34">
            <text:p>36,155<text:s/></text:p>
          </table:table-cell>
          <table:table-cell office:value-type="float" office:value="1.7864024902416127" table:formula="of:=[.H10]/[.G10]" table:style-name="ce35">
            <text:p>1.7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6786" table:style-name="ce41">
            <text:p>6,786<text:s/></text:p>
          </table:table-cell>
          <table:table-cell office:value-type="float" office:value="12641" table:style-name="ce41">
            <text:p>12,641<text:s/></text:p>
          </table:table-cell>
          <table:table-cell office:value-type="float" office:value="1.8628057765988801" table:formula="of:=[.E11]/[.D11]" table:style-name="ce35">
            <text:p>1.86<text:s/></text:p>
          </table:table-cell>
          <table:table-cell office:value-type="float" office:value="8934" table:style-name="ce41">
            <text:p>8,934<text:s/></text:p>
          </table:table-cell>
          <table:table-cell office:value-type="float" office:value="15601" table:style-name="ce41">
            <text:p>15,601<text:s/></text:p>
          </table:table-cell>
          <table:table-cell office:value-type="float" office:value="1.7462502798298634" table:formula="of:=[.H11]/[.G11]" table:style-name="ce35">
            <text:p>1.75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908" table:style-name="ce41">
            <text:p>4,908<text:s/></text:p>
          </table:table-cell>
          <table:table-cell office:value-type="float" office:value="9063" table:style-name="ce41">
            <text:p>9,063<text:s/></text:p>
          </table:table-cell>
          <table:table-cell office:value-type="float" office:value="1.8465770171149145" table:formula="of:=[.E12]/[.D12]" table:style-name="ce35">
            <text:p>1.85<text:s/></text:p>
          </table:table-cell>
          <table:table-cell office:value-type="float" office:value="11305" table:style-name="ce41">
            <text:p>11,305<text:s/></text:p>
          </table:table-cell>
          <table:table-cell office:value-type="float" office:value="20554" table:style-name="ce41">
            <text:p>20,554<text:s/></text:p>
          </table:table-cell>
          <table:table-cell office:value-type="float" office:value="1.8181335692171605" table:formula="of:=[.H12]/[.G12]" table:style-name="ce35">
            <text:p>1.82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281" table:number-columns-spanned="1" table:number-rows-spanned="3" table:style-name="ce67">
            <text:p>281<text:s/></text:p>
          </table:table-cell>
          <table:table-cell office:value-type="float" office:value="14759" table:formula="of:=SUM([.D14:.D15])" table:style-name="ce34">
            <text:p>14,759<text:s/></text:p>
          </table:table-cell>
          <table:table-cell office:value-type="float" office:value="28995" table:formula="of:=SUM([.E14:.E15])" table:style-name="ce34">
            <text:p>28,995<text:s/></text:p>
          </table:table-cell>
          <table:table-cell office:value-type="float" office:value="1.9645639948505997" table:formula="of:=[.E13]/[.D13]" table:style-name="ce35">
            <text:p>1.96<text:s/></text:p>
          </table:table-cell>
          <table:table-cell office:value-type="float" office:value="25100" table:formula="of:=SUM([.G14:.G15])" table:style-name="ce34">
            <text:p>25,100<text:s/></text:p>
          </table:table-cell>
          <table:table-cell office:value-type="float" office:value="119587" table:formula="of:=SUM([.H14:.H15])" table:style-name="ce34">
            <text:p>119,587<text:s/></text:p>
          </table:table-cell>
          <table:table-cell office:value-type="float" office:value="4.7644223107569719" table:formula="of:=[.H13]/[.G13]" table:style-name="ce35">
            <text:p>4.7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9432" table:style-name="ce41">
            <text:p>9,432<text:s/></text:p>
          </table:table-cell>
          <table:table-cell office:value-type="float" office:value="18730" table:style-name="ce41">
            <text:p>18,730<text:s/></text:p>
          </table:table-cell>
          <table:table-cell office:value-type="float" office:value="1.9857930449533503" table:formula="of:=[.E14]/[.D14]" table:style-name="ce35">
            <text:p>1.99<text:s/></text:p>
          </table:table-cell>
          <table:table-cell office:value-type="float" office:value="12086" table:style-name="ce41">
            <text:p>12,086<text:s/></text:p>
          </table:table-cell>
          <table:table-cell office:value-type="float" office:value="48886" table:style-name="ce41">
            <text:p>48,886<text:s/></text:p>
          </table:table-cell>
          <table:table-cell office:value-type="float" office:value="4.0448452755254012" table:formula="of:=[.H14]/[.G14]" table:style-name="ce35">
            <text:p>4.0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5327" table:style-name="ce41">
            <text:p>5,327<text:s/></text:p>
          </table:table-cell>
          <table:table-cell office:value-type="float" office:value="10265" table:style-name="ce41">
            <text:p>10,265<text:s/></text:p>
          </table:table-cell>
          <table:table-cell office:value-type="float" office:value="1.9269757837431951" table:formula="of:=[.E15]/[.D15]" table:style-name="ce35">
            <text:p>1.93<text:s/></text:p>
          </table:table-cell>
          <table:table-cell office:value-type="float" office:value="13014" table:style-name="ce41">
            <text:p>13,014<text:s/></text:p>
          </table:table-cell>
          <table:table-cell office:value-type="float" office:value="70701" table:style-name="ce41">
            <text:p>70,701<text:s/></text:p>
          </table:table-cell>
          <table:table-cell office:value-type="float" office:value="5.4326878745965885" table:formula="of:=[.H15]/[.G15]" table:style-name="ce35">
            <text:p>5.4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217" table:number-columns-spanned="1" table:number-rows-spanned="3" table:style-name="ce67">
            <text:p>217<text:s/></text:p>
          </table:table-cell>
          <table:table-cell office:value-type="float" office:value="1755" table:formula="of:=SUM([.D17:.D18])" table:style-name="ce34">
            <text:p>1,755<text:s/></text:p>
          </table:table-cell>
          <table:table-cell office:value-type="float" office:value="5363" table:formula="of:=SUM([.E17:.E18])" table:style-name="ce34">
            <text:p>5,363<text:s/></text:p>
          </table:table-cell>
          <table:table-cell office:value-type="float" office:value="3.0558404558404559" table:formula="of:=[.E16]/[.D16]" table:style-name="ce35">
            <text:p>3.06<text:s/></text:p>
          </table:table-cell>
          <table:table-cell office:value-type="float" office:value="4969" table:formula="of:=SUM([.G17:.G18])" table:style-name="ce34">
            <text:p>4,969<text:s/></text:p>
          </table:table-cell>
          <table:table-cell office:value-type="float" office:value="14264" table:formula="of:=SUM([.H17:.H18])" table:style-name="ce34">
            <text:p>14,264<text:s/></text:p>
          </table:table-cell>
          <table:table-cell office:value-type="float" office:value="2.8705977057758099" table:formula="of:=[.H16]/[.G16]" table:style-name="ce35">
            <text:p>2.8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882" table:style-name="ce41">
            <text:p>882<text:s/></text:p>
          </table:table-cell>
          <table:table-cell office:value-type="float" office:value="2771" table:style-name="ce41">
            <text:p>2,771<text:s/></text:p>
          </table:table-cell>
          <table:table-cell office:value-type="float" office:value="3.1417233560090705" table:formula="of:=[.E17]/[.D17]" table:style-name="ce35">
            <text:p>3.14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7734" table:style-name="ce41">
            <text:p>7,734<text:s/></text:p>
          </table:table-cell>
          <table:table-cell office:value-type="float" office:value="2.9746153846153844" table:formula="of:=[.H17]/[.G17]" table:style-name="ce35">
            <text:p>2.9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873" table:style-name="ce41">
            <text:p>873<text:s/></text:p>
          </table:table-cell>
          <table:table-cell office:value-type="float" office:value="2592" table:style-name="ce41">
            <text:p>2,592<text:s/></text:p>
          </table:table-cell>
          <table:table-cell office:value-type="float" office:value="2.9690721649484537" table:formula="of:=[.E18]/[.D18]" table:style-name="ce35">
            <text:p>2.97<text:s/></text:p>
          </table:table-cell>
          <table:table-cell office:value-type="float" office:value="2369" table:style-name="ce41">
            <text:p>2,369<text:s/></text:p>
          </table:table-cell>
          <table:table-cell office:value-type="float" office:value="6530" table:style-name="ce41">
            <text:p>6,530<text:s/></text:p>
          </table:table-cell>
          <table:table-cell office:value-type="float" office:value="2.7564373153229211" table:formula="of:=[.H18]/[.G18]" table:style-name="ce35">
            <text:p>2.76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213" table:number-columns-spanned="1" table:number-rows-spanned="3" table:style-name="ce67">
            <text:p>213<text:s/></text:p>
          </table:table-cell>
          <table:table-cell office:value-type="float" office:value="5716" table:formula="of:=SUM([.D20:.D21])" table:style-name="ce34">
            <text:p>5,716<text:s/></text:p>
          </table:table-cell>
          <table:table-cell office:value-type="float" office:value="10948" table:formula="of:=SUM([.E20:.E21])" table:style-name="ce34">
            <text:p>10,948<text:s/></text:p>
          </table:table-cell>
          <table:table-cell office:value-type="float" office:value="1.9153254023792863" table:formula="of:=[.E19]/[.D19]" table:style-name="ce35">
            <text:p>1.92<text:s/></text:p>
          </table:table-cell>
          <table:table-cell office:value-type="float" office:value="6982" table:formula="of:=SUM([.G20:.G21])" table:style-name="ce34">
            <text:p>6,982<text:s/></text:p>
          </table:table-cell>
          <table:table-cell office:value-type="float" office:value="14106" table:formula="of:=SUM([.H20:.H21])" table:style-name="ce34">
            <text:p>14,106<text:s/></text:p>
          </table:table-cell>
          <table:table-cell office:value-type="float" office:value="2.0203380120309369" table:formula="of:=[.H19]/[.G19]" table:style-name="ce35">
            <text:p>2.02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3763" table:style-name="ce41">
            <text:p>3,763<text:s/></text:p>
          </table:table-cell>
          <table:table-cell office:value-type="float" office:value="7518" table:style-name="ce41">
            <text:p>7,518<text:s/></text:p>
          </table:table-cell>
          <table:table-cell office:value-type="float" office:value="1.9978740366728673" table:formula="of:=[.E20]/[.D20]" table:style-name="ce35">
            <text:p>2.00<text:s/></text:p>
          </table:table-cell>
          <table:table-cell office:value-type="float" office:value="3439" table:style-name="ce41">
            <text:p>3,439<text:s/></text:p>
          </table:table-cell>
          <table:table-cell office:value-type="float" office:value="7221" table:style-name="ce41">
            <text:p>7,221<text:s/></text:p>
          </table:table-cell>
          <table:table-cell office:value-type="float" office:value="2.0997382960162838" table:formula="of:=[.H20]/[.G20]" table:style-name="ce35">
            <text:p>2.1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953" table:style-name="ce41">
            <text:p>1,953<text:s/></text:p>
          </table:table-cell>
          <table:table-cell office:value-type="float" office:value="3430" table:style-name="ce41">
            <text:p>3,430<text:s/></text:p>
          </table:table-cell>
          <table:table-cell office:value-type="float" office:value="1.7562724014336917" table:formula="of:=[.E21]/[.D21]" table:style-name="ce35">
            <text:p>1.76<text:s/></text:p>
          </table:table-cell>
          <table:table-cell office:value-type="float" office:value="3543" table:style-name="ce41">
            <text:p>3,543<text:s/></text:p>
          </table:table-cell>
          <table:table-cell office:value-type="float" office:value="6885" table:style-name="ce41">
            <text:p>6,885<text:s/></text:p>
          </table:table-cell>
          <table:table-cell office:value-type="float" office:value="1.9432684165961049" table:formula="of:=[.H21]/[.G21]" table:style-name="ce35">
            <text:p>1.94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146" table:number-columns-spanned="1" table:number-rows-spanned="3" table:style-name="ce67">
            <text:p>146<text:s/></text:p>
          </table:table-cell>
          <table:table-cell office:value-type="float" office:value="1164" table:formula="of:=SUM([.D23:.D24])" table:style-name="ce34">
            <text:p>1,164<text:s/></text:p>
          </table:table-cell>
          <table:table-cell office:value-type="float" office:value="5438" table:formula="of:=SUM([.E23:.E24])" table:style-name="ce34">
            <text:p>5,438<text:s/></text:p>
          </table:table-cell>
          <table:table-cell office:value-type="float" office:value="4.6718213058419247" table:formula="of:=[.E22]/[.D22]" table:style-name="ce35">
            <text:p>4.67<text:s/></text:p>
          </table:table-cell>
          <table:table-cell office:value-type="float" office:value="4645" table:formula="of:=SUM([.G23:.G24])" table:style-name="ce34">
            <text:p>4,645<text:s/></text:p>
          </table:table-cell>
          <table:table-cell office:value-type="float" office:value="26099" table:formula="of:=SUM([.H23:.H24])" table:style-name="ce34">
            <text:p>26,099<text:s/></text:p>
          </table:table-cell>
          <table:table-cell office:value-type="float" office:value="5.6187298170075346" table:formula="of:=[.H22]/[.G22]" table:style-name="ce35">
            <text:p>5.62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606" table:style-name="ce41">
            <text:p>606<text:s/></text:p>
          </table:table-cell>
          <table:table-cell office:value-type="float" office:value="3107" table:style-name="ce41">
            <text:p>3,107<text:s/></text:p>
          </table:table-cell>
          <table:table-cell office:value-type="float" office:value="5.1270627062706273" table:formula="of:=[.E23]/[.D23]" table:style-name="ce35">
            <text:p>5.13<text:s/></text:p>
          </table:table-cell>
          <table:table-cell office:value-type="float" office:value="2174" table:style-name="ce41">
            <text:p>2,174<text:s/></text:p>
          </table:table-cell>
          <table:table-cell office:value-type="float" office:value="13909" table:style-name="ce41">
            <text:p>13,909<text:s/></text:p>
          </table:table-cell>
          <table:table-cell office:value-type="float" office:value="6.3978840846366145" table:formula="of:=[.H23]/[.G23]" table:style-name="ce35">
            <text:p>6.40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558" table:style-name="ce41">
            <text:p>558<text:s/></text:p>
          </table:table-cell>
          <table:table-cell office:value-type="float" office:value="2331" table:style-name="ce41">
            <text:p>2,331<text:s/></text:p>
          </table:table-cell>
          <table:table-cell office:value-type="float" office:value="4.17741935483871" table:formula="of:=[.E24]/[.D24]" table:style-name="ce35">
            <text:p>4.18<text:s/></text:p>
          </table:table-cell>
          <table:table-cell office:value-type="float" office:value="2471" table:style-name="ce41">
            <text:p>2,471<text:s/></text:p>
          </table:table-cell>
          <table:table-cell office:value-type="float" office:value="12190" table:style-name="ce41">
            <text:p>12,190<text:s/></text:p>
          </table:table-cell>
          <table:table-cell office:value-type="float" office:value="4.9332254148118171" table:formula="of:=[.H24]/[.G24]" table:style-name="ce35">
            <text:p>4.9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45" table:number-columns-spanned="1" table:number-rows-spanned="3" table:style-name="ce67">
            <text:p>45<text:s/></text:p>
          </table:table-cell>
          <table:table-cell office:value-type="float" office:value="360" table:formula="of:=SUM([.D26:.D27])" table:style-name="ce34">
            <text:p>360<text:s/></text:p>
          </table:table-cell>
          <table:table-cell office:value-type="float" office:value="386" table:formula="of:=SUM([.E26:.E27])" table:style-name="ce34">
            <text:p>386<text:s/></text:p>
          </table:table-cell>
          <table:table-cell office:value-type="float" office:value="1.0722222222222222" table:formula="of:=[.E25]/[.D25]" table:style-name="ce35">
            <text:p>1.07<text:s/></text:p>
          </table:table-cell>
          <table:table-cell office:value-type="float" office:value="1316" table:formula="of:=SUM([.G26:.G27])" table:style-name="ce34">
            <text:p>1,316<text:s/></text:p>
          </table:table-cell>
          <table:table-cell office:value-type="float" office:value="1379" table:formula="of:=SUM([.H26:.H27])" table:style-name="ce34">
            <text:p>1,379<text:s/></text:p>
          </table:table-cell>
          <table:table-cell office:value-type="float" office:value="1.0478723404255319" table:formula="of:=[.H25]/[.G25]" table:style-name="ce35">
            <text:p>1.05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28" table:style-name="ce41">
            <text:p>128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.0390625" table:formula="of:=[.E26]/[.D26]" table:style-name="ce35">
            <text:p>1.04<text:s/></text:p>
          </table:table-cell>
          <table:table-cell office:value-type="float" office:value="638" table:style-name="ce41">
            <text:p>638<text:s/></text:p>
          </table:table-cell>
          <table:table-cell office:value-type="float" office:value="647" table:style-name="ce41">
            <text:p>647<text:s/></text:p>
          </table:table-cell>
          <table:table-cell office:value-type="float" office:value="1.0141065830721003" table:formula="of:=[.H26]/[.G26]" table:style-name="ce35">
            <text:p>1.0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32" table:style-name="ce41">
            <text:p>232<text:s/></text:p>
          </table:table-cell>
          <table:table-cell office:value-type="float" office:value="253" table:style-name="ce41">
            <text:p>253<text:s/></text:p>
          </table:table-cell>
          <table:table-cell office:value-type="float" office:value="1.0905172413793103" table:formula="of:=[.E27]/[.D27]" table:style-name="ce35">
            <text:p>1.09<text:s/></text:p>
          </table:table-cell>
          <table:table-cell office:value-type="float" office:value="678" table:style-name="ce41">
            <text:p>678<text:s/></text:p>
          </table:table-cell>
          <table:table-cell office:value-type="float" office:value="732" table:style-name="ce41">
            <text:p>732<text:s/></text:p>
          </table:table-cell>
          <table:table-cell office:value-type="float" office:value="1.0796460176991149" table:formula="of:=[.H27]/[.G27]" table:style-name="ce35">
            <text:p>1.08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office:value-type="string" table:style-name="ce45">
            <text:p><text:s/></text:p>
          </table:table-cell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5<text:span text:style-name="T7">年</text:span>12<text:span text:style-name="T7">月</text:span>6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1月.$A$1:11月.$I$31" table:base-cell-address="11月.$A$1"/>
        </table:named-expressions>
      </table:table>
      <table:table table:name="12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47"/>
        <table:table-column table:style-name="co5" table:number-columns-repeated="5" table:default-cell-style-name="ce47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<text:span text:style-name="T2">編製機關</text:span></text:p>
          </table:table-cell>
          <table:table-cell office:value-type="string" table:style-name="ce16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<text:span text:style-name="T2">月</text:span><text:s text:c="4"/><text:span text:style-name="T2">報</text:span></text:p>
          </table:table-cell>
          <table:table-cell office:value-type="string" table:style-name="ce18">
            <text:p><text:span text:style-name="T2">次月</text:span>15<text:span text:style-name="T2">日前編報</text:span>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80">
            <text:p>104.11.16</text:p>
            <text:p>北市主公統字第10431456000號函核定</text:p>
          </table:table-cell>
          <table:covered-table-cell/>
          <table:table-cell office:value-type="string" table:style-name="ce15">
            <text:p><text:span text:style-name="T2">表</text:span><text:s text:c="8"/><text:span text:style-name="T2">號</text:span></text:p>
          </table:table-cell>
          <table:table-cell office:value-type="string" table:style-name="ce22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57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3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58">
            <text:p>105<text:span text:style-name="T2">年</text:span>12<text:span text:style-name="T2">月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1">
            <text:p>班期類別</text:p>
          </table:table-cell>
          <table:table-cell office:value-type="string" table:number-columns-spanned="1" table:number-rows-spanned="2" table:style-name="ce81">
            <text:p>性別</text:p>
          </table:table-cell>
          <table:table-cell office:value-type="string" table:number-columns-spanned="1" table:number-rows-spanned="2" table:style-name="ce82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1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1">
            <text:p>非市府員工</text:p>
          </table:table-cell>
          <table:covered-table-cell table:number-columns-repeated="2"/>
          <table:table-cell table:number-columns-repeated="3" table:style-name="ce25"/>
          <table:table-cell table:style-name="ce26"/>
          <table:table-cell table:number-columns-repeated="8" table:style-name="ce25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結訓人次</text:p>
            <text:p>(A)(人次)</text:p>
          </table:table-cell>
          <table:table-cell office:value-type="string" table:style-name="ce27">
            <text:p>學習認證時數</text:p>
            <text:p>(B)(小時)<text:s/></text:p>
          </table:table-cell>
          <table:table-cell office:value-type="string" table:style-name="ce28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7">
            <text:p>結訓人次</text:p>
            <text:p>(D)(人次)</text:p>
          </table:table-cell>
          <table:table-cell office:value-type="string" table:style-name="ce27">
            <text:p>學習認證時數</text:p>
            <text:p>(E)(小時)<text:s/></text:p>
          </table:table-cell>
          <table:table-cell office:value-type="string" table:style-name="ce29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4"/>
          <table:table-cell table:number-columns-repeated="2" table:style-name="ce30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1"/>
          <table:table-cell table:style-name="ce24"/>
          <table:table-cell table:number-columns-repeated="2" table:style-name="ce30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2">
            <text:p>合計</text:p>
          </table:table-cell>
          <table:table-cell office:value-type="float" office:value="1372" table:number-columns-spanned="1" table:number-rows-spanned="3" table:style-name="ce67">
            <text:p>1,372<text:s/></text:p>
          </table:table-cell>
          <table:table-cell office:value-type="float" office:value="16130" table:formula="of:=SUM([.D8:.D9])" table:style-name="ce34">
            <text:p>16,130<text:s/></text:p>
          </table:table-cell>
          <table:table-cell office:value-type="float" office:value="32849" table:formula="of:=SUM([.E8:.E9])" table:style-name="ce34">
            <text:p>32,849<text:s/></text:p>
          </table:table-cell>
          <table:table-cell office:value-type="float" office:value="2.036515809051457" table:formula="of:=[.E7]/[.D7]" table:style-name="ce35">
            <text:p>2.04<text:s/></text:p>
          </table:table-cell>
          <table:table-cell office:value-type="float" office:value="63256" table:formula="of:=SUM([.G8:.G9])" table:style-name="ce34">
            <text:p>63,256<text:s/></text:p>
          </table:table-cell>
          <table:table-cell office:value-type="float" office:value="220749" table:formula="of:=SUM([.H8:.H9])" table:style-name="ce34">
            <text:p>220,749<text:s/></text:p>
          </table:table-cell>
          <table:table-cell office:value-type="float" office:value="3.4897717212596433" table:formula="of:=[.H7]/[.G7]" table:style-name="ce35">
            <text:p>3.49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7684" table:formula="of:=SUM([.D11]+[.D14]+[.D17]+[.D20]+[.D23]+[.D26])" table:style-name="ce33">
            <text:p>7,684<text:s/></text:p>
          </table:table-cell>
          <table:table-cell office:value-type="float" office:value="15579" table:formula="of:=SUM([.E11]+[.E14]+[.E17]+[.E20]+[.E23]+[.E26])" table:style-name="ce33">
            <text:p>15,579<text:s/></text:p>
          </table:table-cell>
          <table:table-cell office:value-type="float" office:value="2.0274596564289431" table:formula="of:=[.E8]/[.D8]" table:style-name="ce35">
            <text:p>2.03<text:s/></text:p>
          </table:table-cell>
          <table:table-cell office:value-type="float" office:value="29686" table:formula="of:=SUM([.G11]+[.G14]+[.G17]+[.G20]+[.G23]+[.G26])" table:style-name="ce33">
            <text:p>29,686<text:s/></text:p>
          </table:table-cell>
          <table:table-cell office:value-type="float" office:value="101120" table:formula="of:=SUM([.H11]+[.H14]+[.H17]+[.H20]+[.H23]+[.H26])" table:style-name="ce33">
            <text:p>101,120<text:s/></text:p>
          </table:table-cell>
          <table:table-cell office:value-type="float" office:value="3.406319477194637" table:formula="of:=[.H8]/[.G8]" table:style-name="ce35">
            <text:p>3.41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5"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8446" table:formula="of:=SUM([.D12]+[.D15]+[.D18]+[.D21]+[.D24]+[.D27])" table:style-name="ce33">
            <text:p>8,446<text:s/></text:p>
          </table:table-cell>
          <table:table-cell office:value-type="float" office:value="17270" table:formula="of:=SUM([.E12]+[.E15]+[.E18]+[.E21]+[.E24]+[.E27])" table:style-name="ce33">
            <text:p>17,270<text:s/></text:p>
          </table:table-cell>
          <table:table-cell office:value-type="float" office:value="2.044754913568553" table:formula="of:=[.E9]/[.D9]" table:style-name="ce35">
            <text:p>2.04<text:s/></text:p>
          </table:table-cell>
          <table:table-cell office:value-type="float" office:value="33570" table:formula="of:=SUM([.G12]+[.G15]+[.G18]+[.G21]+[.G24]+[.G27])" table:style-name="ce33">
            <text:p>33,570<text:s/></text:p>
          </table:table-cell>
          <table:table-cell office:value-type="float" office:value="119629" table:formula="of:=SUM([.H12]+[.H15]+[.H18]+[.H21]+[.H24]+[.H27])" table:style-name="ce33">
            <text:p>119,629<text:s/></text:p>
          </table:table-cell>
          <table:table-cell office:value-type="float" office:value="3.5635686624962766" table:formula="of:=[.H9]/[.G9]" table:style-name="ce35">
            <text:p>3.5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1.人文類</text:p>
          </table:table-cell>
          <table:table-cell office:value-type="string" table:style-name="ce32">
            <text:p>合計</text:p>
          </table:table-cell>
          <table:table-cell office:value-type="float" office:value="455" table:number-columns-spanned="1" table:number-rows-spanned="3" table:style-name="ce67">
            <text:p>455<text:s/></text:p>
          </table:table-cell>
          <table:table-cell office:value-type="float" office:value="6658" table:formula="of:=SUM([.D11:.D12])" table:style-name="ce34">
            <text:p>6,658<text:s/></text:p>
          </table:table-cell>
          <table:table-cell office:value-type="float" office:value="11601" table:formula="of:=SUM([.E11:.E12])" table:style-name="ce34">
            <text:p>11,601<text:s/></text:p>
          </table:table-cell>
          <table:table-cell office:value-type="float" office:value="1.7424151396815861" table:formula="of:=[.E10]/[.D10]" table:style-name="ce35">
            <text:p>1.74<text:s/></text:p>
          </table:table-cell>
          <table:table-cell office:value-type="float" office:value="17495" table:formula="of:=SUM([.G11:.G12])" table:style-name="ce34">
            <text:p>17,495<text:s/></text:p>
          </table:table-cell>
          <table:table-cell office:value-type="float" office:value="32576" table:formula="of:=SUM([.H11:.H12])" table:style-name="ce34">
            <text:p>32,576<text:s/></text:p>
          </table:table-cell>
          <table:table-cell office:value-type="float" office:value="1.8620177193483853" table:formula="of:=[.H10]/[.G10]" table:style-name="ce35">
            <text:p>1.86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3230" table:style-name="ce41">
            <text:p>3,230<text:s/></text:p>
          </table:table-cell>
          <table:table-cell office:value-type="float" office:value="5483" table:style-name="ce41">
            <text:p>5,483<text:s/></text:p>
          </table:table-cell>
          <table:table-cell office:value-type="float" office:value="1.6975232198142416" table:formula="of:=[.E11]/[.D11]" table:style-name="ce35">
            <text:p>1.70<text:s/></text:p>
          </table:table-cell>
          <table:table-cell office:value-type="float" office:value="7086" table:style-name="ce41">
            <text:p>7,086<text:s/></text:p>
          </table:table-cell>
          <table:table-cell office:value-type="float" office:value="13484" table:style-name="ce41">
            <text:p>13,484<text:s/></text:p>
          </table:table-cell>
          <table:table-cell office:value-type="float" office:value="1.9029071408410951" table:formula="of:=[.H11]/[.G11]" table:style-name="ce35">
            <text:p>1.90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3428" table:style-name="ce41">
            <text:p>3,428<text:s/></text:p>
          </table:table-cell>
          <table:table-cell office:value-type="float" office:value="6118" table:style-name="ce41">
            <text:p>6,118<text:s/></text:p>
          </table:table-cell>
          <table:table-cell office:value-type="float" office:value="1.7847141190198366" table:formula="of:=[.E12]/[.D12]" table:style-name="ce35">
            <text:p>1.78<text:s/></text:p>
          </table:table-cell>
          <table:table-cell office:value-type="float" office:value="10409" table:style-name="ce41">
            <text:p>10,409<text:s/></text:p>
          </table:table-cell>
          <table:table-cell office:value-type="float" office:value="19092" table:style-name="ce41">
            <text:p>19,092<text:s/></text:p>
          </table:table-cell>
          <table:table-cell office:value-type="float" office:value="1.8341819579210299" table:formula="of:=[.H12]/[.G12]" table:style-name="ce35">
            <text:p>1.83<text:s/></text:p>
          </table:table-cell>
          <table:table-cell table:number-columns-repeated="2" table:style-name="ce36"/>
          <table:table-cell table:number-columns-repeated="2" table:style-name="ce5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6"/>
          <table:table-cell table:number-columns-repeated="16363" table:style-name="ce38"/>
        </table:table-row>
        <table:table-row table:style-name="ro7">
          <table:table-cell office:value-type="string" table:number-columns-spanned="1" table:number-rows-spanned="3" table:style-name="ce68">
            <text:p>2.公務類</text:p>
          </table:table-cell>
          <table:table-cell office:value-type="string" table:style-name="ce32">
            <text:p>合計</text:p>
          </table:table-cell>
          <table:table-cell office:value-type="float" office:value="287" table:number-columns-spanned="1" table:number-rows-spanned="3" table:style-name="ce67">
            <text:p>287<text:s/></text:p>
          </table:table-cell>
          <table:table-cell office:value-type="float" office:value="5290" table:formula="of:=SUM([.D14:.D15])" table:style-name="ce34">
            <text:p>5,290<text:s/></text:p>
          </table:table-cell>
          <table:table-cell office:value-type="float" office:value="10745" table:formula="of:=SUM([.E14:.E15])" table:style-name="ce34">
            <text:p>10,745<text:s/></text:p>
          </table:table-cell>
          <table:table-cell office:value-type="float" office:value="2.0311909262759924" table:formula="of:=[.E13]/[.D13]" table:style-name="ce35">
            <text:p>2.03<text:s/></text:p>
          </table:table-cell>
          <table:table-cell office:value-type="float" office:value="26872" table:formula="of:=SUM([.G14:.G15])" table:style-name="ce34">
            <text:p>26,872<text:s/></text:p>
          </table:table-cell>
          <table:table-cell office:value-type="float" office:value="126850" table:formula="of:=SUM([.H14:.H15])" table:style-name="ce34">
            <text:p>126,850<text:s/></text:p>
          </table:table-cell>
          <table:table-cell office:value-type="float" office:value="4.7205269425424232" table:formula="of:=[.H13]/[.G13]" table:style-name="ce35">
            <text:p>4.72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2573" table:style-name="ce41">
            <text:p>2,573<text:s/></text:p>
          </table:table-cell>
          <table:table-cell office:value-type="float" office:value="5263" table:style-name="ce41">
            <text:p>5,263<text:s/></text:p>
          </table:table-cell>
          <table:table-cell office:value-type="float" office:value="2.0454722114263504" table:formula="of:=[.E14]/[.D14]" table:style-name="ce35">
            <text:p>2.05<text:s/></text:p>
          </table:table-cell>
          <table:table-cell office:value-type="float" office:value="13174" table:style-name="ce41">
            <text:p>13,174<text:s/></text:p>
          </table:table-cell>
          <table:table-cell office:value-type="float" office:value="56625" table:style-name="ce41">
            <text:p>56,625<text:s/></text:p>
          </table:table-cell>
          <table:table-cell office:value-type="float" office:value="4.2982389555184453" table:formula="of:=[.H14]/[.G14]" table:style-name="ce35">
            <text:p>4.3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style-name="ce26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2717" table:style-name="ce41">
            <text:p>2,717<text:s/></text:p>
          </table:table-cell>
          <table:table-cell office:value-type="float" office:value="5482" table:style-name="ce41">
            <text:p>5,482<text:s/></text:p>
          </table:table-cell>
          <table:table-cell office:value-type="float" office:value="2.0176665439823336" table:formula="of:=[.E15]/[.D15]" table:style-name="ce35">
            <text:p>2.02<text:s/></text:p>
          </table:table-cell>
          <table:table-cell office:value-type="float" office:value="13698" table:style-name="ce41">
            <text:p>13,698<text:s/></text:p>
          </table:table-cell>
          <table:table-cell office:value-type="float" office:value="70225" table:style-name="ce41">
            <text:p>70,225<text:s/></text:p>
          </table:table-cell>
          <table:table-cell office:value-type="float" office:value="5.1266608263980142" table:formula="of:=[.H15]/[.G15]" table:style-name="ce35">
            <text:p>5.13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3.資訊類</text:p>
          </table:table-cell>
          <table:table-cell office:value-type="string" table:style-name="ce32">
            <text:p>合計</text:p>
          </table:table-cell>
          <table:table-cell office:value-type="float" office:value="225" table:number-columns-spanned="1" table:number-rows-spanned="3" table:style-name="ce67">
            <text:p>225<text:s/></text:p>
          </table:table-cell>
          <table:table-cell office:value-type="float" office:value="1246" table:formula="of:=SUM([.D17:.D18])" table:style-name="ce34">
            <text:p>1,246<text:s/></text:p>
          </table:table-cell>
          <table:table-cell office:value-type="float" office:value="3802" table:formula="of:=SUM([.E17:.E18])" table:style-name="ce34">
            <text:p>3,802<text:s/></text:p>
          </table:table-cell>
          <table:table-cell office:value-type="float" office:value="3.0513643659711076" table:formula="of:=[.E16]/[.D16]" table:style-name="ce35">
            <text:p>3.05<text:s/></text:p>
          </table:table-cell>
          <table:table-cell office:value-type="float" office:value="4801" table:formula="of:=SUM([.G17:.G18])" table:style-name="ce34">
            <text:p>4,801<text:s/></text:p>
          </table:table-cell>
          <table:table-cell office:value-type="float" office:value="14401" table:formula="of:=SUM([.H17:.H18])" table:style-name="ce34">
            <text:p>14,401<text:s/></text:p>
          </table:table-cell>
          <table:table-cell office:value-type="float" office:value="2.9995834201208083" table:formula="of:=[.H16]/[.G16]" table:style-name="ce35">
            <text:p>3.0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562" table:style-name="ce41">
            <text:p>562<text:s/></text:p>
          </table:table-cell>
          <table:table-cell office:value-type="float" office:value="1741" table:style-name="ce41">
            <text:p>1,741<text:s/></text:p>
          </table:table-cell>
          <table:table-cell office:value-type="float" office:value="3.0978647686832739" table:formula="of:=[.E17]/[.D17]" table:style-name="ce35">
            <text:p>3.10<text:s/></text:p>
          </table:table-cell>
          <table:table-cell office:value-type="float" office:value="2548" table:style-name="ce41">
            <text:p>2,548<text:s/></text:p>
          </table:table-cell>
          <table:table-cell office:value-type="float" office:value="7648" table:style-name="ce41">
            <text:p>7,648<text:s/></text:p>
          </table:table-cell>
          <table:table-cell office:value-type="float" office:value="3.001569858712716" table:formula="of:=[.H17]/[.G17]" table:style-name="ce35">
            <text:p>3.0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684" table:style-name="ce41">
            <text:p>684<text:s/></text:p>
          </table:table-cell>
          <table:table-cell office:value-type="float" office:value="2061" table:style-name="ce41">
            <text:p>2,061<text:s/></text:p>
          </table:table-cell>
          <table:table-cell office:value-type="float" office:value="3.013157894736842" table:formula="of:=[.E18]/[.D18]" table:style-name="ce35">
            <text:p>3.01<text:s/></text:p>
          </table:table-cell>
          <table:table-cell office:value-type="float" office:value="2253" table:style-name="ce41">
            <text:p>2,253<text:s/></text:p>
          </table:table-cell>
          <table:table-cell office:value-type="float" office:value="6753" table:style-name="ce41">
            <text:p>6,753<text:s/></text:p>
          </table:table-cell>
          <table:table-cell office:value-type="float" office:value="2.9973368841544605" table:formula="of:=[.H18]/[.G18]" table:style-name="ce35">
            <text:p>3.0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4.管理類</text:p>
          </table:table-cell>
          <table:table-cell office:value-type="string" table:style-name="ce32">
            <text:p>合計</text:p>
          </table:table-cell>
          <table:table-cell office:value-type="float" office:value="215" table:number-columns-spanned="1" table:number-rows-spanned="3" table:style-name="ce67">
            <text:p>215<text:s/></text:p>
          </table:table-cell>
          <table:table-cell office:value-type="float" office:value="2192" table:formula="of:=SUM([.D20:.D21])" table:style-name="ce34">
            <text:p>2,192<text:s/></text:p>
          </table:table-cell>
          <table:table-cell office:value-type="float" office:value="3841" table:formula="of:=SUM([.E20:.E21])" table:style-name="ce34">
            <text:p>3,841<text:s/></text:p>
          </table:table-cell>
          <table:table-cell office:value-type="float" office:value="1.7522810218978102" table:formula="of:=[.E19]/[.D19]" table:style-name="ce35">
            <text:p>1.75<text:s/></text:p>
          </table:table-cell>
          <table:table-cell office:value-type="float" office:value="6235" table:formula="of:=SUM([.G20:.G21])" table:style-name="ce34">
            <text:p>6,235<text:s/></text:p>
          </table:table-cell>
          <table:table-cell office:value-type="float" office:value="12762" table:formula="of:=SUM([.H20:.H21])" table:style-name="ce34">
            <text:p>12,762<text:s/></text:p>
          </table:table-cell>
          <table:table-cell office:value-type="float" office:value="2.0468323977546112" table:formula="of:=[.H19]/[.G19]" table:style-name="ce35">
            <text:p>2.0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084" table:style-name="ce41">
            <text:p>1,084<text:s/></text:p>
          </table:table-cell>
          <table:table-cell office:value-type="float" office:value="1984" table:style-name="ce41">
            <text:p>1,984<text:s/></text:p>
          </table:table-cell>
          <table:table-cell office:value-type="float" office:value="1.8302583025830259" table:formula="of:=[.E20]/[.D20]" table:style-name="ce35">
            <text:p>1.83<text:s/></text:p>
          </table:table-cell>
          <table:table-cell office:value-type="float" office:value="3078" table:style-name="ce41">
            <text:p>3,078<text:s/></text:p>
          </table:table-cell>
          <table:table-cell office:value-type="float" office:value="6456" table:style-name="ce41">
            <text:p>6,456<text:s/></text:p>
          </table:table-cell>
          <table:table-cell office:value-type="float" office:value="2.0974658869395713" table:formula="of:=[.H20]/[.G20]" table:style-name="ce35">
            <text:p>2.1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1108" table:style-name="ce41">
            <text:p>1,108<text:s/></text:p>
          </table:table-cell>
          <table:table-cell office:value-type="float" office:value="1857" table:style-name="ce41">
            <text:p>1,857<text:s/></text:p>
          </table:table-cell>
          <table:table-cell office:value-type="float" office:value="1.6759927797833936" table:formula="of:=[.E21]/[.D21]" table:style-name="ce35">
            <text:p>1.68<text:s/></text:p>
          </table:table-cell>
          <table:table-cell office:value-type="float" office:value="3157" table:style-name="ce41">
            <text:p>3,157<text:s/></text:p>
          </table:table-cell>
          <table:table-cell office:value-type="float" office:value="6306" table:style-name="ce41">
            <text:p>6,306<text:s/></text:p>
          </table:table-cell>
          <table:table-cell office:value-type="float" office:value="1.9974659486854609" table:formula="of:=[.H21]/[.G21]" table:style-name="ce35">
            <text:p>2.00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5.語言類</text:p>
          </table:table-cell>
          <table:table-cell office:value-type="string" table:style-name="ce32">
            <text:p>合計</text:p>
          </table:table-cell>
          <table:table-cell office:value-type="float" office:value="145" table:number-columns-spanned="1" table:number-rows-spanned="3" table:style-name="ce67">
            <text:p>145<text:s/></text:p>
          </table:table-cell>
          <table:table-cell office:value-type="float" office:value="619" table:formula="of:=SUM([.D23:.D24])" table:style-name="ce34">
            <text:p>619<text:s/></text:p>
          </table:table-cell>
          <table:table-cell office:value-type="float" office:value="2726" table:formula="of:=SUM([.E23:.E24])" table:style-name="ce34">
            <text:p>2,726<text:s/></text:p>
          </table:table-cell>
          <table:table-cell office:value-type="float" office:value="4.4038772213247173" table:formula="of:=[.E22]/[.D22]" table:style-name="ce35">
            <text:p>4.40<text:s/></text:p>
          </table:table-cell>
          <table:table-cell office:value-type="float" office:value="6493" table:formula="of:=SUM([.G23:.G24])" table:style-name="ce34">
            <text:p>6,493<text:s/></text:p>
          </table:table-cell>
          <table:table-cell office:value-type="float" office:value="32744" table:formula="of:=SUM([.H23:.H24])" table:style-name="ce34">
            <text:p>32,744<text:s/></text:p>
          </table:table-cell>
          <table:table-cell office:value-type="float" office:value="5.0429693516094254" table:formula="of:=[.H22]/[.G22]" table:style-name="ce35">
            <text:p>5.04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187" table:style-name="ce41">
            <text:p>187<text:s/></text:p>
          </table:table-cell>
          <table:table-cell office:value-type="float" office:value="1060" table:style-name="ce41">
            <text:p>1,060<text:s/></text:p>
          </table:table-cell>
          <table:table-cell office:value-type="float" office:value="5.6684491978609621" table:formula="of:=[.E23]/[.D23]" table:style-name="ce35">
            <text:p>5.67<text:s/></text:p>
          </table:table-cell>
          <table:table-cell office:value-type="float" office:value="3162" table:style-name="ce41">
            <text:p>3,162<text:s/></text:p>
          </table:table-cell>
          <table:table-cell office:value-type="float" office:value="16261" table:style-name="ce41">
            <text:p>16,261<text:s/></text:p>
          </table:table-cell>
          <table:table-cell office:value-type="float" office:value="5.1426312460468058" table:formula="of:=[.H23]/[.G23]" table:style-name="ce35">
            <text:p>5.14<text:s/></text:p>
          </table:table-cell>
          <table:table-cell table:style-name="ce42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5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432" table:style-name="ce41">
            <text:p>432<text:s/></text:p>
          </table:table-cell>
          <table:table-cell office:value-type="float" office:value="1666" table:style-name="ce41">
            <text:p>1,666<text:s/></text:p>
          </table:table-cell>
          <table:table-cell office:value-type="float" office:value="3.8564814814814814" table:formula="of:=[.E24]/[.D24]" table:style-name="ce35">
            <text:p>3.86<text:s/></text:p>
          </table:table-cell>
          <table:table-cell office:value-type="float" office:value="3331" table:style-name="ce41">
            <text:p>3,331<text:s/></text:p>
          </table:table-cell>
          <table:table-cell office:value-type="float" office:value="16483" table:style-name="ce41">
            <text:p>16,483<text:s/></text:p>
          </table:table-cell>
          <table:table-cell office:value-type="float" office:value="4.9483638546982887" table:formula="of:=[.H24]/[.G24]" table:style-name="ce35">
            <text:p>4.95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4"/>
          <table:table-cell table:style-name="ce37"/>
          <table:table-cell table:style-name="ce44"/>
          <table:table-cell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table-cell office:value-type="string" table:number-columns-spanned="1" table:number-rows-spanned="3" table:style-name="ce68">
            <text:p>6.職訓類</text:p>
          </table:table-cell>
          <table:table-cell office:value-type="string" table:style-name="ce32">
            <text:p>合計</text:p>
          </table:table-cell>
          <table:table-cell office:value-type="float" office:value="45" table:number-columns-spanned="1" table:number-rows-spanned="3" table:style-name="ce67">
            <text:p>45<text:s/></text:p>
          </table:table-cell>
          <table:table-cell office:value-type="float" office:value="125" table:formula="of:=SUM([.D26:.D27])" table:style-name="ce34">
            <text:p>125<text:s/></text:p>
          </table:table-cell>
          <table:table-cell office:value-type="float" office:value="134" table:formula="of:=SUM([.E26:.E27])" table:style-name="ce34">
            <text:p>134<text:s/></text:p>
          </table:table-cell>
          <table:table-cell office:value-type="float" office:value="1.0720000000000001" table:formula="of:=[.E25]/[.D25]" table:style-name="ce35">
            <text:p>1.07<text:s/></text:p>
          </table:table-cell>
          <table:table-cell office:value-type="float" office:value="1360" table:formula="of:=SUM([.G26:.G27])" table:style-name="ce34">
            <text:p>1,360<text:s/></text:p>
          </table:table-cell>
          <table:table-cell office:value-type="float" office:value="1416" table:formula="of:=SUM([.H26:.H27])" table:style-name="ce34">
            <text:p>1,416<text:s/></text:p>
          </table:table-cell>
          <table:table-cell office:value-type="float" office:value="1.0411764705882354" table:formula="of:=[.H25]/[.G25]" table:style-name="ce35">
            <text:p>1.04<text:s/></text:p>
          </table:table-cell>
          <table:table-cell table:style-name="ce42"/>
          <table:table-cell table:number-columns-repeated="2" table:style-name="ce36"/>
          <table:table-cell table:style-name="ce54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39">
            <text:p>男</text:p>
          </table:table-cell>
          <table:covered-table-cell/>
          <table:table-cell office:value-type="float" office:value="48" table:style-name="ce41">
            <text:p>4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1" table:formula="of:=[.E26]/[.D26]" table:style-name="ce35">
            <text:p>1.00<text:s/></text:p>
          </table:table-cell>
          <table:table-cell office:value-type="float" office:value="638" table:style-name="ce41">
            <text:p>638<text:s/></text:p>
          </table:table-cell>
          <table:table-cell office:value-type="float" office:value="646" table:style-name="ce41">
            <text:p>646<text:s/></text:p>
          </table:table-cell>
          <table:table-cell office:value-type="float" office:value="1.0125391849529781" table:formula="of:=[.H26]/[.G26]" table:style-name="ce35">
            <text:p>1.01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7">
          <table:covered-table-cell/>
          <table:table-cell office:value-type="string" table:style-name="ce40">
            <text:p>女</text:p>
          </table:table-cell>
          <table:covered-table-cell/>
          <table:table-cell office:value-type="float" office:value="77" table:style-name="ce41">
            <text:p>7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.1168831168831168" table:formula="of:=[.E27]/[.D27]" table:style-name="ce35">
            <text:p>1.12<text:s/></text:p>
          </table:table-cell>
          <table:table-cell office:value-type="float" office:value="722" table:style-name="ce41">
            <text:p>722<text:s/></text:p>
          </table:table-cell>
          <table:table-cell office:value-type="float" office:value="770" table:style-name="ce41">
            <text:p>770<text:s/></text:p>
          </table:table-cell>
          <table:table-cell office:value-type="float" office:value="1.0664819944598338" table:formula="of:=[.H27]/[.G27]" table:style-name="ce35">
            <text:p>1.07<text:s/></text:p>
          </table:table-cell>
          <table:table-cell table:style-name="ce42"/>
          <table:table-cell table:number-columns-repeated="2" table:style-name="ce36"/>
          <table:table-cell table:style-name="ce37"/>
          <table:table-cell table:number-columns-repeated="2" table:style-name="ce43"/>
          <table:table-cell table:style-name="ce37"/>
          <table:table-cell table:number-columns-repeated="2" table:style-name="ce43"/>
          <table:table-cell table:style-name="ce42"/>
          <table:table-cell table:number-columns-repeated="2" table:style-name="ce36"/>
          <table:table-cell table:number-columns-repeated="16363" table:style-name="ce26"/>
        </table:table-row>
        <table:table-row table:style-name="ro8">
          <table:table-cell office:value-type="string" table:number-columns-spanned="1" table:number-rows-spanned="2" table:style-name="ce72">
            <text:p><text:span text:style-name="T2">填表</text:span></text:p>
          </table:table-cell>
          <table:table-cell table:style-name="ce8"/>
          <table:table-cell office:value-type="string" table:style-name="ce45">
            <text:p><text:s/></text:p>
          </table:table-cell>
          <table:table-cell office:value-type="string" table:number-columns-spanned="1" table:number-rows-spanned="2" table:style-name="ce74">
            <text:p>審核</text:p>
          </table:table-cell>
          <table:table-cell office:value-type="string" table:style-name="ce46">
            <text:p>業務主管人員</text:p>
          </table:table-cell>
          <table:table-cell table:style-name="ce51"/>
          <table:table-cell office:value-type="string" table:number-columns-spanned="1" table:number-rows-spanned="2" table:style-name="ce76">
            <text:p>機關首長</text:p>
          </table:table-cell>
          <table:table-cell table:style-name="ce47"/>
          <table:table-cell office:value-type="string" table:style-name="ce48">
            <text:p><text:span text:style-name="T7">中華民國</text:span>106<text:span text:style-name="T7">年</text:span>1<text:span text:style-name="T7">月</text:span>11<text:span text:style-name="T7">日編製</text:span><text:s text:c="17"/></text:p>
          </table:table-cell>
          <table:table-cell table:style-name="ce8"/>
          <table:table-cell table:number-columns-repeated="2" table:style-name="ce49"/>
          <table:table-cell table:number-columns-repeated="16372" table:style-name="ce8"/>
        </table:table-row>
        <table:table-row table:style-name="ro8">
          <table:covered-table-cell/>
          <table:table-cell table:style-name="ce49"/>
          <table:table-cell table:style-name="ce8"/>
          <table:covered-table-cell/>
          <table:table-cell office:value-type="string" table:style-name="ce45">
            <text:p><text:span text:style-name="T2">主辦統計人員</text:span></text:p>
          </table:table-cell>
          <table:table-cell table:style-name="ce47"/>
          <table:covered-table-cell/>
          <table:table-cell table:style-name="ce47"/>
          <table:table-cell table:number-columns-repeated="2" table:style-name="ce8"/>
          <table:table-cell table:number-columns-repeated="2" table:style-name="ce49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7"/>
          <table:table-cell table:number-columns-repeated="16375" table:style-name="ce8"/>
        </table:table-row>
        <table:table-row table:style-name="ro9">
          <table:table-cell office:value-type="string" table:style-name="ce50">
            <text:p>填表說明：本表一式3份，1份送本府主計處，1份送本處會計室、1份自存。</text:p>
          </table:table-cell>
          <table:table-cell table:style-name="ce50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2月.$A$1:12月.$I$31" table:base-cell-address="12月.$A$1"/>
        </table:named-expressions>
      </table:table>
      <table:table table:name="編製說明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16381" table:default-cell-style-name="ce8"/>
        <table:table-row table:style-name="ro11">
          <table:table-cell office:value-type="string" table:number-columns-spanned="5" table:number-rows-spanned="1" table:style-name="ce78">
            <text:p><text:span text:style-name="T6">臺北市政府公務人員訓練處數位班期</text:span>(<text:span text:style-name="T6">臺北</text:span>e<text:span text:style-name="T6">大</text:span>)<text:span text:style-name="T6">訓練概況編製說明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table:number-columns-repeated="16384"/>
        </table:table-row>
        <table:table-row table:style-name="ro5">
          <table:table-cell office:value-type="string" table:style-name="ce1">
            <text:p>一、統計範圍及對象：凡本處依各項年度訓練計畫開辦且結訓之數位班期為統計對象。</text:p>
          </table:table-cell>
          <table:table-cell table:style-name="ce3"/>
          <table:table-cell table:style-name="ce9"/>
          <table:table-cell table:number-columns-repeated="16381" table:style-name="ce3"/>
        </table:table-row>
        <table:table-row table:style-name="ro5">
          <table:table-cell office:value-type="string" table:style-name="ce3">
            <text:p><text:span text:style-name="T3">二、統計標準時間：以當月</text:span>1<text:span text:style-name="T3">日至月底之事實為準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三、分類標準：橫列項目按年度訓練計畫屬性分；縱行項目按訓練期數、結訓人次、學習認證時數及平均每人學習</text:p>
          </table:table-cell>
          <table:table-cell table:style-name="ce3"/>
          <table:table-cell table:number-columns-repeated="6" table:style-name="ce1"/>
          <table:table-cell table:number-columns-repeated="16376" table:style-name="ce3"/>
        </table:table-row>
        <table:table-row table:style-name="ro5">
          <table:table-cell office:value-type="string" table:style-name="ce3">
            <text:p><text:span text:style-name="T3">　　　　　　　認證時數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四、統計項目定義：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">
            <text:p>(<text:span text:style-name="T3">一</text:span>)</text:p>
          </table:table-cell>
          <table:table-cell office:value-type="string" table:number-columns-spanned="2" table:number-rows-spanned="1" table:style-name="ce79">
            <text:p>市府同仁：本府之現職人員。</text:p>
          </table:table-cell>
          <table:covered-table-cell/>
          <table:table-cell table:number-columns-repeated="16381" table:style-name="ce3"/>
        </table:table-row>
        <table:table-row table:style-name="ro5">
          <table:table-cell office:value-type="string" table:style-name="ce2">
            <text:p>(<text:span text:style-name="T3">二</text:span>)</text:p>
          </table:table-cell>
          <table:table-cell office:value-type="string" table:number-columns-spanned="2" table:number-rows-spanned="1" table:style-name="ce79">
            <text:p>非市府同仁：非屬上述之其他人員。</text:p>
          </table:table-cell>
          <table:covered-table-cell/>
          <table:table-cell table:number-columns-repeated="16381" table:style-name="ce3"/>
        </table:table-row>
        <table:table-row table:style-name="ro5">
          <table:table-cell office:value-type="string" table:style-name="ce2">
            <text:p>(<text:span text:style-name="T3">三</text:span>)</text:p>
          </table:table-cell>
          <table:table-cell office:value-type="string" table:style-name="ce3">
            <text:p><text:span text:style-name="T3">訓練期數：係為當月結訓之班期數。</text:span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(<text:span text:style-name="T3">四</text:span>)</text:p>
          </table:table-cell>
          <table:table-cell office:value-type="string" table:style-name="ce1">
            <text:p>結訓人次：係為當月結訓班期之結訓人次。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(<text:span text:style-name="T3">五</text:span>)</text:p>
          </table:table-cell>
          <table:table-cell office:value-type="string" table:style-name="ce1">
            <text:p>學習認證時數：係為當月結訓人員之總學習認證時數。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(<text:span text:style-name="T3">六</text:span>)</text:p>
          </table:table-cell>
          <table:table-cell office:value-type="string" table:style-name="ce1">
            <text:p>平均每人學習認證時數：係為當月結訓人員之平均每人次學習認證時數，</text:p>
          </table:table-cell>
          <table:table-cell table:number-columns-repeated="16382" table:style-name="ce3"/>
        </table:table-row>
        <table:table-row table:style-name="ro5">
          <table:table-cell table:style-name="ce2"/>
          <table:table-cell office:value-type="string" table:style-name="ce3">
            <text:p><text:span text:style-name="T3">　　　　　　　　　　　即平均每人學習認證時數＝當月結訓人次之總學習認證時數</text:span>÷<text:span text:style-name="T3">當月結訓人次。</text:span></text:p>
          </table:table-cell>
          <table:table-cell table:number-columns-repeated="16382" table:style-name="ce3"/>
        </table:table-row>
        <table:table-row table:style-name="ro12">
          <table:table-cell office:value-type="string" table:style-name="ce10">
            <text:p><text:span text:style-name="T3">五、資料蒐集方法及編製程序：由本處綜合企劃組依據臺北</text:span>e<text:span text:style-name="T3">大數位學習網資料編製。</text:span></text:p>
          </table:table-cell>
          <table:table-cell table:number-columns-repeated="4" table:style-name="ce3"/>
          <table:table-cell table:number-columns-repeated="16379" table:style-name="ce8"/>
        </table:table-row>
        <table:table-row table:style-name="ro12">
          <table:table-cell office:value-type="string" table:style-name="ce53">
            <text:p>六、編送對象：本表一式3份，1份送本府主計處、1份送本處會計室、1份自存。</text:p>
          </table:table-cell>
          <table:table-cell table:number-columns-repeated="4" table:style-name="ce1"/>
          <table:table-cell table:number-columns-repeated="16379" table:style-name="ce8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535-01-02" style:display-name="一般_3535-01-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275590551181102in" fo:margin-bottom="0.19685039370078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511811023622047in" fo:margin-bottom="0.275590551181102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曾惠專</meta:initial-creator>
    <dc:creator>黃孟翌</dc:creator>
    <meta:creation-date>2007-11-15T07:45:26Z</meta:creation-date>
    <dc:date>2017-01-11T08:49:55Z</dc:date>
    <meta:print-date>2016-06-07T08:49:27Z</meta:print-date>
  </office:meta>
</office:document-meta>
</file>