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21315__20998__20301__Sheet1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1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19968__33324__Sheet1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21315__20998__20301__Sheet1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21315__20998__20301__Sheet1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功學社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16378" table:default-cell-style-name="ce8"/>
        <table:table-row table:style-name="ro1">
          <table:table-cell office:value-type="string" table:style-name="ce2">
            <text:p>功學社樂器股份有限公司贊助音樂推廣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音樂推廣用贊助款(功學社樂器股份有限公司)</text:p>
          </table:table-cell>
          <table:table-cell office:value-type="float" office:value="83565" table:style-name="ce16">
            <text:p>83,565<text:s/></text:p>
          </table:table-cell>
          <table:table-cell table:style-name="ce16"/>
          <table:table-cell office:value-type="float" office:value="83565" table:formula="msoxl:=D4-E4" table:style-name="ce16">
            <text:p>83,565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99/4/16 音樂會宣傳用10元劵</text:p>
          </table:table-cell>
          <table:table-cell table:style-name="ce16"/>
          <table:table-cell office:value-type="float" office:value="870" table:style-name="ce16">
            <text:p>870<text:s/></text:p>
          </table:table-cell>
          <table:table-cell office:value-type="float" office:value="82695" table:formula="msoxl:=F4+D5-E5" table:style-name="ce16">
            <text:p>82,695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99/11/13、17 音樂會宣傳用10元劵</text:p>
          </table:table-cell>
          <table:table-cell table:style-name="ce16"/>
          <table:table-cell office:value-type="float" office:value="240" table:style-name="ce16">
            <text:p>240<text:s/></text:p>
          </table:table-cell>
          <table:table-cell office:value-type="float" office:value="82455" table:formula="msoxl:=F5+D6-E6" table:style-name="ce16">
            <text:p>82,455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00/01/07、20 音樂會宣傳用10元劵</text:p>
          </table:table-cell>
          <table:table-cell table:style-name="ce16"/>
          <table:table-cell office:value-type="float" office:value="5920" table:style-name="ce16">
            <text:p>5,920<text:s/></text:p>
          </table:table-cell>
          <table:table-cell office:value-type="float" office:value="76535" table:formula="msoxl:=F6+D7-E7" table:style-name="ce16">
            <text:p>76,535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100/02/22、3/5、3/23 音樂會宣傳用10元劵</text:p>
          </table:table-cell>
          <table:table-cell table:style-name="ce16"/>
          <table:table-cell office:value-type="float" office:value="6340" table:style-name="ce16">
            <text:p>6,340<text:s/></text:p>
          </table:table-cell>
          <table:table-cell office:value-type="float" office:value="70195" table:formula="msoxl:=F7+D8-E8" table:style-name="ce16">
            <text:p>70,195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00/05/04、12及14日音樂會宣傳用10元劵</text:p>
          </table:table-cell>
          <table:table-cell table:style-name="ce16"/>
          <table:table-cell office:value-type="float" office:value="1040" table:style-name="ce16">
            <text:p>1,040<text:s/></text:p>
          </table:table-cell>
          <table:table-cell office:value-type="float" office:value="69155" table:formula="msoxl:=F8+D9-E9" table:style-name="ce16">
            <text:p>69,155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00/04/08、06/05及6/24音樂會宣傳用10元劵</text:p>
          </table:table-cell>
          <table:table-cell table:style-name="ce16"/>
          <table:table-cell office:value-type="float" office:value="2270" table:style-name="ce16">
            <text:p>2,270<text:s/></text:p>
          </table:table-cell>
          <table:table-cell office:value-type="float" office:value="66885" table:formula="msoxl:=F9+D10-E10" table:style-name="ce16">
            <text:p>66,885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100/09/03音樂會宣傳用10元劵</text:p>
          </table:table-cell>
          <table:table-cell table:style-name="ce23"/>
          <table:table-cell office:value-type="float" office:value="3130" table:style-name="ce23">
            <text:p>3,130<text:s/></text:p>
          </table:table-cell>
          <table:table-cell office:value-type="float" office:value="63755" table:formula="msoxl:=F10+D11-E11" table:style-name="ce23">
            <text:p>63,755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100/09/18、9/23、10/5 音樂會宣傳用10元劵</text:p>
          </table:table-cell>
          <table:table-cell table:style-name="ce16"/>
          <table:table-cell office:value-type="float" office:value="3210" table:style-name="ce16">
            <text:p>3,210<text:s/></text:p>
          </table:table-cell>
          <table:table-cell office:value-type="float" office:value="60545" table:formula="msoxl:=F11+D12-E12" table:style-name="ce16">
            <text:p>60,545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100/11/11 音樂會宣傳用10元劵</text:p>
          </table:table-cell>
          <table:table-cell table:style-name="ce26"/>
          <table:table-cell office:value-type="float" office:value="820" table:style-name="ce27">
            <text:p>820</text:p>
          </table:table-cell>
          <table:table-cell office:value-type="float" office:value="59725" table:formula="msoxl:=F12-E13" table:style-name="ce28">
            <text:p>59,725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100/11/23 音樂會宣傳用10元劵</text:p>
          </table:table-cell>
          <table:table-cell table:style-name="ce26"/>
          <table:table-cell office:value-type="float" office:value="800" table:style-name="ce27">
            <text:p>800</text:p>
          </table:table-cell>
          <table:table-cell office:value-type="float" office:value="58925" table:formula="msoxl:=F13-E14" table:style-name="ce28">
            <text:p>58,925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100/11/25 音樂會宣傳用10元劵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58525" table:formula="msoxl:=F14-E15" table:style-name="ce28">
            <text:p>58,525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string" table:style-name="ce31">
            <text:p>100/12/9、12/15 音樂會宣傳用10元劵</text:p>
          </table:table-cell>
          <table:table-cell table:style-name="ce32"/>
          <table:table-cell office:value-type="float" office:value="370" table:style-name="ce33">
            <text:p>370</text:p>
          </table:table-cell>
          <table:table-cell office:value-type="float" office:value="58155" table:formula="msoxl:=F15-E16" table:style-name="ce16">
            <text:p>58,155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float" office:value="28" table:style-name="ce30">
            <text:p>28</text:p>
          </table:table-cell>
          <table:table-cell office:value-type="string" table:style-name="ce31">
            <text:p>100/10/23、10/25 歌劇宣傳用10元劵</text:p>
          </table:table-cell>
          <table:table-cell table:style-name="ce32"/>
          <table:table-cell office:value-type="float" office:value="31210" table:style-name="ce34">
            <text:p>31210</text:p>
          </table:table-cell>
          <table:table-cell office:value-type="float" office:value="26945" table:formula="msoxl:=F16-E17" table:style-name="ce35">
            <text:p>26,945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創意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number-columns-repeated="16378" table:default-cell-style-name="ce18"/>
        <table:table-row table:style-name="ro1">
          <table:table-cell office:value-type="string" table:style-name="ce2">
            <text:p>創意電子股份有限公司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音樂會及推廣相關費用(創意電子股份有限公司)</text:p>
          </table:table-cell>
          <table:table-cell office:value-type="float" office:value="100000" table:style-name="ce16">
            <text:p>100,000<text:s/></text:p>
          </table:table-cell>
          <table:table-cell table:style-name="ce16"/>
          <table:table-cell office:value-type="float" office:value="100000" table:formula="msoxl:=D4-E4" table:style-name="ce16">
            <text:p>100,00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100000" table:formula="msoxl:=F4+D5-E5" table:style-name="ce16">
            <text:p>100,00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100000" table:formula="msoxl:=F5+D6-E6" table:style-name="ce16">
            <text:p>100,00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悠遊卡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number-columns-repeated="16378" table:default-cell-style-name="ce18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音樂會所需各項經費(悠遊卡股份有限公司)</text:p>
          </table:table-cell>
          <table:table-cell office:value-type="float" office:value="195800" table:style-name="ce16">
            <text:p>195,800<text:s/></text:p>
          </table:table-cell>
          <table:table-cell table:style-name="ce16"/>
          <table:table-cell office:value-type="float" office:value="195800" table:formula="msoxl:=D4-E4" table:style-name="ce16">
            <text:p>195,80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195800" table:formula="msoxl:=F4+D5-E5" table:style-name="ce16">
            <text:p>195,80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195800" table:formula="msoxl:=F5+D6-E6" table:style-name="ce16">
            <text:p>195,80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匯豐商銀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number-columns-repeated="16378" table:default-cell-style-name="ce18"/>
        <table:table-row table:style-name="ro1">
          <table:table-cell office:value-type="string" table:style-name="ce2">
            <text:p>匯豐商銀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977000" table:style-name="ce16">
            <text:p>977,000<text:s/></text:p>
          </table:table-cell>
          <table:table-cell table:style-name="ce16"/>
          <table:table-cell office:value-type="float" office:value="977000" table:formula="msoxl:=D4-E4" table:style-name="ce16">
            <text:p>977,0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7" table:style-name="ce14">
            <text:p>17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977000" table:style-name="ce16">
            <text:p>977,0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富蘭克林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number-columns-repeated="16378" table:default-cell-style-name="ce18"/>
        <table:table-row table:style-name="ro1">
          <table:table-cell office:value-type="string" table:style-name="ce2">
            <text:p>富蘭克林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479000" table:style-name="ce16">
            <text:p>479,000<text:s/></text:p>
          </table:table-cell>
          <table:table-cell table:style-name="ce16"/>
          <table:table-cell office:value-type="float" office:value="479000" table:formula="msoxl:=D4-E4" table:style-name="ce16">
            <text:p>479,0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7" table:style-name="ce14">
            <text:p>17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479000" table:style-name="ce16">
            <text:p>479,0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徐元智基金會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徐元智基金會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975700" table:style-name="ce16">
            <text:p>975,700<text:s/></text:p>
          </table:table-cell>
          <table:table-cell table:style-name="ce16"/>
          <table:table-cell office:value-type="float" office:value="975700" table:formula="msoxl:=D4-E4" table:style-name="ce16">
            <text:p>975,7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975700" table:style-name="ce16">
            <text:p>975,7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江朝瑞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江朝瑞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2991000" table:style-name="ce16">
            <text:p>2,991,000<text:s/></text:p>
          </table:table-cell>
          <table:table-cell table:style-name="ce16"/>
          <table:table-cell office:value-type="float" office:value="2991000" table:formula="msoxl:=D4-E4" table:style-name="ce16">
            <text:p>2,991,00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2991000" table:style-name="ce16">
            <text:p>2,991,0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宏達電" table:style-name="ta2"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宏達電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2977000" table:style-name="ce16">
            <text:p>2,977,000<text:s/></text:p>
          </table:table-cell>
          <table:table-cell table:style-name="ce16"/>
          <table:table-cell office:value-type="float" office:value="2977000" table:formula="msoxl:=D4-E4" table:style-name="ce16">
            <text:p>2,977,00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2977000" table:style-name="ce16">
            <text:p>2,977,0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萊雅彩妝" table:style-name="ta2"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萊雅彩妝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41">
            <text:p>摘要</text:p>
          </table:table-cell>
          <table:table-cell office:value-type="string" table:number-columns-spanned="3" table:number-rows-spanned="1" table:style-name="ce42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9">
            <text:p>月</text:p>
          </table:table-cell>
          <table:table-cell office:value-type="string" table:style-name="ce10">
            <text:p>日</text:p>
          </table:table-cell>
          <table:covered-table-cell/>
          <table:table-cell office:value-type="string" table:style-name="ce11">
            <text:p>收入數</text:p>
          </table:table-cell>
          <table:table-cell office:value-type="string" table:style-name="ce12">
            <text:p><text:s/><text:span text:style-name="T2">支出數</text:span></text:p>
          </table:table-cell>
          <table:table-cell office:value-type="string" table:style-name="ce1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歌劇及音樂會演出製作及推廣</text:p>
          </table:table-cell>
          <table:table-cell office:value-type="float" office:value="277000" table:style-name="ce16">
            <text:p>277,000<text:s/></text:p>
          </table:table-cell>
          <table:table-cell table:style-name="ce16"/>
          <table:table-cell office:value-type="float" office:value="277000" table:formula="msoxl:=D4-E4" table:style-name="ce16">
            <text:p>277,00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30" table:style-name="ce14">
            <text:p>30</text:p>
          </table:table-cell>
          <table:table-cell office:value-type="string" table:style-name="ce19">
            <text:p>歌劇阿依達製作</text:p>
          </table:table-cell>
          <table:table-cell table:style-name="ce16"/>
          <table:table-cell office:value-type="float" office:value="277000" table:style-name="ce16">
            <text:p>277,000<text:s/></text:p>
          </table:table-cell>
          <table:table-cell office:value-type="float" office:value="0" table:formula="msoxl:=F4+D5-E5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7"/>
          <table:table-cell table:number-columns-repeated="2" table:style-name="ce16"/>
          <table:table-cell office:value-type="float" office:value="0" table:formula="msoxl:=F5+D6-E6" table:style-name="ce16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/>
    <style:style style:name="_21315__20998__20301__Sheet1" style:display-name="千分位_Sheet1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ain</meta:initial-creator>
    <dc:creator>user</dc:creator>
    <meta:creation-date>2010-05-17T08:47:13Z</meta:creation-date>
    <dc:date>2017-01-18T03:10:16Z</dc:date>
    <meta:print-date>2010-05-17T08:53:32Z</meta:print-date>
  </office:meta>
</office:document-meta>
</file>