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Sheet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Sheet1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Sheet1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Sheet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Sheet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_21315__20998__20301__Sheet1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Sheet1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Sheet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福林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16378" table:default-cell-style-name="ce7"/>
        <table:table-row table:style-name="ro1">
          <table:table-cell office:value-type="string" table:style-name="ce1">
            <text:p>福林興業股份有限公司贊助<text:span text:style-name="T1">Robert Porco</text:span>音樂會暨講習會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4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23">
            <text:p>摘要</text:p>
          </table:table-cell>
          <table:table-cell office:value-type="string" table:number-columns-spanned="3" table:number-rows-spanned="1" table:style-name="ce24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8">
            <text:p>月</text:p>
          </table:table-cell>
          <table:table-cell office:value-type="string" table:style-name="ce9">
            <text:p>日</text:p>
          </table:table-cell>
          <table:covered-table-cell/>
          <table:table-cell office:value-type="string" table:style-name="ce10">
            <text:p>收入數</text:p>
          </table:table-cell>
          <table:table-cell office:value-type="string" table:style-name="ce11">
            <text:p><text:s/><text:span text:style-name="T7">支出數</text:span></text:p>
          </table:table-cell>
          <table:table-cell office:value-type="string" table:style-name="ce10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收<text:span text:style-name="T6">Robert Porco</text:span>音樂會講習贊助款<text:span text:style-name="T6">(</text:span>福林興業股份有限公司<text:span text:style-name="T6">)</text:span></text:p>
          </table:table-cell>
          <table:table-cell office:value-type="float" office:value="200000" table:style-name="ce15">
            <text:p>200,000<text:s/></text:p>
          </table:table-cell>
          <table:table-cell table:style-name="ce15"/>
          <table:table-cell office:value-type="float" office:value="200000" table:formula="msoxl:=D4-E4" table:style-name="ce15">
            <text:p>200,00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25" table:style-name="ce13">
            <text:p>25</text:p>
          </table:table-cell>
          <table:table-cell office:value-type="string" table:style-name="ce16">
            <text:p>11/15<text:span text:style-name="T7">音樂會指揮及講習酬勞代扣所得稅</text:span></text:p>
          </table:table-cell>
          <table:table-cell table:style-name="ce15"/>
          <table:table-cell office:value-type="float" office:value="85682" table:style-name="ce15">
            <text:p>85,682<text:s/></text:p>
          </table:table-cell>
          <table:table-cell office:value-type="float" office:value="114318" table:formula="msoxl:=F4+D5-E5" table:style-name="ce15">
            <text:p>114,318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30" table:style-name="ce13">
            <text:p>30</text:p>
          </table:table-cell>
          <table:table-cell office:value-type="string" table:style-name="ce16">
            <text:p>11/15<text:span text:style-name="T7">音樂會合唱團酬勞</text:span></text:p>
          </table:table-cell>
          <table:table-cell table:style-name="ce15"/>
          <table:table-cell office:value-type="float" office:value="114318" table:style-name="ce15">
            <text:p>114,318<text:s/></text:p>
          </table:table-cell>
          <table:table-cell office:value-type="float" office:value="0" table:formula="msoxl:=F5+D6-E6" table:style-name="ce15">
            <text:p>0<text:s/>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雍原" table:style-name="ta2"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16378" table:default-cell-style-name="ce7"/>
        <table:table-row table:style-name="ro1">
          <table:table-cell office:value-type="string" table:style-name="ce1">
            <text:p>雍原有限公司贊助附設合唱團業務推廣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4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23">
            <text:p>摘要</text:p>
          </table:table-cell>
          <table:table-cell office:value-type="string" table:number-columns-spanned="3" table:number-rows-spanned="1" table:style-name="ce24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8">
            <text:p>月</text:p>
          </table:table-cell>
          <table:table-cell office:value-type="string" table:style-name="ce9">
            <text:p>日</text:p>
          </table:table-cell>
          <table:covered-table-cell/>
          <table:table-cell office:value-type="string" table:style-name="ce10">
            <text:p>收入數</text:p>
          </table:table-cell>
          <table:table-cell office:value-type="string" table:style-name="ce11">
            <text:p><text:s/><text:span text:style-name="T5">支出數</text:span></text:p>
          </table:table-cell>
          <table:table-cell office:value-type="string" table:style-name="ce10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收附設合唱團業務推廣贊助款<text:span text:style-name="T4">(</text:span><text:span text:style-name="T5">雍原有限公司</text:span><text:span text:style-name="T4">)</text:span></text:p>
          </table:table-cell>
          <table:table-cell office:value-type="float" office:value="600000" table:style-name="ce15">
            <text:p>600,000<text:s/></text:p>
          </table:table-cell>
          <table:table-cell table:style-name="ce15"/>
          <table:table-cell office:value-type="float" office:value="600000" table:formula="msoxl:=D4-E4" table:style-name="ce15">
            <text:p>600,00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25" table:style-name="ce13">
            <text:p>25</text:p>
          </table:table-cell>
          <table:table-cell office:value-type="string" table:style-name="ce16">
            <text:p>11/15<text:span text:style-name="T5">音樂會客席指揮工作申請</text:span></text:p>
          </table:table-cell>
          <table:table-cell table:style-name="ce15"/>
          <table:table-cell office:value-type="float" office:value="500" table:style-name="ce15">
            <text:p>500<text:s/></text:p>
          </table:table-cell>
          <table:table-cell office:value-type="float" office:value="599500" table:formula="msoxl:=F4+D5-E5" table:style-name="ce15">
            <text:p>599,50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25" table:style-name="ce13">
            <text:p>25</text:p>
          </table:table-cell>
          <table:table-cell office:value-type="string" table:style-name="ce16">
            <text:p>11/15<text:span text:style-name="T5">音樂會總譜影印裝訂</text:span></text:p>
          </table:table-cell>
          <table:table-cell table:style-name="ce15"/>
          <table:table-cell office:value-type="float" office:value="2190" table:style-name="ce15">
            <text:p>2,190<text:s/></text:p>
          </table:table-cell>
          <table:table-cell office:value-type="float" office:value="597310" table:formula="msoxl:=F5+D6-E6" table:style-name="ce15">
            <text:p>597,31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25" table:style-name="ce13">
            <text:p>25</text:p>
          </table:table-cell>
          <table:table-cell office:value-type="string" table:style-name="ce16">
            <text:p>11/15<text:span text:style-name="T5">音樂會鋼琴伴奏酬勞</text:span></text:p>
          </table:table-cell>
          <table:table-cell table:style-name="ce15"/>
          <table:table-cell office:value-type="float" office:value="2000" table:style-name="ce15">
            <text:p>2,000<text:s/></text:p>
          </table:table-cell>
          <table:table-cell office:value-type="float" office:value="595310" table:formula="msoxl:=F6+D7-E7" table:style-name="ce15">
            <text:p>595,31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25" table:style-name="ce13">
            <text:p>25</text:p>
          </table:table-cell>
          <table:table-cell office:value-type="string" table:style-name="ce16">
            <text:p>11/15<text:span text:style-name="T5">音樂會飲用瓶裝水</text:span></text:p>
          </table:table-cell>
          <table:table-cell table:style-name="ce15"/>
          <table:table-cell office:value-type="float" office:value="1900" table:style-name="ce15">
            <text:p>1,900<text:s/></text:p>
          </table:table-cell>
          <table:table-cell office:value-type="float" office:value="593410" table:formula="msoxl:=F7+D8-E8" table:style-name="ce15">
            <text:p>593,41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25" table:style-name="ce13">
            <text:p>25</text:p>
          </table:table-cell>
          <table:table-cell office:value-type="string" table:style-name="ce16">
            <text:p>11/15<text:span text:style-name="T5">音樂會飲用桶裝水</text:span></text:p>
          </table:table-cell>
          <table:table-cell table:style-name="ce15"/>
          <table:table-cell office:value-type="float" office:value="1300" table:style-name="ce15">
            <text:p>1,300<text:s/></text:p>
          </table:table-cell>
          <table:table-cell office:value-type="float" office:value="592110" table:formula="msoxl:=F8+D9-E9" table:style-name="ce15">
            <text:p>592,11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25" table:style-name="ce13">
            <text:p>25</text:p>
          </table:table-cell>
          <table:table-cell office:value-type="string" table:style-name="ce16">
            <text:p>11/15<text:span text:style-name="T5">音樂會男中音酬勞</text:span></text:p>
          </table:table-cell>
          <table:table-cell table:style-name="ce15"/>
          <table:table-cell office:value-type="float" office:value="40000" table:style-name="ce15">
            <text:p>40,000<text:s/></text:p>
          </table:table-cell>
          <table:table-cell office:value-type="float" office:value="552110" table:formula="msoxl:=F9+D10-E10" table:style-name="ce15">
            <text:p>552,11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25" table:style-name="ce13">
            <text:p>25</text:p>
          </table:table-cell>
          <table:table-cell office:value-type="string" table:style-name="ce16">
            <text:p>11/15<text:span text:style-name="T5">音樂會假聲男高音酬勞</text:span></text:p>
          </table:table-cell>
          <table:table-cell table:style-name="ce15"/>
          <table:table-cell office:value-type="float" office:value="15000" table:style-name="ce15">
            <text:p>15,000<text:s/></text:p>
          </table:table-cell>
          <table:table-cell office:value-type="float" office:value="537110" table:formula="msoxl:=F10+D11-E11" table:style-name="ce15">
            <text:p>537,11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25" table:style-name="ce13">
            <text:p>25</text:p>
          </table:table-cell>
          <table:table-cell office:value-type="string" table:style-name="ce16">
            <text:p>11/15<text:span text:style-name="T5">音樂會樂器搬運費</text:span></text:p>
          </table:table-cell>
          <table:table-cell table:style-name="ce15"/>
          <table:table-cell office:value-type="float" office:value="12090" table:style-name="ce15">
            <text:p>12,090<text:s/></text:p>
          </table:table-cell>
          <table:table-cell office:value-type="float" office:value="525020" table:formula="msoxl:=F11+D12-E12" table:style-name="ce15">
            <text:p>525,02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25" table:style-name="ce13">
            <text:p>25</text:p>
          </table:table-cell>
          <table:table-cell office:value-type="string" table:style-name="ce16">
            <text:p>11/15<text:span text:style-name="T5">音樂會客席指揮住宿費</text:span></text:p>
          </table:table-cell>
          <table:table-cell table:style-name="ce15"/>
          <table:table-cell office:value-type="float" office:value="19250" table:style-name="ce15">
            <text:p>19,250<text:s/></text:p>
          </table:table-cell>
          <table:table-cell office:value-type="float" office:value="505770" table:formula="msoxl:=F12+D13-E13" table:style-name="ce15">
            <text:p>505,77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25" table:style-name="ce13">
            <text:p>25</text:p>
          </table:table-cell>
          <table:table-cell office:value-type="string" table:style-name="ce16">
            <text:p>11/15<text:span text:style-name="T5">音樂會協演人員酬勞</text:span></text:p>
          </table:table-cell>
          <table:table-cell table:style-name="ce15"/>
          <table:table-cell office:value-type="float" office:value="61000" table:style-name="ce15">
            <text:p>61,000<text:s/></text:p>
          </table:table-cell>
          <table:table-cell office:value-type="float" office:value="444770" table:formula="msoxl:=F13+D14-E14" table:style-name="ce15">
            <text:p>444,77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25" table:style-name="ce13">
            <text:p>25</text:p>
          </table:table-cell>
          <table:table-cell office:value-type="string" table:style-name="ce16">
            <text:p>11/15<text:span text:style-name="T5">音樂會講習工作人員餐盒</text:span></text:p>
          </table:table-cell>
          <table:table-cell table:style-name="ce15"/>
          <table:table-cell office:value-type="float" office:value="800" table:style-name="ce15">
            <text:p>800<text:s/></text:p>
          </table:table-cell>
          <table:table-cell office:value-type="float" office:value="443970" table:formula="msoxl:=F14+D15-E15" table:style-name="ce15">
            <text:p>443,97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25" table:style-name="ce13">
            <text:p>25</text:p>
          </table:table-cell>
          <table:table-cell office:value-type="string" table:style-name="ce16">
            <text:p>11/15<text:span text:style-name="T5">音樂會指揮及講習酬勞結匯手續費</text:span></text:p>
          </table:table-cell>
          <table:table-cell table:style-name="ce15"/>
          <table:table-cell office:value-type="float" office:value="379" table:style-name="ce15">
            <text:p>379<text:s/></text:p>
          </table:table-cell>
          <table:table-cell office:value-type="float" office:value="443591" table:formula="msoxl:=F15+D16-E16" table:style-name="ce15">
            <text:p>443,591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25" table:style-name="ce13">
            <text:p>25</text:p>
          </table:table-cell>
          <table:table-cell office:value-type="string" table:style-name="ce16">
            <text:p>11/15<text:span text:style-name="T5">音樂會客席指揮酬勞</text:span></text:p>
          </table:table-cell>
          <table:table-cell table:style-name="ce15"/>
          <table:table-cell office:value-type="float" office:value="231571" table:style-name="ce15">
            <text:p>231,571<text:s/></text:p>
          </table:table-cell>
          <table:table-cell office:value-type="float" office:value="212020" table:formula="msoxl:=F16+D17-E17" table:style-name="ce15">
            <text:p>212,02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25" table:style-name="ce13">
            <text:p>25</text:p>
          </table:table-cell>
          <table:table-cell office:value-type="string" table:style-name="ce16">
            <text:p>11/15<text:span text:style-name="T5">音樂會指揮及講習酬勞結匯手續費</text:span></text:p>
          </table:table-cell>
          <table:table-cell table:style-name="ce15"/>
          <table:table-cell office:value-type="float" office:value="79313" table:style-name="ce15">
            <text:p>79,313<text:s/></text:p>
          </table:table-cell>
          <table:table-cell office:value-type="float" office:value="132707" table:formula="msoxl:=F17+D18-E18" table:style-name="ce15">
            <text:p>132,707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11/15<text:span text:style-name="T5">音樂會慶功酒會</text:span></text:p>
          </table:table-cell>
          <table:table-cell table:style-name="ce15"/>
          <table:table-cell office:value-type="float" office:value="21131" table:style-name="ce15">
            <text:p>21,131<text:s/></text:p>
          </table:table-cell>
          <table:table-cell office:value-type="float" office:value="111576" table:formula="msoxl:=F18+D19-E19" table:style-name="ce15">
            <text:p>111,576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11/15<text:span text:style-name="T5">音樂會客席指揮市區接送</text:span></text:p>
          </table:table-cell>
          <table:table-cell table:style-name="ce15"/>
          <table:table-cell office:value-type="float" office:value="1100" table:style-name="ce15">
            <text:p>1,100<text:s/></text:p>
          </table:table-cell>
          <table:table-cell office:value-type="float" office:value="110476" table:formula="msoxl:=F19+D20-E20" table:style-name="ce15">
            <text:p>110,476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11/15<text:span text:style-name="T5">音樂會電話易付卡</text:span></text:p>
          </table:table-cell>
          <table:table-cell table:style-name="ce15"/>
          <table:table-cell office:value-type="float" office:value="350" table:style-name="ce15">
            <text:p>350<text:s/></text:p>
          </table:table-cell>
          <table:table-cell office:value-type="float" office:value="110126" table:formula="msoxl:=F20+D21-E21" table:style-name="ce15">
            <text:p>110,126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11/15<text:span text:style-name="T5">音樂會娛樂稅</text:span></text:p>
          </table:table-cell>
          <table:table-cell table:style-name="ce15"/>
          <table:table-cell office:value-type="float" office:value="1544" table:style-name="ce15">
            <text:p>1,544<text:s/></text:p>
          </table:table-cell>
          <table:table-cell office:value-type="float" office:value="108582" table:formula="msoxl:=F21+D22-E22" table:style-name="ce15">
            <text:p>108,582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11/15<text:span text:style-name="T5">音樂會售票佣金</text:span></text:p>
          </table:table-cell>
          <table:table-cell table:style-name="ce15"/>
          <table:table-cell office:value-type="float" office:value="6418" table:style-name="ce15">
            <text:p>6,418<text:s/></text:p>
          </table:table-cell>
          <table:table-cell office:value-type="float" office:value="102164" table:formula="msoxl:=F22+D23-E23" table:style-name="ce15">
            <text:p>102,164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30" table:style-name="ce13">
            <text:p>30</text:p>
          </table:table-cell>
          <table:table-cell office:value-type="string" table:style-name="ce16">
            <text:p>11/15<text:span text:style-name="T5">音樂會合唱團酬勞</text:span></text:p>
          </table:table-cell>
          <table:table-cell table:style-name="ce15"/>
          <table:table-cell office:value-type="float" office:value="16482" table:style-name="ce15">
            <text:p>16,482<text:s/></text:p>
          </table:table-cell>
          <table:table-cell office:value-type="float" office:value="85682" table:formula="msoxl:=F23+D24-E24" table:style-name="ce15">
            <text:p>85,682<text:s/>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功學社" table:style-name="ta3"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number-columns-repeated="16378" table:default-cell-style-name="ce17"/>
        <table:table-row table:style-name="ro1">
          <table:table-cell office:value-type="string" table:style-name="ce1">
            <text:p>功學社樂器股份有限公司贊助音樂推廣</text:p>
          </table:table-cell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23">
            <text:p>摘要</text:p>
          </table:table-cell>
          <table:table-cell office:value-type="string" table:number-columns-spanned="3" table:number-rows-spanned="1" table:style-name="ce24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8">
            <text:p>月</text:p>
          </table:table-cell>
          <table:table-cell office:value-type="string" table:style-name="ce9">
            <text:p>日</text:p>
          </table:table-cell>
          <table:covered-table-cell/>
          <table:table-cell office:value-type="string" table:style-name="ce10">
            <text:p>收入數</text:p>
          </table:table-cell>
          <table:table-cell office:value-type="string" table:style-name="ce11">
            <text:p><text:s/><text:span text:style-name="T7">支出數</text:span></text:p>
          </table:table-cell>
          <table:table-cell office:value-type="string" table:style-name="ce10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收音樂推廣用贊助款(功學社樂器股份有限公司)</text:p>
          </table:table-cell>
          <table:table-cell office:value-type="float" office:value="100000" table:style-name="ce15">
            <text:p>100,000<text:s/></text:p>
          </table:table-cell>
          <table:table-cell table:style-name="ce15"/>
          <table:table-cell office:value-type="float" office:value="100000" table:formula="msoxl:=D4-E4" table:style-name="ce15">
            <text:p>100,000<text:s/>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/>
    <style:style style:name="_21315__20998__20301__Sheet1" style:display-name="千分位_Sheet1" style:family="table-cell" style:data-style-name="N35"/>
  </office:styles>
  <office:automatic-styles>
    <style:page-layout style:name="pm1">
      <style:page-layout-properties fo:margin-top="0.590551181102362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90551181102362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file-name text:display="name-and-extension">???</text:file-name>-<text:sheet-name>???</text:sheet-name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file-name text:display="name-and-extension">???</text:file-name>-<text:sheet-name>???</text:sheet-name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file-name text:display="name-and-extension">???</text:file-name>-<text:sheet-name>???</text:sheet-nam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ain</meta:initial-creator>
    <dc:creator>user</dc:creator>
    <meta:creation-date>2010-05-17T08:47:13Z</meta:creation-date>
    <dc:date>2017-01-18T03:08:12Z</dc:date>
    <meta:print-date>2010-06-28T02:57:32Z</meta:print-date>
  </office:meta>
</office:document-meta>
</file>