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 " style:num-format="一, 十, 一百(繁)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in" text:min-label-width="0.4722in"/>
      </text:list-level-style-number>
    </text:list-style>
    <text:list-style style:name="LFO10">
      <text:list-level-style-bullet text:level="1" text:style-name="WW_CharLFO10LVL1" text:bullet-char="□">
        <style:list-level-properties text:space-before="0.1631in" text:min-label-width="0.2916in"/>
        <style:text-properties style:font-name="標楷體"/>
      </text:list-level-style-bullet>
      <text:list-level-style-bullet text:level="2" text:style-name="WW_CharLFO10LVL2" text:bullet-char="">
        <style:list-level-properties text:space-before="0.496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29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63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96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29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63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96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29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694i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 fo:font-size="16pt" style:font-size-asian="16pt" style:font-size-complex="16pt" fo:background-color="#FFFFFF"/>
    </style:style>
    <style:style style:name="P7" style:parent-style-name="內文" style:family="paragraph">
      <style:text-properties style:font-name="標楷體" style:font-name-asian="標楷體" style:font-weight-complex="bold" fo:letter-spacing="0.0694in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1in"/>
      <style:text-properties style:font-name="標楷體" style:font-name-asian="標楷體"/>
    </style:style>
    <style:style style:name="P23" style:parent-style-name="內文" style:family="paragraph">
      <style:paragraph-properties fo:text-indent="1in"/>
      <style:text-properties style:font-name="標楷體" style:font-name-asian="標楷體"/>
    </style:style>
    <style:style style:name="P24" style:parent-style-name="內文" style:family="paragraph">
      <style:paragraph-properties fo:text-indent="1in"/>
      <style:text-properties style:font-name="標楷體" style:font-name-asian="標楷體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0" style:parent-style-name="內文" style:master-page-name="MP1" style:family="paragraph">
      <style:paragraph-properties fo:break-before="page" fo:text-align="center" fo:margin-right="-0.0347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0201in"/>
    </style:style>
    <style:style style:name="TableColumn77" style:family="table-column">
      <style:table-column-properties style:column-width="0.6166in"/>
    </style:style>
    <style:style style:name="TableColumn78" style:family="table-column">
      <style:table-column-properties style:column-width="0.1333in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0.6166in"/>
    </style:style>
    <style:style style:name="TableColumn81" style:family="table-column">
      <style:table-column-properties style:column-width="0.6166in"/>
    </style:style>
    <style:style style:name="TableColumn82" style:family="table-column">
      <style:table-column-properties style:column-width="0.5833in"/>
    </style:style>
    <style:style style:name="TableColumn83" style:family="table-column">
      <style:table-column-properties style:column-width="0.45in"/>
    </style:style>
    <style:style style:name="TableColumn84" style:family="table-column">
      <style:table-column-properties style:column-width="1.2937in"/>
    </style:style>
    <style:style style:name="Table75" style:family="table">
      <style:table-properties style:width="5.8138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1.75in" style:use-optimal-column-width="false"/>
    </style:style>
    <style:style style:name="TableColumn143" style:family="table-column">
      <style:table-column-properties style:column-width="2.5in" style:use-optimal-column-width="false"/>
    </style:style>
    <style:style style:name="Table138" style:family="table">
      <style:table-properties style:width="5.75in" fo:margin-left="0in" table:align="center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916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916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916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916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0.6895in"/>
    </style:style>
    <style:style style:name="TableColumn210" style:family="table-column">
      <style:table-column-properties style:column-width="0.0694in"/>
    </style:style>
    <style:style style:name="TableColumn211" style:family="table-column">
      <style:table-column-properties style:column-width="0.6194in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0.1388in"/>
    </style:style>
    <style:style style:name="TableColumn214" style:family="table-column">
      <style:table-column-properties style:column-width="0.55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0.3388in"/>
    </style:style>
    <style:style style:name="TableColumn217" style:family="table-column">
      <style:table-column-properties style:column-width="0.3506in"/>
    </style:style>
    <style:style style:name="TableColumn218" style:family="table-column">
      <style:table-column-properties style:column-width="1.0972in"/>
    </style:style>
    <style:style style:name="Table207" style:family="table">
      <style:table-properties style:width="5.9222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left="0.1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paragraph-properties fo:margin-left="0.163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left="0.1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margin-left="0.163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left="0.1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margin-left="0.1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left="0.16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2534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1631in" fo:margin-right="-0.0166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395in" fo:margin-right="-0.0166in" fo:text-indent="-0.0152in">
        <style:tab-stops/>
      </style:paragraph-properties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Row305" style:family="table-row">
      <style:table-row-properties style:min-row-height="0.252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margin-left="0.1631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1631in" fo:margin-right="-0.0166in" fo:text-indent="-0.21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631in" fo:margin-right="-0.0166in" fo:text-indent="-0.2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1631in" fo:margin-right="-0.0166in" fo:text-indent="-0.2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1631in" fo:margin-right="-0.0166in" fo:text-indent="-0.2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margin-left="0.163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C0C0C0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68" style:family="table-column">
      <style:table-column-properties style:column-width="2.875in" style:use-optimal-column-width="false"/>
    </style:style>
    <style:style style:name="TableColumn369" style:family="table-column">
      <style:table-column-properties style:column-width="2.875in" style:use-optimal-column-width="false"/>
    </style:style>
    <style:style style:name="Table367" style:family="table">
      <style:table-properties style:width="5.75in" fo:margin-left="0.0194in" table:align="center"/>
    </style:style>
    <style:style style:name="TableRow370" style:family="table-row">
      <style:table-row-properties style:min-row-height="2.3576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375" style:family="table-row">
      <style:table-row-properties style:min-row-height="0.2354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37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381" style:family="table-row">
      <style:table-row-properties style:min-row-height="2.3576in" style:use-optimal-row-height="false" fo:keep-together="always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386" style:family="table-row">
      <style:table-row-properties style:min-row-height="0.2354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38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392" style:family="table-row">
      <style:table-row-properties style:min-row-height="2.3576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397" style:family="table-row">
      <style:table-row-properties style:min-row-height="0.2354in"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0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03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409" style:family="table-column">
      <style:table-column-properties style:column-width="2.875in" style:use-optimal-column-width="false"/>
    </style:style>
    <style:style style:name="TableColumn410" style:family="table-column">
      <style:table-column-properties style:column-width="2.875in" style:use-optimal-column-width="false"/>
    </style:style>
    <style:style style:name="Table408" style:family="table">
      <style:table-properties style:width="5.75in" fo:margin-left="0.0194in" table:align="center"/>
    </style:style>
    <style:style style:name="TableRow411" style:family="table-row">
      <style:table-row-properties style:min-row-height="2.3576in"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416" style:family="table-row">
      <style:table-row-properties style:min-row-height="0.2354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1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422" style:family="table-row">
      <style:table-row-properties style:min-row-height="2.3576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427" style:family="table-row">
      <style:table-row-properties style:min-row-height="0.2354in" style:use-optimal-row-height="false" fo:keep-together="always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3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433" style:family="table-row">
      <style:table-row-properties style:min-row-height="2.3576in" style:use-optimal-row-height="false" fo:keep-together="always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438" style:family="table-row">
      <style:table-row-properties style:min-row-height="0.2354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4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4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P446" style:parent-style-name="內文" style:master-page-name="MP4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452" style:family="table-column">
      <style:table-column-properties style:column-width="5.8111in"/>
    </style:style>
    <style:style style:name="Table451" style:family="table">
      <style:table-properties style:width="5.811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master-page-name="MP5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508" style:family="table-column">
      <style:table-column-properties style:column-width="0.7in"/>
    </style:style>
    <style:style style:name="TableColumn509" style:family="table-column">
      <style:table-column-properties style:column-width="2.2027in"/>
    </style:style>
    <style:style style:name="TableColumn510" style:family="table-column">
      <style:table-column-properties style:column-width="1.452in"/>
    </style:style>
    <style:style style:name="TableColumn511" style:family="table-column">
      <style:table-column-properties style:column-width="1.452in"/>
    </style:style>
    <style:style style:name="Table507" style:family="table">
      <style:table-properties style:width="5.8069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margin-left="0.2486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margin-left="1.3708in" fo:text-indent="-1.672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626" style:parent-style-name="本文縮排" style:family="paragraph">
      <style:paragraph-properties fo:margin-left="0.75in" fo:text-indent="-0.75in">
        <style:tab-stops/>
      </style:paragraph-properties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size="12pt" style:font-size-asian="12pt" style:font-size-complex="12p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</office:automatic-styles>
  <office:body>
    <office:text text:use-soft-page-breaks="true">
      <text:p text:style-name="P1"><text:s/></text:p>
      <text:p text:style-name="P6">【家庭教育網絡成果格式說明】</text:p>
      <text:p text:style-name="P7"/>
      <text:p text:style-name="P8">版面規格：</text:p>
      <text:p text:style-name="P9">A4 Size ，平裝，左側裝訂</text:p>
      <text:p text:style-name="P10"/>
      <text:p text:style-name="P11"/>
      <text:p text:style-name="P12">封面樣式：</text:p>
      <text:p text:style-name="P13"><text:span text:style-name="T14"><draw:frame draw:id="id0" draw:style-name="a1" draw:name="Text Box 39" text:anchor-type="as-char" svg:x="0in" svg:y="0in" svg:width="4.96111in" svg:height="2.80972in" style:rel-width="scale" style:rel-height="scale"><draw:text-box><text:p text:style-name="P15">106年上半年臺北市高級中等以下各級學校家庭教育委員會辦理「家庭教育網絡活動」</text:p><text:p text:style-name="P16">（學校全銜）推動成果</text:p><text:p text:style-name="P17"/><text:p text:style-name="P18"/><text:p text:style-name="P19"/><text:p text:style-name="P20"/><text:p text:style-name="P21"/><text:p text:style-name="P22">指導單位：臺北市政府</text:p><text:p text:style-name="P23">主辦單位：臺北市政府教育局（家庭教育中心）</text:p><text:p text:style-name="P24">承辦單位：（學校全銜）</text:p><text:p text:style-name="P25"><text:span text:style-name="T26">協辦單位：</text:span><text:span text:style-name="T27">（無則免填）</text:span></text:p></draw:text-box><svg:title/><svg:desc/></draw:frame></text:span></text:p>
      <text:p text:style-name="P28"/>
      <text:p text:style-name="P29"/>
      <text:p text:style-name="P30">內容項目：</text:p>
      <text:p text:style-name="P31">一、成果報告表</text:p>
      <text:p text:style-name="P32">二、規劃</text:p>
      <text:p text:style-name="P33">˙學校申辦計畫</text:p>
      <text:p text:style-name="P34">˙經費表</text:p>
      <text:p text:style-name="P35">˙活動宣傳資料</text:p>
      <text:p text:style-name="P36">三、執行</text:p>
      <text:p text:style-name="P37">˙課程表</text:p>
      <text:p text:style-name="P38">˙講師資料</text:p>
      <text:p text:style-name="P39">˙課程講義/ppt/學習單/紀錄…等</text:p>
      <text:p text:style-name="P40">˙活動宣傳資料</text:p>
      <text:p text:style-name="P41">四、檢討</text:p>
      <text:p text:style-name="P42">˙回饋表</text:p>
      <text:p text:style-name="P43">˙學員心得</text:p>
      <text:p text:style-name="內文"><text:span text:style-name="T44">備註：</text:span><text:span text:style-name="T45">1.</text:span><text:span text:style-name="T46">學校可依實際辦理情形調整、增列項目。</text:span></text:p>
      <text:p text:style-name="P47"><text:s text:c="6"/>2.案內如有出版品，請檢附2份備查。</text:p>
      <text:p text:style-name="內文"><text:span text:style-name="T48"><text:s text:c="6"/>3.</text:span><text:span text:style-name="T49">其餘成果冊內容詳實施計畫附表3、成果附件說明。</text:span></text:p>
      <text:soft-page-break/>
      <text:p text:style-name="P50"><text:span text:style-name="T55"><draw:g draw:z-index="251657728" draw:name="Group 26" draw:id="id4" draw:style-name="a7" text:anchor-type="paragraph"><svg:title/><svg:desc/><draw:frame draw:id="id1" draw:style-name="a2" draw:name="Text Box 23" svg:x="2.25in" svg:y="-0.625in" svg:width="1.25in" svg:height="0.25in" style:rel-width="scale" style:rel-height="scale"><draw:text-box><text:p text:style-name="內文">上邊界：2.54公分</text:p></draw:text-box><svg:title/><svg:desc/></draw:frame><draw:connector draw:type="line" svg:x1="2.875in" svg:y1="-0.375in" svg:x2="2.875in" svg:y2="-0.125in" draw:id="id2" draw:style-name="a4" draw:name="Line 24"><svg:title/><svg:desc/></draw:connector><draw:connector draw:type="line" svg:x1="2.875in" svg:y1="-0.625in" svg:x2="2.875in" svg:y2="-0.875in" draw:id="id3" draw:style-name="a6" draw:name="Line 25"><svg:title/><svg:desc/></draw:connector></draw:g></text:span><text:span text:style-name="T56">10</text:span><text:span text:style-name="T57">6</text:span><text:span text:style-name="T58">年</text:span><text:span text:style-name="T59">上</text:span><text:span text:style-name="T60">半年</text:span><text:span text:style-name="T61">（</text:span><text:span text:style-name="T62">學校</text:span><text:span text:style-name="T63">名稱</text:span><text:span text:style-name="T64">）</text:span><text:span text:style-name="T65">辦理</text:span><text:span text:style-name="T66">「</text:span><text:span text:style-name="T67">家庭</text:span><text:span text:style-name="T68">教育</text:span><text:span text:style-name="T69">網絡」</text:span><text:span text:style-name="T70">成果</text:span><text:span text:style-name="T71">報告</text:span><text:span text:style-name="T72">表</text:span></text:p>
      <text:p text:style-name="P73"/>
      <text:p text:style-name="P74">一、計畫基本資料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計畫名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使用經費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辦理地點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參加對象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參與人次</text:p>
            <text:p text:style-name="P106">（累計總合）</text:p>
          </table:table-cell>
          <table:table-cell table:style-name="TableCell107">
            <text:p text:style-name="P108">男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女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活動場次</text:p>
          </table:table-cell>
          <table:covered-table-cell/>
          <table:table-cell table:style-name="TableCell117">
            <text:p text:style-name="P118">_____ <text:s/>場次</text:p>
          </table:table-cell>
        </table:table-row>
        <table:table-row table:style-name="TableRow119">
          <table:table-cell table:style-name="TableCell120" table:number-rows-spanned="2">
            <text:p text:style-name="P121">聯絡人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電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二、內容與執行情形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g draw:z-index="251656704" draw:name="Group 19" draw:id="id8" draw:style-name="a13" text:anchor-type="paragraph"><svg:title/><svg:desc/><draw:frame draw:id="id5" draw:style-name="a8" draw:name="Text Box 16" svg:x="-0.97778in" svg:y="0.02153in" svg:width="0.75in" svg:height="0.5in" style:rel-width="scale" style:rel-height="scale"><draw:text-box><text:p text:style-name="P148">左邊界：3.17公分</text:p></draw:text-box><svg:title/><svg:desc/></draw:frame><draw:connector draw:type="line" svg:x1="-0.37361in" svg:y1="0.27153in" svg:x2="-0.12361in" svg:y2="0.27153in" draw:id="id6" draw:style-name="a10" draw:name="Line 17"><svg:title/><svg:desc/></draw:connector><draw:connector draw:type="line" svg:x1="-0.93611in" svg:y1="0.27153in" svg:x2="-1.14444in" svg:y2="0.27153in" draw:id="id7" draw:style-name="a12" draw:name="Line 18"><svg:title/><svg:desc/></draw:connector></draw:g></text:span><text:span text:style-name="T149">項次</text:span></text:p>
          </table:table-cell>
          <table:table-cell table:style-name="TableCell150">
            <text:p text:style-name="P151">日期</text:p>
          </table:table-cell>
          <table:table-cell table:style-name="TableCell152">
            <text:p text:style-name="P153">人次</text:p>
          </table:table-cell>
          <table:table-cell table:style-name="TableCell154">
            <text:p text:style-name="P155">主題名稱</text:p>
          </table:table-cell>
          <table:table-cell table:style-name="TableCell156">
            <text:p text:style-name="P157"><text:span text:style-name="T158"><draw:g draw:z-index="251655680" draw:name="Group 6" draw:id="id12" draw:style-name="a19" text:anchor-type="paragraph"><svg:title/><svg:desc/><draw:frame draw:id="id9" draw:style-name="a14" draw:name="Text Box 3" svg:x="2.73056in" svg:y="0.02083in" svg:width="0.75in" svg:height="0.5in" style:rel-width="scale" style:rel-height="scale"><draw:text-box><text:p text:style-name="內文">右邊界：</text:p><text:p text:style-name="內文">3.17公分</text:p></draw:text-box><svg:title/><svg:desc/></draw:frame><draw:connector draw:type="line" svg:x1="3.35556in" svg:y1="0.27083in" svg:x2="3.60556in" svg:y2="0.27083in" draw:id="id10" draw:style-name="a16" draw:name="Line 4"><svg:title/><svg:desc/></draw:connector><draw:connector draw:type="line" svg:x1="2.81389in" svg:y1="0.27083in" svg:x2="2.60556in" svg:y2="0.27083in" draw:id="id11" draw:style-name="a18" draw:name="Line 5"><svg:title/><svg:desc/></draw:connector></draw:g></text:span><text:span text:style-name="T159">活動內容</text:span>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(項次不足之處請自行增加欄位)</text:p>
      <text:p text:style-name="P205"/>
      <text:p text:style-name="P206">三、學員基本資料分析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1">
            <text:p text:style-name="P221">1、身份別（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□</text:span><text:span text:style-name="T226"><text:s/></text:span><text:span text:style-name="T227">一般家庭</text:span><text:span text:style-name="T228"><text:s/></text:span><text:span text:style-name="T229"><text:s text:c="4"/></text:span><text:span text:style-name="T230"><text:s/>個家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<text:s/></text:span><text:span text:style-name="T235">低收入戶家庭</text:span><text:span text:style-name="T236"><text:s/></text:span><text:span text:style-name="T237"><text:s text:c="4"/></text:span><text:span text:style-name="T238"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□</text:span><text:span text:style-name="T243"><text:s/></text:span><text:span text:style-name="T244">單親家庭</text:span><text:span text:style-name="T245"><text:s/></text:span><text:span text:style-name="T246"><text:s text:c="4"/></text:span><text:span text:style-name="T247"><text:s/>個家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□</text:span><text:span text:style-name="T251"><text:s/></text:span><text:span text:style-name="T252">原住民家庭</text:span><text:span text:style-name="T253"><text:s/></text:span><text:span text:style-name="T254"><text:s text:c="4"/></text:span><text:span text:style-name="T255"><text:s/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□</text:span><text:span text:style-name="T260"><text:s/></text:span><text:span text:style-name="T261">隔代家庭</text:span><text:span text:style-name="T262"><text:s/></text:span><text:span text:style-name="T263"><text:s text:c="4"/></text:span><text:span text:style-name="T264"><text:s/>個家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□</text:span><text:span text:style-name="T268"><text:s/></text:span><text:span text:style-name="T269">身心障礙者</text:span><text:span text:style-name="T270"><text:s/></text:span><text:span text:style-name="T271"><text:s text:c="4"/></text:span><text:span text:style-name="T272"><text:s/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<text:span text:style-name="T276">□ 大陸配偶及新移民家庭：</text:span><text:span text:style-name="T277">共</text:span><text:span text:style-name="T278"><text:s text:c="5"/></text:span><text:span text:style-name="T27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大陸籍</text:p>
          </table:table-cell>
          <table:table-cell table:style-name="TableCell283">
            <text:p text:style-name="P284">越南籍</text:p>
          </table:table-cell>
          <table:table-cell table:style-name="TableCell285" table:number-columns-spanned="2">
            <text:p text:style-name="P286">印尼籍</text:p>
          </table:table-cell>
          <table:covered-table-cell/>
          <table:table-cell table:style-name="TableCell287">
            <text:p text:style-name="P288">泰國籍</text:p>
          </table:table-cell>
          <table:table-cell table:style-name="TableCell289" table:number-columns-spanned="2">
            <text:p text:style-name="P290">菲律賓</text:p>
          </table:table-cell>
          <table:covered-table-cell/>
          <table:table-cell table:style-name="TableCell291">
            <text:p text:style-name="P292">柬埔寨</text:p>
          </table:table-cell>
          <table:table-cell table:style-name="TableCell293" table:number-columns-spanned="2">
            <text:p text:style-name="P294">其他</text:p>
          </table:table-cell>
          <table:covered-table-cell/>
          <table:table-cell table:style-name="TableCell295">
            <text:p text:style-name="P296"><text:span text:style-name="T297">外籍配偶</text:span><text:span text:style-name="T298">(A)</text:span><text:span text:style-name="T299">偕同</text:span><text:span text:style-name="T300">本國籍配偶</text:span><text:span text:style-name="T301">/</text:span><text:span text:style-name="T302">家屬</text:span><text:span text:style-name="T303">(B)</text:span><text:span text:style-name="T304">共同參與之人數</text:span></text:p>
          </table:table-cell>
        </table:table-row>
        <table:table-row table:style-name="TableRow305">
          <table:table-cell table:style-name="TableCell306">
            <text:p text:style-name="P307">人</text:p>
          </table:table-cell>
          <table:table-cell table:style-name="TableCell308">
            <text:p text:style-name="P309"><text:span text:style-name="T310">人</text:span></text:p>
          </table:table-cell>
          <table:table-cell table:style-name="TableCell311" table:number-columns-spanned="2">
            <text:p text:style-name="P312"><text:span text:style-name="T313">人</text:span></text:p>
          </table:table-cell>
          <table:covered-table-cell/>
          <table:table-cell table:style-name="TableCell314">
            <text:p text:style-name="P315"><text:span text:style-name="T316">人</text:span></text:p>
          </table:table-cell>
          <table:table-cell table:style-name="TableCell317" table:number-columns-spanned="2">
            <text:p text:style-name="P318">人</text:p>
          </table:table-cell>
          <table:covered-table-cell/>
          <table:table-cell table:style-name="TableCell319">
            <text:p text:style-name="P320"><text:span text:style-name="T321">人</text:span></text:p>
          </table:table-cell>
          <table:table-cell table:style-name="TableCell322" table:number-columns-spanned="2">
            <text:p text:style-name="P323"><text:span text:style-name="T324">人</text:span></text:p>
          </table:table-cell>
          <table:covered-table-cell/>
          <table:table-cell table:style-name="TableCell325">
            <text:p text:style-name="P326"><text:span text:style-name="T327">人</text:span><text:span text:style-name="T328">(A+B)</text:span></text:p>
          </table:table-cell>
        </table:table-row>
        <table:table-row table:style-name="TableRow329">
          <table:table-cell table:style-name="TableCell330" table:number-columns-spanned="11">
            <text:p text:style-name="P331">2、共學型態（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□夫妻<text:s/></text:span><text:span text:style-name="T336"><text:s text:c="4"/></text:span><text:span text:style-name="T337">對</text:span></text:p>
          </table:table-cell>
          <table:covered-table-cell/>
          <table:covered-table-cell/>
          <table:table-cell table:style-name="TableCell338" table:number-columns-spanned="3">
            <text:p text:style-name="P339"><text:span text:style-name="T340">□ 情侶<text:s/></text:span><text:span text:style-name="T341"><text:s text:c="4"/></text:span><text:span text:style-name="T342">對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□ 親子<text:s/></text:span><text:span text:style-name="T346"><text:s text:c="4"/></text:span><text:span text:style-name="T347">對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□ 祖孫<text:s/></text:span><text:span text:style-name="T351"><text:s text:c="4"/></text:span><text:span text:style-name="T352">對</text:span></text:p>
          </table:table-cell>
          <table:covered-table-cell/>
        </table:table-row>
        <table:table-row table:style-name="TableRow353">
          <table:table-cell table:style-name="TableCell354" table:number-columns-spanned="11">
            <text:list text:style-name="LFO10" text:continue-numbering="true">
              <text:list-item>
                <text:p text:style-name="P355">無</text:p>
              </text:list-item>
            </text:list>
            <text:p text:style-name="P356"><text:span text:style-name="T357">（□或其他：</text:span><text:span text:style-name="T358"><text:s text:c="2"/></text:span><text:span text:style-name="T359">請備註</text:span><text:span text:style-name="T360"><text:s text:c="34"/></text:span><text:span text:style-name="T3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2">四、活動特色剪輯（含相片及文字說明）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2.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>4.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</text:p>
          </table:table-cell>
          <table:table-cell table:style-name="TableCell395">
            <text:p text:style-name="P396">6.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8.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.</text:p>
          </table:table-cell>
          <table:table-cell table:style-name="TableCell425">
            <text:p text:style-name="P426">10.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P437">12.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(項次不足之處請自行增加欄位)</text:p>
      <text:p text:style-name="P445"/>
      <text:soft-page-break/>
      <text:p text:style-name="P446">五、效益評估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內文"><text:span text:style-name="T455"><draw:frame draw:z-index="251658752" draw:id="id13" draw:style-name="a20" draw:name="Text Box 38" text:anchor-type="paragraph" svg:x="3.87639in" svg:y="0.12014in" svg:width="1.74653in" svg:height="1in" style:rel-width="scale" style:rel-height="scale"><draw:text-box><text:p text:style-name="P456">字型：標楷體</text:p><text:p text:style-name="P457">大小：12號字</text:p><text:p text:style-name="P458">行距：單行間距</text:p><text:p text:style-name="內文"><text:span text:style-name="T459">與前後段距離：0列</text:span></text:p></draw:text-box><svg:title/><svg:desc/></draw:frame></text:span><text:span text:style-name="T460">(一) 活動特色及行銷成效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(二)<text:s/>學員學習效益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內文"><text:span text:style-name="T478">(</text:span><text:span text:style-name="T479">三</text:span><text:span text:style-name="T480">)</text:span><text:span text:style-name="T481"><text:s/></text:span><text:span text:style-name="T482">各項目標達成情形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內文"><text:span text:style-name="T491">(</text:span><text:span text:style-name="T492">四</text:span><text:span text:style-name="T493">)</text:span><text:span text:style-name="T494"><text:s/></text:span><text:span text:style-name="T495">檢討與建議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soft-page-break/>
      <text:p text:style-name="P502">六、計畫自評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指標</text:p>
          </table:table-cell>
          <table:table-cell table:style-name="TableCell515">
            <text:p text:style-name="P516">內 <text:s text:c="5"/>容</text:p>
          </table:table-cell>
          <table:table-cell table:style-name="TableCell517">
            <text:p text:style-name="P518">評分</text:p>
          </table:table-cell>
          <table:table-cell table:style-name="TableCell519">
            <text:p text:style-name="P520">備 <text:s text:c="3"/>註</text:p>
          </table:table-cell>
        </table:table-row>
        <table:table-row table:style-name="TableRow521">
          <table:table-cell table:style-name="TableCell522">
            <text:p text:style-name="P523">政策</text:p>
            <text:p text:style-name="P524">配合度</text:p>
          </table:table-cell>
          <table:table-cell table:style-name="TableCell525">
            <text:list text:style-name="LFO3" text:continue-numbering="true">
              <text:list-item>
                <text:p text:style-name="P526">符合推動家庭教育理念程度？(10分)</text:p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4">
            <text:p text:style-name="P533">活動</text:p>
            <text:p text:style-name="P534">適切度</text:p>
          </table:table-cell>
          <table:table-cell table:style-name="TableCell535">
            <text:list text:style-name="LFO3" text:continue-numbering="true">
              <text:list-item>
                <text:p text:style-name="P536">符合學習者學習需求、能力與偏好程度？(10分)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list text:style-name="LFO3" text:continue-numbering="true">
              <text:list-item>
                <text:p text:style-name="P544">符合活動目標之程度？(10分)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list text:style-name="LFO3" text:continue-numbering="true">
              <text:list-item>
                <text:p text:style-name="P552">講員或帶領人之專業性與親和力？(10分)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list text:style-name="LFO3" text:continue-numbering="true">
              <text:list-item>
                <text:p text:style-name="P560">活動場地與時間安排之適切性？(10分)</text:p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3">
            <text:p text:style-name="P567">活動資源運用情形</text:p>
          </table:table-cell>
          <table:table-cell table:style-name="TableCell568">
            <text:list text:style-name="LFO4" text:continue-numbering="true">
              <text:list-item>
                <text:p text:style-name="P569">人力配置效益(10分)</text:p>
              </text:list-item>
            </text:list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list text:style-name="LFO4" text:continue-numbering="true">
              <text:list-item>
                <text:p text:style-name="P578">經費使用效益(10分)</text:p>
              </text:list-item>
            </text:list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4" text:continue-numbering="true">
              <text:list-item>
                <text:p text:style-name="P587">運用社會資源情形(10分)</text:p>
              </text:list-item>
            </text:list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宣傳</text:p>
          </table:table-cell>
          <table:table-cell table:style-name="TableCell596">
            <text:list text:style-name="LFO5" text:continue-numbering="true">
              <text:list-item>
                <text:p text:style-name="P597">宣傳設計與成效(10分)</text:p>
              </text:list-item>
            </text:list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整體</text:p>
          </table:table-cell>
          <table:table-cell table:style-name="TableCell606">
            <text:list text:style-name="LFO5" text:continue-numbering="true">
              <text:list-item>
                <text:p text:style-name="P607">活動成效評價(10分)</text:p>
              </text:list-item>
            </text:list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總 <text:s text:c="7"/>計</text:p>
          </table:table-cell>
          <table:covered-table-cell/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承辦人： <text:s text:c="4"/>　 <text:s text:c="4"/>　（簽章）</text:p>
      <text:p text:style-name="P623">主 任<text:s/>：<text:s text:c="5"/>　 <text:s text:c="4"/>　（簽章）</text:p>
      <text:p text:style-name="P624">校 長 ：<text:s text:c="5"/>　 <text:s text:c="4"/>　（簽章）</text:p>
      <text:p text:style-name="P625"/>
      <text:p text:style-name="P626"><text:span text:style-name="T627">注意事項：</text:span><text:span text:style-name="T628">本表</text:span><text:span text:style-name="T629">請</text:span><text:span text:style-name="T630">併</text:span><text:span text:style-name="T631">同</text:span><text:span text:style-name="T632">憑證</text:span><text:span text:style-name="T633">資料</text:span><text:span text:style-name="T634">送臺北市家庭教育中心辦理核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059in" fo:text-indent="-1.3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8pt" style:font-size-asian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 " style:num-format="一, 十, 一百(繁)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in" text:min-label-width="0.4722in"/>
      </text:list-level-style-number>
    </text:list-style>
    <text:list-style style:name="LFO10">
      <text:list-level-style-bullet text:level="1" text:style-name="WW_CharLFO10LVL1" text:bullet-char="□">
        <style:list-level-properties text:space-before="0.1631in" text:min-label-width="0.2916in"/>
        <style:text-properties style:font-name="標楷體"/>
      </text:list-level-style-bullet>
      <text:list-level-style-bullet text:level="2" text:style-name="WW_CharLFO10LVL2" text:bullet-char="">
        <style:list-level-properties text:space-before="0.496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29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63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96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29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63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96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29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頁尾" style:family="paragraph">
      <style:paragraph-properties fo:margin-right="0.25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" style:parent-style-name="頁尾" style:family="paragraph">
      <style:paragraph-properties fo:margin-right="0.25in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頁尾" style:family="paragraph">
      <style:paragraph-properties fo:margin-right="0.25in"/>
    </style:style>
    <style:style style:name="F3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65" style:parent-style-name="頁尾" style:family="paragraph">
      <style:paragraph-properties fo:margin-right="0.25in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頁尾" style:family="paragraph">
      <style:paragraph-properties fo:margin-right="0.25in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06" style:parent-style-name="頁尾" style:family="paragraph">
      <style:paragraph-properties fo:margin-right="0.25in"/>
    </style:style>
    <style:style style:name="F4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頁尾" style:family="paragraph">
      <style:paragraph-properties fo:margin-right="0.25in"/>
    </style:style>
    <style:style style:name="F4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49" style:parent-style-name="頁尾" style:family="paragraph">
      <style:paragraph-properties fo:margin-right="0.25in"/>
    </style:style>
    <style:style style:name="F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03" style:parent-style-name="頁首" style:family="paragraph">
      <style:text-properties fo:font-size="14pt" style:font-size-asian="14pt"/>
    </style:style>
    <style:style style:name="P504" style:parent-style-name="頁尾" style:family="paragraph">
      <style:paragraph-properties fo:margin-right="0.25in"/>
    </style:style>
    <style:style style:name="F5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0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  <style:master-page style:name="MP1" style:page-layout-name="PL1">
      <style:footer>
        <text:p text:style-name="P51"><draw:frame draw:style-name="F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53"><draw:frame draw:style-name="F5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  <style:master-page style:name="MP2" style:page-layout-name="PL2">
      <style:footer>
        <text:p text:style-name="P363"><draw:frame draw:style-name="F36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365"><draw:frame draw:style-name="F36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  <style:master-page style:name="MP3" style:page-layout-name="PL3">
      <style:footer>
        <text:p text:style-name="P404"><draw:frame draw:style-name="F40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406"><draw:frame draw:style-name="F40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  <style:master-page style:name="MP4" style:page-layout-name="PL4">
      <style:footer>
        <text:p text:style-name="P447"><draw:frame draw:style-name="F4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449"><draw:frame draw:style-name="F45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  <style:master-page style:name="MP5" style:page-layout-name="PL5">
      <style:header>
        <text:p text:style-name="P503"/>
      </style:header>
      <style:header-left>
        <text:p text:style-name="頁首"/>
      </style:header-left>
      <style:footer>
        <text:p text:style-name="P504"><draw:frame draw:style-name="F50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50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結案成果</dc:title>
    <dc:subject>自評表</dc:subject>
    <meta:initial-creator>家庭教育中心</meta:initial-creator>
    <dc:creator>文書</dc:creator>
    <meta:creation-date>2017-01-23T07:19:00Z</meta:creation-date>
    <dc:date>2017-01-23T07:19:00Z</dc:date>
    <meta:print-date>2013-08-29T01:20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9" meta:character-count="1333" meta:row-count="9" meta:non-whitespace-character-count="1136"/>
  </office:meta>
</office:document-meta>
</file>