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2113__35336__26376__22577__34920_9510_40__26032__26684__24335__41__40__25187__38500__27827__28657__20844__22290__41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_32113__35336__26376__22577__34920_9510_40__26032__26684__24335__41__40__25187__38500__27827__28657__20844__22290__41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2113__35336__26376__22577__34920_9510_40__26032__26684__24335__41__40__25187__38500__27827__28657__20844__22290__4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_32113__35336__26376__22577__34920_9510_40__26032__26684__24335__41__40__25187__38500__27827__28657__20844__22290__41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_32113__35336__26376__22577__34920_9510_40__26032__26684__24335__41__40__25187__38500__27827__28657__20844__22290__41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_32113__35336__26376__22577__34920_9510_40__26032__26684__24335__41__40__25187__38500__27827__28657__20844__22290__41_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2113__35336__26376__22577__34920_9510_40__26032__26684__24335__41__40__25187__38500__27827__28657__20844__22290__41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_32113__35336__26376__22577__34920_9510_40__26032__26684__24335__41__40__25187__38500__27827__28657__20844__22290__41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_19968__33324___32113__35336__26376__22577__34920_9510_40__26032__26684__24335__41__40__25187__38500__27827__28657__20844__22290__41_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32113__35336__26376__22577__34920_9510_40__26032__26684__24335__41__40__25187__38500__27827__28657__20844__22290__4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19968__33324___32113__35336__26376__22577__34920_9510_40__26032__26684__24335__41__40__25187__38500__27827__28657__20844__22290__41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2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2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2"/>
        <table:table-column table:style-name="co20" table:number-columns-repeated="16363" table:default-cell-style-name="ce41"/>
        <table:table-row table:style-name="ro1">
          <table:table-cell office:value-type="string" table:style-name="ce49">
            <text:p><text:span text:style-name="T6">公開類</text:span></text:p>
          </table:table-cell>
          <table:table-cell table:number-columns-repeated="8" table:style-name="ce1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73">
            <text:p><text:span text:style-name="T6">編製機關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8">公園路燈工程管理處</text:span></text:p>
            <text:p><text:span text:style-name="T8">水利工程處</text:span>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50">
            <text:p><text:span text:style-name="T6">月</text:span><text:s text:c="4"/><text:span text:style-name="T6">報</text:span></text:p>
          </table:table-cell>
          <table:table-cell office:value-type="string" table:style-name="ce51">
            <text:p><text:span text:style-name="T6">次月</text:span>10<text:span text:style-name="T6">日前編報</text:span></text:p>
          </table:table-cell>
          <table:table-cell table:number-columns-repeated="9"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73">
            <text:p><text:span text:style-name="T6">表</text:span><text:s text:c="8"/><text:span text:style-name="T6">號</text:span></text:p>
          </table:table-cell>
          <table:covered-table-cell/>
          <table:table-cell office:value-type="string" table:number-columns-spanned="2" table:number-rows-spanned="1" table:style-name="ce73">
            <text:p>11239-51-01-01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style-name="ce14">
            <text:p><text:span text:style-name="T2">臺北市已開闢公園、綠地、兒童遊樂場、廣場、河濱公園座數面積</text:span></text:p>
          </table:table-cell>
          <table:table-cell table:number-columns-repeated="19" table:style-name="ce13"/>
          <table:table-cell table:style-name="ce14"/>
          <table:table-cell table:number-columns-repeated="16363" table:style-name="ce6"/>
        </table:table-row>
        <table:table-row table:style-name="ro4">
          <table:table-cell table:style-name="ce4"/>
          <table:table-cell table:number-columns-repeated="2" table:style-name="ce15"/>
          <table:table-cell office:value-type="string" table:number-columns-spanned="15" table:number-rows-spanned="1" table:style-name="ce58">
            <text:p><text:span text:style-name="T6">中華民國</text:span><text:s/>105<text:span text:style-name="T6">年</text:span>11<text:span text:style-name="T6">月底</text:span></text:p>
          </table:table-cell>
          <table:covered-table-cell table:number-columns-repeated="14"/>
          <table:table-cell table:style-name="ce16"/>
          <table:table-cell table:style-name="ce15"/>
          <table:table-cell office:value-type="string" table:style-name="ce30">
            <text:p><text:span text:style-name="T6">單位：座、平方公尺</text:span></text:p>
          </table:table-cell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3" table:style-name="ce68">
            <text:p><text:span text:style-name="T6">行政區別</text:span></text:p>
          </table:table-cell>
          <table:table-cell office:value-type="string" table:number-columns-spanned="2" table:number-rows-spanned="2" table:style-name="ce73">
            <text:p><text:span text:style-name="T6">總計</text:span></text:p>
          </table:table-cell>
          <table:covered-table-cell/>
          <table:table-cell office:value-type="string" table:number-columns-spanned="10" table:number-rows-spanned="1" table:style-name="ce73">
            <text:p><text:span text:style-name="T6">都市發展地區</text:span></text:p>
          </table:table-cell>
          <table:covered-table-cell table:number-columns-repeated="9"/>
          <table:table-cell office:value-type="string" table:number-columns-spanned="8" table:number-rows-spanned="1" table:style-name="ce54">
            <text:p><text:span text:style-name="T6">非都市發展地區</text:span></text:p>
          </table:table-cell>
          <table:covered-table-cell table:number-columns-repeated="7"/>
          <table:table-cell table:number-columns-repeated="16363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4">
            <text:p><text:span text:style-name="T6">合計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公園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綠地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兒童遊樂場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廣場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合計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公園</text:span></text:p>
          </table:table-cell>
          <table:covered-table-cell/>
          <table:table-cell office:value-type="string" table:number-columns-spanned="2" table:number-rows-spanned="1" table:style-name="ce75">
            <text:p>綠地</text:p>
          </table:table-cell>
          <table:covered-table-cell/>
          <table:table-cell office:value-type="string" table:number-columns-spanned="2" table:number-rows-spanned="1" table:style-name="ce54">
            <text:p><text:span text:style-name="T6">河濱公園</text:span></text:p>
          </table:table-cell>
          <table:covered-table-cell/>
          <table:table-cell table:number-columns-repeated="16363" table:style-name="ce17"/>
        </table:table-row>
        <table:table-row table:style-name="ro6">
          <table:covered-table-cell/>
          <table:table-cell office:value-type="string" table:style-name="ce52">
            <text:p><text:span text:style-name="T6">座數</text:span></text:p>
          </table:table-cell>
          <table:table-cell office:value-type="string" table:style-name="ce53">
            <text:p><text:span text:style-name="T6">面積</text:span></text:p>
          </table:table-cell>
          <table:table-cell office:value-type="string" table:style-name="ce50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8">
            <text:p><text:span text:style-name="T6">面積</text:span></text:p>
          </table:table-cell>
          <table:table-cell office:value-type="string" table:style-name="ce48">
            <text:p><text:span text:style-name="T6">座數</text:span></text:p>
          </table:table-cell>
          <table:table-cell office:value-type="string" table:style-name="ce47">
            <text:p><text:span text:style-name="T6">面積</text:span>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833" table:formula="of:=SUM([.B9:.B20])" table:style-name="ce45">
            <text:p><text:s/>833<text:s/></text:p>
          </table:table-cell>
          <table:table-cell office:value-type="float" office:value="9472440" table:formula="of:=SUM([.C9:.C20])" table:style-name="ce19">
            <text:p><text:s/>9,472,440<text:s/></text:p>
          </table:table-cell>
          <table:table-cell office:value-type="float" office:value="820" table:formula="of:=SUM([.D9:.D20])" table:style-name="ce19">
            <text:p><text:s/>820<text:s/></text:p>
          </table:table-cell>
          <table:table-cell office:value-type="float" office:value="7371606" table:formula="of:=[.G8]+[.I8]+[.K8]+[.M8]" table:style-name="ce19">
            <text:p><text:s/>7,371,606<text:s/></text:p>
          </table:table-cell>
          <table:table-cell office:value-type="float" office:value="564" table:formula="of:=SUM([.F9:.F20])" table:style-name="ce19">
            <text:p><text:s/>564<text:s/></text:p>
          </table:table-cell>
          <table:table-cell office:value-type="float" office:value="6481398" table:formula="of:=SUM([.G9:.G20])" table:style-name="ce19">
            <text:p><text:s/>6,481,398<text:s/></text:p>
          </table:table-cell>
          <table:table-cell office:value-type="float" office:value="206" table:formula="of:=SUM([.H9:.H20])" table:style-name="ce19">
            <text:p><text:s/>206<text:s/></text:p>
          </table:table-cell>
          <table:table-cell office:value-type="float" office:value="678041" table:formula="of:=SUM([.I9:.I20])" table:style-name="ce19">
            <text:p><text:s/>678,041<text:s/></text:p>
          </table:table-cell>
          <table:table-cell office:value-type="float" office:value="10" table:formula="of:=SUM([.J9:.J20])" table:style-name="ce19">
            <text:p><text:s/>10<text:s/></text:p>
          </table:table-cell>
          <table:table-cell office:value-type="float" office:value="15082" table:formula="of:=SUM([.K9:.K20])" table:style-name="ce19">
            <text:p><text:s/>15,082<text:s/></text:p>
          </table:table-cell>
          <table:table-cell office:value-type="float" office:value="40" table:formula="of:=SUM([.L9:.L20])" table:style-name="ce19">
            <text:p><text:s/>40<text:s/></text:p>
          </table:table-cell>
          <table:table-cell office:value-type="float" office:value="197085" table:formula="of:=SUM([.M9:.M20])" table:style-name="ce19">
            <text:p><text:s/>197,085<text:s/></text:p>
          </table:table-cell>
          <table:table-cell office:value-type="float" office:value="13" table:formula="of:=SUM([.N9:.N20])" table:style-name="ce19">
            <text:p><text:s/>13<text:s/></text:p>
          </table:table-cell>
          <table:table-cell office:value-type="float" office:value="2100834" table:formula="of:=SUM([.O9:.O20])" table:style-name="ce19">
            <text:p><text:s/>2,100,834<text:s/></text:p>
          </table:table-cell>
          <table:table-cell office:value-type="float" office:value="12" table:formula="of:=SUM([.P9:.P20])" table:style-name="ce19">
            <text:p><text:s/>12<text:s/></text:p>
          </table:table-cell>
          <table:table-cell office:value-type="float" office:value="2100618" table:formula="of:=SUM([.Q9:.Q20])" table:style-name="ce19">
            <text:p><text:s/>2,100,618<text:s/></text:p>
          </table:table-cell>
          <table:table-cell office:value-type="float" office:value="1" table:formula="of:=SUM([.R9:.R20])" table:style-name="ce19">
            <text:p><text:s/>1<text:s/></text:p>
          </table:table-cell>
          <table:table-cell office:value-type="float" office:value="216" table:formula="of:=SUM([.S9:.S20])" table:style-name="ce19">
            <text:p><text:s/>216<text:s/></text:p>
          </table:table-cell>
          <table:table-cell table:number-columns-repeated="2" table:style-name="ce20"/>
          <table:table-cell table:number-columns-repeated="16363" table:style-name="ce21"/>
        </table:table-row>
        <table:table-row table:style-name="ro7">
          <table:table-cell office:value-type="string" table:style-name="ce22">
            <text:p>松山區</text:p>
          </table:table-cell>
          <table:table-cell office:value-type="float" office:value="47" table:formula="of:=[.D9]+[.N9]" table:style-name="ce23">
            <text:p><text:s/>47<text:s/></text:p>
          </table:table-cell>
          <table:table-cell office:value-type="float" office:value="183957" table:formula="of:=[.E9]+[.O9]" table:style-name="ce24">
            <text:p><text:s/>183,957<text:s/></text:p>
          </table:table-cell>
          <table:table-cell office:value-type="float" office:value="47" table:formula="of:=[.F9]+[.H9]+[.J9]+[.L9]" table:style-name="ce24">
            <text:p><text:s/>47<text:s/></text:p>
          </table:table-cell>
          <table:table-cell office:value-type="float" office:value="183957" table:formula="of:=[.G9]+[.I9]+[.K9]+[.M9]" table:style-name="ce24">
            <text:p><text:s/>183,957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78392" table:style-name="ce24">
            <text:p><text:s/>178,39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233" table:style-name="ce25">
            <text:p><text:s/>4,23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0" table:formula="of:=[.P9]+[.R9]" table:style-name="ce24">
            <text:p><text:s/>-<text:s/></text:p>
          </table:table-cell>
          <table:table-cell office:value-type="float" office:value="0" table:formula="of:=[.Q9]+[.S9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信義區</text:p>
          </table:table-cell>
          <table:table-cell office:value-type="float" office:value="83" table:formula="of:=[.D10]+[.N10]" table:style-name="ce23">
            <text:p><text:s/>83<text:s/></text:p>
          </table:table-cell>
          <table:table-cell office:value-type="float" office:value="558207" table:formula="of:=[.E10]+[.O10]" table:style-name="ce24">
            <text:p><text:s/>558,207<text:s/></text:p>
          </table:table-cell>
          <table:table-cell office:value-type="float" office:value="81" table:formula="of:=[.F10]+[.H10]+[.J10]+[.L10]" table:style-name="ce24">
            <text:p><text:s/>81<text:s/></text:p>
          </table:table-cell>
          <table:table-cell office:value-type="float" office:value="540630" table:formula="of:=[.G10]+[.I10]+[.K10]+[.M10]" table:style-name="ce24">
            <text:p><text:s/>540,630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06321" table:style-name="ce24">
            <text:p><text:s/>406,32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45698" table:style-name="ce24">
            <text:p><text:s/>45,6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8611" table:style-name="ce24">
            <text:p><text:s/>88,611<text:s/></text:p>
          </table:table-cell>
          <table:table-cell office:value-type="float" office:value="2" table:formula="of:=[.P10]+[.R10]" table:style-name="ce24">
            <text:p><text:s/>2<text:s/></text:p>
          </table:table-cell>
          <table:table-cell office:value-type="float" office:value="17577" table:formula="of:=[.Q10]+[.S10]" table:style-name="ce24">
            <text:p><text:s/>17,57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577" table:style-name="ce24">
            <text:p><text:s/>17,5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大安區</text:p>
          </table:table-cell>
          <table:table-cell office:value-type="float" office:value="66" table:formula="of:=[.D11]+[.N11]" table:style-name="ce23">
            <text:p><text:s/>66<text:s/></text:p>
          </table:table-cell>
          <table:table-cell office:value-type="float" office:value="595012" table:formula="of:=[.E11]+[.O11]" table:style-name="ce24">
            <text:p><text:s/>595,012<text:s/></text:p>
          </table:table-cell>
          <table:table-cell office:value-type="float" office:value="65" table:formula="of:=[.F11]+[.H11]+[.J11]+[.L11]" table:style-name="ce24">
            <text:p><text:s/>65<text:s/></text:p>
          </table:table-cell>
          <table:table-cell office:value-type="float" office:value="594796" table:formula="of:=[.G11]+[.I11]+[.K11]+[.M11]" table:style-name="ce24">
            <text:p><text:s/>594,79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86112" table:style-name="ce24">
            <text:p><text:s/>586,1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684" table:style-name="ce24">
            <text:p><text:s/>8,6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[.P11]+[.R11]" table:style-name="ce24">
            <text:p><text:s/>1<text:s/></text:p>
          </table:table-cell>
          <table:table-cell office:value-type="float" office:value="216" table:formula="of:=[.Q11]+[.S11]" table:style-name="ce24">
            <text:p><text:s/>2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中山區</text:p>
          </table:table-cell>
          <table:table-cell office:value-type="float" office:value="95" table:formula="of:=[.D12]+[.N12]" table:style-name="ce23">
            <text:p><text:s/>95<text:s/></text:p>
          </table:table-cell>
          <table:table-cell office:value-type="float" office:value="802785" table:formula="of:=[.E12]+[.O12]" table:style-name="ce24">
            <text:p><text:s/>802,785<text:s/></text:p>
          </table:table-cell>
          <table:table-cell office:value-type="float" office:value="93" table:formula="of:=[.F12]+[.H12]+[.J12]+[.L12]" table:style-name="ce24">
            <text:p><text:s/>93<text:s/></text:p>
          </table:table-cell>
          <table:table-cell office:value-type="float" office:value="781150" table:formula="of:=[.G12]+[.I12]+[.K12]+[.M12]" table:style-name="ce24">
            <text:p><text:s/>781,15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737202" table:style-name="ce24">
            <text:p><text:s/>737,20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9419" table:style-name="ce24">
            <text:p><text:s/>39,4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529" table:style-name="ce24">
            <text:p><text:s/>4,529<text:s/></text:p>
          </table:table-cell>
          <table:table-cell office:value-type="float" office:value="2" table:formula="of:=[.P12]+[.R12]" table:style-name="ce24">
            <text:p><text:s/>2<text:s/></text:p>
          </table:table-cell>
          <table:table-cell office:value-type="float" office:value="21635" table:formula="of:=[.Q12]+[.S12]" table:style-name="ce24">
            <text:p><text:s/>21,6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635" table:style-name="ce24">
            <text:p><text:s/>21,6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中正區</text:p>
          </table:table-cell>
          <table:table-cell office:value-type="float" office:value="28" table:formula="of:=[.D13]+[.N13]" table:style-name="ce23">
            <text:p><text:s/>28<text:s/></text:p>
          </table:table-cell>
          <table:table-cell office:value-type="float" office:value="634446" table:formula="of:=[.E13]+[.O13]" table:style-name="ce24">
            <text:p><text:s/>634,446<text:s/></text:p>
          </table:table-cell>
          <table:table-cell office:value-type="float" office:value="27" table:formula="of:=[.F13]+[.H13]+[.J13]+[.L13]" table:style-name="ce24">
            <text:p><text:s/>27<text:s/></text:p>
          </table:table-cell>
          <table:table-cell office:value-type="float" office:value="382946" table:formula="of:=[.G13]+[.I13]+[.K13]+[.M13]" table:style-name="ce24">
            <text:p><text:s/>382,94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15724" table:style-name="ce24">
            <text:p><text:s/>315,72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720" table:style-name="ce24">
            <text:p><text:s/>20,7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6502" table:style-name="ce24">
            <text:p><text:s/>46,502<text:s/></text:p>
          </table:table-cell>
          <table:table-cell office:value-type="float" office:value="1" table:formula="of:=[.P13]+[.R13]" table:style-name="ce24">
            <text:p><text:s/>1<text:s/></text:p>
          </table:table-cell>
          <table:table-cell office:value-type="float" office:value="251500" table:formula="of:=[.Q13]+[.S13]" table:style-name="ce24">
            <text:p><text:s/>251,5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51500" table:style-name="ce24">
            <text:p><text:s/>251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大同區</text:p>
          </table:table-cell>
          <table:table-cell office:value-type="float" office:value="30" table:formula="of:=[.D14]+[.N14]" table:style-name="ce23">
            <text:p><text:s/>30<text:s/></text:p>
          </table:table-cell>
          <table:table-cell office:value-type="float" office:value="139873" table:formula="of:=[.E14]+[.O14]" table:style-name="ce24">
            <text:p><text:s/>139,873<text:s/></text:p>
          </table:table-cell>
          <table:table-cell office:value-type="float" office:value="29" table:formula="of:=[.F14]+[.H14]+[.J14]+[.L14]" table:style-name="ce24">
            <text:p><text:s/>29<text:s/></text:p>
          </table:table-cell>
          <table:table-cell office:value-type="float" office:value="93873" table:formula="of:=[.G14]+[.I14]+[.K14]+[.M14]" table:style-name="ce24">
            <text:p><text:s/>93,87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79346" table:style-name="ce24">
            <text:p><text:s/>79,34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681" table:style-name="ce25">
            <text:p><text:s/>4,6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846" table:style-name="ce24">
            <text:p><text:s/>9,846<text:s/></text:p>
          </table:table-cell>
          <table:table-cell office:value-type="float" office:value="1" table:formula="of:=[.P14]+[.R14]" table:style-name="ce24">
            <text:p><text:s/>1<text:s/></text:p>
          </table:table-cell>
          <table:table-cell office:value-type="float" office:value="46000" table:formula="of:=[.Q14]+[.S14]" table:style-name="ce24">
            <text:p><text:s/>46,0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6000" table:style-name="ce24">
            <text:p><text:s/>4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萬華區</text:p>
          </table:table-cell>
          <table:table-cell office:value-type="float" office:value="32" table:formula="of:=[.D15]+[.N15]" table:style-name="ce23">
            <text:p><text:s/>32<text:s/></text:p>
          </table:table-cell>
          <table:table-cell office:value-type="float" office:value="317807" table:formula="of:=[.E15]+[.O15]" table:style-name="ce24">
            <text:p><text:s/>317,807<text:s/></text:p>
          </table:table-cell>
          <table:table-cell office:value-type="float" office:value="32" table:formula="of:=[.F15]+[.H15]+[.J15]+[.L15]" table:style-name="ce24">
            <text:p><text:s/>32<text:s/></text:p>
          </table:table-cell>
          <table:table-cell office:value-type="float" office:value="317807" table:formula="of:=[.G15]+[.I15]+[.K15]+[.M15]" table:style-name="ce24">
            <text:p><text:s/>317,80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99733" table:style-name="ce24">
            <text:p><text:s/>299,73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12" table:style-name="ce24">
            <text:p><text:s/>2,0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2" table:style-name="ce24">
            <text:p><text:s/>1,00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060" table:style-name="ce24">
            <text:p><text:s/>15,060<text:s/></text:p>
          </table:table-cell>
          <table:table-cell office:value-type="float" office:value="0" table:formula="of:=[.P15]+[.R15]" table:style-name="ce24">
            <text:p><text:s/>-<text:s/></text:p>
          </table:table-cell>
          <table:table-cell office:value-type="float" office:value="0" table:formula="of:=[.Q15]+[.S15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文山區</text:p>
          </table:table-cell>
          <table:table-cell office:value-type="float" office:value="90" table:formula="of:=[.D16]+[.N16]" table:style-name="ce23">
            <text:p><text:s/>90<text:s/></text:p>
          </table:table-cell>
          <table:table-cell office:value-type="float" office:value="2113552" table:formula="of:=[.E16]+[.O16]" table:style-name="ce24">
            <text:p><text:s/>2,113,552<text:s/></text:p>
          </table:table-cell>
          <table:table-cell office:value-type="float" office:value="89" table:formula="of:=[.F16]+[.H16]+[.J16]+[.L16]" table:style-name="ce24">
            <text:p><text:s/>89<text:s/></text:p>
          </table:table-cell>
          <table:table-cell office:value-type="float" office:value="433465" table:formula="of:=[.G16]+[.I16]+[.K16]+[.M16]" table:style-name="ce24">
            <text:p><text:s/>433,46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09187" table:style-name="ce24">
            <text:p><text:s/>409,18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4278" table:style-name="ce24">
            <text:p><text:s/>24,2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[.P16]+[.R16]" table:style-name="ce24">
            <text:p><text:s/>1<text:s/></text:p>
          </table:table-cell>
          <table:table-cell office:value-type="float" office:value="1680087" table:formula="of:=[.Q16]+[.S16]" table:style-name="ce24">
            <text:p><text:s/>1,680,08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80087" table:style-name="ce24">
            <text:p><text:s/>1,680,0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南港區</text:p>
          </table:table-cell>
          <table:table-cell office:value-type="float" office:value="53" table:formula="of:=[.D17]+[.N17]" table:style-name="ce23">
            <text:p><text:s/>53<text:s/></text:p>
          </table:table-cell>
          <table:table-cell office:value-type="float" office:value="457669" table:formula="of:=[.E17]+[.O17]" table:style-name="ce24">
            <text:p><text:s/>457,669<text:s/></text:p>
          </table:table-cell>
          <table:table-cell office:value-type="float" office:value="52" table:formula="of:=[.F17]+[.H17]+[.J17]+[.L17]" table:style-name="ce24">
            <text:p><text:s/>52<text:s/></text:p>
          </table:table-cell>
          <table:table-cell office:value-type="float" office:value="457344" table:formula="of:=[.G17]+[.I17]+[.K17]+[.M17]" table:style-name="ce24">
            <text:p><text:s/>457,34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71515" table:style-name="ce24">
            <text:p><text:s/>371,5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9961" table:style-name="ce24">
            <text:p><text:s/>69,96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927" table:style-name="ce24">
            <text:p><text:s/>11,9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941" table:style-name="ce24">
            <text:p><text:s/>3,941<text:s/></text:p>
          </table:table-cell>
          <table:table-cell office:value-type="float" office:value="1" table:formula="of:=[.P17]+[.R17]" table:style-name="ce24">
            <text:p><text:s/>1<text:s/></text:p>
          </table:table-cell>
          <table:table-cell office:value-type="float" office:value="325" table:formula="of:=[.Q17]+[.S17]" table:style-name="ce24">
            <text:p><text:s/>3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內湖區</text:p>
          </table:table-cell>
          <table:table-cell office:value-type="float" office:value="93" table:formula="of:=[.D18]+[.N18]" table:style-name="ce23">
            <text:p><text:s/>93<text:s/></text:p>
          </table:table-cell>
          <table:table-cell office:value-type="float" office:value="831771" table:formula="of:=[.E18]+[.O18]" table:style-name="ce24">
            <text:p><text:s/>831,771<text:s/></text:p>
          </table:table-cell>
          <table:table-cell office:value-type="float" office:value="91" table:formula="of:=[.F18]+[.H18]+[.J18]+[.L18]" table:style-name="ce24">
            <text:p><text:s/>91<text:s/></text:p>
          </table:table-cell>
          <table:table-cell office:value-type="float" office:value="789477" table:formula="of:=[.G18]+[.I18]+[.K18]+[.M18]" table:style-name="ce24">
            <text:p><text:s/>789,477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725256" table:style-name="ce24">
            <text:p><text:s/>725,25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8732" table:style-name="ce24">
            <text:p><text:s/>58,7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489" table:style-name="ce24">
            <text:p><text:s/>5,489<text:s/></text:p>
          </table:table-cell>
          <table:table-cell office:value-type="float" office:value="2" table:formula="of:=[.P18]+[.R18]" table:style-name="ce24">
            <text:p><text:s/>2<text:s/></text:p>
          </table:table-cell>
          <table:table-cell office:value-type="float" office:value="42294" table:formula="of:=[.Q18]+[.S18]" table:style-name="ce24">
            <text:p><text:s/>42,29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2294" table:style-name="ce24">
            <text:p><text:s/>42,2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2">
            <text:p>士林區</text:p>
          </table:table-cell>
          <table:table-cell office:value-type="float" office:value="91" table:formula="of:=[.D19]+[.N19]" table:style-name="ce23">
            <text:p><text:s/>91<text:s/></text:p>
          </table:table-cell>
          <table:table-cell office:value-type="float" office:value="901377" table:formula="of:=[.E19]+[.O19]" table:style-name="ce24">
            <text:p><text:s/>901,377<text:s/></text:p>
          </table:table-cell>
          <table:table-cell office:value-type="float" office:value="90" table:formula="of:=[.F19]+[.H19]+[.J19]+[.L19]" table:style-name="ce24">
            <text:p><text:s/>90<text:s/></text:p>
          </table:table-cell>
          <table:table-cell office:value-type="float" office:value="900177" table:formula="of:=[.G19]+[.I19]+[.K19]+[.M19]" table:style-name="ce24">
            <text:p><text:s/>900,177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50256" table:style-name="ce24">
            <text:p><text:s/>750,25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38443" table:style-name="ce24">
            <text:p><text:s/>138,4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08" table:style-name="ce24">
            <text:p><text:s/>90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570" table:style-name="ce24">
            <text:p><text:s/>10,570<text:s/></text:p>
          </table:table-cell>
          <table:table-cell office:value-type="float" office:value="1" table:formula="of:=[.P19]+[.R19]" table:style-name="ce24">
            <text:p><text:s/>1<text:s/></text:p>
          </table:table-cell>
          <table:table-cell office:value-type="float" office:value="1200" table:formula="of:=[.Q19]+[.S19]" table:style-name="ce24">
            <text:p><text:s/>1,2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00" table:style-name="ce24">
            <text:p><text:s/>1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number-columns-repeated="16363" table:style-name="ce21"/>
        </table:table-row>
        <table:table-row table:style-name="ro7">
          <table:table-cell office:value-type="string" table:style-name="ce27">
            <text:p>北投區</text:p>
          </table:table-cell>
          <table:table-cell office:value-type="float" office:value="125" table:formula="of:=[.D20]+[.N20]" table:style-name="ce46">
            <text:p><text:s/>125<text:s/></text:p>
          </table:table-cell>
          <table:table-cell office:value-type="float" office:value="1935984" table:formula="of:=[.E20]+[.O20]" table:style-name="ce28">
            <text:p><text:s/>1,935,984<text:s/></text:p>
          </table:table-cell>
          <table:table-cell office:value-type="float" office:value="124" table:formula="of:=[.F20]+[.H20]+[.J20]+[.L20]" table:style-name="ce28">
            <text:p><text:s/>124<text:s/></text:p>
          </table:table-cell>
          <table:table-cell office:value-type="float" office:value="1895984" table:formula="of:=[.G20]+[.I20]+[.K20]+[.M20]" table:style-name="ce28">
            <text:p><text:s/>1,895,984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1622354" table:style-name="ce28">
            <text:p><text:s/>1,622,354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261180" table:style-name="ce28">
            <text:p><text:s/>261,18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77" table:style-name="ce28">
            <text:p><text:s/>77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673" table:style-name="ce28">
            <text:p><text:s/>11,673<text:s/></text:p>
          </table:table-cell>
          <table:table-cell office:value-type="float" office:value="1" table:formula="of:=[.P20]+[.R20]" table:style-name="ce28">
            <text:p><text:s/>1<text:s/></text:p>
          </table:table-cell>
          <table:table-cell office:value-type="float" office:value="40000" table:formula="of:=[.Q20]+[.S20]" table:style-name="ce28">
            <text:p><text:s/>40,0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0000" table:style-name="ce28">
            <text:p><text:s/>4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number-columns-repeated="16363" table:style-name="ce21"/>
        </table:table-row>
        <table:table-row table:style-name="ro8">
          <table:table-cell office:value-type="string" table:style-name="ce16">
            <text:p><text:span text:style-name="T6">填表</text:span></text:p>
          </table:table-cell>
          <table:table-cell table:style-name="ce17"/>
          <table:table-cell office:value-type="string" table:style-name="ce30">
            <text:p><text:span text:style-name="T6">審核</text:span></text:p>
          </table:table-cell>
          <table:table-cell table:number-columns-repeated="4" table:style-name="ce30"/>
          <table:table-cell office:value-type="string" table:style-name="ce30">
            <text:p><text:span text:style-name="T6">業務主管人員</text:span></text:p>
          </table:table-cell>
          <table:table-cell table:style-name="ce7"/>
          <table:table-cell table:number-columns-repeated="2" table:style-name="ce31"/>
          <table:table-cell table:style-name="ce7"/>
          <table:table-cell office:value-type="string" table:style-name="ce31">
            <text:p><text:span text:style-name="T6">機關首長</text:span></text:p>
          </table:table-cell>
          <table:table-cell table:number-columns-repeated="2" table:style-name="ce7"/>
          <table:table-cell table:style-name="ce30"/>
          <table:table-cell table:number-columns-repeated="4" table:style-name="ce7"/>
          <table:table-cell office:value-type="string" table:style-name="ce30">
            <text:p><text:span text:style-name="T6">中華民國</text:span>105<text:span text:style-name="T6">年</text:span>12<text:span text:style-name="T6">月</text:span>1<text:span text:style-name="T6">日編製</text:span></text:p>
          </table:table-cell>
          <table:table-cell table:number-columns-repeated="16363" table:style-name="ce32"/>
        </table:table-row>
        <table:table-row table:style-name="ro8">
          <table:table-cell table:style-name="ce16"/>
          <table:table-cell table:number-columns-repeated="2" table:style-name="ce7"/>
          <table:table-cell table:number-columns-repeated="4" table:style-name="ce30"/>
          <table:table-cell office:value-type="string" table:style-name="ce30">
            <text:p><text:span text:style-name="T6">主辦統計人員</text:span></text:p>
          </table:table-cell>
          <table:table-cell table:number-columns-repeated="13" table:style-name="ce7"/>
          <table:table-cell table:number-columns-repeated="16363" table:style-name="ce32"/>
        </table:table-row>
        <table:table-row table:style-name="ro9">
          <table:table-cell table:style-name="ce33"/>
          <table:table-cell table:number-columns-repeated="20" table:style-name="ce34"/>
          <table:table-cell table:number-columns-repeated="16363" table:style-name="ce1"/>
        </table:table-row>
        <table:table-row table:style-name="ro8">
          <table:table-cell office:value-type="string" table:style-name="ce35">
            <text:p><text:span text:style-name="T6">資料來源：公園路燈工程管理處、水利工程處。</text:span></text:p>
          </table:table-cell>
          <table:table-cell table:number-columns-repeated="19" table:style-name="ce35"/>
          <table:table-cell table:style-name="ce36"/>
          <table:table-cell table:number-columns-repeated="16363" table:style-name="ce1"/>
        </table:table-row>
        <table:table-row table:style-name="ro8">
          <table:table-cell office:value-type="string" table:style-name="ce35">
            <text:p><text:span text:style-name="T6">填表說明：本表一式</text:span>4<text:span text:style-name="T6">份，</text:span>1<text:span text:style-name="T6">份送工務局統計室、</text:span>1<text:span text:style-name="T6">份送工務局督導科、</text:span>1<text:span text:style-name="T6">份送本處會計室、</text:span>1<text:span text:style-name="T6">份自存。</text:span></text:p>
          </table:table-cell>
          <table:table-cell table:number-columns-repeated="19" table:style-name="ce35"/>
          <table:table-cell table:style-name="ce36"/>
          <table:table-cell table:number-columns-repeated="16363" table:style-name="ce1"/>
        </table:table-row>
        <table:table-row table:style-name="ro10">
          <table:table-cell office:value-type="string" table:style-name="ce37">
            <text:p>1153-01-11-01<text:s text:c="2"/><text:span text:style-name="T3">臺北市已開闢公園、綠地、兒童遊樂場、廣場、河濱公園座數面積編製說明</text:span></text:p>
          </table:table-cell>
          <table:table-cell table:number-columns-repeated="16383" table:style-name="ce37"/>
        </table:table-row>
        <table:table-row table:style-name="ro11">
          <table:table-cell table:number-columns-repeated="24" table:style-name="ce38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一、統計範圍及對象：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凡臺北市已開闢之都市發展及非都市發展地區的公園、綠地、兒童遊樂場、廣場、河濱公園等均為統計對象。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二、統計標準時間：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以當月底之事實為準。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三、分類標準：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</text:span>(<text:span text:style-name="T4">一</text:span>)<text:span text:style-name="T4">縱行分別以公園、綠地、兒童遊樂場、廣場、河濱公園之座數、面積為分類標準。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</text:span>(<text:span text:style-name="T4">二</text:span>)<text:span text:style-name="T4">橫列以臺北市行政區為分類標準。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四、統計項目定義：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五、資料蒐集方法及編製程序：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公園路燈工程管理處、水利工程處依據有關公務登記之相關資料整理編製統計報表後，報送本局。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6">
          <table:table-cell office:value-type="string" table:style-name="ce40">
            <text:p><text:span text:style-name="T4">　　　　每年</text:span>6<text:span text:style-name="T4">月、</text:span>12<text:span text:style-name="T4">月後，應報送所有已開闢公園、綠地、兒童遊樂場、廣場、河濱公園電腦明細一覽表。</text:span></text:p>
          </table:table-cell>
          <table:table-cell table:number-columns-repeated="23" table:style-name="ce40"/>
          <table:table-cell table:number-columns-repeated="16360" table:style-name="ce39"/>
        </table:table-row>
        <table:table-row table:style-name="ro12">
          <table:table-cell office:value-type="string" table:style-name="ce40">
            <text:p><text:span text:style-name="T4">六、編送對象：</text:span></text:p>
          </table:table-cell>
          <table:table-cell table:number-columns-repeated="20" table:style-name="ce40"/>
          <table:table-cell table:number-columns-repeated="16363" table:style-name="ce41"/>
        </table:table-row>
        <table:table-row table:style-name="ro12">
          <table:table-cell office:value-type="string" table:style-name="ce40">
            <text:p><text:span text:style-name="T4">　　　　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number-columns-repeated="20" table:style-name="ce40"/>
          <table:table-cell table:number-columns-repeated="16363" table:style-name="ce41"/>
        </table:table-row>
        <table:table-row table:style-name="ro13">
          <table:table-cell table:number-columns-repeated="16384"/>
        </table:table-row>
        <table:table-row table:style-name="ro13">
          <table:table-cell table:style-name="ce41"/>
          <table:table-cell office:value-type="float" office:value="28" table:style-name="ce41">
            <text:p>28</text:p>
          </table:table-cell>
          <table:table-cell office:value-type="float" office:value="4857474" table:style-name="ce41">
            <text:p>4857474</text:p>
          </table:table-cell>
          <table:table-cell table:number-columns-repeated="3" table:style-name="ce41"/>
          <table:table-cell office:value-type="float" office:value="4857474" table:style-name="ce41">
            <text:p>4857474</text:p>
          </table:table-cell>
          <table:table-cell office:value-type="float" office:value="28" table:style-name="ce41">
            <text:p>28</text:p>
          </table:table-cell>
          <table:table-cell table:number-columns-repeated="12" table:style-name="ce41"/>
          <table:table-cell table:style-name="ce42"/>
          <table:table-cell table:number-columns-repeated="16363" table:style-name="ce41"/>
        </table:table-row>
        <table:table-row table:style-name="ro13">
          <table:table-cell table:number-columns-repeated="6" table:style-name="ce41"/>
          <table:table-cell office:value-type="float" office:value="8830257" table:style-name="ce41">
            <text:p>8830257</text:p>
          </table:table-cell>
          <table:table-cell office:value-type="float" office:value="815" table:style-name="ce41">
            <text:p>815</text:p>
          </table:table-cell>
          <table:table-cell table:number-columns-repeated="12" table:style-name="ce41"/>
          <table:table-cell table:style-name="ce42"/>
          <table:table-cell table:number-columns-repeated="16363" table:style-name="ce41"/>
        </table:table-row>
        <table:table-row table:style-name="ro13">
          <table:table-cell table:style-name="ce41"/>
          <table:table-cell office:value-type="float" office:value="861" table:formula="of:=[.B8]+[.B44]" table:style-name="ce43">
            <text:p><text:s/>861<text:s/></text:p>
          </table:table-cell>
          <table:table-cell office:value-type="float" office:value="14329914" table:formula="of:=[.C44]+[.C8]" table:style-name="ce43">
            <text:p><text:s/>14,329,914<text:s/></text:p>
          </table:table-cell>
          <table:table-cell table:number-columns-repeated="3" table:style-name="ce41"/>
          <table:table-cell office:value-type="float" office:value="13745538" table:style-name="ce41">
            <text:p>13745538</text:p>
          </table:table-cell>
          <table:table-cell office:value-type="float" office:value="849" table:style-name="ce41">
            <text:p>849</text:p>
          </table:table-cell>
          <table:table-cell table:number-columns-repeated="12" table:style-name="ce41"/>
          <table:table-cell table:style-name="ce42"/>
          <table:table-cell table:number-columns-repeated="16363" table:style-name="ce4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6" table:style-name="ce41"/>
          <table:table-cell office:value-type="float" office:value="13778678" table:style-name="ce41">
            <text:p>13778678</text:p>
          </table:table-cell>
          <table:table-cell office:value-type="float" office:value="851" table:style-name="ce41">
            <text:p>851</text:p>
          </table:table-cell>
          <table:table-cell table:number-columns-repeated="12" table:style-name="ce41"/>
          <table:table-cell table:style-name="ce42"/>
          <table:table-cell table:number-columns-repeated="16363" table:style-name="ce41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6"/>
          <table:table-cell table:number-columns-repeated="2" table:style-name="ce41"/>
          <table:table-cell office:value-type="string" table:style-name="ce44">
            <text:p>未完工</text:p>
          </table:table-cell>
          <table:table-cell table:number-columns-repeated="11" table:style-name="ce41"/>
          <table:table-cell table:number-columns-repeated="16364"/>
        </table:table-row>
        <table:table-row table:style-name="ro12">
          <table:table-cell table:number-columns-repeated="6"/>
          <table:table-cell office:value-type="float" office:value="33140" table:style-name="ce41">
            <text:p>33140</text:p>
          </table:table-cell>
          <table:table-cell office:value-type="float" office:value="2" table:style-name="ce41">
            <text:p>2</text:p>
          </table:table-cell>
          <table:table-cell office:value-type="float" office:value="1611" table:style-name="ce41">
            <text:p>1611</text:p>
          </table:table-cell>
          <table:table-cell office:value-type="string" table:style-name="ce41">
            <text:p>文木87</text:p>
          </table:table-cell>
          <table:table-cell table:style-name="ce41"/>
          <table:table-cell office:value-type="string" table:style-name="ce44">
            <text:p>新</text:p>
          </table:table-cell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1"/>
          <table:table-cell office:value-type="float" office:value="1461" table:style-name="ce41">
            <text:p>1461</text:p>
          </table:table-cell>
          <table:table-cell office:value-type="string" table:style-name="ce41">
            <text:p>北投223</text:p>
          </table:table-cell>
          <table:table-cell table:style-name="ce41"/>
          <table:table-cell office:value-type="string" table:style-name="ce44">
            <text:p>新</text:p>
          </table:table-cell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1"/>
          <table:table-cell office:value-type="float" office:value="30068" table:style-name="ce41">
            <text:p>30068</text:p>
          </table:table-cell>
          <table:table-cell office:value-type="string" table:style-name="ce41">
            <text:p>文景21</text:p>
          </table:table-cell>
          <table:table-cell table:style-name="ce41"/>
          <table:table-cell office:value-type="string" table:style-name="ce44">
            <text:p>擴</text:p>
          </table:table-cell>
          <table:table-cell table:number-columns-repeated="16372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Print_Area" table:cell-range-address="10502.$A$1:10502.$U$25" table:base-cell-address="10502.$A$1"/>
        </table:named-expressions>
      </table:table>
      <table:named-expressions>
        <table:named-expression table:name="_1_90年度公園新擴建工程" table:expression="of:=[.#REF!]" table:base-cell-address="10502.$A$1"/>
        <table:named-expression table:name="ALL_PARK" table:expression="of:=[.#REF!]" table:base-cell-address="105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49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雅蘭</meta:initial-creator>
    <dc:creator>王雪宏</dc:creator>
    <meta:creation-date>2016-03-10T06:07:43Z</meta:creation-date>
    <dc:date>2017-02-22T07:17:01Z</dc:date>
  </office:meta>
</office:document-meta>
</file>