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611in" text:min-label-width="0.3333in"/>
      </text:list-level-style-number>
      <text:list-level-style-number text:level="2" style:num-suffix="、" style:num-format="甲, 乙, 丙, ...">
        <style:list-level-properties text:space-before="1.0944in" text:min-label-width="0.3333in"/>
      </text:list-level-style-number>
      <text:list-level-style-number text:level="3" style:num-suffix="." style:num-format="i">
        <style:list-level-properties fo:text-align="end" text:space-before="1.4277in" text:min-label-width="0.3333in"/>
      </text:list-level-style-number>
      <text:list-level-style-number text:level="4" style:num-suffix="." style:num-format="1">
        <style:list-level-properties text:space-before="1.7611in" text:min-label-width="0.3333in"/>
      </text:list-level-style-number>
      <text:list-level-style-number text:level="5" style:num-suffix="、" style:num-format="甲, 乙, 丙, ...">
        <style:list-level-properties text:space-before="2.0944in" text:min-label-width="0.3333in"/>
      </text:list-level-style-number>
      <text:list-level-style-number text:level="6" style:num-suffix="." style:num-format="i">
        <style:list-level-properties fo:text-align="end" text:space-before="2.4277in" text:min-label-width="0.3333in"/>
      </text:list-level-style-number>
      <text:list-level-style-number text:level="7" style:num-suffix="." style:num-format="1">
        <style:list-level-properties text:space-before="2.7611in" text:min-label-width="0.3333in"/>
      </text:list-level-style-number>
      <text:list-level-style-number text:level="8" style:num-suffix="、" style:num-format="甲, 乙, 丙, ...">
        <style:list-level-properties text:space-before="3.0944in" text:min-label-width="0.3333in"/>
      </text:list-level-style-number>
      <text:list-level-style-number text:level="9" style:num-suffix="." style:num-format="i">
        <style:list-level-properties fo:text-align="end" text:space-before="3.4277in" text:min-label-width="0.3333in"/>
      </text:list-level-style-number>
    </text:list-style>
    <text:list-style style:name="LFO19">
      <text:list-level-style-bullet text:level="1" text:style-name="WW_CharLFO19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170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503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36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70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03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36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70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03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368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indent="1.3888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8pt" style:font-size-asian="8pt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1.0194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30" style:family="table">
      <style:table-properties style:width="6.5194in" fo:margin-left="0in" table:align="left"/>
    </style:style>
    <style:style style:name="TableRow42" style:family="table-row">
      <style:table-row-properties style:min-row-height="0.15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150%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 style:min-row-height="0.3534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150%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150%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150%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150%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150%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150%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150%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150%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150%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150%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150%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150%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150%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150%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150%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150%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150%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150%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150%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150%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150%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150%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150%"/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150%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150%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150%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150%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150%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150%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150%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150%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150%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150%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150%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150%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150%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150%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150%"/>
      <style:text-properties style:font-name="標楷體" style:font-name-asian="標楷體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150%"/>
      <style:text-properties style:font-name="標楷體" style:font-name-asian="標楷體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150%"/>
      <style:text-properties style:font-name="標楷體" style:font-name-asian="標楷體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150%"/>
      <style:text-properties style:font-name="標楷體" style:font-name-asian="標楷體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150%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150%"/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150%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150%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150%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150%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150%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150%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150%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150%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150%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150%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150%"/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150%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150%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150%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150%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150%"/>
      <style:text-properties style:font-name="標楷體" style:font-name-asian="標楷體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150%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150%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150%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150%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150%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150%"/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150%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150%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150%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150%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150%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150%"/>
      <style:text-properties style:font-name="標楷體" style:font-name-asian="標楷體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150%"/>
      <style:text-properties style:font-name="標楷體" style:font-name-asian="標楷體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150%"/>
      <style:text-properties style:font-name="標楷體" style:font-name-asian="標楷體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150%"/>
      <style:text-properties style:font-name="標楷體" style:font-name-asian="標楷體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150%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150%"/>
      <style:text-properties style:font-name="標楷體" style:font-name-asian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150%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150%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150%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150%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150%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150%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150%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150%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150%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150%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150%"/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paragraph-properties fo:break-before="pag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79" style:family="table-column">
      <style:table-column-properties style:column-width="1.3534in"/>
    </style:style>
    <style:style style:name="TableColumn480" style:family="table-column">
      <style:table-column-properties style:column-width="1.3513in"/>
    </style:style>
    <style:style style:name="TableColumn481" style:family="table-column">
      <style:table-column-properties style:column-width="0.3722in"/>
    </style:style>
    <style:style style:name="TableColumn482" style:family="table-column">
      <style:table-column-properties style:column-width="0.3722in"/>
    </style:style>
    <style:style style:name="TableColumn483" style:family="table-column">
      <style:table-column-properties style:column-width="0.3722in"/>
    </style:style>
    <style:style style:name="TableColumn484" style:family="table-column">
      <style:table-column-properties style:column-width="0.3722in"/>
    </style:style>
    <style:style style:name="TableColumn485" style:family="table-column">
      <style:table-column-properties style:column-width="0.3722in"/>
    </style:style>
    <style:style style:name="TableColumn486" style:family="table-column">
      <style:table-column-properties style:column-width="1.759in"/>
    </style:style>
    <style:style style:name="Table478" style:family="table">
      <style:table-properties style:width="6.325in" fo:margin-left="0in" table:align="left"/>
    </style:style>
    <style:style style:name="TableRow487" style:family="table-row">
      <style:table-row-properties style:min-row-height="0.371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6" style:family="table-row">
      <style:table-row-properties style:min-row-height="0.4868in"/>
    </style:style>
    <style:style style:name="P4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0" style:family="table-row">
      <style:table-row-properties style:min-row-height="0.6569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 fo:font-size="14pt" style:font-size-asian="14pt"/>
    </style:style>
    <style:style style:name="TableColumn548" style:family="table-column">
      <style:table-column-properties style:column-width="0.3944in" style:use-optimal-column-width="false"/>
    </style:style>
    <style:style style:name="TableColumn549" style:family="table-column">
      <style:table-column-properties style:column-width="0.3944in" style:use-optimal-column-width="false"/>
    </style:style>
    <style:style style:name="TableColumn550" style:family="table-column">
      <style:table-column-properties style:column-width="0.7013in" style:use-optimal-column-width="false"/>
    </style:style>
    <style:style style:name="TableColumn551" style:family="table-column">
      <style:table-column-properties style:column-width="0.702in" style:use-optimal-column-width="false"/>
    </style:style>
    <style:style style:name="TableColumn552" style:family="table-column">
      <style:table-column-properties style:column-width="0.702in" style:use-optimal-column-width="false"/>
    </style:style>
    <style:style style:name="TableColumn553" style:family="table-column">
      <style:table-column-properties style:column-width="0.375in" style:use-optimal-column-width="false"/>
    </style:style>
    <style:style style:name="TableColumn554" style:family="table-column">
      <style:table-column-properties style:column-width="0.875in" style:use-optimal-column-width="false"/>
    </style:style>
    <style:style style:name="TableColumn555" style:family="table-column">
      <style:table-column-properties style:column-width="0.3125in" style:use-optimal-column-width="false"/>
    </style:style>
    <style:style style:name="TableColumn556" style:family="table-column">
      <style:table-column-properties style:column-width="0.8125in" style:use-optimal-column-width="false"/>
    </style:style>
    <style:style style:name="TableColumn557" style:family="table-column">
      <style:table-column-properties style:column-width="0.375in" style:use-optimal-column-width="false"/>
    </style:style>
    <style:style style:name="TableColumn558" style:family="table-column">
      <style:table-column-properties style:column-width="0.5in" style:use-optimal-column-width="false"/>
    </style:style>
    <style:style style:name="TableColumn559" style:family="table-column">
      <style:table-column-properties style:column-width="0.375in" style:use-optimal-column-width="false"/>
    </style:style>
    <style:style style:name="Table547" style:family="table">
      <style:table-properties style:width="6.5194in" fo:margin-left="0in" table:align="lef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/>
      <style:text-properties style:font-name="標楷體" style:font-name-asian="標楷體"/>
    </style:style>
    <style:style style:name="TableCell56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/>
      <style:text-properties style:font-name="標楷體" style:font-name-asian="標楷體"/>
    </style:style>
    <style:style style:name="P569" style:parent-style-name="內文" style:family="paragraph">
      <style:paragraph-properties fo:text-align="start"/>
      <style:text-properties style:font-name="標楷體" style:font-name-asian="標楷體"/>
    </style:style>
    <style:style style:name="TableCell57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/>
      <style:text-properties style:font-name="標楷體" style:font-name-asian="標楷體"/>
    </style:style>
    <style:style style:name="P572" style:parent-style-name="內文" style:family="paragraph">
      <style:paragraph-properties fo:text-align="start"/>
      <style:text-properties style:font-name="標楷體" style:font-name-asian="標楷體"/>
    </style:style>
    <style:style style:name="TableCell57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/>
      <style:text-properties style:font-name="標楷體" style:font-name-asian="標楷體"/>
    </style:style>
    <style:style style:name="TableCell57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/>
      <style:text-properties style:font-name="標楷體" style:font-name-asian="標楷體"/>
    </style:style>
    <style:style style:name="TableCell57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/>
      <style:text-properties style:font-name="標楷體" style:font-name-asian="標楷體"/>
    </style:style>
    <style:style style:name="TableCell57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="標楷體" style:font-name-asian="標楷體"/>
    </style:style>
    <style:style style:name="TableCell58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min-row-height="0.2888in" style:use-optimal-row-height="false" fo:keep-together="always"/>
    </style:style>
    <style:style style:name="TableCell585" style:family="table-cell">
      <style:table-cell-properties fo:border="none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min-row-height="0.2888in" style:use-optimal-row-height="false" fo:keep-together="always"/>
    </style:style>
    <style:style style:name="TableCell610" style:family="table-cell">
      <style:table-cell-properties fo:border="none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2888in" style:use-optimal-row-height="false" fo:keep-together="always"/>
    </style:style>
    <style:style style:name="TableCell635" style:family="table-cell">
      <style:table-cell-properties fo:border="none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2888in" style:use-optimal-row-height="false" fo:keep-together="always"/>
    </style:style>
    <style:style style:name="TableCell660" style:family="table-cell">
      <style:table-cell-properties fo:border="none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Row684" style:family="table-row">
      <style:table-row-properties style:min-row-height="0.2888in" style:use-optimal-row-height="false" fo:keep-together="always"/>
    </style:style>
    <style:style style:name="TableCell685" style:family="table-cell">
      <style:table-cell-properties fo:border="none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min-row-height="0.2888in" style:use-optimal-row-height="false" fo:keep-together="always"/>
    </style:style>
    <style:style style:name="TableCell710" style:family="table-cell">
      <style:table-cell-properties fo:border="none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104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104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2888in" style:use-optimal-row-height="false" fo:keep-together="always"/>
    </style:style>
    <style:style style:name="TableCell735" style:family="table-cell">
      <style:table-cell-properties fo:border="none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2888in" style:use-optimal-row-height="false" fo:keep-together="always"/>
    </style:style>
    <style:style style:name="TableCell760" style:family="table-cell">
      <style:table-cell-properties fo:border="none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Row784" style:family="table-row">
      <style:table-row-properties style:min-row-height="0.2888in" style:use-optimal-row-height="false" fo:keep-together="always"/>
    </style:style>
    <style:style style:name="TableCell785" style:family="table-cell">
      <style:table-cell-properties fo:border="none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Row809" style:family="table-row">
      <style:table-row-properties style:min-row-height="0.2888in" style:use-optimal-row-height="false" fo:keep-together="always"/>
    </style:style>
    <style:style style:name="TableCell810" style:family="table-cell">
      <style:table-cell-properties fo:border="non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Web" style:family="paragraph">
      <style:paragraph-properties fo:margin-top="0in" fo:margin-bottom="0in" style:line-height-at-least="0.1666in"/>
    </style:style>
    <style:style style:name="T835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8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37" style:parent-style-name="內文Web" style:family="paragraph">
      <style:paragraph-properties fo:margin-top="0in" fo:margin-bottom="0in" style:line-height-at-least="0.1666in" fo:margin-left="0.6041in" fo:text-indent="-0.43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838" style:parent-style-name="內文Web" style:family="paragraph">
      <style:paragraph-properties fo:margin-top="0in" fo:margin-bottom="0in" style:line-height-at-least="0.1666in" fo:text-indent="0.1458in"/>
      <style:text-properties style:font-name="標楷體" style:font-name-asian="標楷體" fo:font-size="10.5pt" style:font-size-asian="10.5pt" style:font-size-complex="10.5pt"/>
    </style:style>
    <style:style style:name="P839" style:parent-style-name="內文Web" style:family="paragraph">
      <style:paragraph-properties fo:margin-top="0in" fo:margin-bottom="0in" style:line-height-at-least="0.1666in" fo:margin-left="0.21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3" style:parent-style-name="預設段落字型" style:family="text">
      <style:text-properties style:font-name="標楷體" style:font-name-asian="標楷體" fo:font-size="10.5pt" style:font-size-asian="10.5pt" style:font-size-complex="10.5pt" style:text-underline-type="doub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0.5pt" style:font-size-asian="10.5pt" style:font-size-complex="10.5pt" style:text-underline-type="doub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0.5pt" style:font-size-asian="10.5pt" style:font-size-complex="10.5pt" style:text-underline-type="doub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48" style:parent-style-name="內文Web" style:family="paragraph">
      <style:paragraph-properties fo:margin-top="0in" fo:margin-bottom="0in" style:line-height-at-least="0.1666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849" style:parent-style-name="內文Web" style:family="paragraph">
      <style:paragraph-properties fo:margin-top="0in" fo:margin-bottom="0in" style:line-height-at-least="0.1666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850" style:parent-style-name="內文Web" style:family="paragraph">
      <style:paragraph-properties fo:break-before="page" fo:margin-top="0in" fo:margin-bottom="0in" style:line-height-at-least="0.1666in" fo:margin-left="0.2916in" fo:text-indent="-0.2916in">
        <style:tab-stops/>
      </style:paragraph-properties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" style:family="paragraph">
      <style:paragraph-properties fo:text-align="center" fo:margin-left="-0.25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5" style:parent-style-name="內文" style:family="paragraph">
      <style:paragraph-properties fo:text-align="center" fo:margin-left="-0.25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7" style:family="table-column">
      <style:table-column-properties style:column-width="1.3118in" style:use-optimal-column-width="false"/>
    </style:style>
    <style:style style:name="TableColumn858" style:family="table-column">
      <style:table-column-properties style:column-width="0.8437in" style:use-optimal-column-width="false"/>
    </style:style>
    <style:style style:name="TableColumn859" style:family="table-column">
      <style:table-column-properties style:column-width="0.8465in" style:use-optimal-column-width="false"/>
    </style:style>
    <style:style style:name="TableColumn860" style:family="table-column">
      <style:table-column-properties style:column-width="0.8465in" style:use-optimal-column-width="false"/>
    </style:style>
    <style:style style:name="TableColumn861" style:family="table-column">
      <style:table-column-properties style:column-width="0.8465in" style:use-optimal-column-width="false"/>
    </style:style>
    <style:style style:name="TableColumn862" style:family="table-column">
      <style:table-column-properties style:column-width="0.8465in" style:use-optimal-column-width="false"/>
    </style:style>
    <style:style style:name="TableColumn863" style:family="table-column">
      <style:table-column-properties style:column-width="1.3166in" style:use-optimal-column-width="false"/>
    </style:style>
    <style:style style:name="Table856" style:family="table">
      <style:table-properties style:width="6.8583in" fo:margin-left="0in" table:align="left"/>
    </style:style>
    <style:style style:name="TableRow864" style:family="table-row">
      <style:table-row-properties style:min-row-height="1.8215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3333in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P874" style:parent-style-name="內文" style:family="paragraph">
      <style:paragraph-properties fo:widows="2" fo:orphans="2" fo:text-align="center" fo:line-height="0.3333in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86" style:family="table-row">
      <style:table-row-properties style:min-row-height="0.8312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3333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6875in"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3333in"/>
      <style:text-properties style:font-name="標楷體" style:font-name-asian="標楷體"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6375in"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3333in"/>
      <style:text-properties style:font-name="標楷體" style:font-name-asian="標楷體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6375in"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3333in"/>
      <style:text-properties style:font-name="標楷體" style:font-name-asian="標楷體"/>
    </style:style>
    <style:style style:name="P9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643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3333in"/>
      <style:text-properties style:font-name="標楷體" style:font-name-asian="標楷體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7159in"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0.3333in"/>
      <style:text-properties style:font-name="標楷體" style:font-name-asian="標楷體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min-row-height="0.6673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3333in"/>
      <style:text-properties style:font-name="標楷體" style:font-name-asian="標楷體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8312in" style:use-optimal-row-height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91" style:parent-style-name="內文Web" style:family="paragraph">
      <style:paragraph-properties fo:margin-top="0in" fo:margin-bottom="0in" style:line-height-at-least="0.1666in"/>
      <style:text-properties style:font-name="Times New Roman" style:font-name-complex="Times New Roman" style:letter-kerning="true"/>
    </style:style>
    <style:style style:name="P992" style:parent-style-name="內文Web" style:family="paragraph">
      <style:paragraph-properties fo:margin-top="0in" fo:margin-bottom="0in" style:line-height-at-least="0.1666in"/>
      <style:text-properties style:font-name="Times New Roman" style:font-name-complex="Times New Roman" style:letter-kerning="true"/>
    </style:style>
    <style:style style:name="P993" style:parent-style-name="內文" style:family="paragraph">
      <style:paragraph-properties fo:break-before="page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ableColumn999" style:family="table-column">
      <style:table-column-properties style:column-width="0.5666in"/>
    </style:style>
    <style:style style:name="TableColumn1000" style:family="table-column">
      <style:table-column-properties style:column-width="0.7548in"/>
    </style:style>
    <style:style style:name="TableColumn1001" style:family="table-column">
      <style:table-column-properties style:column-width="1.6576in"/>
    </style:style>
    <style:style style:name="TableColumn1002" style:family="table-column">
      <style:table-column-properties style:column-width="0.5659in"/>
    </style:style>
    <style:style style:name="TableColumn1003" style:family="table-column">
      <style:table-column-properties style:column-width="0.7548in"/>
    </style:style>
    <style:style style:name="TableColumn1004" style:family="table-column">
      <style:table-column-properties style:column-width="1.6583in"/>
    </style:style>
    <style:style style:name="Table998" style:family="table">
      <style:table-properties style:width="5.9583in" fo:margin-left="0in" table:align="left"/>
    </style:style>
    <style:style style:name="TableRow1005" style:family="table-row">
      <style:table-row-properties style:min-row-height="0.4895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8" style:family="table-row">
      <style:table-row-properties style:min-row-height="0.3763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3" style:family="table-row">
      <style:table-row-properties style:min-row-height="0.5888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5" style:family="table-row">
      <style:table-row-properties style:min-row-height="0.3826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8" style:family="table-row">
      <style:table-row-properties style:min-row-height="0.7854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Wingdings" style:font-name-asian="Wingdings" style:font-name-complex="Wingdings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Wingdings" style:font-name-asian="Wingdings" style:font-name-complex="Wingdings"/>
    </style:style>
    <style:style style:name="T1049" style:parent-style-name="預設段落字型" style:family="text">
      <style:text-properties style:font-name="標楷體" style:font-name-asian="標楷體"/>
    </style:style>
    <style:style style:name="TableRow1050" style:family="table-row">
      <style:table-row-properties style:min-row-height="0.3541in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63" style:family="table-row">
      <style:table-row-properties style:min-row-height="0.3541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6" style:family="table-row">
      <style:table-row-properties style:min-row-height="0.3541in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Row1089" style:family="table-row">
      <style:table-row-properties style:min-row-height="0.3541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Row1102" style:family="table-row">
      <style:table-row-properties style:min-row-height="0.3541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Row1115" style:family="table-row">
      <style:table-row-properties style:min-row-height="0.3541in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min-row-height="0.3541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Row1141" style:family="table-row">
      <style:table-row-properties style:min-row-height="0.3541in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Row1154" style:family="table-row">
      <style:table-row-properties style:min-row-height="0.3541in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Row1167" style:family="table-row">
      <style:table-row-properties style:min-row-height="0.3541in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Row1180" style:family="table-row">
      <style:table-row-properties style:min-row-height="0.3541in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Row1193" style:family="table-row">
      <style:table-row-properties style:min-row-height="0.3541in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Row1206" style:family="table-row">
      <style:table-row-properties style:min-row-height="0.3541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Row1219" style:family="table-row">
      <style:table-row-properties style:min-row-height="0.3541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Row1232" style:family="table-row">
      <style:table-row-properties style:min-row-height="0.3541i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P1252" style:parent-style-name="內文" style:family="paragraph">
      <style:paragraph-properties style:line-height-at-least="0in" fo:margin-left="0.5041in" fo:text-indent="-0.4375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P125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58" style:parent-style-name="內文Web" style:family="paragraph">
      <style:paragraph-properties fo:break-before="page" fo:margin-top="0in" fo:margin-bottom="0in" style:line-height-at-least="0.1666in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P1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2" style:parent-style-name="內文" style:list-style-name="LFO10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3" style:parent-style-name="內文" style:list-style-name="LFO10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4" style:parent-style-name="內文" style:list-style-name="LFO10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5" style:parent-style-name="內文" style:list-style-name="LFO10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6" style:parent-style-name="內文" style:list-style-name="LFO10" style:family="paragraph"/>
    <style:style style:name="T1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4" style:parent-style-name="內文" style:list-style-name="LFO10" style:family="paragraph"/>
    <style:style style:name="T1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1" style:parent-style-name="內文" style:family="paragraph">
      <style:paragraph-properties fo:margin-left="0.5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0" style:parent-style-name="內文" style:family="paragraph">
      <style:paragraph-properties fo:margin-left="0.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6" style:parent-style-name="內文" style:list-style-name="LFO10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7" style:parent-style-name="內文" style:list-style-name="LFO10" style:family="paragraph"/>
    <style:style style:name="T1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2" style:parent-style-name="內文" style:family="paragraph">
      <style:paragraph-properties fo:margin-left="0.8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1" style:parent-style-name="內文Web" style:family="paragraph">
      <style:paragraph-properties fo:break-before="page" fo:margin-top="0in" fo:margin-bottom="0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14" style:family="table-column">
      <style:table-column-properties style:column-width="0.5006in"/>
    </style:style>
    <style:style style:name="TableColumn1315" style:family="table-column">
      <style:table-column-properties style:column-width="0.5506in"/>
    </style:style>
    <style:style style:name="TableColumn1316" style:family="table-column">
      <style:table-column-properties style:column-width="1.7479in"/>
    </style:style>
    <style:style style:name="TableColumn1317" style:family="table-column">
      <style:table-column-properties style:column-width="1.3277in"/>
    </style:style>
    <style:style style:name="TableColumn1318" style:family="table-column">
      <style:table-column-properties style:column-width="2.0062in"/>
    </style:style>
    <style:style style:name="Table1313" style:family="table">
      <style:table-properties style:width="6.1333in" fo:margin-left="-0.175in" table:align="center"/>
    </style:style>
    <style:style style:name="TableRow1319" style:family="table-row">
      <style:table-row-properties style:min-row-height="0.5777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8" style:family="table-row">
      <style:table-row-properties style:min-row-height="0.5777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7" style:family="table-row">
      <style:table-row-properties style:min-row-height="1.7229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8" style:family="table-row">
      <style:table-row-properties style:min-row-height="1.734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4" style:parent-style-name="內文" style:family="paragraph">
      <style:paragraph-properties fo:text-align="justify"/>
    </style:style>
    <style:style style:name="T1355" style:parent-style-name="預設段落字型" style:family="text">
      <style:text-properties style:font-name="標楷體" style:font-name-asian="標楷體" fo:font-weight="bold" style:font-weight-asian="bold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0" style:family="table-row">
      <style:table-row-properties style:min-row-height="3.9756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6" style:parent-style-name="內文Web" style:family="paragraph">
      <style:paragraph-properties fo:margin-top="0in" fo:margin-bottom="0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377" style:parent-style-name="內文Web" style:family="paragraph">
      <style:paragraph-properties fo:break-before="page" fo:margin-top="0in" fo:margin-bottom="0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83" style:family="table-column">
      <style:table-column-properties style:column-width="1.1027in"/>
    </style:style>
    <style:style style:name="TableColumn1384" style:family="table-column">
      <style:table-column-properties style:column-width="1.4763in"/>
    </style:style>
    <style:style style:name="TableColumn1385" style:family="table-column">
      <style:table-column-properties style:column-width="0.8861in"/>
    </style:style>
    <style:style style:name="TableColumn1386" style:family="table-column">
      <style:table-column-properties style:column-width="1.0826in"/>
    </style:style>
    <style:style style:name="TableColumn1387" style:family="table-column">
      <style:table-column-properties style:column-width="0.8861in"/>
    </style:style>
    <style:style style:name="TableColumn1388" style:family="table-column">
      <style:table-column-properties style:column-width="1.1611in"/>
    </style:style>
    <style:style style:name="Table1382" style:family="table">
      <style:table-properties style:width="6.5951in" fo:margin-left="0in" table:align="lef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6in" fo:keep-together="always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0.1298in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7" style:family="table-row">
      <style:table-row-properties style:min-row-height="1.6548in" fo:keep-together="always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style:line-height-at-least="0in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新細明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新細明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新細明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新細明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新細明體"/>
    </style:style>
    <style:style style:name="P1435" style:parent-style-name="內文" style:family="paragraph">
      <style:paragraph-properties style:line-height-at-least="0in"/>
      <style:text-properties style:font-name="標楷體" style:font-name-asian="標楷體"/>
    </style:style>
    <style:style style:name="P1436" style:parent-style-name="內文" style:family="paragraph">
      <style:paragraph-properties style:line-height-at-least="0in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新細明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新細明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新細明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新細明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新細明體"/>
    </style:style>
    <style:style style:name="P1452" style:parent-style-name="內文" style:family="paragraph">
      <style:paragraph-properties style:line-height-at-least="0in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新細明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新細明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新細明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新細明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新細明體"/>
    </style:style>
    <style:style style:name="P1470" style:parent-style-name="內文" style:family="paragraph">
      <style:paragraph-properties style:line-height-at-least="0in"/>
      <style:text-properties style:font-name="標楷體" style:font-name-asian="標楷體"/>
    </style:style>
    <style:style style:name="P1471" style:parent-style-name="內文" style:family="paragraph">
      <style:paragraph-properties style:line-height-at-least="0in"/>
      <style:text-properties style:font-name="標楷體" style:font-name-asian="標楷體"/>
    </style:style>
    <style:style style:name="P1472" style:parent-style-name="內文" style:family="paragraph">
      <style:paragraph-properties style:line-height-at-least="0in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新細明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新細明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新細明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新細明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新細明體"/>
    </style:style>
    <style:style style:name="TableRow1487" style:family="table-row">
      <style:table-row-properties style:min-row-height="1.0784in" fo:keep-together="always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list-style-name="LFO24" style:family="paragraph">
      <style:paragraph-properties style:line-height-at-least="0in"/>
      <style:text-properties style:font-name="標楷體" style:font-name-asian="標楷體"/>
    </style:style>
    <style:style style:name="P1492" style:parent-style-name="內文" style:list-style-name="LFO24" style:family="paragraph">
      <style:paragraph-properties style:line-height-at-least="0in"/>
      <style:text-properties style:font-name="標楷體" style:font-name-asian="標楷體"/>
    </style:style>
    <style:style style:name="P1493" style:parent-style-name="內文" style:list-style-name="LFO24" style:family="paragraph">
      <style:paragraph-properties style:line-height-at-least="0in"/>
      <style:text-properties style:font-name="標楷體" style:font-name-asian="標楷體"/>
    </style:style>
    <style:style style:name="P14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5" style:family="table-row">
      <style:table-row-properties style:min-row-height="1.468in" fo:keep-together="always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line-height="0.2777in"/>
      <style:text-properties style:font-name="標楷體" style:font-name-asian="標楷體"/>
    </style:style>
    <style:style style:name="P1500" style:parent-style-name="內文" style:family="paragraph">
      <style:paragraph-properties fo:line-height="0.2777in"/>
      <style:text-properties style:font-name="標楷體" style:font-name-asian="標楷體"/>
    </style:style>
    <style:style style:name="P1501" style:parent-style-name="內文" style:family="paragraph">
      <style:paragraph-properties fo:line-height="0.2777in"/>
      <style:text-properties style:font-name="標楷體" style:font-name-asian="標楷體"/>
    </style:style>
    <style:style style:name="P1502" style:parent-style-name="內文" style:family="paragraph">
      <style:paragraph-properties fo:line-height="0.2777in"/>
      <style:text-properties style:font-name="標楷體" style:font-name-asian="標楷體"/>
    </style:style>
    <style:style style:name="P1503" style:parent-style-name="內文" style:family="paragraph">
      <style:paragraph-properties fo:line-height="0.2777in"/>
      <style:text-properties style:font-name="標楷體" style:font-name-asian="標楷體"/>
    </style:style>
    <style:style style:name="TableRow1504" style:family="table-row">
      <style:table-row-properties style:min-row-height="1.468in" fo:keep-together="always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內文" style:family="paragraph">
      <style:paragraph-properties fo:line-height="150%"/>
      <style:text-properties style:font-name="標楷體" style:font-name-asian="標楷體"/>
    </style:style>
    <style:style style:name="P1509" style:parent-style-name="內文" style:family="paragraph">
      <style:paragraph-properties style:line-height-at-least="0in" fo:margin-right="0.0979in"/>
      <style:text-properties style:font-name="細明體" style:font-name-asian="細明體" style:font-weight-complex="bold"/>
    </style:style>
    <style:style style:name="P1510" style:parent-style-name="內文" style:family="paragraph">
      <style:paragraph-properties style:line-height-at-least="0in" fo:margin-right="0.0979in"/>
    </style:style>
    <style:style style:name="T1511" style:parent-style-name="預設段落字型" style:family="text">
      <style:text-properties style:font-name="細明體" style:font-name-asian="細明體" style:font-weight-complex="bold"/>
    </style:style>
    <style:style style:name="T15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5-1 <text:s/>原始憑證封面</text:p>
      <text:p text:style-name="P3"/>
      <text:p text:style-name="P4"/>
      <text:p text:style-name="P5">機關單位名稱：</text:p>
      <text:p text:style-name="P6"/>
      <text:p text:style-name="P7">__________________________________</text:p>
      <text:p text:style-name="P8"/>
      <text:p text:style-name="P9">申請臺北市政府客家事務委員會</text:p>
      <text:p text:style-name="P10">辦理客語教學案</text:p>
      <text:p text:style-name="P11"/>
      <text:p text:style-name="P12">經費核銷期程：中華民國<text:s/>106<text:s/>年<text:s/><text:s text:c="2"/>月<text:s/><text:s text:c="2"/>日<text:s/><text:s/>至 <text:s text:c="2"/>月 <text:s text:c="2"/>日</text:p>
      <text:p text:style-name="P13"/>
      <text:p text:style-name="P14">檢附原始憑證共____________件</text:p>
      <text:p text:style-name="P15"/>
      <text:p text:style-name="P16">總金額：___________________</text:p>
      <text:p text:style-name="P17"/>
      <text:p text:style-name="P18"/>
      <text:soft-page-break/>
      <text:p text:style-name="P19"><text:span text:style-name="T20">附件</text:span><text:span text:style-name="T21">5</text:span><text:span text:style-name="T22">-2 <text:s text:c="13"/></text:span><text:span text:style-name="T23"><text:s text:c="4"/></text:span><text:span text:style-name="T24">憑證明細表</text:span></text:p>
      <text:p text:style-name="P25"><text:span text:style-name="T26">單位名稱：</text:span><text:span text:style-name="T27"><text:s text:c="18"/></text:span><text:span text:style-name="T28"><text:s text:c="2"/></text:span></text:p>
      <text:p text:style-name="P29">　　　　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支出日期</text:p>
          </table:table-cell>
          <table:covered-table-cell/>
          <table:covered-table-cell/>
          <table:table-cell table:style-name="TableCell45" table:number-rows-spanned="2">
            <text:p text:style-name="P46">經費項目</text:p>
          </table:table-cell>
          <table:table-cell table:style-name="TableCell47" table:number-rows-spanned="2">
            <text:p text:style-name="P48">用途說明</text:p>
          </table:table-cell>
          <table:table-cell table:style-name="TableCell49" table:number-rows-spanned="2">
            <text:p text:style-name="P50">原始憑</text:p>
            <text:p text:style-name="P51">證編號</text:p>
          </table:table-cell>
          <table:table-cell table:style-name="TableCell52" table:number-columns-spanned="5">
            <text:p text:style-name="P53">金額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年</text:p>
          </table:table-cell>
          <table:table-cell table:style-name="TableCell57">
            <text:p text:style-name="P58">月</text:p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萬</text:p>
          </table:table-cell>
          <table:table-cell table:style-name="TableCell66">
            <text:p text:style-name="P67">千</text:p>
          </table:table-cell>
          <table:table-cell table:style-name="TableCell68">
            <text:p text:style-name="P69">百</text:p>
          </table:table-cell>
          <table:table-cell table:style-name="TableCell70">
            <text:p text:style-name="P71">十</text:p>
          </table:table-cell>
          <table:table-cell table:style-name="TableCell72">
            <text:p text:style-name="P73">元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填表說明：請依原始憑證編號順序填列。</text:p>
      <text:p text:style-name="P466"/>
      <text:p text:style-name="P467">承辦人：<text:tab/><text:tab/><text:tab/><text:tab/><text:tab/><text:tab/><text:s text:c="16"/>會計： <text:s text:c="14"/><text:tab/><text:s text:c="2"/>負責人 ：<text:s text:c="11"/></text:p>
      <text:soft-page-break/>
      <text:p text:style-name="P468"><text:span text:style-name="T469">附件</text:span><text:span text:style-name="T470">5</text:span><text:span text:style-name="T471">-3 <text:s text:c="2"/></text:span><text:span text:style-name="T472">黏貼憑證用紙 <text:s text:c="7"/></text:span><text:span text:style-name="T473">民國<text:s/></text:span><text:span text:style-name="T474">10</text:span><text:span text:style-name="T475">6</text:span><text:span text:style-name="T476">年 <text:s text:c="2"/>月 <text:s/></text:span><text:span text:style-name="T477"><text:s/>日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憑證編號</text:p>
          </table:table-cell>
          <table:table-cell table:style-name="TableCell490" table:number-rows-spanned="2">
            <text:p text:style-name="P491">經費項目</text:p>
          </table:table-cell>
          <table:table-cell table:style-name="TableCell492" table:number-columns-spanned="5">
            <text:p text:style-name="P493">金<text:s text:c="2"/>額</text:p>
          </table:table-cell>
          <table:covered-table-cell/>
          <table:covered-table-cell/>
          <table:covered-table-cell/>
          <table:covered-table-cell/>
          <table:table-cell table:style-name="TableCell494" table:number-rows-spanned="2">
            <text:p text:style-name="P495">用途說明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萬</text:p>
          </table:table-cell>
          <table:table-cell table:style-name="TableCell501">
            <text:p text:style-name="P502">千</text:p>
          </table:table-cell>
          <table:table-cell table:style-name="TableCell503">
            <text:p text:style-name="P504">百</text:p>
          </table:table-cell>
          <table:table-cell table:style-name="TableCell505">
            <text:p text:style-name="P506">十</text:p>
          </table:table-cell>
          <table:table-cell table:style-name="TableCell507">
            <text:p text:style-name="P508">元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單位負責人</text:p>
          </table:table-cell>
          <table:table-cell table:style-name="TableCell530">
            <text:p text:style-name="P531">會計</text:p>
          </table:table-cell>
          <table:table-cell table:style-name="TableCell532" table:number-columns-spanned="5">
            <text:p text:style-name="P533">驗收或證明</text:p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>承辦人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</table:table>
      <text:p text:style-name="P545">…………………………………..憑證黏貼線……………………………………</text:p>
      <text:p text:style-name="P546">請購日期：<text:s/>106<text:s/>年 <text:s text:c="2"/>月 <text:s text:c="3"/>日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◎</text:p>
          </table:table-cell>
          <table:table-cell table:style-name="TableCell563">
            <text:p text:style-name="P564">◎</text:p>
          </table:table-cell>
          <table:table-cell table:style-name="TableCell565">
            <text:p text:style-name="P566">品名</text:p>
          </table:table-cell>
          <table:table-cell table:style-name="TableCell567">
            <text:p text:style-name="P568">規格及</text:p>
            <text:p text:style-name="P569">特色</text:p>
          </table:table-cell>
          <table:table-cell table:style-name="TableCell570">
            <text:p text:style-name="P571">請購</text:p>
            <text:p text:style-name="P572">數量</text:p>
          </table:table-cell>
          <table:table-cell table:style-name="TableCell573">
            <text:p text:style-name="P574">單位</text:p>
          </table:table-cell>
          <table:table-cell table:style-name="TableCell575" table:number-columns-spanned="2">
            <text:p text:style-name="P576">單價</text:p>
          </table:table-cell>
          <table:covered-table-cell/>
          <table:table-cell table:style-name="TableCell577" table:number-columns-spanned="2">
            <text:p text:style-name="P578">預計金額</text:p>
          </table:table-cell>
          <table:covered-table-cell/>
          <table:table-cell table:style-name="TableCell579">
            <text:p text:style-name="P580">備註</text:p>
          </table:table-cell>
          <table:table-cell table:style-name="TableCell581">
            <text:p text:style-name="P582">商</text:p>
            <text:p text:style-name="P583">號</text:p>
          </table:table-cell>
        </table:table-row>
        <table:table-row table:style-name="TableRow584">
          <table:table-cell table:style-name="TableCell585">
            <text:p text:style-name="P586">表</text:p>
          </table:table-cell>
          <table:table-cell table:style-name="TableCell587">
            <text:p text:style-name="P588">每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地</text:p>
          </table:table-cell>
        </table:table-row>
        <table:table-row table:style-name="TableRow609">
          <table:table-cell table:style-name="TableCell610">
            <text:p text:style-name="P611">格</text:p>
          </table:table-cell>
          <table:table-cell table:style-name="TableCell612">
            <text:p text:style-name="P613">張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址</text:p>
          </table:table-cell>
        </table:table-row>
        <table:table-row table:style-name="TableRow634">
          <table:table-cell table:style-name="TableCell635">
            <text:p text:style-name="P636">請</text:p>
          </table:table-cell>
          <table:table-cell table:style-name="TableCell637">
            <text:p text:style-name="P638">憑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：</text:p>
          </table:table-cell>
        </table:table-row>
        <table:table-row table:style-name="TableRow659">
          <table:table-cell table:style-name="TableCell660">
            <text:p text:style-name="P661">自</text:p>
          </table:table-cell>
          <table:table-cell table:style-name="TableCell662">
            <text:p text:style-name="P663">證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行</text:p>
          </table:table-cell>
          <table:table-cell table:style-name="TableCell687">
            <text:p text:style-name="P688">限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影</text:p>
          </table:table-cell>
          <table:table-cell table:style-name="TableCell712">
            <text:p text:style-name="P713">貼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印</text:p>
          </table:table-cell>
          <table:table-cell table:style-name="TableCell737">
            <text:p text:style-name="P738">發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A4</text:p>
          </table:table-cell>
          <table:table-cell table:style-name="TableCell762">
            <text:p text:style-name="P763">票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紙</text:p>
          </table:table-cell>
          <table:table-cell table:style-name="TableCell787">
            <text:p text:style-name="P788">一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張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<text:span text:style-name="T835">一、憑證</text:span><text:span text:style-name="T836">如為發票或小規模營利事業收據者，應注意下列事項：</text:span></text:p>
      <text:p text:style-name="P837">(一）開立發票者，應蓋妥統一發票專用章，註明購買之物品名稱，有承辦人之簽章等；開立收據者，應填妥小規模營利事業之統一編號及蓋店舖章，如為三聯單，應檢附二聯之收據；填妥品名、規格、數量、單價及金額(應有大寫)，數量乘單價後應等於總額。</text:p>
      <text:p text:style-name="P838">（二）發票或收據不得有擦刮、挖補、塗改、鉛筆書寫及墨跡不勻等情形。</text:p>
      <text:p text:style-name="P839"><text:span text:style-name="T840">(</text:span><text:span text:style-name="T841">三)</text:span><text:span text:style-name="T842"><text:s/>紙本電子發票，</text:span><text:span text:style-name="T843">須</text:span><text:span text:style-name="T844">於電子發票正本上註明發票號碼及蓋</text:span><text:span text:style-name="T845">章後</text:span><text:span text:style-name="T846">，黏貼於憑證</text:span><text:span text:style-name="T847">用紙。</text:span></text:p>
      <text:p text:style-name="P848">二、師資鐘點費之收據，應有扣稅證明或註明已登錄所得之字樣並加蓋紀錄人（承辦人）印章。</text:p>
      <text:p text:style-name="P849">三、外聘客語師資勞健保費用之憑證請提供相關證明並加蓋記錄人(承辦人)印章。</text:p>
      <text:soft-page-break/>
      <text:p text:style-name="P850"><text:span text:style-name="T851">附件</text:span><text:span text:style-name="T852">5</text:span><text:span text:style-name="T853">-4</text:span></text:p>
      <text:p text:style-name="P854">單位名稱：_____________________________</text:p>
      <text:p text:style-name="P855">106年度「辦理臺北市幼兒園客語教學」費用核銷明細表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款項目節</text:p>
            <text:p text:style-name="P867"><text:span text:style-name="T868">名稱及用途</text:span></text:p>
          </table:table-cell>
          <table:table-cell table:style-name="TableCell869">
            <text:p text:style-name="P870">核定補</text:p>
            <text:p text:style-name="P871">助金額</text:p>
          </table:table-cell>
          <table:table-cell table:style-name="TableCell872">
            <text:p text:style-name="P873">第1期</text:p>
            <text:p text:style-name="P874">撥款金額</text:p>
          </table:table-cell>
          <table:table-cell table:style-name="TableCell875">
            <text:p text:style-name="P876">第1期</text:p>
            <text:p text:style-name="P877">核銷金額</text:p>
          </table:table-cell>
          <table:table-cell table:style-name="TableCell878">
            <text:p text:style-name="P879">第2期</text:p>
            <text:p text:style-name="P880">撥款金額</text:p>
          </table:table-cell>
          <table:table-cell table:style-name="TableCell881">
            <text:p text:style-name="P882">第2期</text:p>
            <text:p text:style-name="P883">核銷金額</text:p>
          </table:table-cell>
          <table:table-cell table:style-name="TableCell884">
            <text:p text:style-name="P885">備註</text:p>
          </table:table-cell>
        </table:table-row>
        <table:table-row table:style-name="TableRow886">
          <table:table-cell table:style-name="TableCell887">
            <text:p text:style-name="P888">一、教師鐘點費</text:p>
          </table:table-cell>
          <table:table-cell table:style-name="TableCell889" table:number-rows-spanned="8">
            <text:p text:style-name="P890"/>
          </table:table-cell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(一)外聘師資</text:p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(二)內聘師資</text:p>
          </table: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(三)內聘助教</text:p>
          </table: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二、教材費</text:p>
          </table:table-cell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三、特別活動費</text:p>
          </table:table-cell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四、行政雜支費</text:p>
          </table: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合 <text:s/>計</text:p>
          </table: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/>
      <text:soft-page-break/>
      <text:p text:style-name="P993"><text:span text:style-name="T994">附件</text:span><text:span text:style-name="T995">5</text:span><text:span text:style-name="T996">-</text:span><text:span text:style-name="T997">5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6">
            <text:p text:style-name="P1007">「106年度補助臺北市幼兒園辦理客語教學」上課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班別：</text:p>
          </table:table-cell>
          <table:covered-table-cell/>
          <table:covered-table-cell/>
          <table:table-cell table:style-name="TableCell1011" table:number-columns-spanned="3">
            <text:p text:style-name="P1012">實到人數：</text:p>
          </table:table-cell>
          <table:covered-table-cell/>
          <table:covered-table-cell/>
        </table:table-row>
        <table:table-row table:style-name="TableRow1013">
          <table:table-cell table:style-name="TableCell1014" table:number-columns-spanned="2">
            <text:p text:style-name="P1015">內/外聘</text:p>
            <text:p text:style-name="P1016">教師：○○○</text:p>
          </table:table-cell>
          <table:covered-table-cell/>
          <table:table-cell table:style-name="TableCell1017">
            <text:p text:style-name="P1018"/>
            <text:p text:style-name="P1019">(教師本人簽名)</text:p>
          </table:table-cell>
          <table:table-cell table:style-name="TableCell1020" table:number-columns-spanned="2">
            <text:p text:style-name="P1021">助教：○○○</text:p>
          </table:table-cell>
          <table:covered-table-cell/>
          <table:table-cell table:style-name="TableCell1022">
            <text:p text:style-name="P1023"/>
            <text:p text:style-name="P1024">(助教本人簽名)</text:p>
          </table:table-cell>
        </table:table-row>
        <table:table-row table:style-name="TableRow1025">
          <table:table-cell table:style-name="TableCell1026" table:number-columns-spanned="6">
            <text:p text:style-name="P1027">上課日期： 106年 <text:s text:c="2"/>月 <text:s text:c="3"/>日(星期 <text:s text:c="2"/>) <text:s text:c="3"/>時 <text:s text:c="2"/>分 <text:s/>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6">
            <text:p text:style-name="P1030">授課內容簡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編號</text:p>
          </table:table-cell>
          <table:table-cell table:style-name="TableCell1034">
            <text:p text:style-name="P1035">姓名</text:p>
          </table:table-cell>
          <table:table-cell table:style-name="TableCell1036">
            <text:p text:style-name="P1037"><text:span text:style-name="T1038">出席者請以</text:span><text:span text:style-name="T1039"></text:span><text:span text:style-name="T1040">標示</text:span></text:p>
          </table:table-cell>
          <table:table-cell table:style-name="TableCell1041">
            <text:p text:style-name="P1042">編號</text:p>
          </table:table-cell>
          <table:table-cell table:style-name="TableCell1043">
            <text:p text:style-name="P1044">姓名</text:p>
          </table:table-cell>
          <table:table-cell table:style-name="TableCell1045">
            <text:p text:style-name="P1046"><text:span text:style-name="T1047">出席者請以</text:span><text:span text:style-name="T1048"></text:span><text:span text:style-name="T1049">標示</text:span></text:p>
          </table:table-cell>
        </table:table-row>
        <table:table-row table:style-name="TableRow1050">
          <table:table-cell table:style-name="TableCell1051">
            <text:p text:style-name="P1052">1</text:p>
          </table:table-cell>
          <table:table-cell table:style-name="TableCell1053">
            <text:p text:style-name="P1054">○○○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○○○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</text:p>
          </table:table-cell>
          <table:table-cell table:style-name="TableCell1066">
            <text:p text:style-name="P1067">○○○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</text:p>
          </table:table-cell>
          <table:table-cell table:style-name="TableCell1079">
            <text:p text:style-name="P1080">○○○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6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7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8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9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1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1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1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1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5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16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7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18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9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2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1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2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3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2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5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26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27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28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9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3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</table:table>
      <text:p text:style-name="內文"><text:span text:style-name="T1245">註：</text:span><text:span text:style-name="T1246">1</text:span><text:span text:style-name="T1247">.</text:span><text:span text:style-name="T1248"><text:s/></text:span><text:span text:style-name="T1249">每堂課務必由講師</text:span><text:span text:style-name="T1250">、助教</text:span><text:span text:style-name="T1251">個人親自簽名，勿有代簽等情事發生。</text:span></text:p>
      <text:p text:style-name="P1252"><text:span text:style-name="T1253"><text:s text:c="4"/></text:span><text:span text:style-name="T1254">2.</text:span><text:span text:style-name="T1255"><text:s/>如遇調課、颱風假、公假等情形，務必於簽到表上註明</text:span><text:span text:style-name="T1256">。</text:span></text:p>
      <text:p text:style-name="P1257"/>
      <text:soft-page-break/>
      <text:p text:style-name="P1258"><text:span text:style-name="T1259">附件</text:span><text:span text:style-name="T1260">6</text:span></text:p>
      <text:p text:style-name="P1261">106年度客語教學成果報告書需包含內容</text:p>
      <text:list text:style-name="LFO10" text:continue-numbering="true">
        <text:list-item>
          <text:p text:style-name="P1262">幼兒園名稱：</text:p>
        </text:list-item>
        <text:list-item>
          <text:p text:style-name="P1263">教學時程：106年<text:s text:c="2"/>月 <text:s/>日<text:s/>至 <text:s/>月 <text:s/>日</text:p>
        </text:list-item>
        <text:list-item>
          <text:p text:style-name="P1264">授課內容時程表：</text:p>
        </text:list-item>
        <text:list-item>
          <text:p text:style-name="P1265">教學設計：如附件7</text:p>
        </text:list-item>
        <text:list-item>
          <text:p text:style-name="P1266"><text:span text:style-name="T1267">學員名冊</text:span><text:span text:style-name="T1268">(</text:span><text:span text:style-name="T1269">以全國幼兒園幼生管理系統之</text:span><text:span text:style-name="T1270">幼生名冊</text:span><text:span text:style-name="T1271">為主，若有校外幼生參與本計畫，請提供其姓名及身分證字號，以茲證明無浮報之情事</text:span><text:span text:style-name="T1272">)</text:span><text:span text:style-name="T1273"><text:s/></text:span></text:p>
        </text:list-item>
        <text:list-item>
          <text:p text:style-name="P1274"><text:span text:style-name="T1275">參與本計畫之性別統計:<text:s/></text:span><text:span text:style-name="T1276"><text:s text:c="3"/></text:span><text:span text:style-name="T1277"><text:s/></text:span><text:span text:style-name="T1278">名男幼童<text:s/></text:span><text:span text:style-name="T1279"><text:s text:c="4"/></text:span><text:span text:style-name="T1280">名女幼童</text:span></text:p>
        </text:list-item>
      </text:list>
      <text:p text:style-name="P1281"><text:span text:style-name="T1282"><text:s text:c="21"/></text:span><text:span text:style-name="T1283"><text:s/></text:span><text:span text:style-name="T1284"><text:s text:c="3"/></text:span><text:span text:style-name="T1285"><text:s/></text:span><text:span text:style-name="T1286">名男老師</text:span><text:span text:style-name="T1287"><text:s/></text:span><text:span text:style-name="T1288"><text:s text:c="4"/></text:span><text:span text:style-name="T1289">名女老師</text:span></text:p>
      <text:p text:style-name="P1290"><text:span text:style-name="T1291"><text:s text:c="22"/></text:span><text:span text:style-name="T1292"><text:s text:c="4"/></text:span><text:span text:style-name="T1293">名男助教<text:s/></text:span><text:span text:style-name="T1294"><text:s text:c="4"/></text:span><text:span text:style-name="T1295">名女助教</text:span></text:p>
      <text:list text:style-name="LFO10" text:continue-numbering="true">
        <text:list-item>
          <text:p text:style-name="P1296">課程至少須按本計畫授課情形附照片至少20張(含提供1張參與本會幼兒客語學習成果觀摩會之照片)：</text:p>
        </text:list-item>
        <text:list-item>
          <text:p text:style-name="P1297"><text:span text:style-name="T1298">檢討與建議</text:span><text:span text:style-name="T1299">(</text:span><text:span text:style-name="T1300">如經驗分享、所遇困境、建議事項)</text:span><text:span text:style-name="T1301">：</text:span></text:p>
        </text:list-item>
      </text:list>
      <text:p text:style-name="P1302"/>
      <text:p text:style-name="內文"><text:span text:style-name="T1303">客語</text:span><text:span text:style-name="T1304">教學成果報告書，請用A4紙張直式橫書繕打</text:span><text:span text:style-name="T1305">，提供2份</text:span><text:span text:style-name="T1306">及</text:span><text:span text:style-name="T1307">將其內容</text:span><text:span text:style-name="T1308">燒錄</text:span><text:span text:style-name="T1309">成</text:span><text:span text:style-name="T1310">光碟或提供電子檔</text:span></text:p>
      <text:soft-page-break/>
      <text:p text:style-name="P1311">附件7</text:p>
      <text:p text:style-name="P1312">客語教學設計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2">
            <text:p text:style-name="P1321">單元名稱</text:p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>授課時間</text:p>
          </table:table-cell>
          <table:table-cell table:style-name="TableCell1326">
            <text:p text:style-name="P1327">106年 <text:s/>月</text:p>
          </table:table-cell>
        </table:table-row>
        <table:table-row table:style-name="TableRow1328">
          <table:table-cell table:style-name="TableCell1329" table:number-columns-spanned="2">
            <text:p text:style-name="P1330">上課班級</text:p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>課程設計者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  <text:p text:style-name="P1340">教</text:p>
            <text:p text:style-name="P1341">學</text:p>
            <text:p text:style-name="P1342">目</text:p>
            <text:p text:style-name="P1343">標</text:p>
          </table:table-cell>
          <table:table-cell table:style-name="TableCell1344" table:number-columns-spanned="4">
            <text:p text:style-name="P1345"/>
            <text:p text:style-name="P1346"/>
            <text:p text:style-name="P1347"/>
          </table:table-cell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/>
            <text:p text:style-name="P1351">授</text:p>
            <text:p text:style-name="P1352">課</text:p>
            <text:p text:style-name="P1353">過</text:p>
            <text:p text:style-name="P1354"><text:span text:style-name="T1355">程</text:span></text:p>
          </table:table-cell>
          <table:table-cell table:style-name="TableCell1356" table:number-columns-spanned="4">
            <text:p text:style-name="P1357"/>
            <text:p text:style-name="P1358"/>
            <text:p text:style-name="P1359"/>
          </table:table-cell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/>
            <text:p text:style-name="P1363"/>
            <text:p text:style-name="P1364">授</text:p>
            <text:p text:style-name="P1365">課</text:p>
            <text:p text:style-name="P1366">紀</text:p>
            <text:p text:style-name="P1367">錄</text:p>
            <text:p text:style-name="P1368">︵</text:p>
            <text:p text:style-name="P1369">照</text:p>
            <text:p text:style-name="P1370">片</text:p>
            <text:p text:style-name="P1371">︶</text:p>
            <text:p text:style-name="P1372"/>
          </table:table-cell>
          <table:table-cell table:style-name="TableCell1373" table:number-columns-spanned="4">
            <text:p text:style-name="P1374"><text:s/></text:p>
          </table:table-cell>
          <table:covered-table-cell/>
          <table:covered-table-cell/>
          <table:covered-table-cell/>
        </table:table-row>
      </table:table>
      <text:p text:style-name="P1375"/>
      <text:p text:style-name="P1376"><text:s/></text:p>
      <text:soft-page-break/>
      <text:p text:style-name="P1377">附件8</text:p>
      <text:p text:style-name="P1378">臺北市政府客家事務委員會</text:p>
      <text:p text:style-name="P1379">「106年度補助臺北市幼兒園辦理客語教學」</text:p>
      <text:p text:style-name="P1380">督導考核紀錄表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考核日期</text:p>
          </table:table-cell>
          <table:table-cell table:style-name="TableCell1392">
            <text:p text:style-name="P1393">106年 <text:s/>月 <text:s/>日</text:p>
          </table:table-cell>
          <table:table-cell table:style-name="TableCell1394">
            <text:p text:style-name="P1395">幼兒園名稱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考核人員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計畫名稱</text:p>
          </table:table-cell>
          <table:table-cell table:style-name="TableCell1405" table:number-columns-spanned="5">
            <text:p text:style-name="P1406"/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補助金額</text:p>
          </table:table-cell>
          <table:table-cell table:style-name="TableCell1410" table:number-columns-spanned="5">
            <text:p text:style-name="P1411"/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實施期程</text:p>
          </table:table-cell>
          <table:table-cell table:style-name="TableCell1415" table:number-columns-spanned="5">
            <text:p text:style-name="P1416">106年 <text:s/>月 <text:s text:c="2"/>日 至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計畫執行成效</text:p>
          </table:table-cell>
          <table:table-cell table:style-name="TableCell1420" table:number-columns-spanned="5">
            <text:p text:style-name="P1421"><text:span text:style-name="T1422">1</text:span><text:span text:style-name="T1423">.</text:span><text:span text:style-name="T1424">課程內容</text:span><text:span text:style-name="T1425">依幼兒身心發展 <text:s text:c="4"/>特優</text:span><text:span text:style-name="T1426">□</text:span><text:span text:style-name="T1427"><text:s text:c="2"/>優</text:span><text:span text:style-name="T1428">□</text:span><text:span text:style-name="T1429"><text:s text:c="3"/>良</text:span><text:span text:style-name="T1430">□</text:span><text:span text:style-name="T1431"><text:s text:c="3"/>可</text:span><text:span text:style-name="T1432">□</text:span><text:span text:style-name="T1433"><text:s text:c="2"/>待改進</text:span><text:span text:style-name="T1434">□</text:span></text:p>
            <text:p text:style-name="P1435"><text:s text:c="2"/>設計得宜<text:s/></text:p>
            <text:p text:style-name="P1436"><text:span text:style-name="T1437">2</text:span><text:span text:style-name="T1438">.課程師資依計畫實施 <text:s/></text:span><text:span text:style-name="T1439"><text:s text:c="5"/></text:span><text:span text:style-name="T1440"><text:s text:c="2"/></text:span><text:span text:style-name="T1441">特優</text:span><text:span text:style-name="T1442">□</text:span><text:span text:style-name="T1443"><text:s text:c="2"/>優</text:span><text:span text:style-name="T1444">□</text:span><text:span text:style-name="T1445"><text:s text:c="3"/>良</text:span><text:span text:style-name="T1446">□</text:span><text:span text:style-name="T1447"><text:s text:c="3"/>可</text:span><text:span text:style-name="T1448">□</text:span><text:span text:style-name="T1449"><text:s text:c="2"/></text:span><text:span text:style-name="T1450">待改進</text:span><text:span text:style-name="T1451">□</text:span></text:p>
            <text:p text:style-name="P1452"><text:span text:style-name="T1453">3</text:span><text:span text:style-name="T1454">.師生互動</text:span><text:span text:style-name="T1455">情形</text:span><text:span text:style-name="T1456"><text:s text:c="8"/></text:span><text:span text:style-name="T1457"><text:s text:c="5"/></text:span><text:span text:style-name="T1458"><text:s text:c="2"/></text:span><text:span text:style-name="T1459">特優</text:span><text:span text:style-name="T1460">□</text:span><text:span text:style-name="T1461"><text:s text:c="2"/>優</text:span><text:span text:style-name="T1462">□</text:span><text:span text:style-name="T1463"><text:s text:c="3"/>良</text:span><text:span text:style-name="T1464">□</text:span><text:span text:style-name="T1465"><text:s text:c="3"/>可</text:span><text:span text:style-name="T1466">□</text:span><text:span text:style-name="T1467"><text:s text:c="2"/></text:span><text:span text:style-name="T1468">待改進</text:span><text:span text:style-name="T1469">□</text:span></text:p>
            <text:p text:style-name="P1470">4.客語日常用語之應用<text:s/><text:s text:c="2"/><text:s/><text:s text:c="3"/><text:s text:c="2"/>特優□ <text:s/>優□ <text:s text:c="2"/>良□ <text:s text:c="2"/>可□ <text:s/>待改進□</text:p>
            <text:p text:style-name="P1471">5.教材運用與文化融入情形<text:s text:c="3"/><text:s text:c="2"/>特優□ <text:s/>優□ <text:s text:c="2"/>良□ <text:s text:c="2"/>可□ <text:s/>待改進□</text:p>
            <text:p text:style-name="P1472"><text:span text:style-name="T1473">6</text:span><text:span text:style-name="T1474">.情境佈置與</text:span><text:span text:style-name="T1475">客家文化</text:span><text:span text:style-name="T1476">推廣活動 特優</text:span><text:span text:style-name="T1477">□</text:span><text:span text:style-name="T1478"><text:s text:c="2"/>優</text:span><text:span text:style-name="T1479">□</text:span><text:span text:style-name="T1480"><text:s text:c="3"/>良</text:span><text:span text:style-name="T1481">□</text:span><text:span text:style-name="T1482"><text:s text:c="3"/>可</text:span><text:span text:style-name="T1483">□</text:span><text:span text:style-name="T1484"><text:s text:c="2"/></text:span><text:span text:style-name="T1485">待改進</text:span><text:span text:style-name="T148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執行效益</text:p>
          </table:table-cell>
          <table:table-cell table:style-name="TableCell1490" table:number-columns-spanned="5">
            <text:list text:style-name="LFO24" text:continue-numbering="true">
              <text:list-item>
                <text:p text:style-name="P1491">對客家語言、文化之影響<text:s text:c="8"/><text:s/><text:s text:c="2"/><text:s/>特優□ 優□良□ 可□<text:s/>待改進□</text:p>
              </text:list-item>
              <text:list-item>
                <text:p text:style-name="P1492">計畫成果具保存或推廣應用之價值<text:s/><text:s text:c="2"/><text:s/>特優□ 優□良□ 可□<text:s/>待改進□</text:p>
              </text:list-item>
              <text:list-item>
                <text:p text:style-name="P1493">報告書內容及品質 <text:s text:c="4"/><text:s text:c="10"/><text:s text:c="2"/><text:s/>特優□ 優□良□ 可□<text:s/>待改進□</text:p>
              </text:list-item>
            </text:list>
            <text:p text:style-name="P1494">4.本案成果報告書 □如期（完整）繳交 □遲<text:s/>╴╴<text:s/>天(月）繳交 □未繳交</text:p>
          </table:table-cell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衡量等級 <text:s text:c="2"/></text:p>
          </table:table-cell>
          <table:table-cell table:style-name="TableCell1498" table:number-columns-spanned="5">
            <text:p text:style-name="P1499">□特優</text:p>
            <text:p text:style-name="P1500">□優</text:p>
            <text:p text:style-name="P1501">□良</text:p>
            <text:p text:style-name="P1502">□可</text:p>
            <text:p text:style-name="P1503">□待改進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備註</text:p>
          </table:table-cell>
          <table:table-cell table:style-name="TableCell1507" table:number-columns-spanned="5">
            <text:p text:style-name="P1508"/>
          </table:table-cell>
          <table:covered-table-cell/>
          <table:covered-table-cell/>
          <table:covered-table-cell/>
          <table:covered-table-cell/>
        </table:table-row>
      </table:table>
      <text:p text:style-name="P1509">　　　　　　　　　　　　　　　　　　　　　　　 <text:s text:c="2"/></text:p>
      <text:p text:style-name="P1510"><text:span text:style-name="T1511"><text:s text:c="16"/></text:span><text:span text:style-name="T151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新細明體" style:font-name-asian="新細明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use-window-font-color="true" fo:language="en" fo:country="US"/>
    </style:style>
    <style:style style:name="WW_CharLFO15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新細明體" style:font-name-asian="新細明體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標楷體" style:font-name-asian="標楷體" fo:font-weight="bold" style:font-weight-asian="bold"/>
    </style:style>
    <style:style style:name="WW_CharLFO26LVL1" style:family="text">
      <style:text-properties fo:color="#000000"/>
    </style:style>
    <style:style style:name="WW_CharLFO27LVL1" style:family="text">
      <style:text-properties style:use-window-font-color="true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611in" text:min-label-width="0.3333in"/>
      </text:list-level-style-number>
      <text:list-level-style-number text:level="2" style:num-suffix="、" style:num-format="甲, 乙, 丙, ...">
        <style:list-level-properties text:space-before="1.0944in" text:min-label-width="0.3333in"/>
      </text:list-level-style-number>
      <text:list-level-style-number text:level="3" style:num-suffix="." style:num-format="i">
        <style:list-level-properties fo:text-align="end" text:space-before="1.4277in" text:min-label-width="0.3333in"/>
      </text:list-level-style-number>
      <text:list-level-style-number text:level="4" style:num-suffix="." style:num-format="1">
        <style:list-level-properties text:space-before="1.7611in" text:min-label-width="0.3333in"/>
      </text:list-level-style-number>
      <text:list-level-style-number text:level="5" style:num-suffix="、" style:num-format="甲, 乙, 丙, ...">
        <style:list-level-properties text:space-before="2.0944in" text:min-label-width="0.3333in"/>
      </text:list-level-style-number>
      <text:list-level-style-number text:level="6" style:num-suffix="." style:num-format="i">
        <style:list-level-properties fo:text-align="end" text:space-before="2.4277in" text:min-label-width="0.3333in"/>
      </text:list-level-style-number>
      <text:list-level-style-number text:level="7" style:num-suffix="." style:num-format="1">
        <style:list-level-properties text:space-before="2.7611in" text:min-label-width="0.3333in"/>
      </text:list-level-style-number>
      <text:list-level-style-number text:level="8" style:num-suffix="、" style:num-format="甲, 乙, 丙, ...">
        <style:list-level-properties text:space-before="3.0944in" text:min-label-width="0.3333in"/>
      </text:list-level-style-number>
      <text:list-level-style-number text:level="9" style:num-suffix="." style:num-format="i">
        <style:list-level-properties fo:text-align="end" text:space-before="3.4277in" text:min-label-width="0.3333in"/>
      </text:list-level-style-number>
    </text:list-style>
    <text:list-style style:name="LFO19">
      <text:list-level-style-bullet text:level="1" text:style-name="WW_CharLFO19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170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503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36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70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03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36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70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03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368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6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客家事務委員會</dc:title>
    <meta:initial-creator>land</meta:initial-creator>
    <dc:creator>林貝珊</dc:creator>
    <meta:creation-date>2017-01-17T04:05:00Z</meta:creation-date>
    <dc:date>2017-01-17T04:06:00Z</dc:date>
    <meta:print-date>2017-01-10T02:16:00Z</meta:print-date>
    <meta:template xlink:href="Normal" xlink:type="simple"/>
    <meta:editing-cycles>3</meta:editing-cycles>
    <meta:editing-duration>PT60S</meta:editing-duration>
    <meta:document-statistic meta:page-count="8" meta:paragraph-count="5" meta:word-count="444" meta:character-count="2971" meta:row-count="21" meta:non-whitespace-character-count="2532"/>
  </office:meta>
</office:document-meta>
</file>