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line-height-at-least="0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6118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2.2048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9937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2.1826in" style:use-optimal-column-width="false"/>
    </style:style>
    <style:style style:name="Table11" style:family="table">
      <style:table-properties style:width="6.7562in" fo:margin-left="0in" table:align="center"/>
    </style:style>
    <style:style style:name="TableRow19" style:family="table-row">
      <style:table-row-properties style:min-row-height="0.3326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Row50" style:family="table-row">
      <style:table-row-properties style:min-row-height="4.836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fo:line-height="0.3333in"/>
      <style:text-properties style:font-name-asian="標楷體"/>
    </style:style>
    <style:style style:name="P56" style:parent-style-name="內文" style:family="paragraph">
      <style:paragraph-properties fo:text-align="justify" fo:line-height="0.3333in"/>
      <style:text-properties style:font-name-asian="標楷體"/>
    </style:style>
    <style:style style:name="P57" style:parent-style-name="內文" style:family="paragraph">
      <style:paragraph-properties fo:text-align="justify" fo:line-height="0.3333in"/>
      <style:text-properties style:font-name-asian="標楷體"/>
    </style:style>
    <style:style style:name="P5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0.3333in"/>
      <style:text-properties style:font-name-asian="標楷體"/>
    </style:style>
    <style:style style:name="P60" style:parent-style-name="內文" style:family="paragraph">
      <style:paragraph-properties fo:text-align="justify" fo:line-height="0.3333in"/>
      <style:text-properties style:font-name-asian="標楷體"/>
    </style:style>
    <style:style style:name="P61" style:parent-style-name="內文" style:family="paragraph">
      <style:paragraph-properties fo:text-align="justify" fo:line-height="0.3333in"/>
      <style:text-properties style:font-name-asian="標楷體"/>
    </style:style>
    <style:style style:name="P62" style:parent-style-name="內文" style:family="paragraph">
      <style:paragraph-properties fo:text-align="justify" fo:line-height="0.3333in"/>
      <style:text-properties style:font-name-asian="標楷體"/>
    </style:style>
    <style:style style:name="P63" style:parent-style-name="內文" style:family="paragraph">
      <style:paragraph-properties fo:text-align="justify" fo:line-height="0.3333in"/>
      <style:text-properties style:font-name-asian="標楷體"/>
    </style:style>
    <style:style style:name="P6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896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font-weight="bold" style:font-weight-asian="bold" fo:letter-spacing="-0.0125in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 fo:letter-spacing="-0.0125in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2312in" style:use-optimal-row-height="false"/>
    </style:style>
    <style:style style:name="TableCell8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1527in" fo:margin-left="0.2916in" fo:text-indent="-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各級機關採</text:span><text:span text:style-name="T3">購庇護工場</text:span><text:span text:style-name="T4">暨社會企業</text:span><text:span text:style-name="T5">產品競賽活動</text:span></text:p>
      <text:p text:style-name="P6"><text:span text:style-name="T7">採購</text:span><text:span text:style-name="T8">產品</text:span><text:span text:style-name="T9">意見表</text:span></text:p>
      <text:p text:style-name="P10">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機關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填表人</text:p>
            <text:p text:style-name="P27">(採購當事人)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mail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反應</text:p>
            <text:p text:style-name="P42">問題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庇護工場/社會企業</text:p>
            <text:p text:style-name="P47">名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內容描述(請依序填寫)</text:p>
          </table:table-cell>
          <table:table-cell table:style-name="TableCell53" table:number-columns-spanned="6">
            <text:p text:style-name="P54">一、您在什麼時間、發生什麼事情：</text:p>
            <text:p text:style-name="P55"/>
            <text:p text:style-name="P56"/>
            <text:p text:style-name="P57"/>
            <text:p text:style-name="P58">二、您有提供什麼資料製作產品嗎？何時提供？提供後庇護工場/社會企業有再提出或是發生其他問題嗎？</text:p>
            <text:p text:style-name="P59"/>
            <text:p text:style-name="P60"/>
            <text:p text:style-name="P61"/>
            <text:p text:style-name="P62">三、您何時向庇護工場/社會企業反應？他們如何回應？／目前處理進度？</text:p>
            <text:p text:style-name="P63"/>
            <text:p text:style-name="P64"/>
            <text:p text:style-name="P65"/>
            <text:p text:style-name="P66">五、您可提供參考證明：</text:p>
            <text:p text:style-name="P67"><text:span text:style-name="T68">(</text:span><text:span text:style-name="T69">如</text:span><text:span text:style-name="T70">實際產品或樣稿、契約或報價單、照片或是</text:span><text:span text:style-name="T71">來往文件</text:span><text:span text:style-name="T72">email</text:span><text:span text:style-name="T73">、電話紀錄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您希望庇護工場</text:span><text:span text:style-name="T78">/</text:span><text:span text:style-name="T79">社會企業</text:span><text:span text:style-name="T80">如何處理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備註：</text:span><text:span text:style-name="T87">填寫完畢連</text:span><text:span text:style-name="T88">同附件檔案一併</text:span><text:span text:style-name="T89">E-mail</text:span><text:span text:style-name="T90">寄至：</text:span><text:span text:style-name="T91">fd-</text:span><text:span text:style-name="T92">40169</text:span><text:span text:style-name="T93">@</text:span><text:span text:style-name="T94">mail</text:span><text:span text:style-name="T95">.taipei.gov.tw</text:span></text:p>
            <text:p text:style-name="P96"><text:span text:style-name="T97">電話</text:span><text:span text:style-name="T98">：</text:span><text:span text:style-name="T99">2338-1600</text:span><text:span text:style-name="T100">#</text:span><text:span text:style-name="T101">5216</text:span><text:span text:style-name="T102">洪</text:span><text:span text:style-name="T103">小姐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1.141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佩如</meta:initial-creator>
    <dc:creator>洪幸利</dc:creator>
    <meta:creation-date>2017-02-24T03:33:00Z</meta:creation-date>
    <dc:date>2017-02-24T03:33:00Z</dc:date>
    <meta:print-date>2015-10-28T0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