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5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Webdings" style:font-name-asian="Webdings" style:font-name-complex="Web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ebdings" style:font-name-asian="Webdings" style:font-name-complex="Webding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ebdings" style:font-name-asian="Webdings" style:font-name-complex="Webding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ebdings" style:font-name-asian="Webdings" style:font-name-complex="Web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Webdings" style:font-name-asian="Webdings" style:font-name-complex="Web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ebdings" style:font-name-asian="Webdings" style:font-name-complex="Web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ebdings" style:font-name-asian="Webdings" style:font-name-complex="Web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P42" style:parent-style-name="內文" style:family="paragraph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P44" style:parent-style-name="內文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size-complex="12pt"/>
    </style:style>
    <style:style style:name="T49" style:parent-style-name="超連結" style:family="text">
      <style:text-properties style:font-size-complex="12pt"/>
    </style:style>
    <style:style style:name="T50" style:parent-style-name="超連結" style:family="text">
      <style:text-properties style:font-size-complex="12pt"/>
    </style:style>
    <style:style style:name="P51" style:parent-style-name="內文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25in" fo:min-height="0.91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申請</text:span><text:span text:style-name="T5">雙語人員</text:span><text:span text:style-name="T6">所需文件及注意事項</text:span></text:p>
      <text:p text:style-name="內文"><text:span text:style-name="T7">雙語人員初次申請及重新招募應檢附文件：（請依序排列）</text:span></text:p>
      <text:list text:style-name="LFO1" text:continue-numbering="true">
        <text:list-item>
          <text:p text:style-name="P8">初次申請：</text:p>
        </text:list-item>
      </text:list>
      <text:p text:style-name="內文"><text:span text:style-name="T9"></text:span><text:span text:style-name="T10">1.求才登記表</text:span></text:p>
      <text:p text:style-name="內文"><text:span text:style-name="T11"></text:span><text:span text:style-name="T12">2.委託書（如為仲介公司需蓋公司大、小章）</text:span></text:p>
      <text:p text:style-name="內文"><text:span text:style-name="T13"></text:span><text:span text:style-name="T14">3.負責人身分證影本</text:span></text:p>
      <text:p text:style-name="內文"><text:span text:style-name="T15"></text:span><text:span text:style-name="T16">4.臺北市政府營利事業登記證影本、私立就業服務機構許可證影本。（需加蓋公司大小章）</text:span></text:p>
      <text:p text:style-name="內文"><text:span text:style-name="T17"></text:span><text:span text:style-name="T18">5.</text:span><text:span text:style-name="T19">聘僱外勞前國內求才確認書</text:span></text:p>
      <text:list text:style-name="LFO1" text:continue-numbering="true">
        <text:list-item>
          <text:p text:style-name="P20">領取求才證明書時應檢附文件：（請依序排列）</text:p>
        </text:list-item>
      </text:list>
      <text:p text:style-name="內文"><text:span text:style-name="T21"></text:span><text:span text:style-name="T22">1.求才登記證明書申請表</text:span></text:p>
      <text:p text:style-name="內文"><text:span text:style-name="T23"></text:span><text:span text:style-name="T24">2.求才證明單</text:span></text:p>
      <text:p text:style-name="內文"><text:span text:style-name="T25"></text:span><text:span text:style-name="T26">3.三天報紙</text:span></text:p>
      <text:p text:style-name="內文"><text:span text:style-name="T27"></text:span><text:span text:style-name="T28">4.領據（領取求才證明書收據須蓋領取人印章）</text:span></text:p>
      <text:p text:style-name="內文"><text:span text:style-name="T29"></text:span><text:span text:style-name="T30">5.雇主親領時需出示身分證、居留證或護照正本，如雇主委託親友代領時則需附上委託書</text:span></text:p>
      <text:p text:style-name="P31">注意事項：</text:p>
      <text:p text:style-name="內文"><text:span text:style-name="T32">依</text:span><text:span text:style-name="T33">勞</text:span><text:span text:style-name="T34">動部</text:span><text:span text:style-name="T35">102年8月27日</text:span><text:span text:style-name="T36">勞職管字第1020511256號令限在國內中國時報、自由時報、聯合報、蘋果日報、工商時報、經濟日報</text:span><text:span text:style-name="T37">、人間福報、台灣新生報</text:span><text:span text:style-name="T38">、</text:span><text:span text:style-name="T39">青年日報</text:span><text:span text:style-name="T40">及太平洋日報</text:span><text:span text:style-name="T41">等十家之一家地區版刊登求才廣告三日。</text:span></text:p>
      <text:list text:style-name="LFO4" text:continue-numbering="true">
        <text:list-item>
          <text:p text:style-name="P42">承辦人員需攜帶身分證、公司識別證或名片（仲介公司需附私立就業服務機構許可證影本，</text:p>
        </text:list-item>
      </text:list>
      <text:p text:style-name="內文"><text:span text:style-name="T43"><text:s text:c="2"/>送件者確實為該公司員工）</text:span></text:p>
      <text:list text:style-name="LFO3" text:continue-numbering="true">
        <text:list-item>
          <text:p text:style-name="P44"><text:span text:style-name="T45">相關文件下載請至臺北市就業服務</text:span><text:span text:style-name="T46">處</text:span><text:span text:style-name="T47">之網站</text:span><text:a xlink:href="http://eso.gov.taipei" office:target-frame-name="_top" xlink:show="replace"><text:span text:style-name="T48">http://eso.</text:span><text:span text:style-name="T49">gov.</text:span><text:span text:style-name="T50">taipei</text:span></text:a></text:p>
        </text:list-item>
        <text:list-item>
          <text:p text:style-name="P51"><text:span text:style-name="T52">申請資格請至</text:span><text:span text:style-name="T53">勞動力發展署</text:span><text:span text:style-name="T54">網站</text:span><text:a xlink:href="http://www.evta.gov.tw" office:target-frame-name="_top" xlink:show="replace"><text:span text:style-name="T55">http://www.</text:span><text:span text:style-name="T56">wda</text:span><text:span text:style-name="T57">.gov.tw</text:span></text:a></text:p>
        </text:list-item>
      </text:list>
      <text:list text:style-name="LFO5" text:continue-numbering="true">
        <text:list-item>
          <text:p text:style-name="P58">洽辦窗口：臺北市就業服務處</text:p>
        </text:list-item>
        <text:list-item>
          <text:p text:style-name="P59">諮詢電話：02-23085231#701、702</text:p>
        </text:list-item>
      </text:list>
      <text:p text:style-name="內文"><text:span text:style-name="T60"><draw:frame draw:z-index="251657728" draw:id="id0" draw:style-name="a0" draw:name="Text Box 5" text:anchor-type="paragraph" svg:x="0.08333in" svg:y="1.625in" svg:width="0.91667in" svg:height="0.25in" style:rel-width="scale" style:rel-height="scale"><draw:text-box><text:p text:style-name="內文"/></draw:text-box><svg:desc/></draw:frame></text:span><text:span text:style-name="T61">※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0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1北市就服處修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庭看護工初次申請及重新招募應檢附文件：（請依序排列）</dc:title>
    <meta:initial-creator>台北市勞工就業服務中心</meta:initial-creator>
    <dc:creator>goaa00050</dc:creator>
    <meta:creation-date>2017-03-31T09:02:00Z</meta:creation-date>
    <dc:date>2017-03-31T09:02:00Z</dc:date>
    <meta:print-date>2004-08-18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