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0597in"/>
    </style:style>
    <style:style style:name="TableColumn5" style:family="table-column">
      <style:table-column-properties style:column-width="1.752in"/>
    </style:style>
    <style:style style:name="TableColumn6" style:family="table-column">
      <style:table-column-properties style:column-width="0.6381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125in"/>
    </style:style>
    <style:style style:name="TableColumn9" style:family="table-column">
      <style:table-column-properties style:column-width="1.7284in"/>
    </style:style>
    <style:style style:name="Table3" style:family="table">
      <style:table-properties style:width="6.1784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top="0.125in" fo:line-height="200%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top="0.125in" fo:line-height="200%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055in" fo:margin-left="0.1666in" fo:text-indent="-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3055in"/>
      <style:text-properties style:font-name="標楷體" style:font-name-asian="標楷體" fo:color="#000000" fo:letter-spacing="-0.0138in" fo:font-size="14pt" style:font-size-asian="14pt" style:font-size-complex="14pt"/>
    </style:style>
    <style:style style:name="P65" style:parent-style-name="內文" style:family="paragraph">
      <style:paragraph-properties fo:line-height="0.3055in"/>
      <style:text-properties style:font-name="標楷體" style:font-name-asian="標楷體" fo:color="#000000" fo:letter-spacing="-0.0138in" fo:font-size="14pt" style:font-size-asian="14pt" style:font-size-complex="14pt"/>
    </style:style>
    <style:style style:name="P66" style:parent-style-name="內文" style:family="paragraph">
      <style:paragraph-properties fo:line-height="0.3055in"/>
    </style:style>
    <style:style style:name="T6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FF" fo:letter-spacing="-0.0138in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0.4006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0.509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0.4951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101" style:family="table-row">
      <style:table-row-properties style:min-row-height="0.489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110" style:family="table-row">
      <style:table-row-properties style:min-row-height="0.49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top="0.0694in" fo:margin-bottom="0.0694in" fo:line-height="0.4444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0694in" fo:margin-bottom="0.0694in" fo:line-height="0.4444in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top="0.0694in" fo:margin-bottom="0.0694in" fo:line-height="0.4444in"/>
      <style:text-properties style:font-name="標楷體" style:font-name-asian="標楷體" fo:font-size="16pt" style:font-size-asian="16pt" style:font-size-complex="16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9" style:parent-style-name="內文" style:family="paragraph">
      <style:paragraph-properties fo:line-height="0.3055in" fo:margin-left="0.3034in" fo:text-indent="-0.303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-0.0194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055in" fo:margin-left="0.2916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055in" fo:margin-left="0.2916in" fo:text-indent="-0.291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P179" style:parent-style-name="內文" style:family="paragraph">
      <style:paragraph-properties fo:line-height="0.3055in" fo:margin-left="0.2916in" fo:text-indent="-0.291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182" style:parent-style-name="內文" style:family="paragraph">
      <style:paragraph-properties fo:line-height="0.3055in" fo:margin-left="0.375in" fo:text-indent="-0.37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3055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3055in" fo:margin-left="0.2916in" fo:margin-right="-0.7319in" fo:text-indent="-0.291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中山堂管理所非電影委員會專案之</text:p>
      <text:p text:style-name="P2">影視拍攝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單位</text:p>
          </table:table-cell>
          <table:table-cell table:style-name="TableCell13" table:number-columns-spanned="3">
            <text:p text:style-name="P14"><text:span text:style-name="T15">□</text:span><text:span text:style-name="T16">團體:</text:span><text:span text:style-name="T17"><text:s text:c="11"/></text:span><text:span text:style-name="T18"><text:s/></text:span><text:span text:style-name="T19"><text:s/></text:span><text:span text:style-name="T20"><text:s text:c="4"/></text:span><text:span text:style-name="T21">(蓋章)</text:span></text:p>
            <text:p text:style-name="P22"><text:span text:style-name="T23">□</text:span><text:span text:style-name="T24">個人:</text:span><text:span text:style-name="T25"><text:s text:c="11"/></text:span><text:span text:style-name="T26"><text:s/></text:span><text:span text:style-name="T27"><text:s/></text:span><text:span text:style-name="T28"><text:s text:c="4"/></text:span><text:span text:style-name="T29">(蓋章)</text:span><text:span text:style-name="T30"><text:s text:c="3"/></text:span></text:p>
          </table:table-cell>
          <table:covered-table-cell/>
          <table:covered-table-cell/>
          <table:table-cell table:style-name="TableCell31" table:number-columns-spanned="2">
            <text:p text:style-name="P32">拍攝日期:</text:p>
            <text:p text:style-name="P33"><text:s/><text:s/><text:s/>年<text:s/><text:s text:c="2"/>月<text:s/><text:s/><text:s/>日</text:p>
          </table:table-cell>
          <table:covered-table-cell/>
        </table:table-row>
        <table:table-row table:style-name="TableRow34">
          <table:table-cell table:style-name="TableCell35">
            <text:p text:style-name="P36">申請人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電<text:s text:c="2"/>話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手<text:s text:c="2"/>機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傳<text:s text:c="2"/>真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拍攝主題及名稱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檢附文件</text:p>
          </table:table-cell>
          <table:table-cell table:style-name="TableCell60">
            <text:p text:style-name="P61"><text:span text:style-name="T62">□</text:span><text:span text:style-name="T63">申請單位相關證明文件</text:span></text:p>
            <text:p text:style-name="P64">□劇本 □劇組名冊<text:s/></text:p>
            <text:p text:style-name="P65">□運鏡說明表</text:p>
            <text:p text:style-name="P66"><text:span text:style-name="T67">□其他　</text:span><text:span text:style-name="T68">　</text:span></text:p>
          </table:table-cell>
          <table:table-cell table:style-name="TableCell69" table:number-columns-spanned="3">
            <text:p text:style-name="P70">現場聯絡人:</text:p>
          </table:table-cell>
          <table:covered-table-cell/>
          <table:covered-table-cell/>
          <table:table-cell table:style-name="TableCell71">
            <text:p text:style-name="P72">姓名:</text:p>
            <text:p text:style-name="P73">手機:</text:p>
          </table:table-cell>
        </table:table-row>
        <table:table-row table:style-name="TableRow74">
          <table:table-cell table:style-name="TableCell75">
            <text:p text:style-name="P76">拍攝地點</text:p>
          </table:table-cell>
          <table:table-cell table:style-name="TableCell77">
            <text:p text:style-name="P78">上午</text:p>
          </table:table-cell>
          <table:table-cell table:style-name="TableCell79" table:number-columns-spanned="3">
            <text:p text:style-name="P80">下午</text:p>
          </table:table-cell>
          <table:covered-table-cell/>
          <table:covered-table-cell/>
          <table:table-cell table:style-name="TableCell81">
            <text:p text:style-name="P82">晚上</text:p>
          </table:table-cell>
        </table:table-row>
        <table:table-row table:style-name="TableRow83">
          <table:table-cell table:style-name="TableCell84">
            <text:p text:style-name="P85">中正廳</text:p>
          </table:table-cell>
          <table:table-cell table:style-name="TableCell86">
            <text:p text:style-name="P87">□09:00-12:00</text:p>
          </table:table-cell>
          <table:table-cell table:style-name="TableCell88" table:number-columns-spanned="3">
            <text:p text:style-name="P89">□13:00-17:00 <text:s text:c="2"/></text:p>
          </table:table-cell>
          <table:covered-table-cell/>
          <table:covered-table-cell/>
          <table:table-cell table:style-name="TableCell90">
            <text:p text:style-name="P91">□18:00-22:00</text:p>
          </table:table-cell>
        </table:table-row>
        <table:table-row table:style-name="TableRow92">
          <table:table-cell table:style-name="TableCell93">
            <text:p text:style-name="P94">光復廳</text:p>
          </table:table-cell>
          <table:table-cell table:style-name="TableCell95">
            <text:p text:style-name="P96">□09:00-12:00 <text:s text:c="3"/></text:p>
          </table:table-cell>
          <table:table-cell table:style-name="TableCell97" table:number-columns-spanned="3">
            <text:p text:style-name="P98">□13:00-17:00</text:p>
          </table:table-cell>
          <table:covered-table-cell/>
          <table:covered-table-cell/>
          <table:table-cell table:style-name="TableCell99">
            <text:p text:style-name="P100">□18:00-22:00 <text:s/></text:p>
          </table:table-cell>
        </table:table-row>
        <table:table-row table:style-name="TableRow101">
          <table:table-cell table:style-name="TableCell102">
            <text:p text:style-name="P103">廣 <text:s/>場</text:p>
          </table:table-cell>
          <table:table-cell table:style-name="TableCell104">
            <text:p text:style-name="P105">□08:30-12:00</text:p>
          </table:table-cell>
          <table:table-cell table:style-name="TableCell106" table:number-columns-spanned="3">
            <text:p text:style-name="P107">□14:00-17:30</text:p>
          </table:table-cell>
          <table:covered-table-cell/>
          <table:covered-table-cell/>
          <table:table-cell table:style-name="TableCell108">
            <text:p text:style-name="P109">□18:00-21:30</text:p>
          </table:table-cell>
        </table:table-row>
        <table:table-row table:style-name="TableRow110">
          <table:table-cell table:style-name="TableCell111">
            <text:p text:style-name="P112">其他時間及場所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場地費</text:p>
          </table:table-cell>
          <table:table-cell table:style-name="TableCell118">
            <text:p text:style-name="P119">共計 <text:s text:c="7"/>元</text:p>
          </table:table-cell>
          <table:table-cell table:style-name="TableCell120" table:number-columns-spanned="4">
            <text:p text:style-name="P121">保證金:<text:s text:c="10"/>元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拍攝特殊需求</text:p>
          </table:table-cell>
          <table:table-cell table:style-name="TableCell125" table:number-columns-spanned="5">
            <text:p text:style-name="P126"><text:s text:c="12"/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27"><text:span text:style-name="T128">臺北市中山堂管理所影視拍攝申請注意事項</text:span></text:p>
      <text:p text:style-name="P129"><text:span text:style-name="T130">一、</text:span><text:span text:style-name="T131">拍攝</text:span><text:span text:style-name="T132">電影及電視劇(不含</text:span><text:span text:style-name="T133">MV</text:span><text:span text:style-name="T134">及廣告)</text:span><text:span text:style-name="T135">，請向</text:span><text:span text:style-name="T136">臺北市電影委員會</text:span><text:span text:style-name="T137">申請</text:span><text:span text:style-name="T138">影視拍攝協助及優惠</text:span><text:span text:style-name="T139">，</text:span><text:span text:style-name="T140">製作企畫及劇本通過影委會審核，</text:span><text:span text:style-name="T141">本所配合提供協助及優惠。</text:span></text:p>
      <text:p text:style-name="P142"><text:span text:style-name="T143">二、</text:span><text:span text:style-name="T144">申請案</text:span><text:span text:style-name="T145">應</text:span><text:span text:style-name="T146">於拍攝日</text:span><text:span text:style-name="T147">（不含）</text:span><text:span text:style-name="T148">7天</text:span><text:span text:style-name="T149">前</text:span><text:span text:style-name="T150">提出，檢附本表、申請單位相關證明文件、劇組人員</text:span><text:span text:style-name="T151">名冊</text:span><text:span text:style-name="T152">、</text:span><text:span text:style-name="T153">運鏡說明表</text:span><text:span text:style-name="T154">、</text:span><text:span text:style-name="T155">劇本</text:span><text:span text:style-name="T156">或</text:span><text:span text:style-name="T157">腳本、合成</text:span><text:span text:style-name="T158">畫面設計</text:span><text:span text:style-name="T159">稿</text:span><text:span text:style-name="T160">與</text:span><text:span text:style-name="T161">其它</text:span><text:span text:style-name="T162">必要</text:span><text:span text:style-name="T163">證明文件</text:span><text:span text:style-name="T164">，以</text:span><text:span text:style-name="T165">臺北市民e點通網站網路申請、</text:span><text:span text:style-name="T166">郵寄或親送</text:span><text:span text:style-name="T167">，</text:span><text:span text:style-name="T168">洽詢專線：</text:span><text:span text:style-name="T169">(02)</text:span><text:span text:style-name="T170">2381-3137分機159</text:span><text:span text:style-name="T171">劉</text:span><text:span text:style-name="T172">先生。</text:span></text:p>
      <text:p text:style-name="P173">三、申請內容如有異動，須於拍攝日（不含）3天前，以書面通知送達本所，異動以1次為限，逾期一律重新申請。因故取消者，須於拍攝日（不含）3天前，以書面通知，依照作業流程取消使用，本所無息退還申請單位已繳之使用費及保證金。</text:p>
      <text:p text:style-name="P174">四、申請單位未於前述規定之期限內以書面通知本所取消使用者，使用費及其孳息概不退還，申請單位不得異議，且3個月內不得再申請本所場地。</text:p>
      <text:p text:style-name="P175">五、使用場地依「臺北市政府所屬各機關場地使用管理辦法」規定辦理，不得使用火把、爆竹或其他危險物品，拍攝結束後應立即回復原狀。</text:p>
      <text:p text:style-name="P176"><text:span text:style-name="T177">六、拍攝單位僅可拍攝同意申請範圍為限，若於本所走道、樓梯間等進行拍攝以不影響民眾、逃生等通行空間為原則，若違反拍攝規定，須立即終止拍攝，已繳之場地使用費及其孳息概不退還，同時停止申請拍攝權利3個月</text:span><text:span text:style-name="T178">。</text:span></text:p>
      <text:p text:style-name="P179"><text:span text:style-name="T180">七、受停權處分，或劇情損及本所形象、或違反公序良俗、法令規定或本所其他規範者，概不受理申請。本所得視業務需要保留准駁之決定，並得視狀況要求於拍攝作品加註說明</text:span><text:span text:style-name="T181">。</text:span></text:p>
      <text:p text:style-name="P182"><text:span text:style-name="T183">八、</text:span><text:span text:style-name="T184">申請手續應由實際拍攝單位辦理，不得冒名、頂替或將核准權力轉讓第三者。</text:span></text:p>
      <text:p text:style-name="P185">九、所有劇組人員、器材應同時進出，並配合本所門禁管制規定。</text:p>
      <text:p text:style-name="P186">十、拍攝時器材應集中擺置整齊，纜線應以膠帶或壓板固定於地面，結束後應負責使用場地之清理及復原。</text:p>
      <text:p text:style-name="P187"><text:span text:style-name="T188">【</text:span><text:span text:style-name="T189">影視拍攝申請諮</text:span><text:span text:style-name="T190">詢專線：02-23813137分機159</text:span><text:span text:style-name="T191">劉</text:span><text:span text:style-name="T192">先生，傳真02-23813317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中山堂管理所影視拍攝申請書</dc:title>
    <dc:subject/>
    <meta:initial-creator>PC</meta:initial-creator>
    <dc:creator>Juining</dc:creator>
    <meta:creation-date>2017-04-17T16:45:00Z</meta:creation-date>
    <dc:date>2017-04-17T16:45:00Z</dc: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09" meta:row-count="8" meta:non-whitespace-character-count="1031"/>
  </office:meta>
</office:document-meta>
</file>