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letter-spacing="0.0194in" fo:font-size="14pt" style:font-size-asian="14pt" style:font-size-complex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23" style:family="table-column">
      <style:table-column-properties style:column-width="0.352in"/>
    </style:style>
    <style:style style:name="TableColumn24" style:family="table-column">
      <style:table-column-properties style:column-width="0.834in"/>
    </style:style>
    <style:style style:name="TableColumn25" style:family="table-column">
      <style:table-column-properties style:column-width="0.7493in"/>
    </style:style>
    <style:style style:name="TableColumn26" style:family="table-column">
      <style:table-column-properties style:column-width="1.6847in"/>
    </style:style>
    <style:style style:name="TableColumn27" style:family="table-column">
      <style:table-column-properties style:column-width="0.8694in"/>
    </style:style>
    <style:style style:name="TableColumn28" style:family="table-column">
      <style:table-column-properties style:column-width="1.8479in"/>
    </style:style>
    <style:style style:name="Table22" style:family="table">
      <style:table-properties style:width="6.3375in" style:rel-width="100%" fo:margin-left="0in" table:align="center"/>
    </style:style>
    <style:style style:name="TableRow29" style:family="table-row">
      <style:table-row-properties style:min-row-height="0.3055in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Row34" style:family="table-row">
      <style:table-row-properties style:min-row-height="0.3055in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3pt" style:font-size-asian="13pt"/>
    </style:style>
    <style:style style:name="P39" style:parent-style-name="內文" style:family="paragraph">
      <style:text-properties style:font-name="新細明體" fo:font-size="13pt" style:font-size-asian="13pt"/>
    </style:style>
    <style:style style:name="TableRow40" style:family="table-row">
      <style:table-row-properties style:min-row-height="0.3583in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/>
    </style:style>
    <style:style style:name="TableRow45" style:family="table-row">
      <style:table-row-properties style:min-row-height="0.3583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359in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6666in"/>
      <style:text-properties style:font-name="新細明體"/>
    </style:style>
    <style:style style:name="TableRow62" style:family="table-row">
      <style:table-row-properties style:min-row-height="0.3583in" fo:keep-together="always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1666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/>
    </style:style>
    <style:style style:name="TableRow71" style:family="table-row">
      <style:table-row-properties style:min-row-height="0.359in" fo:keep-together="always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666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83in" fo:keep-together="always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Row87" style:family="table-row">
      <style:table-row-properties style:min-row-height="0.359in" fo:keep-together="always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666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text-align="justify" fo:margin-top="0.125in" fo:line-height="0.3472in"/>
      <style:text-properties style:font-name="新細明體"/>
    </style:style>
    <style:style style:name="P97" style:parent-style-name="內文" style:list-style-name="LFO5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  <style:text-properties style:font-name="新細明體" style:font-name-complex="Arial"/>
    </style:style>
    <style:style style:name="P98" style:parent-style-name="內文" style:list-style-name="LFO5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  <style:text-properties style:font-name="新細明體" style:font-name-complex="Arial"/>
    </style:style>
    <style:style style:name="P99" style:parent-style-name="內文" style:list-style-name="LFO5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  <style:text-properties style:font-name="新細明體" style:font-name-complex="Arial"/>
    </style:style>
    <style:style style:name="P100" style:parent-style-name="內文" style:list-style-name="LFO5" style:family="paragraph">
      <style:paragraph-properties fo:text-align="justify" fo:line-height="0.3472in">
        <style:tab-stops>
          <style:tab-stop style:type="left" style:position="0in"/>
          <style:tab-stop style:type="left" style:position="0.0208in"/>
        </style:tab-stops>
      </style:paragraph-properties>
      <style:text-properties style:font-name="新細明體" style:font-name-complex="Arial"/>
    </style:style>
    <style:style style:name="P101" style:parent-style-name="內文" style:list-style-name="LFO5" style:family="paragraph">
      <style:paragraph-properties fo:text-align="justify" fo:margin-bottom="0.125in" fo:line-height="0.3472in" fo:margin-left="0.3111in" fo:text-indent="-0.3111in">
        <style:tab-stops>
          <style:tab-stop style:type="left" style:position="0.0013in"/>
          <style:tab-stop style:type="left" style:position="0.0222in"/>
        </style:tab-stops>
      </style:paragraph-properties>
      <style:text-properties style:font-name="新細明體" style:font-name-complex="Arial"/>
    </style:style>
    <style:style style:name="P102" style:parent-style-name="內文" style:family="paragraph">
      <style:paragraph-properties fo:text-align="justify" fo:margin-bottom="0.125in">
        <style:tab-stops>
          <style:tab-stop style:type="left" style:position="0.3333in"/>
        </style:tab-stops>
      </style:paragraph-properties>
      <style:text-properties style:font-name="新細明體" style:font-name-complex="Arial" fo:font-size="11pt" style:font-size-asian="11pt" style:font-size-complex="11pt"/>
    </style:style>
    <style:style style:name="TableColumn104" style:family="table-column">
      <style:table-column-properties style:column-width="1.6111in"/>
    </style:style>
    <style:style style:name="TableColumn105" style:family="table-column">
      <style:table-column-properties style:column-width="1.6125in"/>
    </style:style>
    <style:style style:name="TableColumn106" style:family="table-column">
      <style:table-column-properties style:column-width="1.6125in"/>
    </style:style>
    <style:style style:name="TableColumn107" style:family="table-column">
      <style:table-column-properties style:column-width="1.6125in"/>
    </style:style>
    <style:style style:name="Table103" style:family="table">
      <style:table-properties style:width="6.4486in" style:rel-width="100%" fo:margin-left="0in" table:align="left"/>
    </style:style>
    <style:style style:name="TableRow108" style:family="table-row">
      <style:table-row-properties style:min-row-height="0.427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新細明體" style:font-name-complex="Arial"/>
    </style:style>
    <style:style style:name="P126" style:parent-style-name="內文" style:family="paragraph">
      <style:paragraph-properties fo:break-before="page" fo:line-height="0.0694in"/>
    </style:style>
    <style:style style:name="TableColumn128" style:family="table-column">
      <style:table-column-properties style:column-width="0.7416in"/>
    </style:style>
    <style:style style:name="TableColumn129" style:family="table-column">
      <style:table-column-properties style:column-width="2.1666in"/>
    </style:style>
    <style:style style:name="TableColumn130" style:family="table-column">
      <style:table-column-properties style:column-width="1.4159in"/>
    </style:style>
    <style:style style:name="TableColumn131" style:family="table-column">
      <style:table-column-properties style:column-width="2.1243in"/>
    </style:style>
    <style:style style:name="Table127" style:family="table">
      <style:table-properties style:width="6.4486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style:font-weight-complex="bold" fo:letter-spacing="0.0194in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style:font-weight-complex="bold" fo:letter-spacing="0.0194in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style:font-weight-complex="bold" fo:letter-spacing="0.0194in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fo:color="#FF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 style:font-weight-complex="bold"/>
    </style:style>
    <style:style style:name="P35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/>
    </style:style>
    <style:style style:name="P357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/>
    </style:style>
    <style:style style:name="P358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/>
    </style:style>
    <style:style style:name="P35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/>
    </style:style>
    <style:style style:name="TableColumn361" style:family="table-column">
      <style:table-column-properties style:column-width="3.4159in"/>
    </style:style>
    <style:style style:name="Table360" style:family="table">
      <style:table-properties style:width="3.4159in" fo:margin-left="0.5in" table:align="left"/>
    </style:style>
    <style:style style:name="TableRow362" style:family="table-row">
      <style:table-row-properties style:min-row-height="1.99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新細明體"/>
    </style:style>
    <style:style style:name="P365" style:parent-style-name="內文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新細明體"/>
    </style:style>
    <style:style style:name="P366" style:parent-style-name="內文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  <style:text-properties style:font-name="新細明體"/>
    </style:style>
    <style:style style:name="P367" style:parent-style-name="內文" style:family="paragraph">
      <style:paragraph-properties fo:text-align="center" fo:margin-top="0.125in" fo:margin-bottom="0.125in">
        <style:tab-stops>
          <style:tab-stop style:type="left" style:position="0.3333in"/>
        </style:tab-stops>
      </style:paragraph-properties>
    </style:style>
    <style:style style:name="T368" style:parent-style-name="預設段落字型" style:family="text">
      <style:text-properties style:font-name="新細明體"/>
    </style:style>
    <style:style style:name="P36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370" style:parent-style-name="預設段落字型" style:family="text">
      <style:text-properties style:font-name="新細明體" style:font-name-complex="細明體"/>
    </style:style>
    <style:style style:name="P371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<text:span text:style-name="T3">臺北市中山堂</text:span><text:span text:style-name="T4">管理所</text:span><text:span text:style-name="T5">展覽室策展</text:span><text:span text:style-name="T6">單位</text:span><text:span text:style-name="T7">工作證</text:span><text:span text:style-name="T8">暨停車證</text:span><text:span text:style-name="T9">申請</text:span><text:span text:style-name="T10">表</text:span>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44"/></text:span><text:span text:style-name="T20">101.09.24</text:span><text:span text:style-name="T21">版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展覽名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展覽地點</text:p>
          </table:table-cell>
          <table:covered-table-cell/>
          <table:table-cell table:style-name="TableCell37" table:number-columns-spanned="4">
            <text:p text:style-name="P38"><text:s/>□第一展覽室（□含展覽室前方迴廊）<text:s text:c="4"/></text:p>
            <text:p text:style-name="P39"><text:s/>□第二展覽室（□含展覽室前方迴廊） <text:s text:c="13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策展單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工作證</text:p>
          </table:table-cell>
          <table:table-cell table:style-name="TableCell58">
            <text:p text:style-name="P59">使用期限</text:p>
          </table:table-cell>
          <table:table-cell table:style-name="TableCell60" table:number-columns-spanned="4">
            <text:p text:style-name="P61">年 <text:s text:c="6"/>月 <text:s text:c="6"/>日至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申請張數</text:p>
          </table:table-cell>
          <table:table-cell table:style-name="TableCell66" table:number-columns-spanned="4">
            <text:p text:style-name="P67"><text:span text:style-name="T68">合計共</text:span><text:span text:style-name="T69">________</text:span><text:span text:style-name="T70">張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申請類別</text:p>
          </table:table-cell>
          <table:table-cell table:style-name="TableCell75" table:number-columns-spanned="4">
            <text:p text:style-name="P76"><text:span text:style-name="T77">□第一次核發 <text:s text:c="3"/>□第</text:span><text:span text:style-name="T78"><text:s text:c="5"/></text:span><text:span text:style-name="T79">申請補發 <text:s text:c="3"/>□遺失補辦 <text:s text:c="3"/>□其他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停車證</text:p>
          </table:table-cell>
          <table:table-cell table:style-name="TableCell83">
            <text:p text:style-name="P84">使用日期</text:p>
          </table:table-cell>
          <table:table-cell table:style-name="TableCell85" table:number-columns-spanned="4">
            <text:p text:style-name="P86"><text:s text:c="8"/>年 <text:s text:c="6"/>月 <text:s text:c="6"/>日至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申請張數</text:p>
          </table:table-cell>
          <table:table-cell table:style-name="TableCell91" table:number-columns-spanned="4">
            <text:p text:style-name="P92"><text:span text:style-name="T93">合計共</text:span><text:span text:style-name="T94">________</text:span><text:span text:style-name="T95">張</text:span></text:p>
          </table:table-cell>
          <table:covered-table-cell/>
          <table:covered-table-cell/>
          <table:covered-table-cell/>
        </table:table-row>
      </table:table>
      <text:p text:style-name="P96">說明：</text:p>
      <text:list text:style-name="LFO5" text:continue-numbering="true">
        <text:list-item>
          <text:p text:style-name="P97">策展單位最遲應於佈展前3天提交申請表、工作人員名冊及工作證，本所審核通過後即於工作證上蓋章，並核發停車證。領證地點：中山堂業務組，聯絡電話：(02)2381-3137分機105，黃先生，傳真：(02)2381-3317。</text:p>
        </text:list-item>
        <text:list-item>
          <text:p text:style-name="P98">進出本所展覽室進行佈、撤展或展場服務等工作人員，請統一由中山堂秀山街或酉陽街側門進出，並佩戴工作證且攜帶個人有照片之身分證件，以便必要時核對。</text:p>
        </text:list-item>
        <text:list-item>
          <text:p text:style-name="P99">停車證以2張為上限，貨車因車位數量有限，以暫停為原則，如需久停請事先告知。物品搬運請由秀山街側門進出，並統一使用第一台電梯上下樓。</text:p>
        </text:list-item>
        <text:list-item>
          <text:p text:style-name="P100">佈撤展時間為週一至週五09:00~17:00，工作人員進、退場時請先至本所業務組林小姐，(02)2381-3137分機107，俾協助展覽室開關門、佈卸展告示張貼等事宜。</text:p>
        </text:list-item>
        <text:list-item>
          <text:p text:style-name="P101">本申請表正本由業務組存檔，影本由駐警隊留存供進出中山堂查驗之用。</text:p>
        </text:list-item>
      </text:list>
      <text:p text:style-name="P102">---------------------------------------------------------------------------------------------------------------------------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核發人員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簽收人員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核發日期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簽收日期：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<text:span text:style-name="T135">臺北市中山堂</text:span><text:span text:style-name="T136">管理所</text:span><text:span text:style-name="T137">展覽室策展</text:span><text:span text:style-name="T138">單位</text:span><text:span text:style-name="T139">工作人員名冊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序號</text:p>
          </table:table-cell>
          <table:table-cell table:style-name="TableCell143">
            <text:p text:style-name="P144">職務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電話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範例：佈、撤展人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範例：記者會工作人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範例：展場服務人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※ 本表格不敷使用時，請自行複製。</text:p>
      <text:p text:style-name="P357"/>
      <text:p text:style-name="P358">※ 工作證範例：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○○○○○○展覽</text:p>
            <text:p text:style-name="P365">工作證</text:p>
            <text:p text:style-name="P366">姓名：○○○</text:p>
            <text:p text:style-name="P367"><text:span text:style-name="T368">編號：○○○</text:span></text:p>
            <text:p text:style-name="P369"><text:span text:style-name="T370">使用日期： <text:s text:c="2"/>年 <text:s text:c="2"/>月 <text:s text:c="2"/>日~ <text:s text:c="2"/>月 <text:s text:c="2"/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堂演出單位演出證申請清冊</dc:title>
    <dc:description/>
    <dc:subject/>
    <meta:initial-creator>user</meta:initial-creator>
    <dc:creator>Juining</dc:creator>
    <meta:creation-date>2017-04-17T16:47:00Z</meta:creation-date>
    <dc:date>2017-04-17T16:47:00Z</dc:date>
    <meta:print-date>2012-09-24T02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