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150%"/>
    </style:style>
    <style:style style:name="P3" style:parent-style-name="內文" style:family="paragraph">
      <style:paragraph-properties fo:text-align="justify" fo:line-height="150%"/>
    </style:style>
    <style:style style:name="P4" style:parent-style-name="內文" style:family="paragraph">
      <style:paragraph-properties fo:text-align="justify" fo:line-height="150%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5" style:family="table">
      <style:table-properties style:width="6in" fo:margin-left="-0.0638in" table:align="left"/>
    </style:style>
    <style:style style:name="TableRow12" style:family="table-row">
      <style:table-row-properties style:min-row-height="0.2916in" fo:keep-together="always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fo:font-size="8pt" style:font-size-asian="8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2916in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1.6666in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1.6666in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1.6666in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1.6666in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1.6666in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1.6666in"/>
    </style:style>
    <style:style style:name="TableRow39" style:family="table-row">
      <style:table-row-properties style:min-row-height="0.2916in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1.6666in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1.6666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1.6666in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1.6666in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1.6666in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1.6666in"/>
    </style:style>
    <style:style style:name="TableRow52" style:family="table-row">
      <style:table-row-properties style:min-row-height="0.2916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size="8pt" style:font-size-asian="8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2916in" fo:keep-together="always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1.6666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1.6666in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1.6666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1.6666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1.6666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6666in"/>
    </style:style>
    <style:style style:name="TableRow79" style:family="table-row">
      <style:table-row-properties style:min-row-height="0.2916in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1.6666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1.6666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1.6666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1.6666in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1.6666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1.6666in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1.6666in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1.6666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1.6666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1.6666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1.6666in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1.6666in"/>
    </style:style>
    <style:style style:name="TableRow105" style:family="table-row">
      <style:table-row-properties style:min-row-height="0.2916in" fo:keep-together="always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1.6666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1.6666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1.6666in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1.6666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1.6666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1.6666in"/>
    </style:style>
    <style:style style:name="TableRow118" style:family="table-row">
      <style:table-row-properties style:min-row-height="0.2916in" fo:keep-together="always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1.6666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1.6666in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1.6666in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6666in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1.6666in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1.6666in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size="8pt" style:font-size-asian="8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916in" fo:keep-together="always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1.6666in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1.6666in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1.6666in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1.6666in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1.6666in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1.6666in"/>
    </style:style>
    <style:style style:name="TableRow158" style:family="table-row">
      <style:table-row-properties style:min-row-height="0.2916in" fo:keep-together="always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1.6666in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1.6666in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1.6666in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1.6666in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1.6666in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1.6666in"/>
    </style:style>
    <style:style style:name="TableRow171" style:family="table-row">
      <style:table-row-properties style:min-row-height="0.2916in" fo:keep-together="always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1.6666in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1.6666in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1.6666in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1.6666in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1.6666in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1.6666in"/>
    </style:style>
    <style:style style:name="TableRow184" style:family="table-row">
      <style:table-row-properties style:min-row-height="0.2916in" fo:keep-together="always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1.6666in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1.6666in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1.6666in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1.6666in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1.6666in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1.6666in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1.6666in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1.6666in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text-indent="1.6666in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1.6666in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1.6666in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1.6666in"/>
    </style:style>
    <style:style style:name="TableRow210" style:family="table-row">
      <style:table-row-properties style:min-row-height="0.2916in" fo:keep-together="alway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fo:font-size="8pt" style:font-size-asian="8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2916in" fo:keep-together="always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1.6666in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text-indent="1.6666in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text-indent="1.6666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text-indent="1.6666in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text-indent="1.6666in"/>
    </style:style>
    <style:style style:name="TableRow237" style:family="table-row">
      <style:table-row-properties style:min-row-height="0.2916in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1.6666in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1.6666in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text-indent="1.6666in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1.6666in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text-indent="1.6666in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text-indent="1.6666in"/>
    </style:style>
    <style:style style:name="TableRow250" style:family="table-row">
      <style:table-row-properties style:min-row-height="0.2916in" fo:keep-together="always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.1666in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fo:font-size="8pt" style:font-size-asian="8pt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2916in" fo:keep-together="always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text-indent="1.6666in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text-indent="1.6666in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text-indent="1.6666in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1.6666in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text-indent="1.6666in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1.6666in"/>
    </style:style>
    <style:style style:name="TableRow278" style:family="table-row">
      <style:table-row-properties style:min-row-height="0.2916in" fo:keep-together="always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text-indent="1.6666in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text-indent="1.6666in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text-indent="1.6666in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text-indent="1.6666in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1.6666in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text-indent="1.6666in"/>
    </style:style>
    <style:style style:name="TableRow291" style:family="table-row">
      <style:table-row-properties style:min-row-height="0.2916in" fo:keep-together="always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1.6666in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text-indent="1.6666in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text-indent="1.6666in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text-indent="1.6666in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1.6666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text-indent="1.6666in"/>
    </style:style>
    <style:style style:name="TableRow304" style:family="table-row">
      <style:table-row-properties style:min-row-height="0.2916in" fo:keep-together="always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1.6666in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text-indent="1.6666in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1.6666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1.6666in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1.6666in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text-indent="1.6666in"/>
    </style:style>
    <style:style style:name="TableRow317" style:family="table-row">
      <style:table-row-properties style:min-row-height="0.2916in" fo:keep-together="always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text-indent="1.6666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text-indent="1.6666in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text-indent="1.6666in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1.6666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text-indent="1.6666in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text-indent="1.6666in"/>
    </style:style>
    <style:style style:name="TableRow330" style:family="table-row">
      <style:table-row-properties style:min-row-height="0.2916in" fo:keep-together="always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indent="0.6666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text-indent="0.1666in"/>
    </style:style>
    <style:style style:name="TableRow337" style:family="table-row">
      <style:table-row-properties style:min-row-height="0.3715in" fo:keep-together="always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letter-spacing="-0.0138in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text-indent="1.6666in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text-indent="1.6666in"/>
    </style:style>
    <style:style style:name="P344" style:parent-style-name="內文" style:family="paragraph">
      <style:paragraph-properties fo:text-align="center" fo:margin-right="-0.143in"/>
    </style:style>
    <style:style style:name="P345" style:parent-style-name="內文" style:family="paragraph">
      <style:paragraph-properties fo:text-align="center" fo:margin-right="-0.143in"/>
    </style:style>
  </office:automatic-styles>
  <office:body>
    <office:text text:use-soft-page-breaks="true">
      <text:p text:style-name="P1">臺北市中山堂管理所場地及設備使用異動表</text:p>
      <text:p text:style-name="P2">節目名稱：</text:p>
      <text:p text:style-name="P3">演出日期：</text:p>
      <text:p text:style-name="P4">演出場地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演出場地</text:p>
          </table:table-cell>
          <table:table-cell table:style-name="TableCell15">
            <text:p text:style-name="P16">日<text:s text:c="4"/>期</text:p>
          </table:table-cell>
          <table:table-cell table:style-name="TableCell17">
            <text:p text:style-name="P18">使用時間</text:p>
          </table:table-cell>
          <table:table-cell table:style-name="TableCell19">
            <text:p text:style-name="P20">場次<text:span text:style-name="T21">╳</text:span>金額</text:p>
          </table:table-cell>
          <table:table-cell table:style-name="TableCell22">
            <text:p text:style-name="P23">總<text:s text:c="5"/>額</text:p>
          </table:table-cell>
          <table:table-cell table:style-name="TableCell24">
            <text:p text:style-name="P25">備<text:s text:c="6"/>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裝台綵排</text:p>
          </table:table-cell>
          <table:table-cell table:style-name="TableCell55">
            <text:p text:style-name="P56">日<text:s text:c="4"/>期</text:p>
          </table:table-cell>
          <table:table-cell table:style-name="TableCell57">
            <text:p text:style-name="P58">使用時間</text:p>
          </table:table-cell>
          <table:table-cell table:style-name="TableCell59">
            <text:p text:style-name="P60">時段<text:span text:style-name="T61">╳</text:span>金額</text:p>
          </table:table-cell>
          <table:table-cell table:style-name="TableCell62">
            <text:p text:style-name="P63">總<text:s text:c="5"/>額</text:p>
          </table:table-cell>
          <table:table-cell table:style-name="TableCell64">
            <text:p text:style-name="P65">備<text:s text:c="6"/>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樂<text:s text:c="4"/>器</text:p>
          </table:table-cell>
          <table:table-cell table:style-name="TableCell134">
            <text:p text:style-name="P135">日<text:s text:c="4"/>期</text:p>
          </table:table-cell>
          <table:table-cell table:style-name="TableCell136">
            <text:p text:style-name="P137">使用時間</text:p>
          </table:table-cell>
          <table:table-cell table:style-name="TableCell138">
            <text:p text:style-name="P139">時段<text:span text:style-name="T140">╳</text:span>金額</text:p>
          </table:table-cell>
          <table:table-cell table:style-name="TableCell141">
            <text:p text:style-name="P142">總<text:s text:c="5"/>額</text:p>
          </table:table-cell>
          <table:table-cell table:style-name="TableCell143">
            <text:p text:style-name="P144">備<text:s text:c="6"/>註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錄音錄影</text:p>
          </table:table-cell>
          <table:table-cell table:style-name="TableCell213">
            <text:p text:style-name="P214">日<text:s text:c="4"/>期</text:p>
          </table:table-cell>
          <table:table-cell table:style-name="TableCell215">
            <text:p text:style-name="P216">使用時間</text:p>
          </table:table-cell>
          <table:table-cell table:style-name="TableCell217">
            <text:p text:style-name="P218">場次<text:span text:style-name="T219">╳</text:span>金額</text:p>
          </table:table-cell>
          <table:table-cell table:style-name="TableCell220">
            <text:p text:style-name="P221">總<text:s text:c="5"/>額</text:p>
          </table:table-cell>
          <table:table-cell table:style-name="TableCell222">
            <text:p text:style-name="P223">備<text:s text:c="6"/>註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.其<text:s text:c="4"/>他</text:p>
          </table:table-cell>
          <table:table-cell table:style-name="TableCell253">
            <text:p text:style-name="P254">日<text:s text:c="4"/>期</text:p>
          </table:table-cell>
          <table:table-cell table:style-name="TableCell255">
            <text:p text:style-name="P256">使用時間</text:p>
          </table:table-cell>
          <table:table-cell table:style-name="TableCell257">
            <text:p text:style-name="P258">時段<text:span text:style-name="T259">╳</text:span>金額</text:p>
            <text:p text:style-name="P260">（場次）</text:p>
          </table:table-cell>
          <table:table-cell table:style-name="TableCell261">
            <text:p text:style-name="P262">總<text:s text:c="5"/>額</text:p>
          </table:table-cell>
          <table:table-cell table:style-name="TableCell263">
            <text:p text:style-name="P264">備<text:s text:c="6"/>註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申<text:s/>請<text:s/>單<text:s/>位<text:s/>認<text:s/>簽</text:p>
          </table:table-cell>
          <table:covered-table-cell/>
          <table:table-cell table:style-name="TableCell333" table:number-columns-spanned="2">
            <text:p text:style-name="P334">業<text:s/>務<text:s/>組</text:p>
          </table:table-cell>
          <table:covered-table-cell/>
          <table:table-cell table:style-name="TableCell335" table:number-columns-spanned="2">
            <text:p text:style-name="P336">認<text:s text:c="3"/>簽<text:s text:c="2"/>日<text:s text:c="4"/>期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/>
      <text:p text:style-name="P345">表15-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2479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堂管理所演出單位演出證申請清冊</dc:title>
    <dc:description/>
    <dc:subject/>
    <meta:initial-creator>user</meta:initial-creator>
    <dc:creator>Juining</dc:creator>
    <meta:creation-date>2017-04-17T16:47:00Z</meta:creation-date>
    <dc:date>2017-04-17T16:47:00Z</dc:date>
    <meta:print-date>2001-05-01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