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1.1881in"/>
    </style:style>
    <style:style style:name="TableColumn5" style:family="table-column">
      <style:table-column-properties style:column-width="4.734in"/>
    </style:style>
    <style:style style:name="Table3" style:family="table">
      <style:table-properties style:width="5.922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" style:family="table-row">
      <style:table-row-properties style:min-row-height="1.0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margin-top="0.075in" fo:margin-bottom="0.125in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align="justify" fo:margin-top="0.125in"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top="0.125in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4" style:family="table-row">
      <style:table-row-properties style:min-row-height="2.7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0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1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3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4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5" style:parent-style-name="內文" style:list-style-name="LFO2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6" style:family="table-row">
      <style:table-row-properties style:min-row-height="3.1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1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2" style:parent-style-name="內文" style:list-style-name="LFO1" style:family="paragraph">
      <style:paragraph-properties style:text-autospace="none" fo:line-height="0.2777in" fo:text-indent="-0.0041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73" style:parent-style-name="內文" style:list-style-name="LFO1" style:family="paragraph">
      <style:paragraph-properties style:text-autospace="none" fo:line-height="0.2777in" fo:margin-left="0.3347in" fo:text-indent="-0.0041in">
        <style:tab-stops>
          <style:tab-stop style:type="left" style:position="0.256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P81" style:parent-style-name="內文" style:family="paragraph">
      <style:paragraph-properties style:text-autospace="none" fo:line-height="0.2777in" fo:margin-left="0.3284in" fo:text-indent="0.25in">
        <style:tab-stops>
          <style:tab-stop style:type="left" style:position="0.2631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82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7" style:parent-style-name="內文" style:list-style-name="LFO1" style:family="paragraph">
      <style:paragraph-properties style:text-autospace="none" fo:line-height="0.2777in" fo:text-indent="-0.0041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88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</office:automatic-styles>
  <office:body>
    <office:text text:use-soft-page-breaks="true">
      <text:p text:style-name="P1">臺北市中山堂管理所古蹟導覽申請表</text:p>
      <text:p text:style-name="P2">102.04.03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填表日期</text:p>
          </table:table-cell>
          <table:table-cell table:style-name="TableCell14">
            <text:p text:style-name="P15">　　　年　　　月　　　日</text:p>
          </table:table-cell>
        </table:table-row>
        <table:table-row table:style-name="TableRow16">
          <table:table-cell table:style-name="TableCell17">
            <text:p text:style-name="P18"><text:span text:style-name="T19">導覽時間</text:span></text:p>
          </table:table-cell>
          <table:table-cell table:style-name="TableCell20">
      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  <text:p text:style-name="P29"><text:span text:style-name="T30">時間：</text:span><text:span text:style-name="T31"><text:s text:c="5"/></text:span><text:span text:style-name="T32">時</text:span><text:span text:style-name="T33"><text:s text:c="5"/></text:span><text:span text:style-name="T34">分至</text:span><text:span text:style-name="T35"><text:s text:c="5"/></text:span><text:span text:style-name="T36">時</text:span><text:span text:style-name="T37"><text:s text:c="5"/></text:span><text:span text:style-name="T38">分</text:span></text:p>
          </table:table-cell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>共　　　　人</text:p>
          </table:table-cell>
        </table:table-row>
        <table:table-row table:style-name="TableRow44">
          <table:table-cell table:style-name="TableCell45">
            <text:p text:style-name="P46">聯<text:s/>絡<text:s/>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辦公室：<text:s text:c="15"/>手 <text:s/>機：</text:p>
          </table:table-cell>
        </table:table-row>
        <table:table-row table:style-name="TableRow54">
          <table:table-cell table:style-name="TableCell55">
            <text:p text:style-name="P56">導覽地點</text:p>
          </table:table-cell>
          <table:table-cell table:style-name="TableCell57">
            <text:list text:style-name="LFO2" text:continue-numbering="true">
              <text:list-item>
                <text:p text:style-name="P58">廣場~孫中山先生銅像</text:p>
              </text:list-item>
              <text:list-item>
                <text:p text:style-name="P59">正門出入口門廊（含淨足池）</text:p>
              </text:list-item>
              <text:list-item>
                <text:p text:style-name="P60">大廳與四面迴廊</text:p>
              </text:list-item>
              <text:list-item>
                <text:p text:style-name="P61">中正廳（含曾侯乙編鐘、編磬）</text:p>
              </text:list-item>
              <text:list-item>
                <text:p text:style-name="P62">光復廳</text:p>
              </text:list-item>
              <text:list-item>
                <text:p text:style-name="P63">堡壘廳</text:p>
              </text:list-item>
              <text:list-item>
                <text:p text:style-name="P64">中央樓梯~黃土水『水牛群像』</text:p>
              </text:list-item>
              <text:list-item>
                <text:p text:style-name="P65">蔣介石先生辦公室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備<text:s text:c="4"/>註</text:p>
          </table:table-cell>
          <table:table-cell table:style-name="TableCell69">
            <text:p text:style-name="P70">1、5人以上團體請於導覽5日前提出申請，洽詢專線</text:p>
            <text:p text:style-name="P71">（02）2381-3137分機105，林小姐。申請方式：</text:p>
            <text:list text:style-name="LFO1" text:continue-numbering="true">
              <text:list-item>
                <text:p text:style-name="P72">傳真：（02）2381-3317</text:p>
              </text:list-item>
              <text:list-item>
                <text:p text:style-name="P73"><text:span text:style-name="T74">網</text:span><text:span text:style-name="T75">路</text:span><text:span text:style-name="T76">：臺北市民e點通網站</text:span><text:span text:style-name="T77"><text:line-break/></text:span><text:span text:style-name="T78"><text:s text:c="4"/></text:span><text:span text:style-name="T79"><text:s text:c="7"/></text:span><text:span text:style-name="T80">http：//www.e-services.taipei.gov.tw/</text:span></text:p>
              </text:list-item>
            </text:list>
            <text:p text:style-name="P81"><text:s text:c="6"/>臺北市中山堂管理所網站</text:p>
            <text:p text:style-name="P82"><text:span text:style-name="T83"><text:s text:c="7"/></text:span><text:span text:style-name="T84"><text:s text:c="7"/></text:span><text:span text:style-name="T85">http://www.zsh.taipei.gov.tw/</text:span><text:span text:style-name="T86">＞申請案件</text:span></text:p>
            <text:list text:style-name="LFO1" text:continue-numbering="true">
              <text:list-item>
                <text:p text:style-name="P87">郵寄：臺北市延平南路98號，中山堂業務組收。<text:line-break/><text:s text:c="9"/>請於信封註明「申請古蹟導覽」。</text:p>
              </text:list-item>
            </text:list>
            <text:p text:style-name="P88">2、中正廳、光復廳、蔣中正先生辦公室遇裝台、彩排或演出不開放參觀，導覽地點與時間視實際情況及需求調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堂管理所古蹟導覽申請表</dc:title>
    <dc:subject/>
    <meta:initial-creator>PC</meta:initial-creator>
    <dc:creator>Juining</dc:creator>
    <meta:creation-date>2017-04-17T16:45:00Z</meta:creation-date>
    <dc:date>2017-04-17T1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