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style:page-number="auto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5.925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5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2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2.03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style:font-name="華康中黑體" style:font-name-asian="華康中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臺北市政府替代役公共行政役家庭因素役男服勤考核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役男姓名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">服勤處所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1">填表人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1">填表日期</text:p>
          </table:table-cell>
          <table:table-cell table:style-name="表格1.F3" office:value-type="string">
            <text:p text:style-name="P1"><text:span text:style-name="T2"><text:s text:c="2"/></text:span>年<text:span text:style-name="T2"> <text:s/></text:span><text:span text:style-name="T2"><text:s text:c="3"/></text:span><text:span text:style-name="T2"><text:s/></text:span><text:span text:style-name="T2"><text:s/></text:span>月<text:span text:style-name="T2"> <text:s/></text:span><text:span text:style-name="T2"><text:s text:c="3"/></text:span><text:span text:style-name="T2"><text:s/></text:span><text:span text:style-name="T2"><text:s/></text:span>日</text:p>
          </table:table-cell>
        </table:table-row>
        <table:table-row table:style-name="表格1.4">
          <table:table-cell table:style-name="表格1.A4" table:number-columns-spanned="3" office:value-type="string">
            <text:p text:style-name="P5">服勤狀況</text:p>
          </table:table-cell>
          <table:covered-table-cell/>
          <table:covered-table-cell/>
          <table:table-cell table:style-name="表格1.D4" table:number-columns-spanned="2" office:value-type="string">
            <text:p text:style-name="P5">優缺點</text:p>
          </table:table-cell>
          <table:covered-table-cell/>
          <table:table-cell table:style-name="表格1.F4" office:value-type="string">
            <text:p text:style-name="P5">備註</text:p>
          </table:table-cell>
        </table:table-row>
        <table:table-row table:style-name="表格1.5">
          <table:table-cell table:style-name="表格1.A5" office:value-type="string">
            <text:p text:style-name="Standard">一</text:p>
          </table:table-cell>
          <table:table-cell table:style-name="表格1.B5" table:number-columns-spanned="2" office:value-type="string">
            <text:p text:style-name="Standard">上、下勤是否正常？<text:span text:style-name="T2"> </text:span></text:p>
          </table:table-cell>
          <table:covered-table-cell/>
          <table:table-cell table:style-name="表格1.B5" table:number-columns-spanned="2" office:value-type="string">
            <text:p text:style-name="Standard"><text:span text:style-name="T2">□</text:span>是、<text:span text:style-name="T2">□</text:span>否。</text:p>
          </table:table-cell>
          <table:covered-table-cell/>
          <table:table-cell table:style-name="表格1.F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二</text:p>
          </table:table-cell>
          <table:table-cell table:style-name="表格1.B6" table:number-columns-spanned="2" office:value-type="string">
            <text:p text:style-name="Standard">儀容是否整潔？</text:p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是、<text:span text:style-name="T2">□</text:span>否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三</text:p>
          </table:table-cell>
          <table:table-cell table:style-name="表格1.B6" table:number-columns-spanned="2" office:value-type="string">
            <text:p text:style-name="Standard">服勤時是否依規定穿著制服、各項配件是否齊全？</text:p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是、<text:span text:style-name="T2">□</text:span>否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四</text:p>
          </table:table-cell>
          <table:table-cell table:style-name="表格1.B6" table:number-columns-spanned="2" office:value-type="string">
            <text:p text:style-name="Standard">請（休）假是否依規定辦理？</text:p>
            <text:p text:style-name="Standard"/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是、<text:span text:style-name="T2">□</text:span>否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五</text:p>
          </table:table-cell>
          <table:table-cell table:style-name="表格1.B6" table:number-columns-spanned="2" office:value-type="string">
            <text:p text:style-name="Standard">有無適應困難或互動不良情形？</text:p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有、<text:span text:style-name="T2">□</text:span>無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六</text:p>
          </table:table-cell>
          <table:table-cell table:style-name="表格1.B6" table:number-columns-spanned="2" office:value-type="string">
            <text:p text:style-name="Standard">是否需要替代役中心派員輔導？</text:p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是、<text:span text:style-name="T2">□</text:span>否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七</text:p>
          </table:table-cell>
          <table:table-cell table:style-name="表格1.B6" table:number-columns-spanned="2" office:value-type="string">
            <text:p text:style-name="Standard">對役男工作表現評價？</text:p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優、<text:span text:style-name="T2">□</text:span>尚可、<text:span text:style-name="T2">□</text:span>劣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Standard">八</text:p>
          </table:table-cell>
          <table:table-cell table:style-name="表格1.B6" table:number-columns-spanned="2" office:value-type="string">
            <text:p text:style-name="Standard">對役男服勤管理有無建議事項？</text:p>
          </table:table-cell>
          <table:covered-table-cell/>
          <table:table-cell table:style-name="表格1.B6" table:number-columns-spanned="2" office:value-type="string">
            <text:p text:style-name="Standard"><text:span text:style-name="T2">□</text:span>有、<text:span text:style-name="T2">□</text:span>無。</text:p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 table:style-name="表格1.13">
          <table:table-cell table:style-name="表格1.F3" table:number-columns-spanned="6" office:value-type="string">
            <text:p text:style-name="Standard"><text:span text:style-name="T2">※</text:span>1.具體事證請於備註欄敘明。</text:p>
            <text:p text:style-name="P7"><text:span text:style-name="T2"><text:s text:c="4"/></text:span>2.本表按月填報，請於<text:span text:style-name="T4">本府兵役局網站－</text:span><text:span text:style-name="T5">替代役園地/法規專區/替代役管理公告</text:span><text:span text:style-name="T4">，</text:span>下載使用，並於每月5日前E-mail至（ao-cg_301@mail.taipei.gov.tw）本<text:span text:style-name="T6">局</text:span>，俾憑彙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替代役公共行政役家庭因素役男服勤狀況調查表</dc:title>
    <meta:initial-creator>ming688</meta:initial-creator>
    <meta:creation-date>2016-08-17T10:56:00</meta:creation-date>
    <dc:creator>洪詩涵</dc:creator>
    <dc:date>2017-04-18T14:42:00</dc:date>
    <meta:print-date>2016-10-26T08:55:00</meta:print-date>
    <meta:editing-cycles>10</meta:editing-cycles>
    <meta:editing-duration>PT5M</meta:editing-duration>
    <meta:document-statistic meta:table-count="1" meta:image-count="0" meta:object-count="0" meta:page-count="1" meta:paragraph-count="35" meta:word-count="291" meta:character-count="347" meta:non-whitespace-character-count="326"/>
    <meta:generator>LibreOffice/5.1.0.3$Windows_x86 LibreOffice_project/5e3e00a007d9b3b6efb6797a8b8e57b51ab1f737</meta:generator>
  </office:meta>
</office:document-meta>
</file>