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fo:letter-spacing="-0.0027in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letter-spacing="-0.0027in" fo:font-size="16pt" style:font-size-asian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4833in" style:use-optimal-column-width="false"/>
    </style:style>
    <style:style style:name="TableColumn13" style:family="table-column">
      <style:table-column-properties style:column-width="0.9895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077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10" style:family="table">
      <style:table-properties style:width="6.6368in" fo:margin-left="0in" table:align="left"/>
    </style:style>
    <style:style style:name="TableRow18" style:family="table-row">
      <style:table-row-properties style:min-row-height="0.607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5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8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1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3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38" style:family="table-row">
      <style:table-row-properties style:min-row-height="0.364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51" style:family="table-row">
      <style:table-row-properties style:min-row-height="0.364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66" style:family="table-row">
      <style:table-row-properties style:min-row-height="0.3645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81" style:family="table-row">
      <style:table-row-properties style:min-row-height="0.3645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96" style:family="table-row">
      <style:table-row-properties style:min-row-height="0.3645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11" style:family="table-row">
      <style:table-row-properties style:min-row-height="0.3645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26" style:family="table-row">
      <style:table-row-properties style:min-row-height="0.3645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41" style:family="table-row">
      <style:table-row-properties style:min-row-height="0.3645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54" style:family="table-row">
      <style:table-row-properties style:min-row-height="1.0493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 fo:margin-left="0.0395in" fo:margin-right="0.0395in">
        <style:tab-stops/>
      </style:paragraph-properties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/>
    </style:style>
    <style:style style:name="P160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/>
    </style:style>
    <style:style style:name="P161" style:parent-style-name="內文" style:family="paragraph">
      <style:paragraph-properties style:snap-to-layout-grid="false" style:line-height-at-least="0in" fo:margin-right="0.0395in"/>
      <style:text-properties style:font-name="標楷體" fo:font-size="14pt" style:font-size-asian="14pt"/>
    </style:style>
    <style:style style:name="P162" style:parent-style-name="內文" style:family="paragraph">
      <style:paragraph-properties style:snap-to-layout-grid="false" style:line-height-at-least="0in" fo:margin-right="0.0395in"/>
      <style:text-properties style:font-name="標楷體" fo:font-size="14pt" style:font-size-asian="14pt"/>
    </style:style>
    <style:style style:name="P163" style:parent-style-name="內文" style:family="paragraph">
      <style:paragraph-properties style:snap-to-layout-grid="false" style:line-height-at-least="0in" fo:margin-right="0.0395in"/>
      <style:text-properties style:font-name="標楷體" fo:font-size="14pt" style:font-size-asian="14pt" style:font-size-complex="14pt"/>
    </style:style>
    <style:style style:name="P164" style:parent-style-name="內文" style:family="paragraph">
      <style:paragraph-properties fo:margin-top="0.0833in" fo:margin-bottom="0.08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6.37292in" svg:y="-0.76042in" svg:width="0.875in" svg:height="0.5in" style:rel-width="scale" style:rel-height="scale"><draw:text-box><text:p text:style-name="P3">附件四</text:p></draw:text-box><svg:title/><svg:desc/></draw:frame></text:span><text:span text:style-name="T4">臺北市政府</text:span><text:span text:style-name="T5">補助</text:span><text:span text:style-name="T6">106</text:span><text:span text:style-name="T7">年度托兒設施</text:span><text:span text:style-name="T8">經費報告表</text:span><text:span text:style-name="T9">（核銷明細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憑證</text:span><text:span text:style-name="T22">編號</text:span></text:p>
          </table:table-cell>
          <table:table-cell table:style-name="TableCell23">
            <text:p text:style-name="P24">核銷項目</text:p>
            <text:p text:style-name="P25">(購置設施名稱)</text:p>
          </table:table-cell>
          <table:table-cell table:style-name="TableCell26">
            <text:p text:style-name="P27">勞動部</text:p>
            <text:p text:style-name="P28">補助金額</text:p>
          </table:table-cell>
          <table:table-cell table:style-name="TableCell29">
            <text:p text:style-name="P30">地方政府補助金額</text:p>
          </table:table-cell>
          <table:table-cell table:style-name="TableCell31">
            <text:p text:style-name="P32">自籌款</text:p>
          </table:table-cell>
          <table:table-cell table:style-name="TableCell33">
            <text:p text:style-name="P34"><text:span text:style-name="T35">憑證支出金額(實支數)</text:span>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標題"/>
          </table:table-cell>
          <table:table-cell table:style-name="TableCell48">
            <text:p text:style-name="標題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總計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申請單位核章</text:span></text:p>
          </table:table-cell>
          <table:table-cell table:style-name="TableCell158" table:number-columns-spanned="6">
            <text:p text:style-name="P159"/>
            <text:p text:style-name="P160">承辦人： <text:s text:c="3"/><text:s text:c="5"/><text:s text:c="5"/></text:p>
            <text:p text:style-name="P161"/>
            <text:p text:style-name="P162">出納： <text:s text:c="7"/>會計： <text:s text:c="5"/><text:s text:c="2"/>負責人：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勞工委員會補助94年度托兒設施措施經費報告表</dc:title>
    <meta:initial-creator>蔡惠雅</meta:initial-creator>
    <dc:creator>臺北市政府勞動局 林育滋</dc:creator>
    <meta:creation-date>2017-05-10T02:09:00Z</meta:creation-date>
    <dc:date>2017-05-10T02:09:00Z</dc:date>
    <meta:print-date>2008-10-22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