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9576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1.6298in" style:use-optimal-column-width="false"/>
    </style:style>
    <style:style style:name="Table6" style:family="table">
      <style:table-properties style:width="6.3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0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6" style:family="table-row">
      <style:table-row-properties style:min-row-height="0.334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color="#FF0000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Row80" style:family="table-row">
      <style:table-row-properties style:min-row-height="0.3666in" style:use-optimal-row-height="false" fo:keep-together="always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2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4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5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07" style:family="table-column">
      <style:table-column-properties style:column-width="1.609in" style:use-optimal-column-width="false"/>
    </style:style>
    <style:style style:name="TableColumn108" style:family="table-column">
      <style:table-column-properties style:column-width="1.6006in" style:use-optimal-column-width="false"/>
    </style:style>
    <style:style style:name="TableColumn109" style:family="table-column">
      <style:table-column-properties style:column-width="1.602in" style:use-optimal-column-width="false"/>
    </style:style>
    <style:style style:name="TableColumn110" style:family="table-column">
      <style:table-column-properties style:column-width="1.4881in" style:use-optimal-column-width="false"/>
    </style:style>
    <style:style style:name="Table106" style:family="table">
      <style:table-properties style:width="6.3in" fo:margin-left="0in" table:align="center"/>
    </style:style>
    <style:style style:name="TableRow111" style:family="table-row">
      <style:table-row-properties style:min-row-height="0.5395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5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7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30" style:parent-style-name="內文" style:family="paragraph">
      <style:paragraph-properties fo:line-height="0.3611in"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31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style:font-name="標楷體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54" style:parent-style-name="預設段落字型" style:family="text">
      <style:text-properties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P156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 fo:background-color="#FFFFFF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 fo:background-color="#FFFFFF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 fo:background-color="#FFFFFF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1.26389in" svg:height="0.5in" style:rel-width="scale" style:rel-height="scale"><draw:text-box><text:p text:style-name="P3">附件五之一<text:s/></text:p></draw:text-box><svg:title/><svg:desc/></draw:frame></text:span><text:span text:style-name="T4">黏貼憑</text:span><text:span text:style-name="T5">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>
            <text:p text:style-name="P23">預算科目</text:p>
          </table:table-cell>
          <table:table-cell table:style-name="TableCell24" table:number-columns-spanned="9">
            <text:p text:style-name="P25"><text:span text:style-name="T26">金</text:span><text:span text:style-name="T27"><text:s text:c="19"/></text:span><text:span text:style-name="T28">額</text:span><text:span text:style-name="T29"><text:line-break/></text:span><text:span text:style-name="T30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用途說明</text:span><text:span text:style-name="T34"><text:line-break/></text:span><text:span text:style-name="T35">（請填寫經費項目）</text:span>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line-break/>億</text:p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<text:line-break/>萬</text:p>
          </table:table-cell>
          <table:table-cell table:style-name="TableCell47">
            <text:p text:style-name="P48">十<text:line-break/>萬</text:p>
          </table:table-cell>
          <table:table-cell table:style-name="TableCell49">
            <text:p text:style-name="P50"><text:line-break/>萬</text:p>
          </table:table-cell>
          <table:table-cell table:style-name="TableCell51">
            <text:p text:style-name="P52"><text:line-break/>千</text:p>
          </table:table-cell>
          <table:table-cell table:style-name="TableCell53">
            <text:p text:style-name="P54"><text:line-break/>百</text:p>
          </table:table-cell>
          <table:table-cell table:style-name="TableCell55">
            <text:p text:style-name="P56"><text:line-break/>十</text:p>
          </table:table-cell>
          <table:table-cell table:style-name="TableCell57">
            <text:p text:style-name="P58"><text:line-break/>元</text:p>
          </table:table-cell>
          <table:table-cell table:style-name="TableCell59" table:number-rows-spanned="2">
            <text:p text:style-name="P60"><text:span text:style-name="T61">臺北市政府勞動局</text:span><text:span text:style-name="T62">106</text:span><text:span text:style-name="T63">年度補助</text:span><text:span text:style-name="T64">【</text:span><text:span text:style-name="T65">○○○○</text:span><text:span text:style-name="T66">單位】</text:span><text:span text:style-name="T67">辦理哺</text:span><text:span text:style-name="T68">(</text:span><text:span text:style-name="T69">集</text:span><text:span text:style-name="T70">)</text:span><text:span text:style-name="T71">乳室或</text:span><text:span text:style-name="T72">托兒設</text:span><text:span text:style-name="T73">(</text:span><text:span text:style-name="T74">措</text:span><text:span text:style-name="T75">)</text:span><text:span text:style-name="T76">施經費</text:span></text:p>
            <text:p text:style-name="P77">北市勞動局補助款：</text:p>
            <text:p text:style-name="P78">勞動部補助款：</text:p>
            <text:p text:style-name="P79">自籌款：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><text:span text:style-name="T103">(</text:span><text:span text:style-name="T104">支出分攤表黏貼線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<text:s text:c="2"/>手<text:s text:c="2"/>人</text:p>
          </table:table-cell>
          <table:table-cell table:style-name="TableCell114">
            <text:p text:style-name="P115">驗收、證明或保管人</text:p>
          </table:table-cell>
          <table:table-cell table:style-name="TableCell116">
            <text:p text:style-name="P117">會<text:s text:c="3"/>計</text:p>
          </table:table-cell>
          <table:table-cell table:style-name="TableCell118">
            <text:p text:style-name="P119">負責人或其授權代簽人</text:p>
          </table:table-cell>
        </table:table-row>
        <table:table-row table:style-name="TableRow120">
          <table:table-cell table:style-name="TableCell121">
            <text:p text:style-name="P122">無</text:p>
          </table:table-cell>
          <table:table-cell table:style-name="TableCell123">
            <text:p text:style-name="P124">須</text:p>
          </table:table-cell>
          <table:table-cell table:style-name="TableCell125">
            <text:p text:style-name="P126">核</text:p>
          </table:table-cell>
          <table:table-cell table:style-name="TableCell127">
            <text:p text:style-name="P128">章</text:p>
            <text:p text:style-name="P129"/>
          </table:table-cell>
        </table:table-row>
      </table:table>
      <text:p text:style-name="P130"/>
      <text:p text:style-name="P131"><text:span text:style-name="T132">填寫本表前請詳閱下列說明</text:span><text:span text:style-name="T133">：</text:span><text:span text:style-name="T134">(</text:span><text:span text:style-name="T135">如有疑問，請洽</text:span><text:span text:style-name="T136">02-27287010</text:span><text:span text:style-name="T137">，林小姐</text:span><text:span text:style-name="T138">)</text:span></text:p>
      <text:list text:style-name="LFO1" text:continue-numbering="true">
        <text:list-item>
          <text:p text:style-name="P139"><text:span text:style-name="T140">支出分攤表填畢及用印完後，請浮貼於</text:span><text:span text:style-name="T141">支出分攤表黏貼線</text:span><text:span text:style-name="T142">下方。</text:span></text:p>
        </text:list-item>
        <text:list-item>
          <text:p text:style-name="P143"><text:span text:style-name="T144">受哺</text:span><text:span text:style-name="T145">(</text:span><text:span text:style-name="T146">集</text:span><text:span text:style-name="T147">)</text:span><text:span text:style-name="T148">乳室</text:span><text:span text:style-name="T149">及</text:span><text:span text:style-name="T150">托兒設施經費補助單位購置設施之發票及收據</text:span><text:span text:style-name="T151">、</text:span><text:span text:style-name="T152">受托兒措施經費補助單位雇主補助托兒津貼證明，請另連同其餘核銷附件後附即可，無須黏貼於本表。</text:span></text:p>
        </text:list-item>
        <text:list-item>
          <text:p text:style-name="P153"><text:span text:style-name="T154">「憑證編號」欄位</text:span><text:span text:style-name="T155">免填。</text:span></text:p>
        </text:list-item>
        <text:list-item>
          <text:p text:style-name="P156"><text:span text:style-name="T157">「金額」</text:span><text:span text:style-name="T158">欄位填寫之數字，應與</text:span><text:span text:style-name="T159">「用途說明」欄位</text:span><text:span text:style-name="T160">之</text:span><text:span text:style-name="T161">勞動局補助款</text:span><text:span text:style-name="T162">、</text:span><text:span text:style-name="T163">勞動部補助款及自籌款之</text:span><text:span text:style-name="T164">金額合計相符</text:span><text:span text:style-name="T165">(</text:span><text:span text:style-name="T166">同支出分攤表之金額總計</text:span><text:span text:style-name="T167">)</text:span><text:span text:style-name="T168">；亦應與</text:span><text:span text:style-name="T169">發票或收據</text:span><text:span text:style-name="T170">(</text:span><text:span text:style-name="T171">受</text:span><text:span text:style-name="T172">哺</text:span><text:span text:style-name="T173">(</text:span><text:span text:style-name="T174">集</text:span><text:span text:style-name="T175">)</text:span><text:span text:style-name="T176">乳室</text:span><text:span text:style-name="T177">、</text:span><text:span text:style-name="T178">托兒設施經費補助單位</text:span><text:span text:style-name="T179">)</text:span><text:span text:style-name="T180">總金額相符或</text:span><text:span text:style-name="T181">雇主提供之補助托兒津貼證明文件</text:span><text:span text:style-name="T182">(</text:span><text:span text:style-name="T183">受托兒措施經費補助單位</text:span><text:span text:style-name="T184">)</text:span><text:span text:style-name="T185">之補助金額總計相符。</text:span></text:p>
        </text:list-item>
        <text:list-item>
          <text:p text:style-name="P186"><text:span text:style-name="T187">「黏貼憑證用紙」金額或相關資料塗改時，請在更改處蓋章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臺北市政府勞動局 林育滋</dc:creator>
    <meta:creation-date>2017-05-10T02:09:00Z</meta:creation-date>
    <dc:date>2017-05-10T02:14:00Z</dc:date>
    <meta:print-date>2014-08-11T01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51" meta:row-count="3" meta:non-whitespace-character-count="470"/>
  </office:meta>
</office:document-meta>
</file>