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77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277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1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277in" style:use-optimal-row-height="false" fo:keep-together="alway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708in" svg:y="-0.40139in" svg:width="0.78819in" svg:height="0.40903in" style:rel-width="scale" style:rel-height="scale"><draw:text-box><text:p text:style-name="內文">附件四</text:p><text:p text:style-name="內文"/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支出機關分攤表</text:p>
            <text:p text:style-name="P13"><text:s text:c="27"/><text:s text:c="3"/><text:s text:c="3"/></text:p>
            <text:p text:style-name="P14"><text:span text:style-name="T15">年　月　日</text:span><text:span text:style-name="T16"><text:s text:c="2"/></text:span><text:span text:style-name="T17">(填寫本表日期</text:span><text:span text:style-name="T1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 text:c="8"/>年度：106年</text:p>
          </table:table-cell>
          <table:covered-table-cell/>
          <table:covered-table-cell/>
          <table:table-cell table:style-name="TableCell22" table:number-columns-spanned="3">
            <text:p text:style-name="P23"><text:s text:c="2"/>實支數：<text:s text:c="7"/><text:s text:c="12"/>(元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分<text:s/>攤<text:s/>機<text:s/>關<text:s/>名<text:s/>稱</text:p>
          </table:table-cell>
          <table:covered-table-cell/>
          <table:covered-table-cell/>
          <table:table-cell table:style-name="TableCell27" table:number-columns-spanned="3">
            <text:p text:style-name="P28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s text:c="8"/></text:span><text:span text:style-name="T33">臺北市政府勞動局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　</text:span><text:span text:style-name="T40"><text:s text:c="6"/></text:span><text:span text:style-name="T41">勞動部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　</text:span><text:span text:style-name="T48"><text:s text:c="6"/></text:span><text:span text:style-name="T49">申請</text:span><text:span text:style-name="T50">單位</text:span><text:span text:style-name="T51">自籌款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合</text:span><text:span text:style-name="T58"><text:s text:c="14"/></text:span><text:span text:style-name="T59">計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承辦單</text:p>
            <text:p text:style-name="P65">位人員</text:p>
            <text:p text:style-name="P66"><text:span text:style-name="T67">簽章</text:span></text:p>
          </table:table-cell>
          <table:table-cell table:style-name="TableCell68">
            <text:p text:style-name="P69"/>
            <text:p text:style-name="P70"/>
          </table:table-cell>
          <table:table-cell table:style-name="TableCell71" table:number-columns-spanned="2">
            <text:p text:style-name="P72"><text:s/>會計單</text:p>
            <text:p text:style-name="P73"><text:s/>位人員</text:p>
            <text:p text:style-name="P74"><text:span text:style-name="T75"><text:s/></text:span><text:span text:style-name="T76">簽章</text:span><text:span text:style-name="T77"><text:s text:c="27"/></text:span></text:p>
          </table:table-cell>
          <table:covered-table-cell/>
          <table:table-cell table:style-name="TableCell78">
            <text:p text:style-name="P79"><text:span text:style-name="T80"><text:s text:c="10"/></text:span><text:span text:style-name="T81"><text:s text:c="6"/></text:span></text:p>
          </table:table-cell>
          <table:table-cell table:style-name="TableCell82">
            <text:p text:style-name="P83">負責人或</text:p>
            <text:p text:style-name="P84">其授權代</text:p>
            <text:p text:style-name="P85"><text:span text:style-name="T86">簽人</text:span><text:span text:style-name="T87">簽章</text:span></text:p>
            <text:p text:style-name="P88"/>
          </table:table-cell>
        </table:table-row>
      </table:table>
      <text:p text:style-name="P89"/>
      <text:p text:style-name="P90">填表說明：</text:p>
      <text:p text:style-name="P91">1.本表由承辦單位人員依據相關支出機關分攤支付款項填列。</text:p>
      <text:p text:style-name="P92">2.機關在不牴觸本要點規定前提下，得依其業務特性及實際需要，酌予調整本表格式使用。</text:p>
      <text:p text:style-name="P93"><text:span text:style-name="T94">3.分攤金額請分別填寫本局補助款</text:span><text:span text:style-name="T95">、</text:span><text:span text:style-name="T96">勞動部補助款及貴單位自籌款各為多少，</text:span><text:span text:style-name="T97">「合計」欄位請填前開金額總計</text:span><text:span text:style-name="T98">。如貴單位無獲勞動部補助，「勞動部」之分攤金額即為0。</text:span></text:p>
      <text:p text:style-name="P99"><text:span text:style-name="T100">4.</text:span><text:span text:style-name="T101">「</text:span><text:span text:style-name="T102">實支數</text:span><text:span text:style-name="T103">」欄位數字應與「合計」欄位數字相符。</text:span></text:p>
      <text:p text:style-name="P104"><text:span text:style-name="T105">5.貴單位所提供</text:span><text:span text:style-name="T106">購置項目憑證或補助證明文件之金額合計，應與本表之「合計」欄位金額相符</text:span><text:span text:style-name="T107">。</text:span></text:p>
      <text:p text:style-name="P108"><text:span text:style-name="T109">6.獲哺集乳室補助之單位，如</text:span><text:span text:style-name="T110">自籌款為零時</text:span><text:span text:style-name="T111">，請勿填寫本表，</text:span><text:span text:style-name="T112">應直接檢附原始憑證</text:span><text:span text:style-name="T113">向本局辦理核銷作業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臺北市政府勞動局 林育滋</dc:creator>
    <meta:creation-date>2017-05-10T03:08:00Z</meta:creation-date>
    <dc:date>2017-05-10T03:08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