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9576in" style:use-optimal-column-width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3465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1.6972in" style:use-optimal-column-width="false"/>
    </style:style>
    <style:style style:name="Table18" style:family="table">
      <style:table-properties style:width="6.3673in" fo:margin-left="0in" table:align="cente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9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0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1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2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7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48" style:family="table-row">
      <style:table-row-properties style:min-row-height="0.334in" style:use-optimal-row-height="false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fo:font-size="10pt" style:font-size-asian="10pt"/>
    </style:style>
    <style:style style:name="T55" style:parent-style-name="預設段落字型" style:family="text">
      <style:text-properties fo:font-weight="bold" style:font-weight-asian="bold" fo:color="#000000" fo:font-size="10pt" style:font-size-asian="10pt"/>
    </style:style>
    <style:style style:name="T56" style:parent-style-name="預設段落字型" style:family="text">
      <style:text-properties fo:font-weight="bold" style:font-weight-asian="bold" fo:color="#000000" fo:font-size="10pt" style:font-size-asian="10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79" style:parent-style-name="預設段落字型" style:family="text">
      <style:text-properties style:font-name="標楷體" fo:font-size="10pt" style:font-size-asian="10pt"/>
    </style:style>
    <style:style style:name="T80" style:parent-style-name="預設段落字型" style:family="text">
      <style:text-properties style:font-name="標楷體" fo:color="#FF0000" fo:font-size="10pt" style:font-size-asian="10pt"/>
    </style:style>
    <style:style style:name="T81" style:parent-style-name="預設段落字型" style:family="text">
      <style:text-properties style:font-name="標楷體" fo:color="#FF0000" fo:font-size="10pt" style:font-size-asian="10pt"/>
    </style:style>
    <style:style style:name="T82" style:parent-style-name="預設段落字型" style:family="text">
      <style:text-properties style:font-name="標楷體" fo:color="#FF0000" fo:font-size="10pt" style:font-size-asian="10pt"/>
    </style:style>
    <style:style style:name="T83" style:parent-style-name="預設段落字型" style:family="text">
      <style:text-properties style:font-name="標楷體" fo:color="#000000" fo:font-size="10pt" style:font-size-asian="10pt"/>
    </style:style>
    <style:style style:name="T84" style:parent-style-name="預設段落字型" style:family="text">
      <style:text-properties style:font-name="標楷體" fo:color="#000000" fo:font-size="10pt" style:font-size-asian="10pt"/>
    </style:style>
    <style:style style:name="T85" style:parent-style-name="預設段落字型" style:family="text">
      <style:text-properties style:font-name="標楷體" fo:color="#000000" fo:font-size="10pt" style:font-size-asian="10pt"/>
    </style:style>
    <style:style style:name="T86" style:parent-style-name="預設段落字型" style:family="text">
      <style:text-properties style:font-name="標楷體" fo:color="#000000" fo:font-size="10pt" style:font-size-asian="10pt"/>
    </style:style>
    <style:style style:name="T87" style:parent-style-name="預設段落字型" style:family="text">
      <style:text-properties style:font-name="標楷體" fo:color="#000000" fo:font-size="10pt" style:font-size-asian="10pt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P93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94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fo:font-size="10pt" style:font-size-asian="10pt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01" style:parent-style-name="預設段落字型" style:family="text">
      <style:text-properties fo:font-weight="bold" style:font-weight-asian="bold" fo:color="#FF0000"/>
    </style:style>
    <style:style style:name="T102" style:parent-style-name="預設段落字型" style:family="text">
      <style:text-properties style:font-name="標楷體" fo:font-weight="bold" style:font-weight-asian="bold" fo:color="#FF0000"/>
    </style:style>
    <style:style style:name="T103" style:parent-style-name="預設段落字型" style:family="text">
      <style:text-properties style:font-name="標楷體" fo:color="#FF0000"/>
    </style:style>
    <style:style style:name="TableRow104" style:family="table-row">
      <style:table-row-properties style:min-row-height="0.3666in" style:use-optimal-row-height="false" fo:keep-together="always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26" style:parent-style-name="內文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28" style:family="table-column">
      <style:table-column-properties style:column-width="1.609in" style:use-optimal-column-width="false"/>
    </style:style>
    <style:style style:name="TableColumn129" style:family="table-column">
      <style:table-column-properties style:column-width="1.6006in" style:use-optimal-column-width="false"/>
    </style:style>
    <style:style style:name="TableColumn130" style:family="table-column">
      <style:table-column-properties style:column-width="1.602in" style:use-optimal-column-width="false"/>
    </style:style>
    <style:style style:name="TableColumn131" style:family="table-column">
      <style:table-column-properties style:column-width="1.4881in" style:use-optimal-column-width="false"/>
    </style:style>
    <style:style style:name="Table127" style:family="table">
      <style:table-properties style:width="6.3in" fo:margin-left="0in" table:align="center"/>
    </style:style>
    <style:style style:name="TableRow132" style:family="table-row">
      <style:table-row-properties style:min-row-height="0.5965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14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</style:style>
    <style:style style:name="P146" style:parent-style-name="內文" style:family="paragraph">
      <style:text-properties fo:color="#FF0000"/>
    </style:style>
    <style:style style:name="TableCell147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</style:style>
    <style:style style:name="T149" style:parent-style-name="預設段落字型" style:family="text">
      <style:text-properties style:font-name="標楷體"/>
    </style:style>
    <style:style style:name="P150" style:parent-style-name="內文" style:family="paragraph">
      <style:text-properties fo:color="#FF0000"/>
    </style:style>
    <style:style style:name="TableCell151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</style:style>
    <style:style style:name="T153" style:parent-style-name="預設段落字型" style:family="text">
      <style:text-properties style:font-name="標楷體"/>
    </style:style>
    <style:style style:name="P154" style:parent-style-name="內文" style:family="paragraph">
      <style:text-properties fo:color="#FF0000"/>
    </style:style>
    <style:style style:name="TableCell155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text-properties fo:color="#FF0000"/>
    </style:style>
    <style:style style:name="P15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60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162" style:parent-style-name="預設段落字型" style:family="text">
      <style:text-properties style:font-name="標楷體" fo:font-weight="bold" style:font-weight-asian="bold"/>
    </style:style>
    <style:style style:name="P16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16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16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16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167" style:parent-style-name="內文" style:family="paragraph">
      <style:text-properties fo:font-size="28pt" style:font-size-asian="28pt" style:font-size-complex="28pt"/>
    </style:style>
    <style:style style:name="T168" style:parent-style-name="預設段落字型" style:family="text">
      <style:text-properties style:font-name="標楷體" fo:font-weight="bold" style:font-weight-asian="bold"/>
    </style:style>
    <style:style style:name="T169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70" style:parent-style-name="預設段落字型" style:family="text">
      <style:text-properties style:font-name="標楷體" fo:font-weight="bold" style:font-weight-asian="bold" style:letter-kerning="false"/>
    </style:style>
    <style:style style:name="T171" style:parent-style-name="預設段落字型" style:family="text">
      <style:text-properties style:font-name="標楷體" fo:font-weight="bold" style:font-weight-asian="bold"/>
    </style:style>
    <style:style style:name="P172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P175" style:parent-style-name="內文" style:list-style-name="LFO1" style:family="paragraph">
      <style:paragraph-properties fo:line-height="0.3611in" fo:margin-right="-0.2756in"/>
    </style:style>
    <style:style style:name="T176" style:parent-style-name="預設段落字型" style:family="text">
      <style:text-properties style:font-name="標楷體" fo:font-weight="bold" style:font-weight-asian="bold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fo:font-weight="bold" style:font-weight-asian="bold"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fo:color="#FF0000"/>
    </style:style>
    <style:style style:name="T184" style:parent-style-name="預設段落字型" style:family="text">
      <style:text-properties fo:font-weight="bold" style:font-weight-asian="bold" fo:color="#FF0000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line-height="0.3611in" fo:margin-right="-0.2756in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4" style:parent-style-name="內文" style:list-style-name="LFO1" style:family="paragraph">
      <style:paragraph-properties fo:line-height="0.3055in" fo:margin-right="-0.2756in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P209" style:parent-style-name="內文" style:family="paragraph">
      <style:text-properties fo:color="#FF0000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P211" style:parent-style-name="內文" style:family="paragraph">
      <style:text-properties fo:color="#FF0000"/>
    </style:style>
    <style:style style:name="T212" style:parent-style-name="預設段落字型" style:family="text">
      <style:text-properties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P215" style:parent-style-name="內文" style:list-style-name="LFO1" style:family="paragraph">
      <style:paragraph-properties fo:line-height="0.3055in" fo:margin-right="-0.2756in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color="#FF0000"/>
    </style:style>
    <style:style style:name="T218" style:parent-style-name="預設段落字型" style:family="text">
      <style:text-properties fo:font-weight="bold" style:font-weight-asian="bold" fo:color="#FF0000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font-weight="bold" style:font-weight-asian="bold" fo:color="#FF0000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font-weight="bold" style:font-weight-asian="bold" fo:color="#FF0000"/>
    </style:style>
    <style:style style:name="T224" style:parent-style-name="預設段落字型" style:family="text">
      <style:text-properties fo:color="#000000" fo:font-size="14pt" style:font-size-asian="14pt" style:font-size-complex="14pt" fo:background-color="#FFFFFF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P231" style:parent-style-name="內文" style:list-style-name="LFO1" style:family="paragraph">
      <style:paragraph-properties fo:line-height="0.3055in" fo:margin-right="-0.2756in"/>
    </style:style>
    <style:style style:name="T232" style:parent-style-name="預設段落字型" style:family="text">
      <style:text-properties fo:font-size="14pt" style:font-size-asian="14pt" style:font-size-complex="14pt" fo:background-color="#FFFFFF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list-style-name="LFO1" style:family="paragraph">
      <style:paragraph-properties fo:line-height="0.3055in" fo:margin-right="-0.2756in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4.60417in" svg:y="0.48333in" svg:width="2.30903in" svg:height="1.12222in" style:rel-width="scale" style:rel-height="scale"><draw:text-box><text:p text:style-name="內文"><text:span text:style-name="T2">如勞動局補助</text:span><text:span text:style-name="T3">4</text:span><text:span text:style-name="T4">萬元，勞動部補助</text:span><text:span text:style-name="T5">5</text:span><text:span text:style-name="T6">萬元，則自籌款為補助總金額</text:span><text:span text:style-name="T7">10</text:span><text:span text:style-name="T8">萬減掉</text:span><text:span text:style-name="T9">4</text:span><text:span text:style-name="T10">萬及</text:span><text:span text:style-name="T11">5</text:span><text:span text:style-name="T12">萬等於</text:span><text:span text:style-name="T13">1</text:span><text:span text:style-name="T14">萬</text:span></text:p></draw:text-box><svg:title/><svg:desc/></draw:frame><text:span text:style-name="T15"><draw:frame draw:z-index="251649024" draw:id="id1" draw:style-name="a1" draw:name="Text Box 3" text:anchor-type="paragraph" svg:x="5.49792in" svg:y="-0.5in" svg:width="0.875in" svg:height="0.5in" style:rel-width="scale" style:rel-height="scale"><draw:text-box><text:p text:style-name="P16">附件三</text:p></draw:text-box><svg:title/><svg:desc/></draw:frame></text:span><text:span text:style-name="T17">黏貼憑證用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憑證編號</text:p>
          </table:table-cell>
          <table:table-cell table:style-name="TableCell34">
            <text:p text:style-name="P35">預算科目</text:p>
          </table:table-cell>
          <table:table-cell table:style-name="TableCell36" table:number-columns-spanned="9">
            <text:p text:style-name="P37"><text:span text:style-name="T38">金</text:span><text:span text:style-name="T39"><text:s text:c="19"/></text:span><text:span text:style-name="T40">額</text:span><text:span text:style-name="T41"><text:line-break/></text:span><text:span text:style-name="T42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用途說明</text:span><text:span text:style-name="T46"><text:line-break/></text:span><text:span text:style-name="T47">（請填寫經費項目）</text:span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<draw:frame draw:z-index="251659264" draw:id="id2" draw:style-name="a2" draw:name="文字方塊 2" text:anchor-type="paragraph" svg:x="-0.79583in" svg:y="0.9375in" svg:width="2.30903in" svg:height="0.86944in" style:rel-width="scale" style:rel-height="scale"><draw:text-box><text:p text:style-name="內文">請填所附原始憑證或補助證明之補助總金額，假設總額為10萬元</text:p></draw:text-box><svg:title/><svg:desc/></draw:frame></text:span></text:p>
          </table:table-cell>
          <table:table-cell table:style-name="TableCell52" table:number-rows-spanned="2">
            <text:p text:style-name="P53"><text:span text:style-name="T54"><draw:connector draw:type="line" svg:x1="0.89306in" svg:y1="0.93681in" svg:x2="2.0625in" svg:y2="0.79167in" draw:z-index="251660288" draw:id="id3" draw:style-name="a4" draw:name="AutoShape 18" text:anchor-type="paragraph"><svg:title/><svg:desc/></draw:connector></text:span><text:span text:style-name="T55">106</text:span><text:span text:style-name="T56">年度補助員工子女托兒津貼</text:span></text:p>
          </table:table-cell>
          <table:table-cell table:style-name="TableCell57">
            <text:p text:style-name="P58"><text:line-break/>億</text:p>
          </table:table-cell>
          <table:table-cell table:style-name="TableCell59">
            <text:p text:style-name="P60">千萬</text:p>
          </table:table-cell>
          <table:table-cell table:style-name="TableCell61">
            <text:p text:style-name="P62">百<text:line-break/>萬</text:p>
          </table:table-cell>
          <table:table-cell table:style-name="TableCell63">
            <text:p text:style-name="P64">十<text:line-break/>萬</text:p>
          </table:table-cell>
          <table:table-cell table:style-name="TableCell65">
            <text:p text:style-name="P66"><text:line-break/>萬</text:p>
          </table:table-cell>
          <table:table-cell table:style-name="TableCell67">
            <text:p text:style-name="P68"><text:line-break/>千</text:p>
          </table:table-cell>
          <table:table-cell table:style-name="TableCell69">
            <text:p text:style-name="P70"><text:line-break/>百</text:p>
          </table:table-cell>
          <table:table-cell table:style-name="TableCell71">
            <text:p text:style-name="P72"><text:line-break/>十</text:p>
          </table:table-cell>
          <table:table-cell table:style-name="TableCell73">
            <text:p text:style-name="P74"><text:line-break/>元</text:p>
          </table:table-cell>
          <table:table-cell table:style-name="TableCell75" table:number-rows-spanned="2">
            <text:p text:style-name="P76"><text:span text:style-name="T77">臺北市政府勞動局</text:span><text:span text:style-name="T78">106</text:span><text:span text:style-name="T79">年度補助</text:span><text:span text:style-name="T80">【</text:span><text:span text:style-name="T81">○○○○</text:span><text:span text:style-name="T82">單位】</text:span><text:span text:style-name="T83">辦理哺</text:span><text:span text:style-name="T84">(</text:span><text:span text:style-name="T85">集</text:span><text:span text:style-name="T86">)</text:span><text:span text:style-name="T87">乳室或</text:span><text:span text:style-name="T88">托兒設</text:span><text:span text:style-name="T89">(</text:span><text:span text:style-name="T90">措</text:span><text:span text:style-name="T91">)</text:span><text:span text:style-name="T92">施經費</text:span></text:p>
            <text:p text:style-name="P93">北市勞動局補助款：40,000</text:p>
            <text:p text:style-name="P94">勞動部補助款：50,000</text:p>
            <text:p text:style-name="P95"><text:span text:style-name="T96">自籌款：</text:span><text:span text:style-name="T97">10,000</text:span><text:span text:style-name="T98"><draw:frame draw:z-index="251650048" draw:id="id4" draw:style-name="a5" draw:name="文字方塊 2" text:anchor-type="paragraph" svg:x="0.09722in" svg:y="0.27083in" svg:width="2.30903in" svg:height="0.61667in" style:rel-width="scale" style:rel-height="scale"><draw:text-box><text:p text:style-name="內文"><text:span text:style-name="T99">如由授權者蓋章，請於簽章旁加註</text:span><text:span text:style-name="T100">「</text:span><text:span text:style-name="T101">代</text:span><text:span text:style-name="T102">」</text:span><text:span text:style-name="T103">字</text:span></text:p></draw:text-box><svg:title/><svg:desc/></draw:frame>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經<text:s text:c="2"/>手<text:s text:c="2"/>人</text:p>
          </table:table-cell>
          <table:table-cell table:style-name="TableCell135">
            <text:p text:style-name="P136">驗收、證明或保管人</text:p>
          </table:table-cell>
          <table:table-cell table:style-name="TableCell137">
            <text:p text:style-name="P138">會<text:s text:c="3"/>計</text:p>
          </table:table-cell>
          <table:table-cell table:style-name="TableCell139">
            <text:p text:style-name="P140"><text:span text:style-name="T141"><draw:connector draw:type="line" svg:x1="1.65069in" svg:y1="0.05764in" svg:x2="1.33819in" svg:y2="0.78125in" draw:z-index="251651072" draw:id="id5" draw:style-name="a7" draw:name="AutoShape 11" text:anchor-type="paragraph"><svg:title/><svg:desc/></draw:connector></text:span><text:span text:style-name="T142">負責人或其授權代簽人</text:span></text:p>
          </table:table-cell>
        </table:table-row>
        <table:table-row table:style-name="TableRow143">
          <table:table-cell table:style-name="TableCell144">
            <text:p text:style-name="P145"><draw:frame draw:z-index="251653120" draw:id="id6" draw:style-name="a8" draw:name="文字方塊 2" text:anchor-type="paragraph" svg:x="0.4125in" svg:y="0.32917in" svg:width="0.75in" svg:height="0.85417in" style:rel-width="scale" style:rel-height="scale"><draw:text-box><text:p text:style-name="P146">請辦理單位蓋章</text:p></draw:text-box><svg:title/><svg:desc/></draw:frame></text:p>
          </table:table-cell>
          <table:table-cell table:style-name="TableCell147">
            <text:p text:style-name="P148"><text:span text:style-name="T149"><draw:frame draw:z-index="251656192" draw:id="id7" draw:style-name="a9" draw:name="文字方塊 2" text:anchor-type="paragraph" svg:x="0.38125in" svg:y="0.32917in" svg:width="0.75in" svg:height="0.85417in" style:rel-width="scale" style:rel-height="scale"><draw:text-box><text:p text:style-name="P150">請辦理單位蓋章</text:p></draw:text-box><svg:title/><svg:desc/></draw:frame></text:span></text:p>
          </table:table-cell>
          <table:table-cell table:style-name="TableCell151">
            <text:p text:style-name="P152"><text:span text:style-name="T153"><draw:frame draw:z-index="251657216" draw:id="id8" draw:style-name="a10" draw:name="文字方塊 2" text:anchor-type="paragraph" svg:x="0.38125in" svg:y="0.32917in" svg:width="0.75in" svg:height="0.85417in" style:rel-width="scale" style:rel-height="scale"><draw:text-box><text:p text:style-name="P154">請辦理單位蓋章</text:p></draw:text-box><svg:title/><svg:desc/></draw:frame></text:span></text:p>
          </table:table-cell>
          <table:table-cell table:style-name="TableCell155">
            <text:p text:style-name="P156"><text:span text:style-name="T157"><draw:frame draw:z-index="251658240" draw:id="id9" draw:style-name="a11" draw:name="文字方塊 2" text:anchor-type="paragraph" svg:x="0.24583in" svg:y="0.32917in" svg:width="0.75in" svg:height="0.85417in" style:rel-width="scale" style:rel-height="scale"><draw:text-box><text:p text:style-name="P158">請辦理單位蓋章</text:p></draw:text-box><svg:title/><svg:desc/></draw:frame></text:span></text:p>
            <text:p text:style-name="P159"/>
          </table:table-cell>
        </table:table-row>
      </table:table>
      <text:p text:style-name="P160"><text:span text:style-name="T161"><draw:connector draw:type="line" svg:x1="-0.66667in" svg:y1="0.85625in" svg:x2="-0.01042in" svg:y2="0.0125in" draw:z-index="251655168" draw:id="id10" draw:style-name="a13" draw:name="AutoShape 16" text:anchor-type="paragraph"><svg:title/><svg:desc/></draw:connector></text:span><text:span text:style-name="T162"><draw:frame draw:z-index="251652096" draw:id="id11" draw:style-name="a14" draw:name="Text Box 14" text:anchor-type="paragraph" svg:x="-0.12569in" svg:y="0.0125in" svg:width="6.09167in" svg:height="3.59375in" style:rel-width="scale" style:rel-height="scale"><draw:text-box><text:p text:style-name="內文"/><text:p text:style-name="內文"/><text:p text:style-name="內文"/><text:p text:style-name="P163">原始憑證或雇主補助證明(請浮貼於虛線處)</text:p><text:p text:style-name="P164"/><text:p text:style-name="P165"/><text:p text:style-name="P166"><text:s text:c="9"/></text:p><text:p text:style-name="P167"><text:s text:c="23"/></text:p></draw:text-box><svg:title/><svg:desc/></draw:frame></text:span><text:span text:style-name="T168">(</text:span><text:span text:style-name="T169">黏貼憑證</text:span><text:span text:style-name="T170">線</text:span><text:span text:style-name="T171">)</text:span></text:p>
      <text:p text:style-name="P172"><text:span text:style-name="T173">填寫本表前請詳閱下列說明</text:span><text:span text:style-name="T174">：</text:span></text:p>
      <text:list text:style-name="LFO1" text:continue-numbering="true">
        <text:list-item>
          <text:p text:style-name="P175"><text:span text:style-name="T176"><draw:frame draw:z-index="251654144" draw:id="id12" draw:style-name="a15" draw:name="Text Box 15" text:anchor-type="paragraph" svg:x="-1.00139in" svg:y="0.07847in" svg:width="1.09514in" svg:height="1.32292in" style:rel-width="scale" style:rel-height="scale"><draw:text-box><text:p text:style-name="內文"><text:span text:style-name="T177">步驟</text:span><text:span text:style-name="T178">1</text:span><text:span text:style-name="T179">：黏貼補助證明於</text:span><text:span text:style-name="T180">虛線處</text:span></text:p><text:p text:style-name="內文"><text:span text:style-name="T181">步驟</text:span><text:span text:style-name="T182">2</text:span><text:span text:style-name="T183">：蓋章於</text:span><text:span text:style-name="T184">騎縫處</text:span></text:p></draw:text-box><svg:title/><svg:desc/></draw:frame></text:span><text:span text:style-name="T185">受托兒設施經費補助單位，請於</text:span><text:span text:style-name="T186">黏貼憑證線下方浮貼</text:span><text:span text:style-name="T187">發票或收據</text:span><text:span text:style-name="T188">；</text:span><text:span text:style-name="T189">受托兒措施經費補助單位，請於黏貼憑證線處下方浮貼雇主補助托兒津貼證明</text:span><text:span text:style-name="T190">正本</text:span><text:span text:style-name="T191">。</text:span></text:p>
        </text:list-item>
        <text:list-item>
          <text:p text:style-name="P192"><text:span text:style-name="T193">經手人</text:span><text:span text:style-name="T194">(</text:span><text:span text:style-name="T195">承辦人</text:span><text:span text:style-name="T196">)</text:span><text:span text:style-name="T197">、驗收證明或保管人、會計、負責人</text:span><text:span text:style-name="T198">(</text:span><text:span text:style-name="T199">或其授權代簽人</text:span><text:span text:style-name="T200">)</text:span><text:span text:style-name="T201">請於虛線</text:span><text:span text:style-name="T202">騎縫處</text:span><text:span text:style-name="T203">核章。</text:span></text:p>
        </text:list-item>
        <text:list-item>
          <text:p text:style-name="P204"><text:span text:style-name="T205"><draw:frame draw:z-index="251662336" draw:id="id13" draw:style-name="a16" draw:name="Text Box 20" text:anchor-type="paragraph" svg:x="2.29167in" svg:y="0.47083in" svg:width="1.15764in" svg:height="0.34375in" style:rel-width="scale" style:rel-height="scale"><draw:text-box><text:p text:style-name="內文"><text:s/><text:span text:style-name="T206">分層核章</text:span><text:span text:style-name="T207">2</text:span></text:p></draw:text-box><svg:title/><svg:desc/></draw:frame></text:span><text:span text:style-name="T208"><draw:frame draw:z-index="251664384" draw:id="id14" draw:style-name="a17" draw:name="Text Box 22" text:anchor-type="paragraph" svg:x="4.60417in" svg:y="0.47083in" svg:width="1.1125in" svg:height="0.34375in" style:rel-width="scale" style:rel-height="scale"><draw:text-box><text:p text:style-name="P209">分層核章3</text:p></draw:text-box><svg:title/><svg:desc/></draw:frame></text:span><text:span text:style-name="T210"><draw:frame draw:z-index="251663360" draw:id="id15" draw:style-name="a18" draw:name="Text Box 21" text:anchor-type="paragraph" svg:x="0.18194in" svg:y="0.47083in" svg:width="1.02778in" svg:height="0.34375in" style:rel-width="scale" style:rel-height="scale"><draw:text-box><text:p text:style-name="P211">分層核章1</text:p></draw:text-box><svg:title/><svg:desc/></draw:frame></text:span><text:span text:style-name="T212">「憑證編號」欄位</text:span><text:span text:style-name="T213">，</text:span><text:span text:style-name="T214">受托兒設施經費補助單位，請配合「經費報告表」中的憑證編號填寫。受托兒措施經費補助單位，該欄位免填。</text:span></text:p>
        </text:list-item>
        <text:list-item>
          <text:p text:style-name="P215"><draw:frame draw:z-index="251665408" draw:id="id16" draw:style-name="a19" draw:name="文字方塊 2" text:anchor-type="paragraph" svg:x="-1.07083in" svg:y="0.3493in" svg:width="1.71042in" svg:height="2.59375in" style:rel-width="scale" style:rel-height="scale"><draw:text-box><text:p text:style-name="內文"><text:span text:style-name="T216">1.</text:span><text:span text:style-name="T217">補助證明文件下方請</text:span><text:span text:style-name="T218">分層核章</text:span><text:span text:style-name="T219">2.</text:span><text:span text:style-name="T220">如無補助金額之員工簽收或轉帳證明，請造具補助清冊並加註</text:span><text:span text:style-name="T221">「補助經費逕匯入個人帳戶」</text:span><text:span text:style-name="T222">之文字，並於該段文字上</text:span><text:span text:style-name="T223">加蓋承辦人職章。</text:span></text:p></draw:text-box><svg:title/><svg:desc/></draw:frame><draw:connector draw:type="line" svg:x1="-0.84375in" svg:y1="0.3493in" svg:x2="0.18125in" svg:y2="0.01597in" draw:z-index="251666432" draw:id="id17" draw:style-name="a21" draw:name="AutoShape 24" text:anchor-type="paragraph"><svg:title/><svg:desc/></draw:connector><text:span text:style-name="T224">「預算科目」欄位</text:span><text:span text:style-name="T225">，受托兒設施經費補助單位請填</text:span><text:span text:style-name="T226">購置設備名稱</text:span><text:span text:style-name="T227">；受托兒措施經費補助單位請填</text:span><text:span text:style-name="T228">106</text:span><text:span text:style-name="T229">年度補助員工子女托兒津貼</text:span><text:span text:style-name="T230">。</text:span></text:p>
        </text:list-item>
        <text:list-item>
          <text:p text:style-name="P231"><text:span text:style-name="T232">「用途說明」欄位</text:span><text:span text:style-name="T233">，</text:span><text:span text:style-name="T234">受托兒設施經費補助單位之</text:span><text:span text:style-name="T235">自籌款及勞動局補助款之金額合計</text:span><text:span text:style-name="T236">，</text:span><text:span text:style-name="T237">應與發票或收據金額相符；</text:span><text:span text:style-name="T238">受托兒措施經費補助單位</text:span><text:span text:style-name="T239">，應與雇主提</text:span><text:span text:style-name="T240">供之補助托兒津貼證明文件之補助金額總計相符。</text:span></text:p>
        </text:list-item>
        <text:list-item>
          <text:p text:style-name="P241"><text:span text:style-name="T242">「黏貼憑證用紙」金額或相關資料塗改時，請經辦人在更改處蓋章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0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臺北市政府勞動局 林育滋</dc:creator>
    <meta:creation-date>2017-05-10T03:14:00Z</meta:creation-date>
    <dc:date>2017-05-10T03:15:00Z</dc:date>
    <meta:print-date>2015-10-20T08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