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923in" text:min-label-width="0.25in" text:list-level-position-and-space-mode="label-alignment">
          <style:list-level-label-alignment text:label-followed-by="listtab" fo:margin-left="0.9423in" fo:text-indent="-0.2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2222in"/>
      <style:text-properties style:font-name="標楷體" style:font-name-asian="標楷體" fo:font-weight="bold" style:font-weight-asian="bold"/>
    </style:style>
    <style:style style:name="P4" style:parent-style-name="內文" style:family="paragraph">
      <style:paragraph-properties style:snap-to-layout-grid="false" fo:line-height="0.3333in" fo:margin-left="4.8423in" fo:margin-right="-0.15in" fo:text-indent="-4.7423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7"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8" style:parent-style-name="內文" style:family="paragraph">
      <style:paragraph-properties style:snap-to-layout-grid="false" fo:line-height="0.3333in" fo:margin-left="4.8423in" fo:margin-right="-0.8513in" fo:text-indent="-4.7423in">
        <style:tab-stops/>
      </style:paragraph-propertie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style:snap-to-layout-grid="false" fo:line-height="0.3333in" fo:margin-left="4.8423in" fo:text-indent="-4.7423in">
        <style:tab-stops/>
      </style:paragraph-properties>
    </style:style>
    <style:style style:name="T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4"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7" style:parent-style-name="預設段落字型" style:family="text">
      <style:text-properties style:font-name="標楷體" style:font-name-asian="標楷體" fo:font-weight="bold" style:font-weight-asian="bold" style:font-weight-complex="bold" fo:color="#FF0000" fo:letter-spacing="-0.0125in" fo:font-size="16pt" style:font-size-asian="16pt" style:font-size-complex="16pt"/>
    </style:style>
    <style:style style:name="P48" style:parent-style-name="內文" style:family="paragraph">
      <style:paragraph-properties style:snap-to-layout-grid="false" fo:line-height="0.3333in" fo:margin-left="4.8423in" fo:text-indent="-4.7423in">
        <style:tab-stops/>
      </style:paragraph-properties>
    </style:style>
    <style:style style:name="T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2" style:parent-style-name="內文" style:family="paragraph">
      <style:paragraph-properties style:text-autospace="none" fo:text-align="justify" fo:margin-top="0.0013in" fo:line-height="0.1111in"/>
      <style:text-properties style:font-name="標楷體" style:font-name-asian="標楷體" style:font-name-complex="標楷體" style:letter-kerning="false" fo:font-size="20pt" style:font-size-asian="20pt" style:font-size-complex="20pt"/>
    </style:style>
    <style:style style:name="TableColumn64" style:family="table-column">
      <style:table-column-properties style:column-width="7.8111in"/>
    </style:style>
    <style:style style:name="Table63" style:family="table">
      <style:table-properties style:width="7.8111in" fo:margin-left="0in" table:align="left"/>
    </style:style>
    <style:style style:name="TableRow65" style:family="table-row">
      <style:table-row-properties style:min-row-height="1.3409in"/>
    </style:style>
    <style:style style:name="TableCell66" style:family="table-cell">
      <style:table-cell-properties fo:border="0.0312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36pt" style:font-size-asian="36pt" style:font-size-complex="36pt"/>
    </style:style>
    <style:style style:name="P68" style:parent-style-name="內文" style:family="paragraph">
      <style:text-properties style:font-name-asian="標楷體"/>
    </style:style>
    <style:style style:name="P69" style:parent-style-name="內文" style:family="paragraph">
      <style:text-properties style:font-name-asian="標楷體" fo:font-size="18pt" style:font-size-asian="18pt"/>
    </style:style>
    <style:style style:name="P70" style:parent-style-name="內文" style:family="paragraph">
      <style:paragraph-properties fo:margin-left="0in" fo:text-indent="-0.125in">
        <style:tab-stops/>
      </style:paragraph-properties>
      <style:text-properties style:font-name-asian="標楷體"/>
    </style:style>
    <style:style style:name="P71" style:parent-style-name="內文" style:family="paragraph">
      <style:paragraph-properties fo:margin-left="0in" fo:text-indent="-0.125in">
        <style:tab-stops/>
      </style:paragraph-properties>
      <style:text-properties style:font-name-asian="標楷體"/>
    </style:style>
    <style:style style:name="P72" style:parent-style-name="內文" style:family="paragraph">
      <style:paragraph-properties fo:margin-left="0in" fo:text-indent="-0.125in">
        <style:tab-stops/>
      </style:paragraph-properties>
      <style:text-properties style:font-name-asian="標楷體"/>
    </style:style>
    <style:style style:name="P73" style:parent-style-name="內文" style:family="paragraph">
      <style:paragraph-properties fo:text-align="center" fo:line-height="0.3333in" fo:margin-left="0.0208in" fo:text-indent="-0.1458in">
        <style:tab-stops/>
      </style:paragraph-properties>
      <style:text-properties style:font-name="標楷體" style:font-name-asian="標楷體" fo:font-weight="bold" style:font-weight-asian="bold" style:font-weight-complex="bold" fo:font-size="14pt" style:font-size-asian="14pt" style:font-size-complex="14pt"/>
    </style:style>
    <style:style style:name="P74" style:parent-style-name="內文" style:family="paragraph">
      <style:paragraph-properties fo:line-height="0.3333in" fo:margin-left="0.0201in" fo:text-indent="0.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75" style:parent-style-name="內文" style:list-style-name="LFO1" style:family="paragraph">
      <style:paragraph-properties fo:line-height="0.3333in"/>
    </style:style>
    <style:style style:name="T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7" style:parent-style-name="內文" style:family="paragraph">
      <style:paragraph-properties fo:line-height="0.3333in"/>
      <style:text-properties style:font-name="標楷體" style:font-name-asian="標楷體" fo:font-weight="bold" style:font-weight-asian="bold" fo:font-style="italic" style:font-style-asian="italic" fo:color="#FF0000" fo:font-size="16pt" style:font-size-asian="16pt"/>
    </style:style>
    <style:style style:name="P78" style:parent-style-name="內文" style:family="paragraph">
      <style:paragraph-properties fo:line-height="0.3333in"/>
      <style:text-properties style:font-name="標楷體" style:font-name-asian="標楷體" fo:font-weight="bold" style:font-weight-asian="bold" fo:font-style="italic" style:font-style-asian="italic" fo:color="#FF0000" fo:font-size="16pt" style:font-size-asian="16pt"/>
    </style:style>
    <style:style style:name="T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1" style:parent-style-name="內文" style:list-style-name="LFO1"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P82" style:parent-style-name="內文" style:list-style-name="LFO1" style:family="paragraph">
      <style:paragraph-properties fo:line-height="0.3333in"/>
    </style:style>
    <style:style style:name="T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6" style:parent-style-name="內文" style:list-style-name="LFO1" style:family="paragraph">
      <style:paragraph-properties fo:line-height="0.3333in"/>
    </style:style>
    <style:style style:name="T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代為標售地籍清理未能釐清權屬土地或建物投標專用信封</text:p>
      <text:p text:style-name="P3"/>
      <text:p text:style-name="P4">郵遞區號：　</text:p>
      <text:p text:style-name="P5">寄<text:s/>件<text:s/>人：　</text:p>
      <text:p text:style-name="P6">地<text:s text:c="4"/>址：　</text:p>
      <text:p text:style-name="P7">電<text:s text:c="4"/>話：（　）　</text:p>
      <text:p text:style-name="P8"><text:span text:style-name="T9">投標標號：</text:span><text:span text:style-name="T10">　</text:span><text:span text:style-name="T11">1</text:span><text:span text:style-name="T12">　</text:span><text:span text:style-name="T13">0</text:span><text:span text:style-name="T14">　</text:span><text:span text:style-name="T15">6</text:span><text:span text:style-name="T16">　</text:span><text:span text:style-name="T17">0</text:span><text:span text:style-name="T18">　</text:span><text:span text:style-name="T19">1</text:span><text:span text:style-name="T20">　－　</text:span><text:span text:style-name="T21"><text:s/></text:span><text:span text:style-name="T22">　</text:span><text:span text:style-name="T23">號</text:span></text:p>
      <text:p text:style-name="P24"><text:span text:style-name="T25">受理投標期間：</text:span><text:span text:style-name="T26">自</text:span><text:span text:style-name="T27">10</text:span><text:span text:style-name="T28">6</text:span><text:span text:style-name="T29">年</text:span><text:span text:style-name="T30">7</text:span><text:span text:style-name="T31">月</text:span><text:span text:style-name="T32">20</text:span><text:span text:style-name="T33">日起至</text:span><text:span text:style-name="T34">10</text:span><text:span text:style-name="T35">6</text:span><text:span text:style-name="T36">年</text:span><text:span text:style-name="T37">8</text:span><text:span text:style-name="T38">月</text:span><text:span text:style-name="T39">10</text:span><text:span text:style-name="T40">日</text:span><text:span text:style-name="T41">上</text:span><text:span text:style-name="T42">午</text:span><text:span text:style-name="T43">9</text:span><text:span text:style-name="T44">時</text:span><text:span text:style-name="T45">30</text:span><text:span text:style-name="T46">分開啟信箱時止，</text:span><text:span text:style-name="T47">逾期寄達者不予受理</text:span></text:p>
      <text:p text:style-name="P48"><text:span text:style-name="T49">開標時間：</text:span><text:span text:style-name="T50">10</text:span><text:span text:style-name="T51">6</text:span><text:span text:style-name="T52">年</text:span><text:span text:style-name="T53">8</text:span><text:span text:style-name="T54">月</text:span><text:span text:style-name="T55">10</text:span><text:span text:style-name="T56">日</text:span><text:span text:style-name="T57">上</text:span><text:span text:style-name="T58">午</text:span><text:span text:style-name="T59">10</text:span><text:span text:style-name="T60">時</text:span><text:span text:style-name="T61">正</text:span></text:p>
      <text:p text:style-name="P62"/>
      <table:table table:style-name="Table63">
        <table:table-columns>
          <table:table-column table:style-name="TableColumn64"/>
        </table:table-columns>
        <table:table-row table:style-name="TableRow65">
          <table:table-cell table:style-name="TableCell66">
            <text:p text:style-name="P67">臺北市府郵局第１２０號信箱</text:p>
          </table:table-cell>
        </table:table-row>
      </table:table>
      <text:p text:style-name="P68"/>
      <text:p text:style-name="P69"/>
      <text:p text:style-name="P70"/>
      <text:p text:style-name="P71"/>
      <text:p text:style-name="P72"/>
      <text:p text:style-name="P73"/>
      <text:p text:style-name="P74">註：請依下列順序裝入信封</text:p>
      <text:list text:style-name="LFO1" text:continue-numbering="true">
        <text:list-item>
          <text:p text:style-name="P75"><text:span text:style-name="T76"><draw:frame draw:z-index="251657728" draw:id="id0" draw:style-name="a0" draw:name="Text Box 3" text:anchor-type="paragraph" svg:x="5.70833in" svg:y="0.28958in" svg:width="3.30556in" svg:height="0.86111in" style:rel-width="scale" style:rel-height="scale"><draw:text-box><text:p text:style-name="P77">※ 填寫完畢後，請將本頁黏貼</text:p><text:p text:style-name="P78"><text:s text:c="3"/>於自行準備之信封上</text:p></draw:text-box><svg:title/><svg:desc/></draw:frame></text:span><text:span text:style-name="T79">保證金票據</text:span><text:span text:style-name="T80"><text:s text:c="2"/>張</text:span></text:p>
        </text:list-item>
        <text:list-item>
          <text:p text:style-name="P81">投標單</text:p>
        </text:list-item>
        <text:list-item>
          <text:p text:style-name="P82"><text:span text:style-name="T83">身分證明文件影本</text:span><text:span text:style-name="T84"><text:s text:c="3"/></text:span><text:span text:style-name="T85">份</text:span></text:p>
        </text:list-item>
        <text:list-item>
          <text:p text:style-name="P86"><text:span text:style-name="T87">收據及存摺影本各 <text:s text:c="2"/>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923in" text:min-label-width="0.25in" text:list-level-position-and-space-mode="label-alignment">
          <style:list-level-label-alignment text:label-followed-by="listtab" fo:margin-left="0.9423in" fo:text-indent="-0.2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style:page-layout style:name="PL0">
      <style:page-layout-properties fo:page-width="11.693in" fo:page-height="8.268in" style:print-orientation="landscape" fo:margin-top="0.5909in" fo:margin-left="1in" fo:margin-bottom="0.6298in" fo:margin-right="0.864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6.05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專用信封參考範例</dc:title>
    <dc:subject/>
    <meta:initial-creator>oa-0413</meta:initial-creator>
    <dc:creator>陳澤榕</dc:creator>
    <meta:creation-date>2017-05-05T02:17:00Z</meta:creation-date>
    <dc:date>2017-05-05T02:17:00Z</dc:date>
    <meta:print-date>2017-05-02T03:09:00Z</meta:print-date>
    <meta:template xlink:href="Normal" xlink:type="simple"/>
    <meta:editing-cycles>2</meta:editing-cycles>
    <meta:editing-duration>PT60S</meta:editing-duration>
    <meta:document-statistic meta:page-count="1" meta:paragraph-count="1" meta:word-count="35" meta:character-count="237" meta:row-count="1" meta:non-whitespace-character-count="203"/>
  </office:meta>
</office:document-meta>
</file>