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margin-bottom="0in" fo:line-heigh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text-align="center" fo:margin-bottom="0in" fo:line-height="0.3055in" fo:margin-left="1.809in" fo:margin-right="1.793in">
        <style:tab-stops/>
      </style:paragraph-properties>
      <style:text-properties style:font-name="標楷體" style:font-name-asian="標楷體" style:font-name-complex="微軟正黑體" fo:font-weight="bold" style:font-weight-asian="bold" fo:font-size="22pt" style:font-size-asian="22pt" style:font-size-complex="22pt" style:language-asian="zh" style:country-asian="TW"/>
    </style:style>
    <style:style style:name="P8" style:parent-style-name="內文" style:family="paragraph">
      <style:paragraph-properties fo:margin-top="0.0062in" fo:margin-bottom="0in" fo:line-height="0.06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bottom="0in" fo:line-height="0.5833in" fo:margin-left="0.0826in" fo:margin-right="0.0069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icrosoft Tai Le" fo:letter-spacing="-0.0013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style:text-scale="102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style:text-scale="102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bottom="0in" fo:line-height="0.5833in" fo:margin-left="0.0826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style:text-scale="113%" style:text-position="-6.2% 100%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bottom="0in" fo:line-height="0.5833in" fo:margin-left="0.0819in" fo:margin-right="-0.0138in">
        <style:tab-stops/>
      </style:paragraph-properties>
      <style:text-properties style:font-name="標楷體" style:font-name-asian="標楷體" style:font-name-complex="微軟正黑體" style:text-scale="107%" style:text-position="-9.3% 100%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margin-bottom="0in" fo:line-height="0.5833in" fo:margin-left="0.0819in" fo:margin-right="-0.0138in">
        <style:tab-stops/>
      </style:paragraph-properties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margin-bottom="0in" fo:line-height="0.5833in" fo:margin-left="0.0819in" fo:margin-right="-0.0138in">
        <style:tab-stops>
          <style:tab-stop style:type="left" style:position="3.431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style:text-scale="109%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06in" style:text-scale="109%" style:text-position="-9.3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style:text-scale="200%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" style:parent-style-name="內文" style:family="paragraph">
      <style:paragraph-properties fo:margin-top="0.0034in" fo:margin-bottom="0in" fo:line-height="0.55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margin-bottom="0in" fo:line-height="130%" fo:margin-right="-0.0111in" fo:text-indent="0.0979in">
        <style:tab-stops>
          <style:tab-stop style:type="left" style:position="0.76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 Light" fo:letter-spacing="0.0451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 Light" fo:font-size="16pt" style:font-size-asian="16pt" style:font-size-complex="16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margin-bottom="0in" fo:line-height="0.4166in" fo:margin-left="0.5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margin-bottom="0in" fo:line-height="0.4166in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bottom="0in" fo:line-height="0.41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margin-bottom="0in" fo:line-height="0.41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top="0.0069in" fo:margin-bottom="0in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center" fo:margin-bottom="0in" fo:line-height="100%" fo:margin-left="0.0819in" fo:margin-right="-0.0138in">
        <style:tab-stops>
          <style:tab-stop style:type="left" style:position="2.5291in"/>
          <style:tab-stop style:type="left" style:position="4.0291in"/>
          <style:tab-stop style:type="left" style:position="5.54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<text:s text:c="62"/></text:span><text:span text:style-name="T3"><text:s/></text:span><text:span text:style-name="T4"><text:s/></text:span><text:span text:style-name="T5">附件</text:span><text:span text:style-name="T6">4</text:span></text:p>
      <text:p text:style-name="P7">個人資料查詢同意書</text:p>
      <text:p text:style-name="P8"/>
      <text:p text:style-name="P9"/>
      <text:p text:style-name="P10"/>
      <text:p text:style-name="P11"><text:span text:style-name="T12">本人同意將戶政機關戶政資訊系統中</text:span><text:span text:style-name="T13">「同性伴侶」之註記</text:span><text:span text:style-name="T14">內容</text:span><text:span text:style-name="T15">，</text:span><text:span text:style-name="T16">提供下列機關</text:span><text:span text:style-name="T17">（請勾選）查詢</text:span><text:span text:style-name="T18">。</text:span></text:p>
      <text:p text:style-name="P19"><text:span text:style-name="T20">□醫療院所</text:span></text:p>
      <text:p text:style-name="P21">□社會福利機構</text:p>
      <text:p text:style-name="P22">□警察單位</text:p>
      <text:p text:style-name="P23"><text:span text:style-name="T24">□其他，請列舉</text:span><text:span text:style-name="T25">：</text:span><text:span text:style-name="T26"><text:s/></text:span><text:span text:style-name="T27"><text:tab/><text:s text:c="29"/></text:span><text:span text:style-name="T28"><text:s/></text:span><text:span text:style-name="T29"><text:s/></text:span></text:p>
      <text:p text:style-name="P30"/>
      <text:p text:style-name="P31"/>
      <text:p text:style-name="P32"><text:span text:style-name="T33">此致</text:span><text:span text:style-name="T34"><text:s text:c="2"/></text:span><text:span text:style-name="T35">臺北市</text:span><text:span text:style-name="T36"><text:s text:c="7"/></text:span><text:span text:style-name="T37">區戶政事務所</text:span></text:p>
      <text:p text:style-name="P38"/>
      <text:p text:style-name="P39"/>
      <text:p text:style-name="P40"/>
      <text:p text:style-name="P41"/>
      <text:p text:style-name="P42"><text:s text:c="3"/>立同意書人：</text:p>
      <text:p text:style-name="P43"><text:span text:style-name="T44"><text:s text:c="7"/></text:span><text:span text:style-name="T45"><text:s/></text:span><text:span text:style-name="T46">身分證字號（或居留證號、護照號碼）：</text:span></text:p>
      <text:p text:style-name="P47"><text:s text:c="8"/>戶籍地址（或居留地址）：</text:p>
      <text:p text:style-name="P48"><text:s text:c="8"/>聯絡電話：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 text:c="12"/></text:span><text:span text:style-name="T68">年</text:span><text:span text:style-name="T69"><text:s text:c="12"/></text:span><text:span text:style-name="T70">月</text:span><text:span text:style-name="T71"><text:s text:c="12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DD3A448B8EAAEC6A8CFA5CEA650B74EAED12E646F6378&gt;</dc:title>
    <meta:initial-creator>user2-8</meta:initial-creator>
    <dc:creator>陳澄瑞</dc:creator>
    <meta:creation-date>2017-06-30T08:26:00Z</meta:creation-date>
    <dc:date>2017-06-30T08:26:00Z</dc:date>
    <meta:print-date>2015-06-1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