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text-align="justify" fo:margin-bottom="0in" fo:line-height="0.3472in"/>
      <style:text-properties style:font-name="標楷體" fo:font-size="14pt" style:font-size-asian="14pt" style:font-size-complex="14pt"/>
    </style:style>
    <style:style style:name="TableColumn4" style:family="table-column">
      <style:table-column-properties style:column-width="6.5701in" style:use-optimal-column-width="false"/>
    </style:style>
    <style:style style:name="Table3" style:family="table">
      <style:table-properties style:width="6.5701in" fo:margin-left="0in" table:align="center"/>
    </style:style>
    <style:style style:name="TableRow5" style:family="table-row">
      <style:table-row-properties style:use-optimal-row-height="false"/>
    </style:style>
    <style:style style:name="TableCell6" style:family="table-cell">
      <style:table-cell-properties fo:border="0.0208in double #000000" style:border-line-width="0.0069in 0.0069in 0.0069in" fo:padding-top="0in" fo:padding-left="0.075in" fo:padding-bottom="0in" fo:padding-right="0.075in"/>
    </style:style>
    <style:style style:name="P7" style:parent-style-name="內文" style:family="paragraph">
      <style:paragraph-properties fo:text-align="center" fo:line-height="0.3888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T9" style:parent-style-name="預設段落字型" style:family="text">
      <style:text-properties style:font-name="標楷體" style:font-name-asian="標楷體" fo:font-weight="bold" style:font-weight-asian="bold" fo:font-size="14pt" style:font-size-asian="14pt" style:font-size-complex="28pt"/>
    </style:style>
    <style:style style:name="P10" style:parent-style-name="內文" style:family="paragraph">
      <style:paragraph-properties fo:text-align="center" fo:line-height="0.2777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font-size="14pt" style:font-size-asian="14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style:style>
    <style:style style:name="P21" style:parent-style-name="本文" style:family="paragraph">
      <style:paragraph-properties fo:line-height="0.2777in"/>
    </style:style>
    <style:style style:name="T22" style:parent-style-name="預設段落字型" style:family="text">
      <style:text-properties fo:font-size="14pt" style:font-size-asian="14pt"/>
    </style:style>
    <style:style style:name="P23" style:parent-style-name="內文" style:family="paragraph">
      <style:paragraph-properties fo:line-height="0.3611in"/>
      <style:text-properties style:font-name="標楷體" style:font-name-asian="標楷體" fo:font-size="16pt" style:font-size-asian="16pt" style:font-size-complex="16pt"/>
    </style:style>
    <style:style style:name="P24" style:parent-style-name="內文" style:family="paragraph">
      <style:paragraph-properties fo:line-height="0.5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333in"/>
      <style:text-properties style:font-name="標楷體" style:font-name-asian="標楷體" fo:font-size="16pt" style:font-size-asian="16pt" style:font-size-complex="16pt"/>
    </style:style>
    <style:style style:name="P32" style:parent-style-name="內文" style:family="paragraph">
      <style:paragraph-properties fo:line-height="0.3333in"/>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P40" style:parent-style-name="內文" style:family="paragraph">
      <style:paragraph-properties fo:line-height="0.3888in"/>
      <style:text-properties style:font-name="標楷體" style:font-name-asian="標楷體" fo:font-size="16pt" style:font-size-asian="16pt" style:font-size-complex="16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P46" style:parent-style-name="內文" style:family="paragraph">
      <style:paragraph-properties fo:line-height="0.5in"/>
      <style:text-properties style:font-name="標楷體" style:font-name-asian="標楷體" fo:font-size="16pt" style:font-size-asian="16pt" style:font-size-complex="16pt"/>
    </style:style>
    <style:style style:name="P47" style:parent-style-name="內文" style:family="paragraph">
      <style:paragraph-properties fo:line-height="0.5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3333in"/>
      <style:text-properties style:font-name="標楷體" style:font-name-asian="標楷體" fo:font-size="16pt" style:font-size-asian="16pt" style:font-size-complex="16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8" style:parent-style-name="預設段落字型" style:family="text">
      <style:text-properties style:font-name="標楷體" style:font-name-asian="標楷體" fo:font-size="11pt" style:font-size-asian="11pt" style:font-size-complex="11pt"/>
    </style:style>
    <style:style style:name="P59" style:parent-style-name="內文" style:family="paragraph">
      <style:paragraph-properties fo:line-height="0.3888in"/>
      <style:text-properties style:font-name="標楷體" style:font-name-asian="標楷體" fo:font-size="16pt" style:font-size-asian="16pt" style:font-size-complex="16pt"/>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weight="bold" style:font-weight-asian="bold" style:font-weight-complex="bold" style:font-size-complex="16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fo:line-height="0.2777in"/>
      <style:text-properties style:font-name="標楷體" style:font-name-asian="標楷體" fo:font-size="16pt" style:font-size-asian="16pt" style:font-size-complex="16pt"/>
    </style:style>
    <style:style style:name="P66" style:parent-style-name="內文" style:family="paragraph">
      <style:paragraph-properties fo:line-height="0.5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5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777in"/>
      <style:text-properties style:font-name="標楷體" style:font-name-asian="標楷體" fo:font-size="16pt" style:font-size-asian="16pt" style:font-size-complex="16pt"/>
    </style:style>
    <style:style style:name="P78" style:parent-style-name="內文" style:family="paragraph">
      <style:paragraph-properties fo:line-height="0.3194in" fo:text-indent="0.8888in"/>
      <style:text-properties style:font-name="標楷體" style:font-name-asian="標楷體" fo:font-size="16pt" style:font-size-asian="16pt" style:font-size-complex="16pt"/>
    </style:style>
    <style:style style:name="P79" style:parent-style-name="內文" style:family="paragraph">
      <style:paragraph-properties fo:text-align="center" fo:line-height="0.3194in" fo:text-indent="0.7784in"/>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1" style:parent-style-name="預設段落字型" style:family="text">
      <style:text-properties style:font-name="標楷體" style:font-name-asian="標楷體" fo:font-weight="bold" style:font-weight-asian="bold" fo:font-size="14pt" style:font-size-asian="14pt" style:font-size-complex="16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text:span text:style-name="T8">結婚書約</text:span><text:span text:style-name="T9">（Application for Marriage）</text:span></text:p>
            <text:p text:style-name="P10"/>
            <text:p text:style-name="P11"><text:span text:style-name="T12"><text:s text:c="36"/></text:span><text:span text:style-name="T13">（Date of Birth,Year,Month,Day）</text:span></text:p>
            <text:p text:style-name="P14"><text:span text:style-name="T15">（Groom Name）</text:span><text:span text:style-name="T16"><text:s text:c="24"/></text:span><text:span text:style-name="T17"><text:s/>（ <text:s text:c="5"/>年 <text:s text:c="3"/>月 <text:s text:c="3"/>日出生）</text:span><text:span text:style-name="T18">（Bride Name）</text:span><text:span text:style-name="T19">與 <text:s text:c="22"/></text:span><text:span text:style-name="T20">（ <text:s text:c="5"/>年 <text:s text:c="3"/>月 <text:s text:c="3"/>日出生）</text:span></text:p>
            <text:p text:style-name="P21">合意結婚，依民法第九百八十二條規定由雙方當事人向戶政事務所為結婚之登記<text:span text:style-name="T22">（In accordance with Article 982 of the Civil Code,a marriage shall be effected in writing,which requires the signatures of at least two witnesses,and by the registration at the Household Administration Bureau.）。</text:span></text:p>
            <text:p text:style-name="P23"/>
            <text:p text:style-name="P24"><text:span text:style-name="T25">結婚</text:span><text:span text:style-name="T26">人</text:span><text:span text:style-name="T27">（Signature of Groom）</text:span><text:span text:style-name="T28">： <text:s text:c="3"/></text:span><text:span text:style-name="T29"><text:s text:c="13"/></text:span><text:span text:style-name="T30">（簽名或蓋章）</text:span></text:p>
            <text:p text:style-name="P31">國民身分證統一編號： <text:s text:c="10"/></text:p>
            <text:p text:style-name="P32"><text:span text:style-name="T33">（護照號碼</text:span><text:span text:style-name="T34">（Passport Number）</text:span><text:span text:style-name="T35">、</text:span><text:span text:style-name="T36">居留證號碼</text:span><text:span text:style-name="T37">（Residence Number）</text:span><text:span text:style-name="T38">） <text:s text:c="3"/></text:span><text:span text:style-name="T39"><text:s text:c="17"/></text:span></text:p>
            <text:p text:style-name="P40">戶籍住址： <text:s text:c="20"/></text:p>
            <text:p text:style-name="P41"><text:span text:style-name="T42">（國外居住地址</text:span><text:span text:style-name="T43">（Address）</text:span><text:span text:style-name="T44">） <text:s/></text:span><text:span text:style-name="T45"><text:s text:c="27"/></text:span></text:p>
            <text:p text:style-name="P46"/>
            <text:p text:style-name="P47"><text:span text:style-name="T48">結婚人</text:span><text:span text:style-name="T49">（Signature of Bride）</text:span><text:span text:style-name="T50">： <text:s text:c="16"/></text:span><text:span text:style-name="T51">（簽名或蓋章）</text:span></text:p>
            <text:p text:style-name="P52">國民身分證統一編號： <text:s text:c="10"/></text:p>
            <text:p text:style-name="P53"><text:span text:style-name="T54">（護照號碼</text:span><text:span text:style-name="T55">（Passport Number）</text:span><text:span text:style-name="T56">、居留證號碼</text:span><text:span text:style-name="T57">（Residence Number）</text:span><text:span text:style-name="T58">）</text:span></text:p>
            <text:p text:style-name="P59">戶籍住址： <text:s text:c="20"/></text:p>
            <text:p text:style-name="P60"><text:span text:style-name="T61">（國外居住地址</text:span><text:span text:style-name="T62">（</text:span><text:span text:style-name="T63">Address）</text:span><text:span text:style-name="T64">） <text:s/></text:span></text:p>
            <text:p text:style-name="P65"/>
            <text:p text:style-name="P66"><text:span text:style-name="T67">證人</text:span><text:span text:style-name="T68">（Signature of Witness）</text:span><text:span text:style-name="T69">： <text:s text:c="16"/></text:span><text:span text:style-name="T70">（簽名或蓋章）</text:span></text:p>
            <text:p text:style-name="P71"><text:span text:style-name="T72">證人</text:span><text:span text:style-name="T73">（Signature of Witness）</text:span><text:span text:style-name="T74">： <text:s text:c="14"/></text:span><text:span text:style-name="T75"><text:s text:c="2"/></text:span><text:span text:style-name="T76">（簽名或蓋章）</text:span></text:p>
            <text:p text:style-name="P77"><text:s/></text:p>
            <text:p text:style-name="P78">中 <text:s text:c="3"/>華<text:s/><text:s text:c="3"/>民 <text:s text:c="3"/>國 <text:s text:c="8"/>年 <text:s text:c="6"/>月 <text:s text:c="6"/>日</text:p>
            <text:p text:style-name="P79"><text:span text:style-name="T80">（Signature Date,</text:span><text:span text:style-name="T81">Year,Month,Day</text:span><text:span text:style-name="T82">）</text:span></text:p>
          </table:table-cell>
        </table:table-row>
      </table:table>
      <text:p text:style-name="內文"><text:span text:style-name="T83">備註：結婚不得違反民法</text:span><text:span text:style-name="T84">第九百八十三條</text:span><text:span text:style-name="T85">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line-height="0.3333in"/>
      <style:text-properties style:font-name="標楷體" style:font-name-asian="標楷體" fo:font-weight="bold" style:font-weight-asian="bold" fo:font-size="16pt" style:font-size-asian="16pt" style:font-size-complex="16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31119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i</meta:initial-creator>
    <dc:creator>user</dc:creator>
    <meta:creation-date>2017-09-22T02:24:00Z</meta:creation-date>
    <dc:date>2017-09-22T02:24:00Z</dc:date>
    <meta:template xlink:href="Normal" xlink:type="simple"/>
    <meta:editing-cycles>2</meta:editing-cycles>
    <meta:editing-duration>PT0S</meta:editing-duration>
    <meta:document-statistic meta:page-count="1" meta:paragraph-count="17" meta:word-count="167" meta:character-count="1031" meta:row-count="24" meta:non-whitespace-character-count="881"/>
  </office:meta>
</office:document-meta>
</file>