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Book1" style:data-style-name="N55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Sheet1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Book1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35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39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Book1" style:data-style-name="N6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_21315__20998__20301_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5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5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21315__20998__20301_" style:data-style-name="N5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21315__20998__20301_" style:data-style-name="N5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21315__20998__20301_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21315__20998__20301_" style:data-style-name="N5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21315__20998__20301_" style:data-style-name="N5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2823__22320__24037__31243__34389_99_25505__36092__26696__20214__19968__35261__34920_-990311-_26371__35696__24460__32113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22823__22320__24037__31243__34389_99_25505__36092__26696__20214__19968__35261__34920_-990311-_26371__35696__24460__32113__3533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Book1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Book1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21315__20998__20301_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Book1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30334__20998__27604_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Book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04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30334__20998__27604_" style:data-style-name="N48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Book1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21315__20998__20301_" style:data-style-name="N58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_22823__22320__24037__31243__34389_99_25505__36092__26696__20214__19968__35261__34920_-990311-_26371__35696__24460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19968__33324__Book1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35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2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3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5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7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_21315__20998__20301_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1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4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7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8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Book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56.1pt" style:use-optimal-row-height="false" fo:break-before="auto"/>
    </style:style>
    <style:style style:name="ro15" style:family="table-row">
      <style:table-row-properties style:row-height="60.9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83.45pt" style:use-optimal-row-height="false" fo:break-before="auto"/>
    </style:style>
    <style:style style:name="ro26" style:family="table-row">
      <style:table-row-properties style:row-height="83.1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30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0.45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5"/>
        <table:table-column table:style-name="co6" table:default-cell-style-name="ce75"/>
        <table:table-column table:style-name="co7" table:number-columns-repeated="3" table:default-cell-style-name="ce75"/>
        <table:table-column table:style-name="co8" table:default-cell-style-name="ce75"/>
        <table:table-column table:style-name="co9" table:number-columns-repeated="5" table:default-cell-style-name="ce75"/>
        <table:table-column table:style-name="co10" table:default-cell-style-name="ce75"/>
        <table:table-column table:style-name="co2" table:default-cell-style-name="ce75"/>
        <table:table-column table:style-name="co11" table:number-columns-repeated="2" table:default-cell-style-name="ce75"/>
        <table:table-column table:style-name="co9" table:number-columns-repeated="2" table:default-cell-style-name="ce77"/>
        <table:table-column table:style-name="co12" table:number-columns-repeated="16363" table:default-cell-style-name="ce75"/>
        <table:table-row table:style-name="ro1">
          <table:table-cell office:value-type="string" table:style-name="ce52">
            <text:p><text:span text:style-name="T4">公開類</text:span></text:p>
          </table:table-cell>
          <table:table-cell table:number-columns-repeated="3" table:style-name="ce42"/>
          <table:table-cell table:number-columns-repeated="13" table:style-name="ce53"/>
          <table:table-cell office:value-type="string" table:number-columns-spanned="2" table:number-rows-spanned="1" table:style-name="ce299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4">大地工程處</text:span></text:p>
          </table:table-cell>
          <table:covered-table-cell/>
          <table:table-cell table:number-columns-repeated="16363" table:style-name="ce53"/>
        </table:table-row>
        <table:table-row table:style-name="ro1">
          <table:table-cell office:value-type="string" table:style-name="ce54">
            <text:p><text:span text:style-name="T4">月</text:span><text:s text:c="4"/><text:span text:style-name="T4">報</text:span></text:p>
          </table:table-cell>
          <table:table-cell office:value-type="string" table:style-name="ce55">
            <text:p><text:span text:style-name="T4">次月</text:span>10<text:span text:style-name="T4">前編報</text:span></text:p>
          </table:table-cell>
          <table:table-cell table:number-columns-repeated="2" table:style-name="ce55"/>
          <table:table-cell table:style-name="ce56"/>
          <table:table-cell table:style-name="ce57"/>
          <table:table-cell table:number-columns-repeated="4" table:style-name="ce53"/>
          <table:table-cell table:number-columns-repeated="7" table:style-name="ce56"/>
          <table:table-cell office:value-type="string" table:number-columns-spanned="2" table:number-rows-spanned="1" table:style-name="ce299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07">
            <text:p>11249-02-01-01</text:p>
          </table:table-cell>
          <table:covered-table-cell/>
          <table:table-cell table:number-columns-repeated="16363" table:style-name="ce53"/>
        </table:table-row>
        <table:table-row table:style-name="ro2">
          <table:table-cell office:value-type="string" table:number-columns-spanned="21" table:number-rows-spanned="1" table:style-name="ce217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8"/>
        </table:table-row>
        <table:table-row table:style-name="ro3">
          <table:table-cell office:value-type="string" table:number-columns-spanned="21" table:number-rows-spanned="1" table:style-name="ce220">
            <text:p>中華民國105年4月</text:p>
          </table:table-cell>
          <table:covered-table-cell table:number-columns-repeated="20"/>
          <table:table-cell table:number-columns-repeated="16363" table:style-name="ce40"/>
        </table:table-row>
        <table:table-row table:style-name="ro2">
          <table:table-cell office:value-type="string" table:number-columns-spanned="1" table:number-rows-spanned="3" table:style-name="ce304">
            <text:p><text:span text:style-name="T4">工程名稱</text:span></text:p>
          </table:table-cell>
          <table:table-cell office:value-type="string" table:number-columns-spanned="1" table:number-rows-spanned="3" table:style-name="ce305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06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26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299">
            <office:annotation office:display="true" draw:style-name="a0" svg:x="5.91666666666667in" svg:y="0.645833333333333in" svg:width="0.635416666666667in" svg:height="0.197916666666667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3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0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5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9">
            <text:p><text:span text:style-name="T4">防砂壩</text:span></text:p>
          </table:table-cell>
          <table:table-cell office:value-type="string" table:style-name="ce60">
            <text:p><text:span text:style-name="T4">潛壩</text:span></text:p>
          </table:table-cell>
          <table:table-cell office:value-type="string" table:style-name="ce60">
            <text:p><text:span text:style-name="T4">丁壩</text:span></text:p>
          </table:table-cell>
          <table:table-cell office:value-type="string" table:style-name="ce59">
            <text:p><text:span text:style-name="T4">堤防</text:span></text:p>
          </table:table-cell>
          <table:table-cell office:value-type="string" table:style-name="ce59">
            <text:p><text:span text:style-name="T4">整流</text:span></text:p>
          </table:table-cell>
          <table:table-cell office:value-type="string" table:style-name="ce61">
            <text:p><text:span text:style-name="T4">固床工</text:span></text:p>
          </table:table-cell>
          <table:table-cell office:value-type="string" table:style-name="ce62">
            <text:p><text:span text:style-name="T4">護岸</text:span></text:p>
          </table:table-cell>
          <table:table-cell office:value-type="string" table:style-name="ce62">
            <text:p><text:span text:style-name="T4">魚道</text:span></text:p>
          </table:table-cell>
          <table:table-cell office:value-type="string" table:style-name="ce62">
            <text:p><text:span text:style-name="T4">蝕溝</text:span></text:p>
            <text:p><text:span text:style-name="T4">控制</text:span></text:p>
          </table:table-cell>
          <table:table-cell office:value-type="string" table:style-name="ce62">
            <text:p><text:span text:style-name="T4">崩塌地</text:span></text:p>
            <text:p><text:span text:style-name="T4">處理</text:span></text:p>
          </table:table-cell>
          <table:table-cell office:value-type="string" table:style-name="ce62">
            <text:p><text:span text:style-name="T4">植生</text:span></text:p>
            <text:p><text:span text:style-name="T4">綠美化</text:span></text:p>
          </table:table-cell>
          <table:table-cell office:value-type="string" table:style-name="ce62">
            <text:p><text:span text:style-name="T4">其他</text:span></text:p>
          </table:table-cell>
          <table:table-cell office:value-type="string" table:number-columns-spanned="1" table:number-rows-spanned="2" table:style-name="ce301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01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01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02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03">
            <text:p><text:span text:style-name="T4">實際</text:span></text:p>
            <text:p><text:span text:style-name="T4">進度</text:span></text:p>
          </table:table-cell>
          <table:table-cell table:number-columns-repeated="16363" table:style-name="ce53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(<text:span text:style-name="T4">新臺幣元</text:span>)</text:p>
          </table:table-cell>
          <table:table-cell office:value-type="string" table:style-name="ce54">
            <text:p>(<text:span text:style-name="T4">座</text:span>)</text:p>
          </table:table-cell>
          <table:table-cell office:value-type="string" table:style-name="ce54">
            <text:p>(<text:span text:style-name="T4">座</text:span>)</text:p>
          </table:table-cell>
          <table:table-cell office:value-type="string" table:style-name="ce54">
            <text:p>(<text:span text:style-name="T4">座</text:span>)</text:p>
          </table:table-cell>
          <table:table-cell office:value-type="string" table:style-name="ce54">
            <text:p>(<text:span text:style-name="T4">公尺</text:span>)</text:p>
          </table:table-cell>
          <table:table-cell office:value-type="string" table:style-name="ce54">
            <text:p>(<text:span text:style-name="T4">公尺</text:span>)</text:p>
          </table:table-cell>
          <table:table-cell office:value-type="string" table:style-name="ce54">
            <text:p>(<text:span text:style-name="T4">座</text:span>)</text:p>
          </table:table-cell>
          <table:table-cell office:value-type="string" table:style-name="ce54">
            <text:p>(<text:span text:style-name="T4">公尺</text:span>)</text:p>
          </table:table-cell>
          <table:table-cell office:value-type="string" table:style-name="ce54">
            <text:p>(<text:span text:style-name="T4">座</text:span>)</text:p>
          </table:table-cell>
          <table:table-cell office:value-type="string" table:style-name="ce54">
            <text:p>(<text:span text:style-name="T4">公尺</text:span>)</text:p>
          </table:table-cell>
          <table:table-cell office:value-type="string" table:style-name="ce54">
            <text:p>(<text:span text:style-name="T4">公頃</text:span>)</text:p>
          </table:table-cell>
          <table:table-cell office:value-type="string" table:style-name="ce64">
            <text:p>(<text:span text:style-name="T9">平方</text:span></text:p>
            <text:p><text:span text:style-name="T9">公尺</text:span>)</text:p>
          </table:table-cell>
          <table:table-cell table:style-name="ce65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3"/>
        </table:table-row>
        <table:table-row table:style-name="ro6">
          <table:table-cell office:value-type="string" table:style-name="ce66">
            <text:p><text:span text:style-name="T10">總</text:span><text:s text:c="2"/><text:span text:style-name="T10">計</text:span></text:p>
          </table:table-cell>
          <table:table-cell table:number-columns-repeated="2" table:style-name="ce67"/>
          <table:table-cell office:value-type="float" office:value="215473201" table:formula="msoxl:=SUM(D9:D19)" table:style-name="ce91">
            <text:p>215,473,201</text:p>
          </table:table-cell>
          <table:table-cell office:value-type="float" office:value="0" table:formula="msoxl:=SUM(E9:E19)" table:style-name="ce86">
            <text:p><text:s/>-<text:s/></text:p>
          </table:table-cell>
          <table:table-cell office:value-type="float" office:value="0" table:formula="msoxl:=SUM(F9:F19)" table:style-name="ce86">
            <text:p><text:s/>-<text:s/></text:p>
          </table:table-cell>
          <table:table-cell office:value-type="float" office:value="0" table:formula="msoxl:=SUM(G9:G19)" table:style-name="ce86">
            <text:p><text:s/>-<text:s/></text:p>
          </table:table-cell>
          <table:table-cell office:value-type="float" office:value="0" table:formula="msoxl:=SUM(H9:H19)" table:style-name="ce86">
            <text:p><text:s/>-<text:s/></text:p>
          </table:table-cell>
          <table:table-cell office:value-type="float" office:value="0" table:formula="msoxl:=SUM(I9:I19)" table:style-name="ce86">
            <text:p><text:s/>-<text:s/></text:p>
          </table:table-cell>
          <table:table-cell office:value-type="float" office:value="0" table:formula="msoxl:=SUM(J9:J19)" table:style-name="ce86">
            <text:p><text:s/>-<text:s/></text:p>
          </table:table-cell>
          <table:table-cell office:value-type="float" office:value="0" table:formula="msoxl:=SUM(K9:K19)" table:style-name="ce86">
            <text:p><text:s/>-<text:s/></text:p>
          </table:table-cell>
          <table:table-cell office:value-type="float" office:value="0" table:formula="msoxl:=SUM(L9:L19)" table:style-name="ce86">
            <text:p><text:s/>-<text:s/></text:p>
          </table:table-cell>
          <table:table-cell office:value-type="float" office:value="0" table:formula="msoxl:=SUM(M9:M19)" table:style-name="ce86">
            <text:p><text:s/>-<text:s/></text:p>
          </table:table-cell>
          <table:table-cell office:value-type="float" office:value="1.3919999999999999" table:formula="msoxl:=SUM(N9:N19)" table:style-name="ce87">
            <text:p><text:s/>1.392<text:s/></text:p>
          </table:table-cell>
          <table:table-cell office:value-type="float" office:value="2577.5" table:formula="msoxl:=SUM(O9:O19)" table:style-name="ce86">
            <text:p><text:s/>2,578<text:s/></text:p>
          </table:table-cell>
          <table:table-cell table:style-name="ce38"/>
          <table:table-cell table:number-columns-repeated="5" table:style-name="ce41"/>
          <table:table-cell table:number-columns-repeated="16363" table:style-name="ce40"/>
        </table:table-row>
        <table:table-row table:style-name="ro7">
          <table:table-cell office:value-type="string" table:style-name="ce88">
            <text:p>104年度「山坡地農業環境災害緊急處理工程」</text:p>
          </table:table-cell>
          <table:table-cell office:value-type="string" table:style-name="ce89">
            <text:p>臺北市全區</text:p>
          </table:table-cell>
          <table:table-cell office:value-type="float" office:value="104" table:style-name="ce80">
            <text:p>104<text:s/></text:p>
          </table:table-cell>
          <table:table-cell office:value-type="float" office:value="9500000" table:style-name="ce81">
            <text:p>9,500,0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.45200000000000001" table:style-name="ce176">
            <text:p><text:s/>0.45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177">
            <text:p>104.11.05</text:p>
          </table:table-cell>
          <table:table-cell office:value-type="string" table:style-name="ce177">
            <text:p>105.04.30</text:p>
          </table:table-cell>
          <table:table-cell office:value-type="string" table:style-name="ce177">
            <text:p>105.04.06</text:p>
          </table:table-cell>
          <table:table-cell office:value-type="float" office:value="100" table:style-name="ce189">
            <text:p>100.00<text:s/></text:p>
          </table:table-cell>
          <table:table-cell office:value-type="float" office:value="100" table:style-name="ce189">
            <text:p>100.00<text:s/></text:p>
          </table:table-cell>
          <table:table-cell table:number-columns-repeated="16363" table:style-name="ce68"/>
        </table:table-row>
        <table:table-row table:style-name="ro8">
          <table:table-cell office:value-type="string" table:style-name="ce88">
            <text:p>104年度「貓纜T21塔柱下方邊坡崩塌暨山坡地零星災害處理工程(單價發包)」</text:p>
          </table:table-cell>
          <table:table-cell office:value-type="string" table:style-name="ce89">
            <text:p>臺北市全區</text:p>
          </table:table-cell>
          <table:table-cell office:value-type="float" office:value="104" table:style-name="ce167">
            <text:p>104<text:s/></text:p>
          </table:table-cell>
          <table:table-cell office:value-type="float" office:value="36900000" table:style-name="ce168">
            <text:p>36,900,0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.16" table:style-name="ce178">
            <text:p><text:s/>0.160<text:s/></text:p>
          </table:table-cell>
          <table:table-cell office:value-type="float" office:value="1565" table:style-name="ce165">
            <text:p><text:s/>1,565<text:s/></text:p>
          </table:table-cell>
          <table:table-cell office:value-type="string" table:style-name="ce179">
            <text:p>排樁800m</text:p>
            <text:p>微型樁1610m</text:p>
            <text:p>土釘577支</text:p>
            <text:p>地錨85支</text:p>
          </table:table-cell>
          <table:table-cell office:value-type="string" table:style-name="ce177">
            <text:p>104.12.16</text:p>
          </table:table-cell>
          <table:table-cell office:value-type="string" table:style-name="ce177">
            <text:p>105.05.16</text:p>
          </table:table-cell>
          <table:table-cell table:style-name="ce177"/>
          <table:table-cell office:value-type="float" office:value="86.24" table:style-name="ce189">
            <text:p>86.24<text:s/></text:p>
          </table:table-cell>
          <table:table-cell office:value-type="float" office:value="91.92" table:style-name="ce189">
            <text:p>91.92<text:s/></text:p>
          </table:table-cell>
          <table:table-cell table:number-columns-repeated="16363" table:style-name="ce70"/>
        </table:table-row>
        <table:table-row table:style-name="ro9">
          <table:table-cell office:value-type="string" table:style-name="ce157">
            <text:p>105<text:span text:style-name="T9">年度「臺北市北區山坡地緊急處理工程</text:span>(<text:span text:style-name="T9">單價發包</text:span>)<text:span text:style-name="T9">」</text:span></text:p>
          </table:table-cell>
          <table:table-cell office:value-type="string" table:style-name="ce89">
            <text:p>臺北市北區</text:p>
          </table:table-cell>
          <table:table-cell office:value-type="float" office:value="105" table:style-name="ce80">
            <text:p>105<text:s/></text:p>
          </table:table-cell>
          <table:table-cell office:value-type="float" office:value="30160000" table:style-name="ce81">
            <text:p>30,160,0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177">
            <text:p>105.04.27</text:p>
          </table:table-cell>
          <table:table-cell office:value-type="string" table:style-name="ce177">
            <text:p>105.12.31</text:p>
          </table:table-cell>
          <table:table-cell table:style-name="ce177"/>
          <table:table-cell office:value-type="float" office:value="0.02" table:style-name="ce189">
            <text:p>0.02<text:s/></text:p>
          </table:table-cell>
          <table:table-cell office:value-type="float" office:value="0.02" table:style-name="ce189">
            <text:p>0.02<text:s/></text:p>
          </table:table-cell>
          <table:table-cell table:number-columns-repeated="16363" table:style-name="ce68"/>
        </table:table-row>
        <table:table-row table:style-name="ro10">
          <table:table-cell office:value-type="string" table:style-name="ce157">
            <text:p>105<text:span text:style-name="T9">年度「臺北市南區山坡地緊急處理工程</text:span>(<text:span text:style-name="T9">單價發包</text:span>)<text:span text:style-name="T9">」</text:span></text:p>
          </table:table-cell>
          <table:table-cell office:value-type="string" table:style-name="ce89">
            <text:p>臺北市南區</text:p>
          </table:table-cell>
          <table:table-cell office:value-type="float" office:value="105" table:style-name="ce180">
            <text:p>105</text:p>
          </table:table-cell>
          <table:table-cell office:value-type="float" office:value="30160000" table:style-name="ce81">
            <text:p>30,160,0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181">
            <text:p>菱形網50公尺</text:p>
          </table:table-cell>
          <table:table-cell office:value-type="string" table:style-name="ce177">
            <text:p>105.04.06</text:p>
          </table:table-cell>
          <table:table-cell office:value-type="string" table:style-name="ce177">
            <text:p>105.05.20</text:p>
          </table:table-cell>
          <table:table-cell table:style-name="ce177"/>
          <table:table-cell office:value-type="float" office:value="1.81" table:style-name="ce189">
            <text:p>1.81<text:s/></text:p>
          </table:table-cell>
          <table:table-cell office:value-type="float" office:value="1.81" table:style-name="ce189">
            <text:p>1.81<text:s/></text:p>
          </table:table-cell>
          <table:table-cell table:number-columns-repeated="16363" table:style-name="ce70"/>
        </table:table-row>
        <table:table-row table:style-name="ro11">
          <table:table-cell office:value-type="string" table:style-name="ce157">
            <text:p>105<text:span text:style-name="T9">年度「臺北市山坡地農業社區緊急處理工程</text:span>(<text:span text:style-name="T9">單價發包</text:span>)<text:span text:style-name="T9">」</text:span></text:p>
          </table:table-cell>
          <table:table-cell office:value-type="string" table:style-name="ce89">
            <text:p>臺北市全區</text:p>
          </table:table-cell>
          <table:table-cell office:value-type="float" office:value="105" table:style-name="ce180">
            <text:p>105</text:p>
          </table:table-cell>
          <table:table-cell office:value-type="float" office:value="11960000" table:style-name="ce81">
            <text:p>11,960,0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string" table:style-name="ce179">
            <text:p>護木油粉刷1100平方公尺</text:p>
          </table:table-cell>
          <table:table-cell office:value-type="string" table:style-name="ce177">
            <text:p>105.04.07</text:p>
          </table:table-cell>
          <table:table-cell office:value-type="string" table:style-name="ce177">
            <text:p>105.12.31</text:p>
          </table:table-cell>
          <table:table-cell table:style-name="ce177"/>
          <table:table-cell office:value-type="float" office:value="3.4" table:style-name="ce189">
            <text:p>3.40<text:s/></text:p>
          </table:table-cell>
          <table:table-cell office:value-type="float" office:value="4.08" table:style-name="ce189">
            <text:p>4.08<text:s/></text:p>
          </table:table-cell>
          <table:table-cell table:number-columns-repeated="16363" table:style-name="ce70"/>
        </table:table-row>
        <table:table-row table:style-name="ro12">
          <table:table-cell office:value-type="string" table:style-name="ce182">
            <text:p>104<text:span text:style-name="T4">年度溪溝災害緊急處理工程</text:span>(<text:span text:style-name="T4">單價發包</text:span>)</text:p>
          </table:table-cell>
          <table:table-cell office:value-type="string" table:style-name="ce183">
            <text:p>台北市</text:p>
            <text:p>全區</text:p>
          </table:table-cell>
          <table:table-cell office:value-type="float" office:value="104" table:style-name="ce184">
            <text:p>104</text:p>
          </table:table-cell>
          <table:table-cell office:value-type="float" office:value="17220000" table:style-name="ce185">
            <text:p>17,220,000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.22" table:style-name="ce186">
            <text:p><text:s/>0.22<text:s/></text:p>
          </table:table-cell>
          <table:table-cell office:value-type="float" office:value="930" table:style-name="ce78">
            <text:p><text:s/>930<text:s/></text:p>
          </table:table-cell>
          <table:table-cell office:value-type="string" table:style-name="ce79">
            <text:p>-</text:p>
          </table:table-cell>
          <table:table-cell office:value-type="string" table:style-name="ce187">
            <text:p>104.11.03</text:p>
          </table:table-cell>
          <table:table-cell office:value-type="string" table:style-name="ce187">
            <text:p>105.04.30</text:p>
          </table:table-cell>
          <table:table-cell office:value-type="string" table:style-name="ce188">
            <text:p>105.04.20</text:p>
          </table:table-cell>
          <table:table-cell office:value-type="float" office:value="100" table:style-name="ce190">
            <text:p>100.00<text:s/></text:p>
          </table:table-cell>
          <table:table-cell office:value-type="float" office:value="100" table:style-name="ce190">
            <text:p>100.00<text:s/></text:p>
          </table:table-cell>
          <table:table-cell table:number-columns-repeated="16363" table:style-name="ce68"/>
        </table:table-row>
        <table:table-row table:style-name="ro12">
          <table:table-cell office:value-type="string" table:style-name="ce163">
            <text:p>104<text:span text:style-name="T23">年度溪溝</text:span><text:span text:style-name="T21">(</text:span><text:span text:style-name="T23">含土石流潛勢溪流</text:span><text:span text:style-name="T21">)</text:span><text:span text:style-name="T23">及邊坡等災害緊急處理工程</text:span></text:p>
          </table:table-cell>
          <table:table-cell office:value-type="string" table:style-name="ce164">
            <text:p>北投區</text:p>
          </table:table-cell>
          <table:table-cell office:value-type="float" office:value="104" table:style-name="ce167">
            <text:p>104<text:s/></text:p>
          </table:table-cell>
          <table:table-cell office:value-type="float" office:value="8772682" table:style-name="ce168">
            <text:p>8,772,682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2.5" table:style-name="ce169">
            <text:p><text:s/>82.5<text:s/>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105.01.18</text:p>
          </table:table-cell>
          <table:table-cell office:value-type="string" table:style-name="ce171">
            <text:p>105.05.31</text:p>
          </table:table-cell>
          <table:table-cell table:style-name="ce69"/>
          <table:table-cell office:value-type="float" office:value="34.5" table:style-name="ce191">
            <text:p>34.50<text:s/></text:p>
          </table:table-cell>
          <table:table-cell office:value-type="float" office:value="70.17" table:style-name="ce191">
            <text:p>70.17<text:s/></text:p>
          </table:table-cell>
          <table:table-cell table:number-columns-repeated="16363" table:style-name="ce70"/>
        </table:table-row>
        <table:table-row table:style-name="ro13">
          <table:table-cell office:value-type="string" table:style-name="ce172">
            <text:p>105年度「土石流潛勢溪流緊急處理工程」(單價發包)</text:p>
          </table:table-cell>
          <table:table-cell office:value-type="string" table:style-name="ce164">
            <text:p>臺北市全區</text:p>
          </table:table-cell>
          <table:table-cell office:value-type="float" office:value="105" table:style-name="ce167">
            <text:p>105<text:s/></text:p>
          </table:table-cell>
          <table:table-cell office:value-type="float" office:value="8790000" table:style-name="ce168">
            <text:p>8,790,000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66">
            <text:p>沉砂池清疏：1000立方公尺</text:p>
            <text:p>1999通報</text:p>
          </table:table-cell>
          <table:table-cell office:value-type="string" table:style-name="ce173">
            <text:p>105.03.18</text:p>
          </table:table-cell>
          <table:table-cell office:value-type="string" table:style-name="ce173">
            <text:p>105.10.30</text:p>
          </table:table-cell>
          <table:table-cell table:style-name="ce173"/>
          <table:table-cell office:value-type="float" office:value="5.64" table:style-name="ce192">
            <text:p>5.64<text:s/></text:p>
          </table:table-cell>
          <table:table-cell office:value-type="float" office:value="6.5" table:style-name="ce192">
            <text:p>6.50<text:s/></text:p>
          </table:table-cell>
          <table:table-cell table:number-columns-repeated="16363" table:style-name="ce40"/>
        </table:table-row>
        <table:table-row table:style-name="ro14">
          <table:table-cell office:value-type="string" table:style-name="ce163">
            <text:p>105<text:span text:style-name="T22">年度溪溝緊急處理工程</text:span><text:span text:style-name="T17">(</text:span><text:span text:style-name="T22">單價發包</text:span><text:span text:style-name="T17">)</text:span></text:p>
          </table:table-cell>
          <table:table-cell office:value-type="string" table:style-name="ce164">
            <text:p>台北市全區</text:p>
          </table:table-cell>
          <table:table-cell office:value-type="float" office:value="105" table:style-name="ce167">
            <text:p>105<text:s/></text:p>
          </table:table-cell>
          <table:table-cell office:value-type="float" office:value="8831000" table:style-name="ce168">
            <text:p>8,831,000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105.04.08</text:p>
          </table:table-cell>
          <table:table-cell office:value-type="string" table:style-name="ce171">
            <text:p>105.12.31</text:p>
          </table:table-cell>
          <table:table-cell table:style-name="ce69"/>
          <table:table-cell office:value-type="float" office:value="0.03" table:style-name="ce191">
            <text:p>0.03<text:s/></text:p>
          </table:table-cell>
          <table:table-cell office:value-type="float" office:value="0.39" table:style-name="ce191">
            <text:p>0.39<text:s/></text:p>
          </table:table-cell>
          <table:table-cell table:number-columns-repeated="16363" table:style-name="ce68"/>
        </table:table-row>
        <table:table-row table:style-name="ro14">
          <table:table-cell office:value-type="string" table:style-name="ce172">
            <text:p>105年度「溪溝周邊水保設施緊急處理工程」（單價發包）</text:p>
          </table:table-cell>
          <table:table-cell office:value-type="string" table:style-name="ce164">
            <text:p>臺北市全區</text:p>
          </table:table-cell>
          <table:table-cell office:value-type="float" office:value="105" table:style-name="ce167">
            <text:p>105<text:s/></text:p>
          </table:table-cell>
          <table:table-cell office:value-type="float" office:value="17686000" table:style-name="ce168">
            <text:p>17,686,000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string" table:style-name="ce166">
            <text:p>沉砂池清疏：550立方公尺</text:p>
          </table:table-cell>
          <table:table-cell office:value-type="string" table:style-name="ce171">
            <text:p>105.04.20</text:p>
          </table:table-cell>
          <table:table-cell office:value-type="string" table:style-name="ce171">
            <text:p>105.12.31</text:p>
          </table:table-cell>
          <table:table-cell table:style-name="ce173"/>
          <table:table-cell office:value-type="float" office:value="0.01" table:style-name="ce192">
            <text:p>0.01<text:s/></text:p>
          </table:table-cell>
          <table:table-cell office:value-type="float" office:value="1.08" table:style-name="ce192">
            <text:p>1.08<text:s/></text:p>
          </table:table-cell>
          <table:table-cell table:number-columns-repeated="16363" table:style-name="ce68"/>
        </table:table-row>
        <table:table-row table:style-name="ro15">
          <table:table-cell office:value-type="string" table:style-name="ce161">
            <text:p>104年度萬壽路下方邊坡等災害緊急處理工程</text:p>
          </table:table-cell>
          <table:table-cell office:value-type="string" table:style-name="ce162">
            <text:p>文山區</text:p>
          </table:table-cell>
          <table:table-cell office:value-type="float" office:value="104" table:style-name="ce92">
            <text:p>104</text:p>
          </table:table-cell>
          <table:table-cell office:value-type="float" office:value="35493519" table:style-name="ce93">
            <text:p>35,493,519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.56000000000000005" table:style-name="ce94">
            <text:p><text:s/>0.56<text:s/></text:p>
          </table:table-cell>
          <table:table-cell office:value-type="float" office:value="0" table:style-name="ce90">
            <text:p><text:s/>-<text:s/></text:p>
          </table:table-cell>
          <table:table-cell office:value-type="string" table:style-name="ce90">
            <text:p>-</text:p>
          </table:table-cell>
          <table:table-cell office:value-type="string" table:style-name="ce95">
            <text:p>104.12.28</text:p>
          </table:table-cell>
          <table:table-cell office:value-type="string" table:style-name="ce95">
            <text:p>105.06.30</text:p>
          </table:table-cell>
          <table:table-cell table:style-name="ce95"/>
          <table:table-cell office:value-type="float" office:value="39" table:style-name="ce193">
            <text:p>39.00<text:s/></text:p>
          </table:table-cell>
          <table:table-cell office:value-type="float" office:value="75.81" table:style-name="ce193">
            <text:p>75.81<text:s/></text:p>
          </table:table-cell>
          <table:table-cell table:number-columns-repeated="16363" table:style-name="ce70"/>
        </table:table-row>
        <table:table-row table:style-name="ro16">
          <table:table-cell office:value-type="string" table:style-name="ce24">
            <text:p><text:span text:style-name="T4">填表</text:span></text:p>
          </table:table-cell>
          <table:table-cell table:style-name="ce25"/>
          <table:table-cell office:value-type="string" table:style-name="ce24">
            <text:p><text:span text:style-name="T4">審核</text:span></text:p>
          </table:table-cell>
          <table:table-cell table:style-name="ce25"/>
          <table:table-cell table:style-name="ce21"/>
          <table:table-cell office:value-type="string" table:style-name="ce26">
            <text:p><text:span text:style-name="T4">主辦業務人員</text:span></text:p>
          </table:table-cell>
          <table:table-cell office:value-type="string" table:style-name="ce27">
            <text:p><text:span text:style-name="T4">機關長官</text:span></text:p>
          </table:table-cell>
          <table:table-cell table:number-columns-repeated="2" table:style-name="ce21"/>
          <table:table-cell table:style-name="ce15"/>
          <table:table-cell table:style-name="ce24"/>
          <table:table-cell table:style-name="ce28"/>
          <table:table-cell office:value-type="string" table:style-name="ce27">
            <text:p><text:span text:style-name="T4">機關長官</text:span></text:p>
          </table:table-cell>
          <table:table-cell table:number-columns-repeated="16371" table:style-name="ce21"/>
        </table:table-row>
        <table:table-row table:style-name="ro16">
          <table:table-cell table:style-name="ce29"/>
          <table:table-cell table:number-columns-repeated="4" table:style-name="ce21"/>
          <table:table-cell office:value-type="string" table:style-name="ce26">
            <text:p><text:span text:style-name="T4">主辦統計人員</text:span></text:p>
          </table:table-cell>
          <table:table-cell table:style-name="ce30"/>
          <table:table-cell table:number-columns-repeated="3" table:style-name="ce21"/>
          <table:table-cell table:style-name="ce15"/>
          <table:table-cell table:style-name="ce14"/>
          <table:table-cell table:number-columns-repeated="16372" table:style-name="ce21"/>
        </table:table-row>
        <table:table-row table:style-name="ro17">
          <table:table-cell table:style-name="ce40"/>
          <table:table-cell table:number-columns-repeated="3" table:style-name="ce53"/>
          <table:table-cell table:number-columns-repeated="15" table:style-name="ce40"/>
          <table:table-cell table:number-columns-repeated="2" table:style-name="ce43"/>
          <table:table-cell table:number-columns-repeated="16363" table:style-name="ce40"/>
        </table:table-row>
        <table:table-row table:style-name="ro17">
          <table:table-cell office:value-type="string" table:style-name="ce71">
            <text:p><text:span text:style-name="T4">資料來源：大地工程處。</text:span></text:p>
          </table:table-cell>
          <table:table-cell table:number-columns-repeated="3" table:style-name="ce72"/>
          <table:table-cell table:number-columns-repeated="15" table:style-name="ce40"/>
          <table:table-cell table:number-columns-repeated="2" table:style-name="ce43"/>
          <table:table-cell table:number-columns-repeated="16363" table:style-name="ce40"/>
        </table:table-row>
        <table:table-row table:style-name="ro18">
          <table:table-cell office:value-type="string" table:number-columns-spanned="21" table:number-rows-spanned="1" table:style-name="ce210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1"/>
        </table:table-row>
        <table:table-row table:style-name="ro17">
          <table:table-cell office:value-type="string" table:style-name="ce7">
            <text:p>編製日期：105年5月2日</text:p>
          </table:table-cell>
          <table:table-cell table:number-columns-repeated="18" table:style-name="ce73"/>
          <table:table-cell table:number-columns-repeated="2" table:style-name="ce74"/>
          <table:table-cell table:number-columns-repeated="16363" table:style-name="ce73"/>
        </table:table-row>
        <table:table-row table:number-rows-repeated="1048551" table:style-name="ro19">
          <table:table-cell table:number-columns-repeated="16384"/>
        </table:table-row>
      </table:table>
      <table:table table:name="農路改善(月)" table:style-name="ta2" table:print-ranges="農路改善(月).A1:農路改善(月).L15">
        <table:table-column table:style-name="co13" table:default-cell-style-name="ce35"/>
        <table:table-column table:style-name="co14" table:default-cell-style-name="ce36"/>
        <table:table-column table:style-name="co5" table:default-cell-style-name="ce36"/>
        <table:table-column table:style-name="co15" table:default-cell-style-name="ce36"/>
        <table:table-column table:style-name="co11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7"/>
        <table:table-column table:style-name="co12" table:number-columns-repeated="16372" table:default-cell-style-name="ce35"/>
        <table:table-row table:style-name="ro20">
          <table:table-cell office:value-type="string" table:style-name="ce13">
            <text:p><text:span text:style-name="T4">公開類</text:span></text:p>
          </table:table-cell>
          <table:table-cell table:number-columns-repeated="4" table:style-name="ce14"/>
          <table:table-cell table:number-columns-repeated="3" table:style-name="ce15"/>
          <table:table-cell office:value-type="string" table:number-columns-spanned="2" table:number-rows-spanned="1" table:style-name="ce257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4">大地工程處</text:span></text:p>
          </table:table-cell>
          <table:covered-table-cell/>
          <table:table-cell table:number-columns-repeated="16372" table:style-name="ce15"/>
        </table:table-row>
        <table:table-row table:style-name="ro21">
          <table:table-cell office:value-type="string" table:style-name="ce16">
            <text:p><text:span text:style-name="T4">月</text:span><text:s text:c="4"/><text:span text:style-name="T4">報</text:span></text:p>
          </table:table-cell>
          <table:table-cell office:value-type="string" table:style-name="ce17">
            <text:p><text:span text:style-name="T4">次月</text:span>10<text:span text:style-name="T4">前編報</text:span></text:p>
          </table:table-cell>
          <table:table-cell table:number-columns-repeated="2" table:style-name="ce17"/>
          <table:table-cell table:style-name="ce18"/>
          <table:table-cell table:number-columns-repeated="3" table:style-name="ce19"/>
          <table:table-cell office:value-type="string" table:number-columns-spanned="2" table:number-rows-spanned="1" table:style-name="ce257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07">
            <text:p>20329-02-01-01</text:p>
          </table:table-cell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244">
            <text:p><text:span text:style-name="T8">臺北市農路改善及維護工程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3">
          <table:table-cell office:value-type="string" table:number-columns-spanned="12" table:number-rows-spanned="1" table:style-name="ce247">
            <text:p><text:span text:style-name="T4">中華民國</text:span>105<text:span text:style-name="T4">年</text:span>4<text:span text:style-name="T4">月</text:span></text:p>
          </table:table-cell>
          <table:covered-table-cell table:number-columns-repeated="11"/>
          <table:table-cell table:number-columns-repeated="16372" table:style-name="ce21"/>
        </table:table-row>
        <table:table-row table:style-name="ro2">
          <table:table-cell office:value-type="string" table:number-columns-spanned="1" table:number-rows-spanned="2" table:style-name="ce308">
            <text:p><text:span text:style-name="T4">工程名稱</text:span></text:p>
          </table:table-cell>
          <table:table-cell office:value-type="string" table:number-columns-spanned="1" table:number-rows-spanned="2" table:style-name="ce309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09">
            <text:p><text:span text:style-name="T4">預算</text:span></text:p>
            <text:p><text:span text:style-name="T4">年度</text:span></text:p>
          </table:table-cell>
          <table:table-cell office:value-type="string" table:style-name="ce22">
            <text:p><text:span text:style-name="T4">工程總費用</text:span></text:p>
          </table:table-cell>
          <table:table-cell office:value-type="string" table:number-columns-spanned="2" table:number-rows-spanned="1" table:style-name="ce309">
            <office:annotation office:display="true" draw:style-name="a1" svg:x="4.30208333333333in" svg:y="1in" svg:width="0.947916666666667in" svg:height="0.270833333333333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10">
            <office:annotation draw:style-name="a2" svg:x="7.20833333333333in" svg:y="1in" svg:width="1.34375in" svg:height="0.729166666666667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3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0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5"/>
        </table:table-row>
        <table:table-row table:style-name="ro22">
          <table:covered-table-cell/>
          <table:covered-table-cell/>
          <table:covered-table-cell/>
          <table:table-cell office:value-type="string" table:style-name="ce39">
            <text:p>(<text:span text:style-name="T4">新臺幣元</text:span>)</text:p>
          </table:table-cell>
          <table:table-cell office:value-type="string" table:style-name="ce13">
            <text:p><text:span text:style-name="T4">改善</text:span></text:p>
          </table:table-cell>
          <table:table-cell office:value-type="string" table:style-name="ce13">
            <text:p><text:span text:style-name="T4">維護</text:span></text:p>
          </table:table-cell>
          <table:covered-table-cell/>
          <table:table-cell office:value-type="string" table:style-name="ce49">
            <text:p><text:span text:style-name="T4">開工</text:span></text:p>
            <text:p><text:span text:style-name="T4">日期</text:span></text:p>
          </table:table-cell>
          <table:table-cell office:value-type="string" table:style-name="ce49">
            <text:p><text:span text:style-name="T4">預定完</text:span></text:p>
            <text:p><text:span text:style-name="T4">工日期</text:span></text:p>
          </table:table-cell>
          <table:table-cell office:value-type="string" table:style-name="ce49">
            <text:p><text:span text:style-name="T4">實際完</text:span></text:p>
            <text:p><text:span text:style-name="T4">工日期</text:span></text:p>
          </table:table-cell>
          <table:table-cell office:value-type="string" table:style-name="ce50">
            <text:p><text:span text:style-name="T4">預定</text:span></text:p>
            <text:p><text:span text:style-name="T4">進度</text:span></text:p>
          </table:table-cell>
          <table:table-cell office:value-type="string" table:style-name="ce51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5"/>
        </table:table-row>
        <table:table-row table:style-name="ro23">
          <table:table-cell office:value-type="string" table:style-name="ce23">
            <text:p><text:span text:style-name="T10">總</text:span><text:s text:c="2"/><text:span text:style-name="T10">計</text:span></text:p>
          </table:table-cell>
          <table:table-cell table:style-name="ce207"/>
          <table:table-cell table:style-name="ce208"/>
          <table:table-cell office:value-type="float" office:value="112553400" table:formula="msoxl:=SUM(D8:D10)" table:style-name="ce208">
            <text:p><text:s/>112,553,400<text:s/></text:p>
          </table:table-cell>
          <table:table-cell office:value-type="float" office:value="1.8660000000000001" table:formula="msoxl:=SUM(E8:E10)" table:style-name="ce209">
            <text:p><text:s/>1.87<text:s/></text:p>
          </table:table-cell>
          <table:table-cell office:value-type="float" office:value="0" table:formula="msoxl:=SUM(F8:F10)" table:style-name="ce209">
            <text:p><text:s/>-<text:s text:c="3"/></text:p>
          </table:table-cell>
          <table:table-cell table:number-columns-repeated="6" table:style-name="ce208"/>
          <table:table-cell table:number-columns-repeated="16372" table:style-name="ce21"/>
        </table:table-row>
        <table:table-row table:style-name="ro24">
          <table:table-cell office:value-type="string" table:style-name="ce203">
            <text:p>105<text:span text:style-name="T4">年度「臺北市山區道路（含</text:span>8<text:span text:style-name="T4">公尺以下）緊急處理工程（信義、南港區）」（單價發包）</text:span></text:p>
          </table:table-cell>
          <table:table-cell office:value-type="string" table:style-name="ce204">
            <text:p><text:span text:style-name="T4">臺北市信義、南港區</text:span></text:p>
          </table:table-cell>
          <table:table-cell office:value-type="float" office:value="105" table:style-name="ce158">
            <text:p>105</text:p>
          </table:table-cell>
          <table:table-cell office:value-type="float" office:value="26000000" table:style-name="ce195">
            <text:p>26,000,0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string" table:style-name="ce202">
            <text:p>崩塌地0.2公頃</text:p>
          </table:table-cell>
          <table:table-cell office:value-type="string" table:style-name="ce47">
            <text:p>105.04.22</text:p>
          </table:table-cell>
          <table:table-cell office:value-type="string" table:style-name="ce47">
            <text:p>105.12.31</text:p>
          </table:table-cell>
          <table:table-cell table:style-name="ce159"/>
          <table:table-cell office:value-type="float" office:value="0.02" table:style-name="ce196">
            <text:p>0.02<text:s/></text:p>
          </table:table-cell>
          <table:table-cell office:value-type="float" office:value="0.02" table:style-name="ce196">
            <text:p>0.02<text:s/></text:p>
          </table:table-cell>
          <table:table-cell table:number-columns-repeated="16372" table:style-name="ce21"/>
        </table:table-row>
        <table:table-row table:style-name="ro25">
          <table:table-cell office:value-type="string" table:style-name="ce82">
            <text:p>105<text:span text:style-name="T25">年度「臺北市山區道路</text:span><text:span text:style-name="T24">(</text:span><text:span text:style-name="T25">含</text:span><text:span text:style-name="T24">8</text:span><text:span text:style-name="T25">公尺以下</text:span><text:span text:style-name="T24">)</text:span><text:span text:style-name="T25">緊急處理工程</text:span><text:span text:style-name="T24">(</text:span><text:span text:style-name="T25">北投區</text:span><text:span text:style-name="T24">)</text:span><text:span text:style-name="T25">」</text:span><text:span text:style-name="T24">(</text:span><text:span text:style-name="T25">單價發包</text:span><text:span text:style-name="T24">)(</text:span><text:span text:style-name="T25">第一批次</text:span><text:span text:style-name="T24">)</text:span></text:p>
          </table:table-cell>
          <table:table-cell office:value-type="string" table:style-name="ce83">
            <text:p><text:span text:style-name="T25">北投區</text:span></text:p>
          </table:table-cell>
          <table:table-cell office:value-type="float" office:value="105" table:style-name="ce44">
            <text:p>105</text:p>
          </table:table-cell>
          <table:table-cell office:value-type="float" office:value="43276700" table:style-name="ce12">
            <text:p><text:s/>43,276,700<text:s/></text:p>
          </table:table-cell>
          <table:table-cell office:value-type="float" office:value="1.84" table:style-name="ce45">
            <text:p><text:s/>1.84<text:s/></text:p>
          </table:table-cell>
          <table:table-cell office:value-type="string" table:style-name="ce46">
            <text:p><text:s/>-</text:p>
          </table:table-cell>
          <table:table-cell office:value-type="string" table:style-name="ce84">
            <text:p><text:span text:style-name="T22">路面更新改善，紐澤西護欄、水溝改善等</text:span></text:p>
          </table:table-cell>
          <table:table-cell office:value-type="string" table:style-name="ce84">
            <text:p>105.04.06</text:p>
          </table:table-cell>
          <table:table-cell office:value-type="string" table:style-name="ce47">
            <text:p>105.12.31</text:p>
          </table:table-cell>
          <table:table-cell table:style-name="ce47"/>
          <table:table-cell office:value-type="float" office:value="4.5999999999999996" table:style-name="ce139">
            <text:p>4.60<text:s/></text:p>
          </table:table-cell>
          <table:table-cell office:value-type="float" office:value="7.63" table:style-name="ce139">
            <text:p>7.63<text:s/></text:p>
          </table:table-cell>
          <table:table-cell table:number-columns-repeated="16372" table:style-name="ce21"/>
        </table:table-row>
        <table:table-row table:style-name="ro26">
          <table:table-cell office:value-type="string" table:style-name="ce205">
            <text:p>105<text:span text:style-name="T25">年度「臺北市山區道路</text:span><text:span text:style-name="T24">(</text:span><text:span text:style-name="T25">含</text:span><text:span text:style-name="T24">8</text:span><text:span text:style-name="T25">公尺以下</text:span><text:span text:style-name="T24">)</text:span><text:span text:style-name="T25">緊急處理工程</text:span><text:span text:style-name="T24">(</text:span><text:span text:style-name="T25">士林區</text:span><text:span text:style-name="T24">)</text:span><text:span text:style-name="T25">」</text:span><text:span text:style-name="T24">(</text:span><text:span text:style-name="T25">單價發包</text:span><text:span text:style-name="T24">)(</text:span><text:span text:style-name="T25">第一批次</text:span><text:span text:style-name="T24">)</text:span></text:p>
          </table:table-cell>
          <table:table-cell office:value-type="string" table:style-name="ce206">
            <text:p><text:span text:style-name="T25">士林區</text:span></text:p>
          </table:table-cell>
          <table:table-cell office:value-type="float" office:value="105" table:style-name="ce198">
            <text:p>105</text:p>
          </table:table-cell>
          <table:table-cell office:value-type="float" office:value="43276700" table:style-name="ce199">
            <text:p><text:s/>43,276,700<text:s/></text:p>
          </table:table-cell>
          <table:table-cell office:value-type="float" office:value="2.5999999999999999E-2" table:style-name="ce48">
            <text:p><text:s/>0.03<text:s/></text:p>
          </table:table-cell>
          <table:table-cell office:value-type="string" table:style-name="ce48">
            <text:p><text:s/>-</text:p>
          </table:table-cell>
          <table:table-cell office:value-type="string" table:style-name="ce200">
            <text:p><text:span text:style-name="T22">漿砌整形塊石駁坎</text:span></text:p>
          </table:table-cell>
          <table:table-cell office:value-type="string" table:style-name="ce200">
            <text:p>105.04.18</text:p>
          </table:table-cell>
          <table:table-cell office:value-type="string" table:style-name="ce85">
            <text:p>105.12.31</text:p>
          </table:table-cell>
          <table:table-cell table:style-name="ce85"/>
          <table:table-cell office:value-type="float" office:value="1" table:style-name="ce140">
            <text:p>1.00<text:s/></text:p>
          </table:table-cell>
          <table:table-cell office:value-type="float" office:value="1.69" table:style-name="ce140">
            <text:p>1.69<text:s/></text:p>
          </table:table-cell>
          <table:table-cell table:number-columns-repeated="16372" table:style-name="ce201"/>
        </table:table-row>
        <table:table-row table:style-name="ro27">
          <table:table-cell office:value-type="string" table:style-name="ce24">
            <text:p><text:span text:style-name="T4">填表</text:span></text:p>
          </table:table-cell>
          <table:table-cell table:style-name="ce25"/>
          <table:table-cell office:value-type="string" table:style-name="ce24">
            <text:p><text:span text:style-name="T4">審核</text:span></text:p>
          </table:table-cell>
          <table:table-cell table:style-name="ce25"/>
          <table:table-cell table:style-name="ce21"/>
          <table:table-cell office:value-type="string" table:style-name="ce26">
            <text:p><text:span text:style-name="T4">主辦業務人員</text:span></text:p>
          </table:table-cell>
          <table:table-cell office:value-type="string" table:style-name="ce27">
            <text:p><text:span text:style-name="T4">機關長官</text:span></text:p>
          </table:table-cell>
          <table:table-cell table:number-columns-repeated="2" table:style-name="ce21"/>
          <table:table-cell table:style-name="ce15"/>
          <table:table-cell table:style-name="ce24"/>
          <table:table-cell table:style-name="ce28"/>
          <table:table-cell table:number-columns-repeated="16372" table:style-name="ce21"/>
        </table:table-row>
        <table:table-row table:style-name="ro16">
          <table:table-cell table:style-name="ce29"/>
          <table:table-cell table:number-columns-repeated="4" table:style-name="ce21"/>
          <table:table-cell office:value-type="string" table:style-name="ce26">
            <text:p><text:span text:style-name="T4">主辦統計人員</text:span></text:p>
          </table:table-cell>
          <table:table-cell table:style-name="ce30"/>
          <table:table-cell table:number-columns-repeated="3" table:style-name="ce21"/>
          <table:table-cell table:style-name="ce15"/>
          <table:table-cell table:style-name="ce14"/>
          <table:table-cell table:number-columns-repeated="16372" table:style-name="ce21"/>
        </table:table-row>
        <table:table-row table:style-name="ro16">
          <table:table-cell office:value-type="string" table:style-name="ce32">
            <text:p><text:span text:style-name="T4">資料來源：大地工程處。</text:span></text:p>
          </table:table-cell>
          <table:table-cell table:number-columns-repeated="3" table:style-name="ce33"/>
          <table:table-cell table:number-columns-repeated="15" table:style-name="ce21"/>
          <table:table-cell table:number-columns-repeated="2" table:style-name="ce31"/>
          <table:table-cell table:number-columns-repeated="16363" table:style-name="ce21"/>
        </table:table-row>
        <table:table-row table:style-name="ro16">
          <table:table-cell office:value-type="string" table:style-name="ce32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5"/>
          <table:table-cell table:number-columns-repeated="15" table:style-name="ce21"/>
          <table:table-cell table:number-columns-repeated="2" table:style-name="ce31"/>
          <table:table-cell table:number-columns-repeated="16363" table:style-name="ce21"/>
        </table:table-row>
        <table:table-row table:style-name="ro16">
          <table:table-cell office:value-type="string" table:style-name="ce24">
            <text:p><text:span text:style-name="T4">編製日期：</text:span>105<text:span text:style-name="T4">年</text:span>5<text:span text:style-name="T4">月</text:span>2<text:span text:style-name="T4">日</text:span></text:p>
          </table:table-cell>
          <table:table-cell table:number-columns-repeated="18" table:style-name="ce29"/>
          <table:table-cell table:number-columns-repeated="2" table:style-name="ce34"/>
          <table:table-cell table:number-columns-repeated="16363" table:style-name="ce29"/>
        </table:table-row>
        <table:table-row table:number-rows-repeated="1048561" table:style-name="ro19">
          <table:table-cell table:number-columns-repeated="16384"/>
        </table:table-row>
      </table:table>
      <table:table table:name="登山步道整建(月)" table:style-name="ta3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5" table:default-cell-style-name="ce10"/>
        <table:table-column table:style-name="co16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2" table:default-cell-style-name="ce10"/>
        <table:table-column table:style-name="co29" table:number-columns-repeated="16371" table:default-cell-style-name="ce10"/>
        <table:table-row table:style-name="ro5">
          <table:table-cell office:value-type="string" table:style-name="ce96">
            <text:p><text:span text:style-name="T4">公開類</text:span></text:p>
          </table:table-cell>
          <table:table-cell table:style-name="ce97"/>
          <table:table-cell table:style-name="ce2"/>
          <table:table-cell table:number-columns-repeated="7" table:style-name="ce3"/>
          <table:table-cell office:value-type="string" table:style-name="ce98">
            <text:p><text:span text:style-name="T4">編製機關</text:span></text:p>
          </table:table-cell>
          <table:table-cell office:value-type="string" table:number-columns-spanned="2" table:number-rows-spanned="1" table:style-name="ce31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8">
          <table:table-cell office:value-type="string" table:style-name="ce99">
            <text:p><text:span text:style-name="T4">月</text:span><text:s text:c="4"/><text:span text:style-name="T4">報</text:span></text:p>
          </table:table-cell>
          <table:table-cell office:value-type="string" table:style-name="ce100">
            <text:p><text:span text:style-name="T4">次月</text:span>10<text:span text:style-name="T4">日前編報</text:span></text:p>
          </table:table-cell>
          <table:table-cell table:style-name="ce101"/>
          <table:table-cell table:style-name="ce4"/>
          <table:table-cell table:style-name="ce102"/>
          <table:table-cell table:number-columns-repeated="2" table:style-name="ce3"/>
          <table:table-cell table:number-columns-repeated="3" table:style-name="ce103"/>
          <table:table-cell office:value-type="string" table:style-name="ce98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12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2">
            <text:p><text:span text:style-name="T8">臺北市登山步道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75">
            <text:p><text:span text:style-name="T4">中華民國</text:span>105<text:span text:style-name="T4">年</text:span>4<text:span text:style-name="T4">月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13">
            <text:p><text:span text:style-name="T4">工程名稱</text:span></text:p>
          </table:table-cell>
          <table:table-cell office:value-type="string" table:number-columns-spanned="1" table:number-rows-spanned="3" table:style-name="ce31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84">
            <text:p><text:span text:style-name="T4">工程費</text:span></text:p>
          </table:table-cell>
          <table:table-cell office:value-type="string" table:number-columns-spanned="5" table:number-rows-spanned="1" table:style-name="ce315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1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64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5" table:number-rows-spanned="2" table:style-name="ce316">
            <text:p>登山步道</text:p>
          </table:table-cell>
          <table:covered-table-cell table:number-columns-repeated="4"/>
          <table:table-cell office:value-type="string" table:number-columns-spanned="1" table:number-rows-spanned="2" table:style-name="ce31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1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1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104">
            <text:p><text:span text:style-name="T4">預定</text:span></text:p>
            <text:p><text:span text:style-name="T4">進度</text:span></text:p>
          </table:table-cell>
          <table:table-cell office:value-type="string" table:style-name="ce104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105">
            <text:p><text:s/>(<text:span text:style-name="T4">千元</text:span>)</text:p>
          </table:table-cell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106">
            <text:p>(%)</text:p>
          </table:table-cell>
          <table:table-cell office:value-type="string" table:style-name="ce107">
            <text:p>(%)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108">
            <text:p><text:span text:style-name="T10">總計</text:span></text:p>
          </table:table-cell>
          <table:table-cell table:style-name="ce142"/>
          <table:table-cell office:value-type="float" office:value="24700" table:formula="msoxl:=C18" table:style-name="ce154">
            <text:p><text:s/>24,700<text:s/></text:p>
          </table:table-cell>
          <table:table-cell table:number-columns-repeated="2" table:style-name="ce143"/>
          <table:table-cell table:style-name="ce144"/>
          <table:table-cell table:number-columns-repeated="4" table:style-name="ce145"/>
          <table:table-cell table:style-name="ce146"/>
          <table:table-cell table:number-columns-repeated="2" table:style-name="ce144"/>
          <table:table-cell table:number-columns-repeated="16371" table:style-name="ce6"/>
        </table:table-row>
        <table:table-row table:style-name="ro1" table:visibility="collapse">
          <table:table-cell table:style-name="ce115"/>
          <table:table-cell table:style-name="ce147"/>
          <table:table-cell table:style-name="ce148"/>
          <table:table-cell table:number-columns-repeated="3" table:style-name="ce149"/>
          <table:table-cell table:number-columns-repeated="4" table:style-name="ce150"/>
          <table:table-cell table:number-columns-repeated="3" table:style-name="ce149"/>
          <table:table-cell table:number-columns-repeated="16371" table:style-name="ce6"/>
        </table:table-row>
        <table:table-row table:number-rows-repeated="8" table:style-name="ro1" table:visibility="collapse">
          <table:table-cell table:style-name="ce116"/>
          <table:table-cell table:style-name="ce147"/>
          <table:table-cell table:style-name="ce150"/>
          <table:table-cell table:number-columns-repeated="3" table:style-name="ce149"/>
          <table:table-cell table:number-columns-repeated="4" table:style-name="ce150"/>
          <table:table-cell table:number-columns-repeated="3" table:style-name="ce149"/>
          <table:table-cell table:number-columns-repeated="16371" table:style-name="ce6"/>
        </table:table-row>
        <table:table-row table:style-name="ro29">
          <table:table-cell office:value-type="string" table:style-name="ce141">
            <text:p>105年度「登山步道緊急處理工程」(單價發包)</text:p>
          </table:table-cell>
          <table:table-cell office:value-type="float" office:value="105" table:style-name="ce151">
            <text:p><text:s/>105<text:s/></text:p>
          </table:table-cell>
          <table:table-cell office:value-type="float" office:value="24700" table:style-name="ce155">
            <text:p><text:s/>24,700<text:s/></text:p>
          </table:table-cell>
          <table:table-cell office:value-type="string" table:number-columns-spanned="5" table:number-rows-spanned="1" table:style-name="ce268">
            <text:p>邊坡改善、緊急搶災、市容查報等設施維護工作</text:p>
          </table:table-cell>
          <table:covered-table-cell table:number-columns-repeated="4"/>
          <table:table-cell office:value-type="string" table:style-name="ce197">
            <text:p>105.4.26</text:p>
          </table:table-cell>
          <table:table-cell office:value-type="string" table:style-name="ce152">
            <text:p>105.12.31</text:p>
          </table:table-cell>
          <table:table-cell table:style-name="ce153"/>
          <table:table-cell office:value-type="float" office:value="1.5" table:style-name="ce156">
            <text:p><text:s/>1.50<text:s/></text:p>
          </table:table-cell>
          <table:table-cell office:value-type="float" office:value="3.2" table:style-name="ce156">
            <text:p><text:s/>3.20<text:s/></text:p>
          </table:table-cell>
          <table:table-cell table:number-columns-repeated="16371" table:style-name="ce6"/>
        </table:table-row>
        <table:table-row table:style-name="ro30">
          <table:table-cell office:value-type="string" table:style-name="ce121">
            <text:p><text:span text:style-name="T4">填表</text:span></text:p>
          </table:table-cell>
          <table:table-cell office:value-type="string" table:style-name="ce122">
            <text:p><text:span text:style-name="T4">審核</text:span></text:p>
          </table:table-cell>
          <table:table-cell table:number-columns-repeated="2" table:style-name="ce122"/>
          <table:table-cell office:value-type="string" table:style-name="ce122">
            <text:p><text:span text:style-name="T4">業務主管人員</text:span></text:p>
          </table:table-cell>
          <table:table-cell table:style-name="ce122"/>
          <table:table-cell table:style-name="ce123"/>
          <table:table-cell office:value-type="string" table:style-name="ce124">
            <text:p><text:span text:style-name="T4">機關首長</text:span></text:p>
          </table:table-cell>
          <table:table-cell table:style-name="ce123"/>
          <table:table-cell table:number-columns-repeated="3" table:style-name="ce125"/>
          <table:table-cell office:value-type="string" table:style-name="ce122">
            <text:p><text:span text:style-name="T4">中華民國</text:span>105<text:span text:style-name="T4">年</text:span>5<text:span text:style-name="T4">月</text:span>2<text:span text:style-name="T4">日編製</text:span></text:p>
          </table:table-cell>
          <table:table-cell table:number-columns-repeated="16371" table:style-name="ce125"/>
        </table:table-row>
        <table:table-row table:style-name="ro30">
          <table:table-cell table:style-name="ce121"/>
          <table:table-cell table:style-name="ce125"/>
          <table:table-cell table:number-columns-repeated="2" table:style-name="ce122"/>
          <table:table-cell office:value-type="string" table:style-name="ce122">
            <text:p><text:span text:style-name="T4">主辦統計人員</text:span></text:p>
          </table:table-cell>
          <table:table-cell table:style-name="ce122"/>
          <table:table-cell table:number-columns-repeated="16378" table:style-name="ce125"/>
        </table:table-row>
        <table:table-row table:style-name="ro16">
          <table:table-cell table:style-name="ce6"/>
          <table:table-cell table:style-name="ce3"/>
          <table:table-cell table:number-columns-repeated="16382" table:style-name="ce6"/>
        </table:table-row>
        <table:table-row table:style-name="ro31">
          <table:table-cell office:value-type="string" table:style-name="ce126">
            <text:p><text:span text:style-name="T4">資料來源：大地工程處。</text:span></text:p>
          </table:table-cell>
          <table:table-cell table:style-name="ce9"/>
          <table:table-cell table:style-name="ce126"/>
          <table:table-cell table:number-columns-repeated="16381" table:style-name="ce6"/>
        </table:table-row>
        <table:table-row table:style-name="ro31">
          <table:table-cell office:value-type="string" table:style-name="ce12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2">
          <table:table-cell office:value-type="string" table:style-name="ce128">
            <text:p>20709-04-01-01<text:s text:c="2"/><text:span text:style-name="T18">臺北市登山步道遊憩設施整建工程編製說明</text:span></text:p>
          </table:table-cell>
          <table:table-cell table:number-columns-repeated="2" table:style-name="ce129"/>
          <table:table-cell table:number-columns-repeated="16381" table:style-name="ce130"/>
        </table:table-row>
        <table:table-row table:style-name="ro33">
          <table:table-cell table:number-columns-repeated="5" table:style-name="ce131"/>
          <table:table-cell table:number-columns-repeated="5" table:style-name="ce132"/>
          <table:table-cell table:number-columns-repeated="3" table:style-name="ce131"/>
          <table:table-cell table:number-columns-repeated="16371" table:style-name="ce132"/>
        </table:table-row>
        <table:table-row table:style-name="ro34">
          <table:table-cell office:value-type="string" table:style-name="ce133">
            <text:p><text:span text:style-name="T19">一、統計範圍及對象：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　　　凡臺北市登山步道遊憩設施整建工程者，均為統計對象。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二、統計標準時間：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4">
            <text:p><text:span text:style-name="T19">　　　　當月</text:span>1<text:span text:style-name="T19">日至當月底之事實為準。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三、分類標準：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4">
            <text:p><text:span text:style-name="T19">　　　　</text:span>(<text:span text:style-name="T19">一</text:span>)<text:span text:style-name="T19">縱行以預算年度、工程費、主要遊憩設施、工期及施工進度為分類標準。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　　　</text:span>(<text:span text:style-name="T19">二</text:span>)<text:span text:style-name="T19">橫列以工程名稱為分類標準。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四、統計項目定義：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　　　</text:span>(<text:span text:style-name="T19">一</text:span>)<text:span text:style-name="T19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　　　</text:span>(<text:span text:style-name="T19">二</text:span>)<text:span text:style-name="T19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</text:span><text:s text:c="19"/><text:span text:style-name="T19">運動體能設施、指路標牌、駁坎、排水溝、柏油路面、綠美化植樹、植草、解說牌、檔土牆、大門、</text:span><text:s/><text:span text:style-name="T19">燈</text:span>(<text:span text:style-name="T19">含步道燈及路燈</text:span>)<text:span text:style-name="T19">、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</text:span><text:s text:c="19"/><text:span text:style-name="T19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</text:span><text:s text:c="19"/><text:span text:style-name="T19">緊急通報系統、集中炊事場、木屋營位、污水處理設施、警衛管理室、遊客服務中心等。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5">
            <text:p><text:span text:style-name="T19">　　　　</text:span>(<text:span text:style-name="T19">三</text:span>)<text:span text:style-name="T19">工期：工程施工開始至完工之期間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4">
          <table:table-cell office:value-type="string" table:style-name="ce138">
            <text:p><text:span text:style-name="T19">　</text:span><text:s text:c="20"/>1.<text:span text:style-name="T19">開工年月：工程開始施工之日期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4">
          <table:table-cell office:value-type="string" table:style-name="ce138">
            <text:p><text:span text:style-name="T19">　</text:span><text:s text:c="20"/>2.<text:span text:style-name="T19">預訂完工年月：工程預訂完工之日期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4">
          <table:table-cell office:value-type="string" table:style-name="ce138">
            <text:p><text:span text:style-name="T19">　</text:span><text:s text:c="20"/>3.<text:span text:style-name="T19">實際完工年月：工程實際完工之日期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4">
          <table:table-cell office:value-type="string" table:style-name="ce138">
            <text:p><text:span text:style-name="T19">　　　　</text:span>(<text:span text:style-name="T19">四</text:span>)<text:span text:style-name="T19">施工進度：以預定、實際施工進度報表之進度百分比為準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4">
          <table:table-cell office:value-type="string" table:style-name="ce133">
            <text:p><text:span text:style-name="T19">五、資料蒐集方法及編製程序：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　　　本處依相關資料整理編製。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六、編送對象：</text:span></text:p>
          </table:table-cell>
          <table:table-cell table:number-columns-repeated="16383" table:style-name="ce133"/>
        </table:table-row>
        <table:table-row table:style-name="ro34">
          <table:table-cell office:value-type="string" table:style-name="ce133">
            <text:p><text:span text:style-name="T19">　　　　本表一式</text:span>4<text:span text:style-name="T19">份，</text:span>2<text:span text:style-name="T19">份送本府工務局統計室</text:span>(1<text:span text:style-name="T19">份轉送本府主計處</text:span>)<text:span text:style-name="T19">、</text:span>1<text:span text:style-name="T19">份送本處會計室，</text:span>1<text:span text:style-name="T19">份自存。</text:span></text:p>
          </table:table-cell>
          <table:table-cell table:number-columns-repeated="16383" table:style-name="ce133"/>
        </table:table-row>
        <table:table-row table:number-rows-repeated="1048529" table:style-name="ro19">
          <table:table-cell table:number-columns-repeated="16384"/>
        </table:table-row>
      </table:table>
      <table:table table:name="風景遊憩整建(月)_" table:style-name="ta3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0" table:number-columns-repeated="5" table:default-cell-style-name="ce10"/>
        <table:table-column table:style-name="co31" table:number-columns-repeated="2" table:default-cell-style-name="ce10"/>
        <table:table-column table:style-name="co27" table:default-cell-style-name="ce10"/>
        <table:table-column table:style-name="co32" table:number-columns-repeated="2" table:default-cell-style-name="ce10"/>
        <table:table-column table:style-name="co29" table:number-columns-repeated="16371" table:default-cell-style-name="ce10"/>
        <table:table-row table:style-name="ro1">
          <table:table-cell office:value-type="string" table:style-name="ce96">
            <text:p><text:span text:style-name="T4">公開類</text:span></text:p>
          </table:table-cell>
          <table:table-cell table:style-name="ce97"/>
          <table:table-cell table:style-name="ce2"/>
          <table:table-cell table:number-columns-repeated="7" table:style-name="ce3"/>
          <table:table-cell office:value-type="string" table:style-name="ce98">
            <text:p><text:span text:style-name="T4">編製機關</text:span></text:p>
          </table:table-cell>
          <table:table-cell office:value-type="string" table:number-columns-spanned="2" table:number-rows-spanned="1" table:style-name="ce31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8">
          <table:table-cell office:value-type="string" table:style-name="ce99">
            <text:p><text:span text:style-name="T4">月</text:span><text:s text:c="4"/><text:span text:style-name="T4">報</text:span></text:p>
          </table:table-cell>
          <table:table-cell office:value-type="string" table:style-name="ce100">
            <text:p><text:span text:style-name="T4">次月</text:span>10<text:span text:style-name="T4">日前編報</text:span></text:p>
          </table:table-cell>
          <table:table-cell table:style-name="ce101"/>
          <table:table-cell table:style-name="ce4"/>
          <table:table-cell table:style-name="ce102"/>
          <table:table-cell table:number-columns-repeated="2" table:style-name="ce3"/>
          <table:table-cell table:number-columns-repeated="3" table:style-name="ce103"/>
          <table:table-cell office:value-type="string" table:style-name="ce98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12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72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75">
            <text:p><text:span text:style-name="T4">中華民國</text:span>105<text:span text:style-name="T4">年</text:span>4<text:span text:style-name="T4">月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13">
            <text:p><text:span text:style-name="T4">工程名稱</text:span></text:p>
          </table:table-cell>
          <table:table-cell office:value-type="string" table:number-columns-spanned="1" table:number-rows-spanned="3" table:style-name="ce31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84">
            <text:p><text:span text:style-name="T4">工程費</text:span></text:p>
          </table:table-cell>
          <table:table-cell office:value-type="string" table:number-columns-spanned="5" table:number-rows-spanned="1" table:style-name="ce315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1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64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1">
            <text:p><text:span text:style-name="T4">設施</text:span></text:p>
          </table:table-cell>
          <table:table-cell office:value-type="string" table:number-columns-spanned="1" table:number-rows-spanned="2" table:style-name="ce311">
            <text:p><text:span text:style-name="T4">設施</text:span></text:p>
          </table:table-cell>
          <table:table-cell office:value-type="string" table:number-columns-spanned="1" table:number-rows-spanned="2" table:style-name="ce311">
            <text:p><text:span text:style-name="T4">設施</text:span></text:p>
          </table:table-cell>
          <table:table-cell office:value-type="string" table:number-columns-spanned="1" table:number-rows-spanned="2" table:style-name="ce311">
            <text:p><text:span text:style-name="T4">設施</text:span></text:p>
          </table:table-cell>
          <table:table-cell office:value-type="string" table:number-columns-spanned="1" table:number-rows-spanned="2" table:style-name="ce311">
            <text:p>…</text:p>
          </table:table-cell>
          <table:table-cell office:value-type="string" table:number-columns-spanned="1" table:number-rows-spanned="2" table:style-name="ce317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17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17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104">
            <text:p><text:span text:style-name="T4">預定</text:span></text:p>
            <text:p><text:span text:style-name="T4">進度</text:span></text:p>
          </table:table-cell>
          <table:table-cell office:value-type="string" table:style-name="ce104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105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(%)</text:p>
          </table:table-cell>
          <table:table-cell office:value-type="string" table:style-name="ce107">
            <text:p>(%)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108">
            <text:p><text:span text:style-name="T10">總計</text:span></text:p>
          </table:table-cell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4" table:style-name="ce113"/>
          <table:table-cell table:style-name="ce114"/>
          <table:table-cell table:number-columns-repeated="2" table:style-name="ce112"/>
          <table:table-cell table:number-columns-repeated="16371" table:style-name="ce6"/>
        </table:table-row>
        <table:table-row table:style-name="ro1">
          <table:table-cell table:style-name="ce160"/>
          <table:table-cell office:value-type="string" table:number-columns-spanned="12" table:number-rows-spanned="1" table:style-name="ce295">
            <text:p>本月無資料</text:p>
          </table:table-cell>
          <table:covered-table-cell table:number-columns-repeated="11"/>
          <table:table-cell table:number-columns-repeated="16371" table:style-name="ce6"/>
        </table:table-row>
        <table:table-row table:style-name="ro1">
          <table:table-cell table:style-name="ce117"/>
          <table:table-cell table:style-name="ce118"/>
          <table:table-cell table:style-name="ce119"/>
          <table:table-cell table:number-columns-repeated="3" table:style-name="ce120"/>
          <table:table-cell table:number-columns-repeated="4" table:style-name="ce119"/>
          <table:table-cell table:number-columns-repeated="3" table:style-name="ce120"/>
          <table:table-cell table:number-columns-repeated="16371" table:style-name="ce6"/>
        </table:table-row>
        <table:table-row table:style-name="ro30">
          <table:table-cell office:value-type="string" table:style-name="ce121">
            <text:p><text:span text:style-name="T4">填表</text:span></text:p>
          </table:table-cell>
          <table:table-cell office:value-type="string" table:style-name="ce122">
            <text:p><text:span text:style-name="T4">審核</text:span></text:p>
          </table:table-cell>
          <table:table-cell table:number-columns-repeated="2" table:style-name="ce122"/>
          <table:table-cell office:value-type="string" table:style-name="ce122">
            <text:p><text:span text:style-name="T4">業務主管人員</text:span></text:p>
          </table:table-cell>
          <table:table-cell table:style-name="ce122"/>
          <table:table-cell table:style-name="ce123"/>
          <table:table-cell office:value-type="string" table:style-name="ce124">
            <text:p><text:span text:style-name="T4">機關首長</text:span></text:p>
          </table:table-cell>
          <table:table-cell table:style-name="ce123"/>
          <table:table-cell table:number-columns-repeated="3" table:style-name="ce125"/>
          <table:table-cell office:value-type="string" table:style-name="ce122">
            <text:p><text:span text:style-name="T4">中華民國</text:span>105<text:span text:style-name="T4">年</text:span>5<text:span text:style-name="T4">月</text:span>5<text:span text:style-name="T4">日編製</text:span></text:p>
          </table:table-cell>
          <table:table-cell table:number-columns-repeated="16371" table:style-name="ce125"/>
        </table:table-row>
        <table:table-row table:style-name="ro30">
          <table:table-cell table:style-name="ce121"/>
          <table:table-cell table:style-name="ce125"/>
          <table:table-cell table:number-columns-repeated="2" table:style-name="ce122"/>
          <table:table-cell office:value-type="string" table:style-name="ce122">
            <text:p><text:span text:style-name="T4">主辦統計人員</text:span></text:p>
          </table:table-cell>
          <table:table-cell table:style-name="ce122"/>
          <table:table-cell table:number-columns-repeated="16378" table:style-name="ce125"/>
        </table:table-row>
        <table:table-row table:style-name="ro16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126">
            <text:p><text:span text:style-name="T4">資料來源：大地工程處。</text:span></text:p>
          </table:table-cell>
          <table:table-cell table:style-name="ce9"/>
          <table:table-cell table:style-name="ce126"/>
          <table:table-cell table:number-columns-repeated="16381" table:style-name="ce6"/>
        </table:table-row>
        <table:table-row table:style-name="ro1">
          <table:table-cell office:value-type="string" table:style-name="ce12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126"/>
          <table:table-cell table:number-columns-repeated="16363" table:style-name="ce6"/>
        </table:table-row>
        <table:table-row table:style-name="ro32">
          <table:table-cell office:value-type="string" table:style-name="ce128">
            <text:p>20709-04-02-01<text:s text:c="2"/><text:span text:style-name="T18">臺北市風景區遊憩設施整建工程編製說明</text:span></text:p>
          </table:table-cell>
          <table:table-cell table:number-columns-repeated="2" table:style-name="ce129"/>
          <table:table-cell table:number-columns-repeated="16381" table:style-name="ce130"/>
        </table:table-row>
        <table:table-row table:style-name="ro33">
          <table:table-cell table:number-columns-repeated="5" table:style-name="ce131"/>
          <table:table-cell table:number-columns-repeated="5" table:style-name="ce132"/>
          <table:table-cell table:number-columns-repeated="3" table:style-name="ce131"/>
          <table:table-cell table:number-columns-repeated="16371" table:style-name="ce132"/>
        </table:table-row>
        <table:table-row table:style-name="ro35">
          <table:table-cell office:value-type="string" table:style-name="ce133">
            <text:p><text:span text:style-name="T19">一、統計範圍及對象：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　　　凡臺北市都市計畫公告劃定之風景區遊憩設施整建工程，均為統計對象。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二、統計標準時間：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4">
            <text:p><text:span text:style-name="T19">　　　　當月</text:span>1<text:span text:style-name="T19">日至當月底之事實為準。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三、分類標準：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4">
            <text:p><text:span text:style-name="T19">　　　　</text:span>(<text:span text:style-name="T19">一</text:span>)<text:span text:style-name="T19">縱行以預算年度、工程費、主要遊憩設施、工期及施工進度為分類標準。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　　　</text:span>(<text:span text:style-name="T19">二</text:span>)<text:span text:style-name="T19">橫列以工程名稱為分類標準。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四、統計項目定義：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　　　</text:span>(<text:span text:style-name="T19">一</text:span>)<text:span text:style-name="T19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　　　</text:span>(<text:span text:style-name="T19">二</text:span>)<text:span text:style-name="T19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</text:span><text:s text:c="19"/><text:span text:style-name="T19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</text:span><text:s text:c="19"/>(PU)<text:span text:style-name="T19">、柵欄、大門、燈</text:span>(<text:span text:style-name="T19">含步道燈及路燈</text:span>)<text:span text:style-name="T19">、健康步道、砌花圃砌磚、圍籬</text:span>(<text:span text:style-name="T19">拆除</text:span>)<text:span text:style-name="T19">、截水溝、砌塊石護欄、禁止警告牌、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</text:span><text:s text:c="18"/><text:span text:style-name="T19">山溝整治、</text:span><text:s/><text:span text:style-name="T19">休閒座椅、木棧道登山步道等。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5">
            <text:p><text:span text:style-name="T19">　　　　</text:span>(<text:span text:style-name="T19">三</text:span>)<text:span text:style-name="T19">工期：工程施工開始至完工之期間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5">
          <table:table-cell office:value-type="string" table:style-name="ce138">
            <text:p><text:span text:style-name="T19">　</text:span><text:s text:c="19"/>1.<text:span text:style-name="T19">開工年月：工程開始施工之日期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5">
          <table:table-cell office:value-type="string" table:style-name="ce138">
            <text:p><text:span text:style-name="T19">　</text:span><text:s text:c="19"/>2.<text:span text:style-name="T19">預訂完工年月：工程預訂完工之日期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5">
          <table:table-cell office:value-type="string" table:style-name="ce138">
            <text:p><text:span text:style-name="T19">　</text:span><text:s text:c="19"/>3.<text:span text:style-name="T19">實際完工年月：工程實際完工之日期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5">
          <table:table-cell office:value-type="string" table:style-name="ce138">
            <text:p><text:span text:style-name="T19">　　　　</text:span>(<text:span text:style-name="T19">四</text:span>)<text:span text:style-name="T19">施工進度：以預定、實際施工進度報表之進度百分比為準。</text:span></text:p>
          </table:table-cell>
          <table:table-cell table:style-name="ce136"/>
          <table:table-cell table:style-name="ce137"/>
          <table:table-cell table:number-columns-repeated="16381" table:style-name="ce136"/>
        </table:table-row>
        <table:table-row table:style-name="ro35">
          <table:table-cell office:value-type="string" table:style-name="ce133">
            <text:p><text:span text:style-name="T19">五、資料蒐集方法及編製程序：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　　　本處依相關資料整理編製。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六、編送對象：</text:span></text:p>
          </table:table-cell>
          <table:table-cell table:number-columns-repeated="16383" table:style-name="ce133"/>
        </table:table-row>
        <table:table-row table:style-name="ro35">
          <table:table-cell office:value-type="string" table:style-name="ce133">
            <text:p><text:span text:style-name="T19">　　　　本表一式</text:span>4<text:span text:style-name="T19">份，</text:span>2<text:span text:style-name="T19">份送工務局統計室</text:span>(1<text:span text:style-name="T19">份轉送本府主計處</text:span>)<text:span text:style-name="T19">、</text:span>1<text:span text:style-name="T19">份送本處會計室，</text:span>1<text:span text:style-name="T19">份自存。</text:span></text:p>
          </table:table-cell>
          <table:table-cell table:number-columns-repeated="16383" table:style-name="ce133"/>
        </table:table-row>
        <table:table-row table:number-rows-repeated="1048537" table:style-name="ro19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5P0">
      <number:text> </number:text>
      <number:number number:decimal-places="3" number:min-integer-digits="1" number:grouping="true"/>
      <number:text> </number:text>
    </number:number-style>
    <number:number-style style:name="N55P1">
      <number:text>-</number:text>
      <number:number number:decimal-places="3" number:min-integer-digits="1" number:grouping="true"/>
      <number:text> </number:text>
    </number:number-style>
    <number:number-style style:name="N55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24037__31243__34389_99_25505__36092__26696__20214__19968__35261__34920_-990311-_26371__35696__24460__32113__35336_" style:display-name="一般_大地工程處99採購案件一覽表-990311-會議後統計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7:54:06Z</dc:date>
    <meta:print-date>2016-05-13T08:35:55Z</meta:print-date>
  </office:meta>
</office:document-meta>
</file>