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0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0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04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" style:family="table-cell" style:parent-style-name="_19968__33324__Book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" style:family="table-cell" style:parent-style-name="_19968__33324__Book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Book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101_24180__22823__22320__34389__22577__34920_-_32113__35336__23460_" style:data-style-name="N5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Book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" style:family="table-cell" style:parent-style-name="_19968__33324__Book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0" style:family="table-cell" style:parent-style-name="_19968__33324__Book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5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31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3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4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Book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7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Book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9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2.471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Book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Book1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Book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6" style:family="table-cell" style:parent-style-name="_19968__33324__Book1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8" style:family="table-cell" style:parent-style-name="_19968__33324__Book1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Book1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Book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8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Book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0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19968__33324__0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19968__33324__04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4" style:family="table-cell" style:parent-style-name="_19968__33324__Book1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Book1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Book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9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1" style:family="table-cell" style:parent-style-name="_19968__33324__Book1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2" style:family="table-cell" style:parent-style-name="_19968__33324__Book1" style:data-style-name="N3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_19968__33324__Book1" style:data-style-name="N33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_19968__33324__Book1" style:data-style-name="N33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_19968__33324__Book1" style:data-style-name="N5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6" style:family="table-cell" style:parent-style-name="_19968__33324__Book1" style:data-style-name="N53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_19968__33324__Book1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_19968__33324__Book1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_30334__20998__27604_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1" style:family="table-cell" style:parent-style-name="_19968__33324__Book1" style:data-style-name="N33">
      <style:table-cell-properties fo:border-top="thin solid #000000" fo:border-bottom="none" fo:border-left="thin solid #000000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9968__33324__Book1" style:data-style-name="N33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101_24180__22823__22320__34389__22577__34920_-_32113__35336__23460_" style:data-style-name="N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_19968__33324__Book1" style:data-style-name="N5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Book1" style:data-style-name="N33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_19968__33324__Book1" style:data-style-name="N3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7" style:family="table-cell" style:parent-style-name="_19968__33324__Sheet1" style:data-style-name="N48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_19968__33324__Book1" style:data-style-name="N48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_19968__33324__Book1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0" style:family="table-cell" style:parent-style-name="_19968__33324__Book1" style:data-style-name="N4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1" style:family="table-cell" style:parent-style-name="_19968__33324__Book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9968__33324__Book1" style:data-style-name="N49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9968__33324__Book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Book1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05" style:family="table-cell" style:parent-style-name="_19968__33324__Book1" style:data-style-name="N33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Book1" style:data-style-name="N49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Book1" style:data-style-name="N49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Book1" style:data-style-name="N51">
      <style:table-cell-properties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Book1" style:data-style-name="N57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Book1" style:data-style-name="N49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9968__33324__Book1" style:data-style-name="N56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19968__33324__Book1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14" style:family="table-cell" style:parent-style-name="_19968__33324__Book1" style:data-style-name="N33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Book1" style:data-style-name="N5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Book1" style:data-style-name="N49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_19968__33324__Book1" style:data-style-name="N35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19968__33324__Book1" style:data-style-name="N49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_19968__33324__Book1" style:data-style-name="N49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_19968__33324__Book1" style:data-style-name="N49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_19968__33324__Book1" style:data-style-name="N53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2" style:family="table-cell" style:parent-style-name="_19968__33324__Book1" style:data-style-name="N3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3" style:family="table-cell" style:parent-style-name="_19968__33324__Book1" style:data-style-name="N33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4" style:family="table-cell" style:parent-style-name="_19968__33324__Book1" style:data-style-name="N48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5" style:family="table-cell" style:parent-style-name="_30334__20998__27604_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6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9968__33324__Book1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21315__20998__20301_" style:data-style-name="N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_19968__33324__Book1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Book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_19968__33324__Book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_19968__33324__Book1" style:data-style-name="N3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_19968__33324__Book1" style:data-style-name="N33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8" style:family="table-cell" style:parent-style-name="_19968__33324__Sheet1" style:data-style-name="N48">
      <style:table-cell-properties fo:border-top="none" fo:border-bottom="thin solid #000000" fo:border-left="none" fo:border-right="thin solid #000000" style:vertical-align="top" fo:wrap-option="wra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9" style:family="table-cell" style:parent-style-name="_19968__33324__Book1" style:data-style-name="N48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0" style:family="table-cell" style:parent-style-name="_19968__33324__Book1" style:data-style-name="N33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1" style:family="table-cell" style:parent-style-name="_19968__33324__Book1" style:data-style-name="N48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2" style:family="table-cell" style:parent-style-name="_19968__33324__Book1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_19968__33324__Book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_19968__33324__Book1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5" style:family="table-cell" style:parent-style-name="_19968__33324__Book1" style:data-style-name="N33">
      <style:table-cell-properties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6" style:family="table-cell" style:parent-style-name="_19968__33324__Book1" style:data-style-name="N49">
      <style:table-cell-properties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7" style:family="table-cell" style:parent-style-name="_19968__33324__Book1" style:data-style-name="N49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_19968__33324__Book1" style:data-style-name="N49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_19968__33324__Book1" style:data-style-name="N51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Book1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1" style:family="table-cell" style:parent-style-name="_19968__33324__Book1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2" style:family="table-cell" style:parent-style-name="_30334__20998__27604_" style:data-style-name="N51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3" style:family="table-cell" style:parent-style-name="_19968__33324__Book1" style:data-style-name="N51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_19968__33324__Book1" style:data-style-name="N33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5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6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7" style:family="table-cell" style:parent-style-name="_30334__20998__27604_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8" style:family="table-cell" style:parent-style-name="_19968__33324__Book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59" style:family="table-cell" style:parent-style-name="_19968__33324__Sheet1" style:data-style-name="N48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0" style:family="table-cell" style:parent-style-name="_19968__33324__100_27835__23665__38450__28797__25972__39636__27835__29702__24037__31243___22823__22320__22303__30707__27969__38450__27835__31185_" style:data-style-name="N5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62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65" style:family="table-cell" style:parent-style-name="_19968__33324__0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68" style:family="table-cell" style:parent-style-name="_19968__33324__0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_19968__33324__04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70" style:family="table-cell" style:parent-style-name="_19968__33324__0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_19968__33324__0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72" style:family="table-cell" style:parent-style-name="_19968__33324__04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_19968__33324__04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74" style:family="table-cell" style:parent-style-name="_19968__33324__Book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_19968__33324__Book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77" style:family="table-cell" style:parent-style-name="_19968__33324__101_24180__22823__22320__34389__22577__34920_-_32113__35336__23460_" style:data-style-name="N5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78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80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1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2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83" style:family="table-cell" style:parent-style-name="_19968__33324__101_24180__22823__22320__34389__22577__34920_-_32113__35336__2346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84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186" style:family="table-cell" style:parent-style-name="_19968__33324__101_24180__22823__22320__34389__22577__34920_-_32113__35336__23460_" style:data-style-name="N5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rial Narrow" style:font-name-asian="Arial Narrow" style:font-name-complex="Arial Narrow" style:font-family-generic="swiss"/>
    </style:style>
    <style:style style:name="ce187" style:family="table-cell" style:parent-style-name="_19968__33324__Book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8" style:family="table-cell" style:parent-style-name="_19968__33324__101_24180__22823__22320__34389__22577__34920_-_32113__35336__23460_" style:data-style-name="N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89" style:family="table-cell" style:parent-style-name="_19968__33324__101_24180__22823__22320__34389__22577__34920_-_32113__35336__23460_" style:data-style-name="N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91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3" style:family="table-cell" style:parent-style-name="_19968__33324__0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6" style:family="table-cell" style:parent-style-name="_19968__33324__Book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7" style:family="table-cell" style:parent-style-name="_19968__33324__Book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8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99" style:family="table-cell" style:parent-style-name="_19968__33324__Book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0" style:family="table-cell" style:parent-style-name="_19968__33324__101_24180__22823__22320__34389__22577__34920_-_32113__35336__2346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1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2" style:family="table-cell" style:parent-style-name="_19968__33324__Book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03" style:family="table-cell" style:parent-style-name="_19968__33324__101_24180__22823__22320__34389__22577__34920_-_32113__35336__23460_" style:data-style-name="N5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04" style:family="table-cell" style:parent-style-name="_19968__33324__Book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5" style:family="table-cell" style:parent-style-name="_19968__33324__101_24180__22823__22320__34389__22577__34920_-_32113__35336__23460_" style:data-style-name="N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6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7" style:family="table-cell" style:parent-style-name="_19968__33324__101_24180__22823__22320__34389__22577__34920_-_32113__35336__23460_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9" style:family="table-cell" style:parent-style-name="_19968__33324__101_24180__22823__22320__34389__22577__34920_-_32113__35336__23460_" style:data-style-name="N5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1" style:family="table-cell" style:parent-style-name="_19968__33324__101_24180__22823__22320__34389__22577__34920_-_32113__35336__23460_" style:data-style-name="N5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12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14" style:family="table-cell" style:parent-style-name="_19968__33324__Book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5" style:family="table-cell" style:parent-style-name="_19968__33324__101_24180__22823__22320__34389__22577__34920_-_32113__35336__23460_" style:data-style-name="N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6" style:family="table-cell" style:parent-style-name="_19968__33324__101_24180__22823__22320__34389__22577__34920_-_32113__35336__23460_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7" style:family="table-cell" style:parent-style-name="_19968__33324__Book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8" style:family="table-cell" style:parent-style-name="_19968__33324__Book1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9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0" style:family="table-cell" style:parent-style-name="_19968__33324__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1" style:family="table-cell" style:parent-style-name="_19968__33324__100_27835__23665__38450__28797__25972__39636__27835__29702__24037__31243___22823__22320__22303__30707__27969__38450__27835__31185_" style:data-style-name="N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2" style:family="table-cell" style:parent-style-name="_19968__33324__0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3" style:family="table-cell" style:parent-style-name="_19968__33324__0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4" style:family="table-cell" style:parent-style-name="_19968__33324__0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5" style:family="table-cell" style:parent-style-name="_19968__33324__0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6" style:family="table-cell" style:parent-style-name="_19968__33324__Book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7" style:family="table-cell" style:parent-style-name="_19968__33324__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8" style:family="table-cell" style:parent-style-name="_19968__33324__101_24180__22823__22320__34389__22577__34920_-_32113__35336__23460_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9" style:family="table-cell" style:parent-style-name="_19968__33324__0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0" style:family="table-cell" style:parent-style-name="_19968__33324__101_24180__22823__22320__34389__22577__34920_-_32113__35336__23460_" style:data-style-name="N5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05833333333333cm" style:use-optimal-column-width="true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3.59833333333333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2.40770833333333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1.56104166666667cm"/>
    </style:style>
    <style:style style:name="co19" style:family="table-column">
      <style:table-column-properties fo:break-before="auto" style:column-width="8.46666666666667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1.93145833333333cm"/>
    </style:style>
    <style:style style:name="co22" style:family="table-column">
      <style:table-column-properties fo:break-before="auto" style:column-width="1.64041666666667cm"/>
    </style:style>
    <style:style style:name="co23" style:family="table-column">
      <style:table-column-properties fo:break-before="auto" style:column-width="1.32291666666667cm"/>
    </style:style>
    <style:style style:name="co24" style:family="table-column">
      <style:table-column-properties fo:break-before="auto" style:column-width="1.42875cm"/>
    </style:style>
    <style:style style:name="co25" style:family="table-column">
      <style:table-column-properties fo:break-before="auto" style:column-width="2.48708333333333cm"/>
    </style:style>
    <style:style style:name="co26" style:family="table-column">
      <style:table-column-properties fo:break-before="auto" style:column-width="10.8479166666667cm"/>
    </style:style>
    <style:style style:name="co27" style:family="table-column">
      <style:table-column-properties fo:break-before="auto" style:column-width="1.77270833333333cm"/>
    </style:style>
    <style:style style:name="co28" style:family="table-column">
      <style:table-column-properties fo:break-before="auto" style:column-width="1.79916666666667cm"/>
    </style:style>
    <style:style style:name="co29" style:family="table-column">
      <style:table-column-properties fo:break-before="auto" style:column-width="2.06375cm"/>
    </style:style>
    <style:style style:name="co30" style:family="table-column">
      <style:table-column-properties fo:break-before="auto" style:column-width="11.191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74.1pt" style:use-optimal-row-height="false" fo:break-before="auto"/>
    </style:style>
    <style:style style:name="ro8" style:family="table-row">
      <style:table-row-properties style:row-height="56.1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19.9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54.75pt" style:use-optimal-row-height="false" fo:break-before="auto"/>
    </style:style>
    <style:style style:name="ro17" style:family="table-row">
      <style:table-row-properties style:row-height="62.25pt" style:use-optimal-row-height="false" fo:break-before="auto"/>
    </style:style>
    <style:style style:name="ro18" style:family="table-row">
      <style:table-row-properties style:row-height="71.25pt" style:use-optimal-row-height="false" fo:break-before="auto"/>
    </style:style>
    <style:style style:name="ro19" style:family="table-row">
      <style:table-row-properties style:row-height="68.25pt" style:use-optimal-row-height="false" fo:break-before="auto"/>
    </style:style>
    <style:style style:name="ro20" style:family="table-row">
      <style:table-row-properties style:row-height="110.25pt" style:use-optimal-row-height="false" fo:break-before="auto"/>
    </style:style>
    <style:style style:name="ro21" style:family="table-row">
      <style:table-row-properties style:row-height="18.75pt" style:use-optimal-row-height="false" fo:break-before="auto"/>
    </style:style>
    <style:style style:name="ro22" style:family="table-row">
      <style:table-row-properties style:row-height="33pt" style:use-optimal-row-height="false" fo:break-before="auto"/>
    </style:style>
    <style:style style:name="ro23" style:family="table-row">
      <style:table-row-properties style:row-height="40.5pt" style:use-optimal-row-height="false" fo:break-before="auto"/>
    </style:style>
    <style:style style:name="ro24" style:family="table-row">
      <style:table-row-properties style:row-height="23.25pt" style:use-optimal-row-height="false" fo:break-before="auto"/>
    </style:style>
    <style:style style:name="ro25" style:family="table-row">
      <style:table-row-properties style:row-height="72pt" style:use-optimal-row-height="false" fo:break-before="auto"/>
    </style:style>
    <style:style style:name="ro26" style:family="table-row">
      <style:table-row-properties style:row-height="57pt" style:use-optimal-row-height="true" fo:break-before="auto"/>
    </style:style>
    <style:style style:name="ro2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治山防災(月)_" table:style-name="ta1">
        <table:table-column table:style-name="co1" table:default-cell-style-name="ce30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0"/>
        <table:table-column table:style-name="co6" table:default-cell-style-name="ce30"/>
        <table:table-column table:style-name="co7" table:number-columns-repeated="3" table:default-cell-style-name="ce30"/>
        <table:table-column table:style-name="co8" table:default-cell-style-name="ce30"/>
        <table:table-column table:style-name="co9" table:number-columns-repeated="5" table:default-cell-style-name="ce30"/>
        <table:table-column table:style-name="co10" table:default-cell-style-name="ce30"/>
        <table:table-column table:style-name="co11" table:number-columns-repeated="2" table:default-cell-style-name="ce30"/>
        <table:table-column table:style-name="co12" table:default-cell-style-name="ce30"/>
        <table:table-column table:style-name="co9" table:number-columns-repeated="2" table:default-cell-style-name="ce32"/>
        <table:table-column table:style-name="co13" table:number-columns-repeated="16363" table:default-cell-style-name="ce30"/>
        <table:table-row table:style-name="ro1">
          <table:table-cell office:value-type="string" table:style-name="ce5">
            <text:p>公開類</text:p>
          </table:table-cell>
          <table:table-cell table:number-columns-repeated="3" table:style-name="ce6"/>
          <table:table-cell table:number-columns-repeated="13" table:style-name="ce7"/>
          <table:table-cell office:value-type="string" table:number-columns-spanned="2" table:number-rows-spanned="1" table:style-name="ce212">
            <text:p>編製機關</text:p>
          </table:table-cell>
          <table:covered-table-cell/>
          <table:table-cell office:value-type="string" table:number-columns-spanned="2" table:number-rows-spanned="1" table:style-name="ce220">
            <text:p>大地工程處</text:p>
          </table:table-cell>
          <table:covered-table-cell/>
          <table:table-cell table:number-columns-repeated="16363" table:style-name="ce7"/>
        </table:table-row>
        <table:table-row table:style-name="ro1">
          <table:table-cell office:value-type="string" table:style-name="ce8">
            <text:p>月<text:span text:style-name="T6"><text:s text:c="4"/></text:span>報</text:p>
          </table:table-cell>
          <table:table-cell office:value-type="string" table:style-name="ce9">
            <text:p>次月<text:span text:style-name="T6">10</text:span>前編報</text:p>
          </table:table-cell>
          <table:table-cell table:number-columns-repeated="2" table:style-name="ce36"/>
          <table:table-cell table:style-name="ce10"/>
          <table:table-cell table:style-name="ce11"/>
          <table:table-cell table:number-columns-repeated="4" table:style-name="ce7"/>
          <table:table-cell table:number-columns-repeated="7" table:style-name="ce10"/>
          <table:table-cell office:value-type="string" table:number-columns-spanned="2" table:number-rows-spanned="1" table:style-name="ce212">
            <text:p>表<text:span text:style-name="T6"><text:s text:c="4"/></text:span>號</text:p>
          </table:table-cell>
          <table:covered-table-cell/>
          <table:table-cell office:value-type="string" table:number-columns-spanned="2" table:number-rows-spanned="1" table:style-name="ce214">
            <text:p>1113-05-11</text:p>
          </table:table-cell>
          <table:covered-table-cell/>
          <table:table-cell table:number-columns-repeated="16363" table:style-name="ce7"/>
        </table:table-row>
        <table:table-row table:style-name="ro2">
          <table:table-cell office:value-type="string" table:number-columns-spanned="21" table:number-rows-spanned="1" table:style-name="ce181">
            <text:p>臺北市治山防災整體治理工程</text:p>
          </table:table-cell>
          <table:covered-table-cell table:number-columns-repeated="20"/>
          <table:table-cell table:number-columns-repeated="16363" table:style-name="ce12"/>
        </table:table-row>
        <table:table-row table:style-name="ro3">
          <table:table-cell office:value-type="string" table:number-columns-spanned="21" table:number-rows-spanned="1" table:style-name="ce184">
            <text:p>中華民國104年6月</text:p>
          </table:table-cell>
          <table:covered-table-cell table:number-columns-repeated="20"/>
          <table:table-cell table:number-columns-repeated="16363" table:style-name="ce13"/>
        </table:table-row>
        <table:table-row table:style-name="ro2">
          <table:table-cell office:value-type="string" table:number-columns-spanned="1" table:number-rows-spanned="3" table:style-name="ce219">
            <text:p>工程名稱</text:p>
          </table:table-cell>
          <table:table-cell office:value-type="string" table:number-columns-spanned="1" table:number-rows-spanned="3" table:style-name="ce220">
            <text:p>地點</text:p>
            <text:p><text:span text:style-name="T6">(</text:span>行政</text:p>
            <text:p>區別<text:span text:style-name="T6">)</text:span></text:p>
          </table:table-cell>
          <table:table-cell office:value-type="string" table:number-columns-spanned="1" table:number-rows-spanned="3" table:style-name="ce221">
            <text:p>預算</text:p>
            <text:p>年度</text:p>
          </table:table-cell>
          <table:table-cell office:value-type="string" table:number-columns-spanned="1" table:number-rows-spanned="2" table:style-name="ce160">
            <text:p>工程</text:p>
            <text:p>總費用</text:p>
          </table:table-cell>
          <table:table-cell office:value-type="string" table:number-columns-spanned="12" table:number-rows-spanned="1" table:style-name="ce212">
            <text:p>工作數量</text:p>
          </table:table-cell>
          <table:covered-table-cell table:number-columns-repeated="11"/>
          <table:table-cell office:value-type="string" table:number-columns-spanned="3" table:number-rows-spanned="1" table:style-name="ce165">
            <text:p>工期</text:p>
          </table:table-cell>
          <table:covered-table-cell table:number-columns-repeated="2"/>
          <table:table-cell office:value-type="string" table:number-columns-spanned="2" table:number-rows-spanned="1" table:style-name="ce222">
            <text:p>施工進度<text:span text:style-name="T6">(</text:span>％<text:span text:style-name="T6">)</text:span></text:p>
          </table:table-cell>
          <table:covered-table-cell/>
          <table:table-cell table:number-columns-repeated="16363" table:style-name="ce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4">
            <text:p>防砂壩</text:p>
          </table:table-cell>
          <table:table-cell office:value-type="string" table:style-name="ce15">
            <text:p>潛壩</text:p>
          </table:table-cell>
          <table:table-cell office:value-type="string" table:style-name="ce15">
            <text:p>丁壩</text:p>
          </table:table-cell>
          <table:table-cell office:value-type="string" table:style-name="ce14">
            <text:p>堤防</text:p>
          </table:table-cell>
          <table:table-cell office:value-type="string" table:style-name="ce14">
            <text:p>整流</text:p>
          </table:table-cell>
          <table:table-cell office:value-type="string" table:style-name="ce16">
            <text:p>固床工</text:p>
          </table:table-cell>
          <table:table-cell office:value-type="string" table:style-name="ce17">
            <text:p>護岸</text:p>
          </table:table-cell>
          <table:table-cell office:value-type="string" table:style-name="ce17">
            <text:p>魚道</text:p>
          </table:table-cell>
          <table:table-cell office:value-type="string" table:style-name="ce17">
            <text:p>蝕溝</text:p>
            <text:p>控制</text:p>
          </table:table-cell>
          <table:table-cell office:value-type="string" table:style-name="ce17">
            <text:p>崩塌地</text:p>
            <text:p>處理</text:p>
          </table:table-cell>
          <table:table-cell office:value-type="string" table:style-name="ce17">
            <text:p>植生</text:p>
            <text:p>綠美化</text:p>
          </table:table-cell>
          <table:table-cell office:value-type="string" table:style-name="ce17">
            <text:p>其他</text:p>
          </table:table-cell>
          <table:table-cell office:value-type="string" table:number-columns-spanned="1" table:number-rows-spanned="2" table:style-name="ce223">
            <text:p>開工</text:p>
            <text:p>日期</text:p>
          </table:table-cell>
          <table:table-cell office:value-type="string" table:number-columns-spanned="1" table:number-rows-spanned="2" table:style-name="ce223">
            <text:p>預定完</text:p>
            <text:p>工日期</text:p>
          </table:table-cell>
          <table:table-cell office:value-type="string" table:number-columns-spanned="1" table:number-rows-spanned="2" table:style-name="ce223">
            <text:p>實際完</text:p>
            <text:p>工日期</text:p>
          </table:table-cell>
          <table:table-cell office:value-type="string" table:number-columns-spanned="1" table:number-rows-spanned="2" table:style-name="ce224">
            <text:p>預定</text:p>
            <text:p>進度</text:p>
          </table:table-cell>
          <table:table-cell office:value-type="string" table:number-columns-spanned="1" table:number-rows-spanned="2" table:style-name="ce225">
            <text:p>實際</text:p>
            <text:p>進度</text:p>
          </table:table-cell>
          <table:table-cell table:number-columns-repeated="16363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33">
            <text:p>(<text:span text:style-name="T4">新臺幣元</text:span>)</text:p>
          </table:table-cell>
          <table:table-cell office:value-type="string" table:style-name="ce18">
            <text:p>(<text:span text:style-name="T4">座</text:span>)</text:p>
          </table:table-cell>
          <table:table-cell office:value-type="string" table:style-name="ce18">
            <text:p>(<text:span text:style-name="T4">座</text:span>)</text:p>
          </table:table-cell>
          <table:table-cell office:value-type="string" table:style-name="ce18">
            <text:p>(<text:span text:style-name="T4">座</text:span>)</text:p>
          </table:table-cell>
          <table:table-cell office:value-type="string" table:style-name="ce18">
            <text:p>(<text:span text:style-name="T4">公尺</text:span>)</text:p>
          </table:table-cell>
          <table:table-cell office:value-type="string" table:style-name="ce18">
            <text:p>(<text:span text:style-name="T4">公尺</text:span>)</text:p>
          </table:table-cell>
          <table:table-cell office:value-type="string" table:style-name="ce18">
            <text:p>(<text:span text:style-name="T4">座</text:span>)</text:p>
          </table:table-cell>
          <table:table-cell office:value-type="string" table:style-name="ce18">
            <text:p>(<text:span text:style-name="T4">公尺</text:span>)</text:p>
          </table:table-cell>
          <table:table-cell office:value-type="string" table:style-name="ce18">
            <text:p>(<text:span text:style-name="T4">座</text:span>)</text:p>
          </table:table-cell>
          <table:table-cell office:value-type="string" table:style-name="ce18">
            <text:p>(<text:span text:style-name="T4">公尺</text:span>)</text:p>
          </table:table-cell>
          <table:table-cell office:value-type="string" table:style-name="ce18">
            <text:p>(<text:span text:style-name="T4">公頃</text:span>)</text:p>
          </table:table-cell>
          <table:table-cell office:value-type="string" table:style-name="ce19">
            <text:p>(<text:span text:style-name="T10">平方</text:span></text:p>
            <text:p><text:span text:style-name="T10">公尺</text:span>)</text:p>
          </table:table-cell>
          <table:table-cell table:style-name="ce20"/>
          <table:covered-table-cell/>
          <table:covered-table-cell/>
          <table:covered-table-cell/>
          <table:covered-table-cell/>
          <table:covered-table-cell/>
          <table:table-cell table:number-columns-repeated="16363" table:style-name="ce7"/>
        </table:table-row>
        <table:table-row table:style-name="ro6">
          <table:table-cell office:value-type="string" table:style-name="ce90">
            <text:p>總<text:span text:style-name="T8"><text:s text:c="2"/></text:span>計</text:p>
          </table:table-cell>
          <table:table-cell table:number-columns-repeated="2" table:style-name="ce81"/>
          <table:table-cell office:value-type="float" office:value="145340066" table:formula="msoxl:=SUM(D9:D16)" table:style-name="ce82">
            <text:p>145,340,066</text:p>
          </table:table-cell>
          <table:table-cell office:value-type="float" office:value="0" table:formula="msoxl:=SUM(E9:E16)" table:style-name="ce83">
            <text:p><text:s/>-<text:s/></text:p>
          </table:table-cell>
          <table:table-cell office:value-type="float" office:value="0" table:formula="msoxl:=SUM(F9:F16)" table:style-name="ce83">
            <text:p><text:s/>-<text:s/></text:p>
          </table:table-cell>
          <table:table-cell office:value-type="float" office:value="0" table:formula="msoxl:=SUM(G9:G16)" table:style-name="ce83">
            <text:p><text:s/>-<text:s/></text:p>
          </table:table-cell>
          <table:table-cell office:value-type="float" office:value="0" table:formula="msoxl:=SUM(H9:H16)" table:style-name="ce83">
            <text:p><text:s/>-<text:s/></text:p>
          </table:table-cell>
          <table:table-cell office:value-type="float" office:value="0" table:formula="msoxl:=SUM(I9:I16)" table:style-name="ce83">
            <text:p><text:s/>-<text:s/></text:p>
          </table:table-cell>
          <table:table-cell office:value-type="float" office:value="0" table:formula="msoxl:=SUM(J9:J16)" table:style-name="ce83">
            <text:p><text:s/>-<text:s/></text:p>
          </table:table-cell>
          <table:table-cell office:value-type="float" office:value="150" table:formula="msoxl:=SUM(K9:K16)" table:style-name="ce83">
            <text:p><text:s/>150<text:s/></text:p>
          </table:table-cell>
          <table:table-cell office:value-type="float" office:value="0" table:formula="msoxl:=SUM(L9:L16)" table:style-name="ce83">
            <text:p><text:s/>-<text:s/></text:p>
          </table:table-cell>
          <table:table-cell office:value-type="float" office:value="0" table:formula="msoxl:=SUM(M9:M16)" table:style-name="ce83">
            <text:p><text:s/>-<text:s/></text:p>
          </table:table-cell>
          <table:table-cell office:value-type="float" office:value="1270" table:formula="msoxl:=SUM(N9:N16)" table:style-name="ce83">
            <text:p><text:s/>1,270<text:s/></text:p>
          </table:table-cell>
          <table:table-cell office:value-type="float" office:value="900" table:formula="msoxl:=SUM(O9:O16)" table:style-name="ce83">
            <text:p><text:s/>900<text:s/></text:p>
          </table:table-cell>
          <table:table-cell table:style-name="ce84"/>
          <table:table-cell table:number-columns-repeated="5" table:style-name="ce85"/>
          <table:table-cell table:number-columns-repeated="16363" table:style-name="ce13"/>
        </table:table-row>
        <table:table-row table:style-name="ro7">
          <table:table-cell office:value-type="string" table:style-name="ce97">
            <text:p>104年度「臺北市山坡地農業環境維護預約式工程」</text:p>
          </table:table-cell>
          <table:table-cell office:value-type="string" table:style-name="ce98">
            <text:p>內湖區</text:p>
          </table:table-cell>
          <table:table-cell office:value-type="float" office:value="104" table:style-name="ce86">
            <text:p>104<text:s/></text:p>
          </table:table-cell>
          <table:table-cell office:value-type="float" office:value="8775655" table:style-name="ce87">
            <text:p>8,775,655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string" table:style-name="ce159">
            <text:p><text:span text:style-name="T16">平台木板修補</text:span>2<text:span text:style-name="T16">處</text:span></text:p>
            <text:p><text:span text:style-name="T16">清淤除草</text:span>2<text:span text:style-name="T16">處</text:span></text:p>
            <text:p><text:span text:style-name="T16">欄杆除鏽</text:span>1<text:span text:style-name="T16">處</text:span></text:p>
          </table:table-cell>
          <table:table-cell office:value-type="string" table:style-name="ce88">
            <text:p>104.03.16</text:p>
          </table:table-cell>
          <table:table-cell office:value-type="string" table:style-name="ce88">
            <text:p>104.12.31</text:p>
          </table:table-cell>
          <table:table-cell table:style-name="ce99"/>
          <table:table-cell office:value-type="float" office:value="19" table:style-name="ce89">
            <text:p>19.00<text:s/></text:p>
          </table:table-cell>
          <table:table-cell office:value-type="float" office:value="28.57" table:style-name="ce89">
            <text:p>28.57<text:s/></text:p>
          </table:table-cell>
          <table:table-cell table:number-columns-repeated="16363" table:style-name="ce100"/>
        </table:table-row>
        <table:table-row table:style-name="ro8">
          <table:table-cell office:value-type="string" table:style-name="ce97">
            <text:p>104年度「臺北市北區山坡地緊急處理及維護預約式工程」</text:p>
          </table:table-cell>
          <table:table-cell office:value-type="string" table:style-name="ce98">
            <text:p>臺北市全區</text:p>
          </table:table-cell>
          <table:table-cell office:value-type="float" office:value="104" table:style-name="ce86">
            <text:p>104<text:s/></text:p>
          </table:table-cell>
          <table:table-cell office:value-type="float" office:value="35546278" table:style-name="ce87">
            <text:p>35,546,278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230" table:style-name="ce96">
            <text:p><text:s/>1,230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string" table:style-name="ce88">
            <text:p>104.04.24</text:p>
          </table:table-cell>
          <table:table-cell office:value-type="string" table:style-name="ce88">
            <text:p>104.12.31</text:p>
          </table:table-cell>
          <table:table-cell table:style-name="ce99"/>
          <table:table-cell office:value-type="float" office:value="11" table:style-name="ce89">
            <text:p>11.00<text:s/></text:p>
          </table:table-cell>
          <table:table-cell office:value-type="float" office:value="19.34" table:style-name="ce89">
            <text:p>19.34<text:s/></text:p>
          </table:table-cell>
          <table:table-cell table:number-columns-repeated="16363" table:style-name="ce100"/>
        </table:table-row>
        <table:table-row table:style-name="ro8">
          <table:table-cell office:value-type="string" table:style-name="ce97">
            <text:p>104年度「臺北市南區山坡地緊急處理及維護預約式工程」</text:p>
          </table:table-cell>
          <table:table-cell office:value-type="string" table:style-name="ce98">
            <text:p>臺北市全區</text:p>
          </table:table-cell>
          <table:table-cell office:value-type="float" office:value="104" table:style-name="ce86">
            <text:p>104<text:s/></text:p>
          </table:table-cell>
          <table:table-cell office:value-type="float" office:value="35546278" table:style-name="ce87">
            <text:p>35,546,278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40" table:style-name="ce96">
            <text:p><text:s/>40<text:s/></text:p>
          </table:table-cell>
          <table:table-cell office:value-type="float" office:value="900" table:style-name="ce96">
            <text:p><text:s/>900<text:s/></text:p>
          </table:table-cell>
          <table:table-cell office:value-type="float" office:value="0" table:style-name="ce95">
            <text:p><text:s/>-<text:s/></text:p>
          </table:table-cell>
          <table:table-cell office:value-type="string" table:style-name="ce88">
            <text:p>104.04.10</text:p>
          </table:table-cell>
          <table:table-cell office:value-type="string" table:style-name="ce88">
            <text:p>104.12.31</text:p>
          </table:table-cell>
          <table:table-cell table:style-name="ce99"/>
          <table:table-cell office:value-type="float" office:value="13.33" table:style-name="ce89">
            <text:p>13.33<text:s/></text:p>
          </table:table-cell>
          <table:table-cell office:value-type="float" office:value="36.6" table:style-name="ce89">
            <text:p>36.60<text:s/></text:p>
          </table:table-cell>
          <table:table-cell table:number-columns-repeated="16363" table:style-name="ce100"/>
        </table:table-row>
        <table:table-row table:style-name="ro8">
          <table:table-cell office:value-type="string" table:style-name="ce97">
            <text:p>104年度「土石流潛勢溪流改善及設施維護工程」（第一期）</text:p>
          </table:table-cell>
          <table:table-cell office:value-type="string" table:style-name="ce98">
            <text:p>南港區、北投區</text:p>
          </table:table-cell>
          <table:table-cell office:value-type="float" office:value="104" table:style-name="ce86">
            <text:p>104<text:s/></text:p>
          </table:table-cell>
          <table:table-cell office:value-type="float" office:value="10510000" table:style-name="ce87">
            <text:p>10,510,000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80" table:style-name="ce96">
            <text:p><text:s/>80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string" table:style-name="ce88">
            <text:p>104.04.27</text:p>
          </table:table-cell>
          <table:table-cell office:value-type="string" table:style-name="ce88">
            <text:p>104.08.24</text:p>
          </table:table-cell>
          <table:table-cell table:style-name="ce99"/>
          <table:table-cell office:value-type="float" office:value="17.440000000000001" table:style-name="ce89">
            <text:p>17.44<text:s/></text:p>
          </table:table-cell>
          <table:table-cell office:value-type="float" office:value="18.760000000000002" table:style-name="ce89">
            <text:p>18.76<text:s/></text:p>
          </table:table-cell>
          <table:table-cell table:number-columns-repeated="16363" table:style-name="ce100"/>
        </table:table-row>
        <table:table-row table:style-name="ro8">
          <table:table-cell office:value-type="string" table:style-name="ce97">
            <text:p>104年度「土石流潛勢溪流緊急處理工程」(單價發包)</text:p>
          </table:table-cell>
          <table:table-cell office:value-type="string" table:style-name="ce98">
            <text:p>臺北市全區</text:p>
          </table:table-cell>
          <table:table-cell office:value-type="float" office:value="104" table:style-name="ce86">
            <text:p>104<text:s/></text:p>
          </table:table-cell>
          <table:table-cell office:value-type="float" office:value="8325855" table:style-name="ce87">
            <text:p>8,325,855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137">
            <text:p><text:s/>-<text:s/></text:p>
          </table:table-cell>
          <table:table-cell office:value-type="string" table:style-name="ce88">
            <text:p>104.05.11</text:p>
          </table:table-cell>
          <table:table-cell office:value-type="string" table:style-name="ce88">
            <text:p>104.10.7</text:p>
          </table:table-cell>
          <table:table-cell table:style-name="ce99"/>
          <table:table-cell office:value-type="float" office:value="3" table:style-name="ce89">
            <text:p>3.00<text:s/></text:p>
          </table:table-cell>
          <table:table-cell office:value-type="float" office:value="6.46" table:style-name="ce89">
            <text:p>6.46<text:s/></text:p>
          </table:table-cell>
          <table:table-cell table:number-columns-repeated="16363" table:style-name="ce100"/>
        </table:table-row>
        <table:table-row table:style-name="ro8">
          <table:table-cell office:value-type="string" table:style-name="ce97">
            <text:p>104年度「溪溝改善及設施維護工程」（第一期）</text:p>
          </table:table-cell>
          <table:table-cell office:value-type="string" table:style-name="ce98">
            <text:p>北投區、文山區、南港區</text:p>
          </table:table-cell>
          <table:table-cell office:value-type="float" office:value="104" table:style-name="ce86">
            <text:p>104<text:s/></text:p>
          </table:table-cell>
          <table:table-cell office:value-type="float" office:value="20620000" table:style-name="ce87">
            <text:p>20,620,000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70" table:style-name="ce96">
            <text:p><text:s/>70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string" table:style-name="ce88">
            <text:p>104.05.25</text:p>
          </table:table-cell>
          <table:table-cell office:value-type="string" table:style-name="ce88">
            <text:p>104.10.21</text:p>
          </table:table-cell>
          <table:table-cell table:style-name="ce99"/>
          <table:table-cell office:value-type="float" office:value="1.41" table:style-name="ce89">
            <text:p>1.41<text:s/></text:p>
          </table:table-cell>
          <table:table-cell office:value-type="float" office:value="4.6900000000000004" table:style-name="ce89">
            <text:p>4.69<text:s/></text:p>
          </table:table-cell>
          <table:table-cell table:number-columns-repeated="16363" table:style-name="ce100"/>
        </table:table-row>
        <table:table-row table:style-name="ro8">
          <table:table-cell office:value-type="string" table:style-name="ce97">
            <text:p>104年度「溪溝緊急處理工程」（單價發包）</text:p>
          </table:table-cell>
          <table:table-cell office:value-type="string" table:style-name="ce98">
            <text:p>臺北市全區</text:p>
          </table:table-cell>
          <table:table-cell office:value-type="float" office:value="104" table:style-name="ce86">
            <text:p>104<text:s/></text:p>
          </table:table-cell>
          <table:table-cell office:value-type="float" office:value="8330000" table:style-name="ce87">
            <text:p>8,330,000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string" table:style-name="ce96">
            <text:p>-</text:p>
          </table:table-cell>
          <table:table-cell office:value-type="float" office:value="0" table:style-name="ce96">
            <text:p><text:s/>-<text:s/></text:p>
          </table:table-cell>
          <table:table-cell table:style-name="ce96"/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string" table:style-name="ce137">
            <text:p>護岸修補11m、除草21983.45m2</text:p>
          </table:table-cell>
          <table:table-cell office:value-type="string" table:style-name="ce88">
            <text:p>104.04.27</text:p>
          </table:table-cell>
          <table:table-cell office:value-type="string" table:style-name="ce88">
            <text:p>104.11.30</text:p>
          </table:table-cell>
          <table:table-cell table:style-name="ce99"/>
          <table:table-cell office:value-type="float" office:value="2.68" table:style-name="ce89">
            <text:p>2.68<text:s/></text:p>
          </table:table-cell>
          <table:table-cell office:value-type="float" office:value="11.95" table:style-name="ce89">
            <text:p>11.95<text:s/></text:p>
          </table:table-cell>
          <table:table-cell table:number-columns-repeated="16363" table:style-name="ce100"/>
        </table:table-row>
        <table:table-row table:style-name="ro8">
          <table:table-cell office:value-type="string" table:style-name="ce138">
            <text:p>104年度「溪溝周邊水保設施緊急處理工程」（單價發包）</text:p>
          </table:table-cell>
          <table:table-cell office:value-type="string" table:style-name="ce139">
            <text:p>臺北市全區</text:p>
          </table:table-cell>
          <table:table-cell office:value-type="float" office:value="104" table:style-name="ce121">
            <text:p>104<text:s/></text:p>
          </table:table-cell>
          <table:table-cell office:value-type="float" office:value="17686000" table:style-name="ce122">
            <text:p>17,686,000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office:value-type="string" table:style-name="ce140">
            <text:p><text:span text:style-name="T15">清淤</text:span>1908m3</text:p>
          </table:table-cell>
          <table:table-cell office:value-type="string" table:style-name="ce124">
            <text:p>104.04.27</text:p>
          </table:table-cell>
          <table:table-cell office:value-type="string" table:style-name="ce124">
            <text:p>104.11.30</text:p>
          </table:table-cell>
          <table:table-cell table:style-name="ce141"/>
          <table:table-cell office:value-type="float" office:value="2.68" table:style-name="ce125">
            <text:p>2.68<text:s/></text:p>
          </table:table-cell>
          <table:table-cell office:value-type="float" office:value="11.95" table:style-name="ce125">
            <text:p>11.95<text:s/></text:p>
          </table:table-cell>
          <table:table-cell table:number-columns-repeated="16363" table:style-name="ce100"/>
        </table:table-row>
        <table:table-row table:style-name="ro9">
          <table:table-cell office:value-type="string" table:style-name="ce21">
            <text:p>填表</text:p>
          </table:table-cell>
          <table:table-cell table:number-columns-repeated="2" table:style-name="ce13"/>
          <table:table-cell office:value-type="string" table:style-name="ce34">
            <text:p>審核</text:p>
          </table:table-cell>
          <table:table-cell table:style-name="ce23"/>
          <table:table-cell table:number-columns-repeated="2" table:style-name="ce13"/>
          <table:table-cell table:style-name="ce23"/>
          <table:table-cell office:value-type="string" table:style-name="ce23">
            <text:p>主辦業務人員　</text:p>
          </table:table-cell>
          <table:table-cell table:style-name="ce23"/>
          <table:table-cell table:style-name="ce21"/>
          <table:table-cell table:number-columns-repeated="3" table:style-name="ce13"/>
          <table:table-cell office:value-type="string" table:style-name="ce21">
            <text:p>機關長官</text:p>
          </table:table-cell>
          <table:table-cell table:number-columns-repeated="2" table:style-name="ce13"/>
          <table:table-cell table:number-columns-repeated="2" table:style-name="ce22"/>
          <table:table-cell table:number-columns-repeated="2" table:style-name="ce24"/>
          <table:table-cell table:number-columns-repeated="16363" table:style-name="ce13"/>
        </table:table-row>
        <table:table-row table:style-name="ro9">
          <table:table-cell table:style-name="ce25"/>
          <table:table-cell table:number-columns-repeated="3" table:style-name="ce13"/>
          <table:table-cell table:style-name="ce23"/>
          <table:table-cell table:number-columns-repeated="2" table:style-name="ce13"/>
          <table:table-cell table:style-name="ce23"/>
          <table:table-cell office:value-type="string" table:style-name="ce23">
            <text:p>主辦統計人員　</text:p>
          </table:table-cell>
          <table:table-cell table:style-name="ce23"/>
          <table:table-cell table:number-columns-repeated="9" table:style-name="ce7"/>
          <table:table-cell table:number-columns-repeated="2" table:style-name="ce6"/>
          <table:table-cell table:number-columns-repeated="16363" table:style-name="ce13"/>
        </table:table-row>
        <table:table-row table:style-name="ro9">
          <table:table-cell table:style-name="ce13"/>
          <table:table-cell table:number-columns-repeated="3" table:style-name="ce7"/>
          <table:table-cell table:number-columns-repeated="15" table:style-name="ce13"/>
          <table:table-cell table:number-columns-repeated="2" table:style-name="ce26"/>
          <table:table-cell table:number-columns-repeated="16363" table:style-name="ce13"/>
        </table:table-row>
        <table:table-row table:style-name="ro9">
          <table:table-cell office:value-type="string" table:style-name="ce27">
            <text:p>資料來源：大地工程處。</text:p>
          </table:table-cell>
          <table:table-cell table:number-columns-repeated="3" table:style-name="ce28"/>
          <table:table-cell table:number-columns-repeated="15" table:style-name="ce13"/>
          <table:table-cell table:number-columns-repeated="2" table:style-name="ce26"/>
          <table:table-cell table:number-columns-repeated="16363" table:style-name="ce13"/>
        </table:table-row>
        <table:table-row table:style-name="ro10">
          <table:table-cell office:value-type="string" table:number-columns-spanned="21" table:number-rows-spanned="1" table:style-name="ce174">
            <text:p>填表說明：本表一式<text:span text:style-name="T6">2</text:span>份，<text:span text:style-name="T6">1</text:span>份報送工務局統計室，<text:span text:style-name="T6">1</text:span>份本處會計室自存。</text:p>
          </table:table-cell>
          <table:covered-table-cell table:number-columns-repeated="20"/>
          <table:table-cell table:number-columns-repeated="16363" table:style-name="ce158"/>
        </table:table-row>
        <table:table-row table:style-name="ro9">
          <table:table-cell office:value-type="string" table:style-name="ce21">
            <text:p>編製日期：104年7月3日</text:p>
          </table:table-cell>
          <table:table-cell table:number-columns-repeated="18" table:style-name="ce25"/>
          <table:table-cell table:number-columns-repeated="2" table:style-name="ce29"/>
          <table:table-cell table:number-columns-repeated="16363" table:style-name="ce25"/>
        </table:table-row>
        <table:table-row table:number-rows-repeated="1048554" table:style-name="ro11">
          <table:table-cell table:number-columns-repeated="16384"/>
        </table:table-row>
      </table:table>
      <table:table table:name="農路改善(月)" table:style-name="ta2">
        <table:table-column table:style-name="co14" table:default-cell-style-name="ce78"/>
        <table:table-column table:style-name="co15" table:default-cell-style-name="ce79"/>
        <table:table-column table:style-name="co5" table:default-cell-style-name="ce79"/>
        <table:table-column table:style-name="co16" table:default-cell-style-name="ce79"/>
        <table:table-column table:style-name="co17" table:default-cell-style-name="ce78"/>
        <table:table-column table:style-name="co18" table:default-cell-style-name="ce78"/>
        <table:table-column table:style-name="co19" table:default-cell-style-name="ce78"/>
        <table:table-column table:style-name="co20" table:default-cell-style-name="ce78"/>
        <table:table-column table:style-name="co21" table:default-cell-style-name="ce78"/>
        <table:table-column table:style-name="co22" table:default-cell-style-name="ce78"/>
        <table:table-column table:style-name="co23" table:default-cell-style-name="ce78"/>
        <table:table-column table:style-name="co23" table:default-cell-style-name="ce80"/>
        <table:table-column table:style-name="co13" table:number-columns-repeated="16372" table:default-cell-style-name="ce78"/>
        <table:table-row table:style-name="ro12">
          <table:table-cell office:value-type="string" table:style-name="ce50">
            <text:p><text:span text:style-name="T4">公開類</text:span></text:p>
          </table:table-cell>
          <table:table-cell table:number-columns-repeated="4" table:style-name="ce51"/>
          <table:table-cell table:number-columns-repeated="3" table:style-name="ce52"/>
          <table:table-cell office:value-type="string" table:number-columns-spanned="2" table:number-rows-spanned="1" table:style-name="ce191">
            <text:p><text:span text:style-name="T4">編製機關</text:span></text:p>
          </table:table-cell>
          <table:covered-table-cell/>
          <table:table-cell office:value-type="string" table:number-columns-spanned="2" table:number-rows-spanned="1" table:style-name="ce191">
            <text:p><text:span text:style-name="T4">大地工程處</text:span></text:p>
          </table:table-cell>
          <table:covered-table-cell/>
          <table:table-cell table:number-columns-repeated="16372" table:style-name="ce52"/>
        </table:table-row>
        <table:table-row table:style-name="ro13">
          <table:table-cell office:value-type="string" table:style-name="ce53">
            <text:p><text:span text:style-name="T4">月</text:span><text:s text:c="4"/><text:span text:style-name="T4">報</text:span></text:p>
          </table:table-cell>
          <table:table-cell office:value-type="string" table:style-name="ce54">
            <text:p><text:span text:style-name="T4">次月</text:span>10<text:span text:style-name="T4">前編報</text:span></text:p>
          </table:table-cell>
          <table:table-cell table:number-columns-repeated="2" table:style-name="ce54"/>
          <table:table-cell table:style-name="ce55"/>
          <table:table-cell table:number-columns-repeated="3" table:style-name="ce56"/>
          <table:table-cell office:value-type="string" table:number-columns-spanned="2" table:number-rows-spanned="1" table:style-name="ce191">
            <text:p><text:span text:style-name="T4">表</text:span><text:s text:c="4"/><text:span text:style-name="T4">號</text:span></text:p>
          </table:table-cell>
          <table:covered-table-cell/>
          <table:table-cell office:value-type="string" table:number-columns-spanned="2" table:number-rows-spanned="1" table:style-name="ce191">
            <text:p>2229-02-11</text:p>
          </table:table-cell>
          <table:covered-table-cell/>
          <table:table-cell table:number-columns-repeated="16372" table:style-name="ce52"/>
        </table:table-row>
        <table:table-row table:style-name="ro2">
          <table:table-cell office:value-type="string" table:number-columns-spanned="12" table:number-rows-spanned="1" table:style-name="ce198">
            <text:p><text:span text:style-name="T9">臺北市農路改善及維護工程</text:span></text:p>
          </table:table-cell>
          <table:covered-table-cell table:number-columns-repeated="11"/>
          <table:table-cell table:number-columns-repeated="16372" table:style-name="ce57"/>
        </table:table-row>
        <table:table-row table:style-name="ro3">
          <table:table-cell office:value-type="string" table:number-columns-spanned="12" table:number-rows-spanned="1" table:style-name="ce201">
            <text:p>中華民國104年6月</text:p>
          </table:table-cell>
          <table:covered-table-cell table:number-columns-repeated="11"/>
          <table:table-cell table:number-columns-repeated="16372" table:style-name="ce58"/>
        </table:table-row>
        <table:table-row table:style-name="ro2">
          <table:table-cell office:value-type="string" table:number-columns-spanned="1" table:number-rows-spanned="2" table:style-name="ce226">
            <text:p><text:span text:style-name="T4">工程名稱</text:span></text:p>
          </table:table-cell>
          <table:table-cell office:value-type="string" table:number-columns-spanned="1" table:number-rows-spanned="2" table:style-name="ce227">
            <text:p><text:span text:style-name="T4">地點</text:span></text:p>
            <text:p>(<text:span text:style-name="T4">行政區別</text:span>)</text:p>
          </table:table-cell>
          <table:table-cell office:value-type="string" table:number-columns-spanned="1" table:number-rows-spanned="2" table:style-name="ce227">
            <text:p><text:span text:style-name="T4">預算</text:span></text:p>
            <text:p><text:span text:style-name="T4">年度</text:span></text:p>
          </table:table-cell>
          <table:table-cell office:value-type="string" table:style-name="ce59">
            <text:p><text:span text:style-name="T4">工程總費用</text:span></text:p>
          </table:table-cell>
          <table:table-cell office:value-type="string" table:number-columns-spanned="2" table:number-rows-spanned="1" table:style-name="ce227">
            <text:p><text:span text:style-name="T4">道路總長度</text:span>(<text:span text:style-name="T4">公里</text:span>)</text:p>
          </table:table-cell>
          <table:covered-table-cell/>
          <table:table-cell office:value-type="string" table:number-columns-spanned="1" table:number-rows-spanned="2" table:style-name="ce228">
            <text:p><text:span text:style-name="T4">施工內容</text:span></text:p>
          </table:table-cell>
          <table:table-cell office:value-type="string" table:number-columns-spanned="3" table:number-rows-spanned="1" table:style-name="ce193">
            <text:p><text:span text:style-name="T4">工期</text:span></text:p>
          </table:table-cell>
          <table:covered-table-cell table:number-columns-repeated="2"/>
          <table:table-cell office:value-type="string" table:number-columns-spanned="2" table:number-rows-spanned="1" table:style-name="ce229">
            <text:p><text:span text:style-name="T4">施工進度</text:span>(<text:span text:style-name="T4">％</text:span>)</text:p>
          </table:table-cell>
          <table:covered-table-cell/>
          <table:table-cell table:number-columns-repeated="16372" table:style-name="ce52"/>
        </table:table-row>
        <table:table-row table:style-name="ro14">
          <table:covered-table-cell/>
          <table:covered-table-cell/>
          <table:covered-table-cell/>
          <table:table-cell office:value-type="string" table:style-name="ce93">
            <text:p>(<text:span text:style-name="T4">新臺幣元</text:span>)</text:p>
          </table:table-cell>
          <table:table-cell office:value-type="string" table:style-name="ce50">
            <text:p><text:span text:style-name="T4">改善</text:span></text:p>
          </table:table-cell>
          <table:table-cell office:value-type="string" table:style-name="ce50">
            <text:p><text:span text:style-name="T4">維護</text:span></text:p>
          </table:table-cell>
          <table:covered-table-cell/>
          <table:table-cell office:value-type="string" table:style-name="ce60">
            <text:p><text:span text:style-name="T4">開工</text:span></text:p>
            <text:p><text:span text:style-name="T4">日期</text:span></text:p>
          </table:table-cell>
          <table:table-cell office:value-type="string" table:style-name="ce60">
            <text:p><text:span text:style-name="T4">預定完</text:span></text:p>
            <text:p><text:span text:style-name="T4">工日期</text:span></text:p>
          </table:table-cell>
          <table:table-cell office:value-type="string" table:style-name="ce60">
            <text:p><text:span text:style-name="T4">實際完</text:span></text:p>
            <text:p><text:span text:style-name="T4">工日期</text:span></text:p>
          </table:table-cell>
          <table:table-cell office:value-type="string" table:style-name="ce61">
            <text:p><text:span text:style-name="T4">預定</text:span></text:p>
            <text:p><text:span text:style-name="T4">進度</text:span></text:p>
          </table:table-cell>
          <table:table-cell office:value-type="string" table:style-name="ce62">
            <text:p><text:span text:style-name="T4">實際</text:span></text:p>
            <text:p><text:span text:style-name="T4">進度</text:span></text:p>
          </table:table-cell>
          <table:table-cell table:number-columns-repeated="16372" table:style-name="ce52"/>
        </table:table-row>
        <table:table-row table:style-name="ro15">
          <table:table-cell office:value-type="string" table:style-name="ce63">
            <text:p><text:span text:style-name="T11">總</text:span><text:s text:c="2"/><text:span text:style-name="T11">計</text:span></text:p>
          </table:table-cell>
          <table:table-cell table:style-name="ce91"/>
          <table:table-cell table:style-name="ce92"/>
          <table:table-cell office:value-type="float" office:value="129549400" table:formula="msoxl:=SUM(D8:D12)" table:style-name="ce64">
            <text:p><text:s/>129,549,400<text:s/></text:p>
          </table:table-cell>
          <table:table-cell office:value-type="float" office:value="2.4619999999999997" table:formula="msoxl:=SUM(E8:E12)" table:style-name="ce117">
            <text:p><text:s/>2.46<text:s/></text:p>
          </table:table-cell>
          <table:table-cell office:value-type="float" office:value="0.26" table:formula="msoxl:=SUM(F8:F12)" table:style-name="ce117">
            <text:p><text:s/>0.26<text:s/></text:p>
          </table:table-cell>
          <table:table-cell table:number-columns-repeated="6" table:style-name="ce92"/>
          <table:table-cell table:number-columns-repeated="16372" table:style-name="ce58"/>
        </table:table-row>
        <table:table-row table:style-name="ro16">
          <table:table-cell office:value-type="string" table:style-name="ce142">
            <text:p>104年度「山區道路改善及維護工程」（第一期）</text:p>
          </table:table-cell>
          <table:table-cell office:value-type="string" table:style-name="ce143">
            <text:p>臺北市全區</text:p>
          </table:table-cell>
          <table:table-cell office:value-type="float" office:value="104" table:style-name="ce144">
            <text:p>104</text:p>
          </table:table-cell>
          <table:table-cell office:value-type="float" office:value="27920000" table:style-name="ce145">
            <text:p><text:s/>27,920,000<text:s/></text:p>
          </table:table-cell>
          <table:table-cell office:value-type="float" office:value="0.24199999999999999" table:style-name="ce111">
            <text:p><text:s/>0.24<text:s/></text:p>
          </table:table-cell>
          <table:table-cell office:value-type="string" table:style-name="ce109">
            <text:p>-</text:p>
          </table:table-cell>
          <table:table-cell office:value-type="string" table:style-name="ce110">
            <text:p>1.工區3 - 碧湖支線產業道路 - 新設擋土牆施作2.工區6 - 平菁街42巷產業道路 - 新設噴漿溝、新設排水溝工程3. 工區9 - 猴洞產業道路 - 新設微型樁工程</text:p>
          </table:table-cell>
          <table:table-cell office:value-type="string" table:style-name="ce146">
            <text:p>104.04.08</text:p>
          </table:table-cell>
          <table:table-cell office:value-type="string" table:style-name="ce147">
            <text:p>104.11.03</text:p>
          </table:table-cell>
          <table:table-cell table:style-name="ce148"/>
          <table:table-cell office:value-type="float" office:value="30.6" table:style-name="ce108">
            <text:p>30.60<text:s/></text:p>
          </table:table-cell>
          <table:table-cell office:value-type="float" office:value="31.71" table:style-name="ce108">
            <text:p>31.71<text:s/></text:p>
          </table:table-cell>
          <table:table-cell table:number-columns-repeated="16372" table:style-name="ce58"/>
        </table:table-row>
        <table:table-row table:style-name="ro17">
          <table:table-cell office:value-type="string" table:style-name="ce142">
            <text:p>104年度「山區道路環境綠美化及路面改善工程」（第一期）</text:p>
          </table:table-cell>
          <table:table-cell office:value-type="string" table:style-name="ce143">
            <text:p>臺北市全區</text:p>
          </table:table-cell>
          <table:table-cell office:value-type="float" office:value="104" table:style-name="ce144">
            <text:p>104</text:p>
          </table:table-cell>
          <table:table-cell office:value-type="float" office:value="15280000" table:style-name="ce145">
            <text:p><text:s/>15,280,000<text:s/></text:p>
          </table:table-cell>
          <table:table-cell office:value-type="string" table:style-name="ce111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10">
            <text:p>臺北市65條產業道路割草作業</text:p>
          </table:table-cell>
          <table:table-cell office:value-type="string" table:style-name="ce146">
            <text:p>104.05.29</text:p>
          </table:table-cell>
          <table:table-cell office:value-type="string" table:style-name="ce147">
            <text:p>104.12.14</text:p>
          </table:table-cell>
          <table:table-cell table:style-name="ce148"/>
          <table:table-cell office:value-type="float" office:value="4.7699999999999996" table:style-name="ce108">
            <text:p>4.77<text:s/></text:p>
          </table:table-cell>
          <table:table-cell office:value-type="float" office:value="4.9800000000000004" table:style-name="ce108">
            <text:p>4.98<text:s/></text:p>
          </table:table-cell>
          <table:table-cell table:number-columns-repeated="16372" table:style-name="ce58"/>
        </table:table-row>
        <table:table-row table:style-name="ro18">
          <table:table-cell office:value-type="string" table:style-name="ce101">
            <text:p><text:a xlink:href="http://cmdweb.pcc.gov.tw/pccms/owa/prjbas.prjabb?iwkut=3791108M1G&amp;iprjno=1Q202326232F2F&amp;iuid=1S272825232A29">104年度「山區道路緊急處理工程(北投、士林區)」(單價發包)</text:a></text:p>
          </table:table-cell>
          <table:table-cell office:value-type="string" table:style-name="ce103">
            <text:p>臺北市全區</text:p>
          </table:table-cell>
          <table:table-cell office:value-type="float" office:value="104" table:style-name="ce104">
            <text:p>104</text:p>
          </table:table-cell>
          <table:table-cell office:value-type="float" office:value="34590200" table:style-name="ce105">
            <text:p><text:s/>34,590,200<text:s/></text:p>
          </table:table-cell>
          <table:table-cell office:value-type="float" office:value="0.24" table:style-name="ce111">
            <text:p><text:s/>0.24<text:s/></text:p>
          </table:table-cell>
          <table:table-cell office:value-type="float" office:value="0" table:style-name="ce109">
            <text:p><text:s/>-<text:s/></text:p>
          </table:table-cell>
          <table:table-cell office:value-type="string" table:style-name="ce110">
            <text:p>1. 工區1-士林區後山產業道路主線1K+700及1K+900處局部轉彎路段及狹小路段水溝更新2.工區7-北投區猴洞產業道路0K+410~0K+609處新設溝蓋</text:p>
          </table:table-cell>
          <table:table-cell office:value-type="string" table:style-name="ce106">
            <text:p>104.05.11</text:p>
          </table:table-cell>
          <table:table-cell office:value-type="string" table:style-name="ce118">
            <text:p>104.08.20</text:p>
          </table:table-cell>
          <table:table-cell table:style-name="ce107"/>
          <table:table-cell office:value-type="float" office:value="14.23" table:style-name="ce108">
            <text:p>14.23<text:s/></text:p>
          </table:table-cell>
          <table:table-cell office:value-type="float" office:value="18.77" table:style-name="ce108">
            <text:p>18.77<text:s/></text:p>
          </table:table-cell>
          <table:table-cell table:number-columns-repeated="16372" table:style-name="ce58"/>
        </table:table-row>
        <table:table-row table:style-name="ro19">
          <table:table-cell office:value-type="string" table:style-name="ce101">
            <text:p><text:a xlink:href="http://cmdweb.pcc.gov.tw/pccms/owa/prjbas.prjabb?iwkut=3791108M1G&amp;iprjno=1Q202326232G28&amp;iuid=1S272825232A29">104年度「山區道路緊急處理工程(內湖、士林、中山、中正區)」(單價發包)</text:a></text:p>
          </table:table-cell>
          <table:table-cell office:value-type="string" table:style-name="ce103">
            <text:p>臺北市全區</text:p>
          </table:table-cell>
          <table:table-cell office:value-type="float" office:value="104" table:style-name="ce104">
            <text:p>104</text:p>
          </table:table-cell>
          <table:table-cell office:value-type="float" office:value="25879600" table:style-name="ce105">
            <text:p><text:s/>25,879,600<text:s/></text:p>
          </table:table-cell>
          <table:table-cell office:value-type="float" office:value="0.53" table:style-name="ce111">
            <text:p><text:s/>0.53<text:s/></text:p>
          </table:table-cell>
          <table:table-cell office:value-type="float" office:value="0.26" table:style-name="ce111">
            <text:p><text:s/>0.26<text:s/></text:p>
          </table:table-cell>
          <table:table-cell office:value-type="string" table:style-name="ce110">
            <text:p>1.工區1-內湖區碧湖產業道路1K+140~692排水溝更新2.工區2-士林區平溪產業道路0K+000~260路面改善3.工區4-士林區中社路二段20巷邊坡排水改善4.工區5-內湖區安泰街191號旁邊坡改善</text:p>
          </table:table-cell>
          <table:table-cell office:value-type="string" table:style-name="ce106">
            <text:p>104.05.12</text:p>
          </table:table-cell>
          <table:table-cell office:value-type="string" table:style-name="ce118">
            <text:p>104.07.25</text:p>
          </table:table-cell>
          <table:table-cell table:style-name="ce107"/>
          <table:table-cell office:value-type="float" office:value="33.5" table:style-name="ce108">
            <text:p>33.50<text:s/></text:p>
          </table:table-cell>
          <table:table-cell office:value-type="float" office:value="34.340000000000003" table:style-name="ce108">
            <text:p>34.34<text:s/></text:p>
          </table:table-cell>
          <table:table-cell table:number-columns-repeated="16372" table:style-name="ce58"/>
        </table:table-row>
        <table:table-row table:style-name="ro20">
          <table:table-cell office:value-type="string" table:style-name="ce65">
            <text:p><text:a xlink:href="http://cmdweb.pcc.gov.tw/pccms/owa/prjbas.prjabb?iwkut=3791108M1G&amp;iprjno=1Q202326232G27&amp;iuid=1S272825232A29">104年度「山區道路緊急處理工程(信義、南港、文山、大安區)」(單價發包)</text:a></text:p>
          </table:table-cell>
          <table:table-cell office:value-type="string" table:style-name="ce112">
            <text:p>臺北市全區</text:p>
          </table:table-cell>
          <table:table-cell office:value-type="float" office:value="104" table:style-name="ce113">
            <text:p>104</text:p>
          </table:table-cell>
          <table:table-cell office:value-type="float" office:value="25879600" table:style-name="ce114">
            <text:p><text:s/>25,879,600<text:s/></text:p>
          </table:table-cell>
          <table:table-cell office:value-type="float" office:value="1.45" table:style-name="ce115">
            <text:p><text:s/>1.45<text:s/></text:p>
          </table:table-cell>
          <table:table-cell table:style-name="ce115"/>
          <table:table-cell office:value-type="string" table:style-name="ce102">
            <text:p>1.工區3-文山區指南樟山產業道路0K+250~0K+600(溝蓋更新)2.工區5-文山區泉南產業道路0K+000~0K+250(紐澤西護欄)3.工區6-文山區泉南產業道路1K+400邊坡駁坎改善4.工區19-文山區泉南產業道路-新設安全導引反光鈑安裝5.工區9-文山區草湳支線產業道路0K+130(花台改善)-打底施作</text:p>
          </table:table-cell>
          <table:table-cell office:value-type="string" table:style-name="ce116">
            <text:p>104.05.11</text:p>
          </table:table-cell>
          <table:table-cell office:value-type="string" table:style-name="ce119">
            <text:p>104.07.25</text:p>
          </table:table-cell>
          <table:table-cell table:style-name="ce48"/>
          <table:table-cell office:value-type="float" office:value="33.82" table:style-name="ce94">
            <text:p>33.82<text:s/></text:p>
          </table:table-cell>
          <table:table-cell office:value-type="float" office:value="40.81" table:style-name="ce94">
            <text:p>40.81<text:s/></text:p>
          </table:table-cell>
          <table:table-cell table:number-columns-repeated="16372" table:style-name="ce58"/>
        </table:table-row>
        <table:table-row table:style-name="ro21">
          <table:table-cell office:value-type="string" table:style-name="ce66">
            <text:p><text:span text:style-name="T4">填表</text:span></text:p>
          </table:table-cell>
          <table:table-cell table:style-name="ce67"/>
          <table:table-cell office:value-type="string" table:style-name="ce66">
            <text:p><text:span text:style-name="T4">審核</text:span></text:p>
          </table:table-cell>
          <table:table-cell table:style-name="ce67"/>
          <table:table-cell table:style-name="ce58"/>
          <table:table-cell office:value-type="string" table:style-name="ce68">
            <text:p><text:span text:style-name="T4">主辦業務人員</text:span></text:p>
          </table:table-cell>
          <table:table-cell office:value-type="string" table:style-name="ce69">
            <text:p><text:span text:style-name="T4">機關長官</text:span></text:p>
          </table:table-cell>
          <table:table-cell table:number-columns-repeated="2" table:style-name="ce58"/>
          <table:table-cell table:style-name="ce52"/>
          <table:table-cell table:style-name="ce66"/>
          <table:table-cell table:style-name="ce70"/>
          <table:table-cell table:number-columns-repeated="16372" table:style-name="ce58"/>
        </table:table-row>
        <table:table-row table:style-name="ro21">
          <table:table-cell table:style-name="ce71"/>
          <table:table-cell table:number-columns-repeated="4" table:style-name="ce58"/>
          <table:table-cell office:value-type="string" table:style-name="ce68">
            <text:p><text:span text:style-name="T4">主辦統計人員</text:span></text:p>
          </table:table-cell>
          <table:table-cell table:style-name="ce72"/>
          <table:table-cell table:number-columns-repeated="3" table:style-name="ce58"/>
          <table:table-cell table:style-name="ce52"/>
          <table:table-cell table:style-name="ce51"/>
          <table:table-cell table:number-columns-repeated="16372" table:style-name="ce58"/>
        </table:table-row>
        <table:table-row table:style-name="ro21">
          <table:table-cell table:style-name="ce58"/>
          <table:table-cell table:number-columns-repeated="3" table:style-name="ce52"/>
          <table:table-cell table:number-columns-repeated="7" table:style-name="ce58"/>
          <table:table-cell table:style-name="ce73"/>
          <table:table-cell table:number-columns-repeated="16372" table:style-name="ce58"/>
        </table:table-row>
        <table:table-row table:style-name="ro21">
          <table:table-cell office:value-type="string" table:style-name="ce74">
            <text:p><text:span text:style-name="T4">資料來源：大地工程處。</text:span></text:p>
          </table:table-cell>
          <table:table-cell table:number-columns-repeated="3" table:style-name="ce75"/>
          <table:table-cell table:number-columns-repeated="15" table:style-name="ce58"/>
          <table:table-cell table:number-columns-repeated="2" table:style-name="ce73"/>
          <table:table-cell table:number-columns-repeated="16363" table:style-name="ce58"/>
        </table:table-row>
        <table:table-row table:style-name="ro21">
          <table:table-cell office:value-type="string" table:style-name="ce74">
            <text:p><text:span text:style-name="T4">填表說明：本表一式</text:span>2<text:span text:style-name="T4">份，</text:span>1<text:span text:style-name="T4">份報送工務局統計室，</text:span>1<text:span text:style-name="T4">份本處會計室自存。　　</text:span></text:p>
          </table:table-cell>
          <table:table-cell table:number-columns-repeated="3" table:style-name="ce52"/>
          <table:table-cell table:number-columns-repeated="15" table:style-name="ce58"/>
          <table:table-cell table:number-columns-repeated="2" table:style-name="ce73"/>
          <table:table-cell table:number-columns-repeated="16363" table:style-name="ce58"/>
        </table:table-row>
        <table:table-row table:style-name="ro21">
          <table:table-cell office:value-type="string" table:style-name="ce76">
            <text:p>編製日期：104年7月3日</text:p>
          </table:table-cell>
          <table:table-cell table:number-columns-repeated="18" table:style-name="ce71"/>
          <table:table-cell table:number-columns-repeated="2" table:style-name="ce77"/>
          <table:table-cell table:number-columns-repeated="16363" table:style-name="ce71"/>
        </table:table-row>
        <table:table-row table:number-rows-repeated="1048558" table:style-name="ro11">
          <table:table-cell table:number-columns-repeated="16384"/>
        </table:table-row>
      </table:table>
      <table:table table:name="登山步道整建(月)" table:style-name="ta3">
        <table:table-column table:style-name="co14" table:default-cell-style-name="ce30"/>
        <table:table-column table:style-name="co24" table:default-cell-style-name="ce31"/>
        <table:table-column table:style-name="co25" table:default-cell-style-name="ce30"/>
        <table:table-column table:style-name="co12" table:number-columns-repeated="2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default-cell-style-name="ce30"/>
        <table:table-column table:style-name="co2" table:number-columns-repeated="2" table:default-cell-style-name="ce30"/>
        <table:table-column table:style-name="co2" table:default-cell-style-name="ce32"/>
        <table:table-column table:style-name="co13" table:number-columns-repeated="16373" table:default-cell-style-name="ce30"/>
        <table:table-row table:style-name="ro1">
          <table:table-cell office:value-type="string" table:style-name="ce5">
            <text:p>公開類</text:p>
          </table:table-cell>
          <table:table-cell table:number-columns-repeated="2" table:style-name="ce6"/>
          <table:table-cell table:number-columns-repeated="4" table:style-name="ce7"/>
          <table:table-cell office:value-type="string" table:number-columns-spanned="2" table:number-rows-spanned="1" table:style-name="ce212">
            <text:p>編製機關</text:p>
          </table:table-cell>
          <table:covered-table-cell/>
          <table:table-cell office:value-type="string" table:number-columns-spanned="2" table:number-rows-spanned="1" table:style-name="ce212">
            <text:p>大地工程處</text:p>
          </table:table-cell>
          <table:covered-table-cell/>
          <table:table-cell table:number-columns-repeated="16373" table:style-name="ce7"/>
        </table:table-row>
        <table:table-row table:style-name="ro1">
          <table:table-cell office:value-type="string" table:style-name="ce8">
            <text:p>月<text:span text:style-name="T6"><text:s text:c="4"/></text:span>報</text:p>
          </table:table-cell>
          <table:table-cell office:value-type="string" table:style-name="ce9">
            <text:p>次月<text:span text:style-name="T6">10</text:span>前編報</text:p>
          </table:table-cell>
          <table:table-cell table:style-name="ce9"/>
          <table:table-cell table:number-columns-repeated="4" table:style-name="ce10"/>
          <table:table-cell office:value-type="string" table:number-columns-spanned="2" table:number-rows-spanned="1" table:style-name="ce212">
            <text:p>表<text:span text:style-name="T6"><text:s text:c="4"/></text:span>號</text:p>
          </table:table-cell>
          <table:covered-table-cell/>
          <table:table-cell office:value-type="string" table:number-columns-spanned="2" table:number-rows-spanned="1" table:style-name="ce214">
            <text:p>2553-02-11</text:p>
          </table:table-cell>
          <table:covered-table-cell/>
          <table:table-cell table:number-columns-repeated="16373" table:style-name="ce7"/>
        </table:table-row>
        <table:table-row table:style-name="ro2">
          <table:table-cell office:value-type="string" table:number-columns-spanned="11" table:number-rows-spanned="1" table:style-name="ce181">
            <text:p>臺北市登山步道遊憩設施整建工程</text:p>
          </table:table-cell>
          <table:covered-table-cell table:number-columns-repeated="10"/>
          <table:table-cell table:number-columns-repeated="16373" table:style-name="ce12"/>
        </table:table-row>
        <table:table-row table:style-name="ro3">
          <table:table-cell office:value-type="string" table:number-columns-spanned="11" table:number-rows-spanned="1" table:style-name="ce184">
            <text:p>中華民國104年6月</text:p>
          </table:table-cell>
          <table:covered-table-cell table:number-columns-repeated="10"/>
          <table:table-cell table:number-columns-repeated="16373" table:style-name="ce13"/>
        </table:table-row>
        <table:table-row table:style-name="ro22">
          <table:table-cell office:value-type="string" table:number-columns-spanned="1" table:number-rows-spanned="2" table:style-name="ce219">
            <text:p>工程名稱</text:p>
          </table:table-cell>
          <table:table-cell office:value-type="string" table:number-columns-spanned="1" table:number-rows-spanned="2" table:style-name="ce220">
            <text:p>預算</text:p>
            <text:p>年度</text:p>
          </table:table-cell>
          <table:table-cell office:value-type="string" table:style-name="ce14">
            <text:p>工程</text:p>
            <text:p>總費用</text:p>
          </table:table-cell>
          <table:table-cell office:value-type="string" table:number-columns-spanned="2" table:number-rows-spanned="1" table:style-name="ce230">
            <text:p>工程類別</text:p>
          </table:table-cell>
          <table:covered-table-cell/>
          <table:table-cell office:value-type="string" table:number-columns-spanned="1" table:number-rows-spanned="2" table:style-name="ce220">
            <text:p>施工內容</text:p>
          </table:table-cell>
          <table:table-cell office:value-type="string" table:number-columns-spanned="3" table:number-rows-spanned="1" table:style-name="ce165">
            <text:p>工期</text:p>
          </table:table-cell>
          <table:covered-table-cell table:number-columns-repeated="2"/>
          <table:table-cell office:value-type="string" table:number-columns-spanned="2" table:number-rows-spanned="1" table:style-name="ce222">
            <text:p>施工進度<text:span text:style-name="T6">(</text:span>％<text:span text:style-name="T6">)</text:span></text:p>
          </table:table-cell>
          <table:covered-table-cell/>
          <table:table-cell table:number-columns-repeated="16373" table:style-name="ce7"/>
        </table:table-row>
        <table:table-row table:style-name="ro23">
          <table:covered-table-cell/>
          <table:covered-table-cell/>
          <table:table-cell office:value-type="string" table:style-name="ce38">
            <text:p>(<text:span text:style-name="T4">新臺幣元</text:span>)</text:p>
          </table:table-cell>
          <table:table-cell office:value-type="string" table:style-name="ce35">
            <text:p>新闢</text:p>
          </table:table-cell>
          <table:table-cell office:value-type="string" table:style-name="ce35">
            <text:p>維修</text:p>
          </table:table-cell>
          <table:covered-table-cell/>
          <table:table-cell office:value-type="string" table:style-name="ce2">
            <text:p>開工</text:p>
            <text:p>日期</text:p>
          </table:table-cell>
          <table:table-cell office:value-type="string" table:style-name="ce2">
            <text:p>預定完</text:p>
            <text:p>工日期</text:p>
          </table:table-cell>
          <table:table-cell office:value-type="string" table:style-name="ce2">
            <text:p>實際完</text:p>
            <text:p>工日期</text:p>
          </table:table-cell>
          <table:table-cell office:value-type="string" table:style-name="ce3">
            <text:p>預定</text:p>
            <text:p>進度</text:p>
          </table:table-cell>
          <table:table-cell office:value-type="string" table:style-name="ce4">
            <text:p>實際</text:p>
            <text:p>進度</text:p>
          </table:table-cell>
          <table:table-cell table:number-columns-repeated="16373" table:style-name="ce7"/>
        </table:table-row>
        <table:table-row table:style-name="ro24">
          <table:table-cell office:value-type="string" table:style-name="ce45">
            <text:p>總計</text:p>
          </table:table-cell>
          <table:table-cell table:style-name="ce49"/>
          <table:table-cell office:value-type="float" office:value="39638000" table:formula="msoxl:=SUM(C8:C9)" table:style-name="ce46">
            <text:p><text:s/>39,638,000<text:s/></text:p>
          </table:table-cell>
          <table:table-cell table:number-columns-repeated="8" table:style-name="ce40"/>
          <table:table-cell table:number-columns-repeated="16373" table:style-name="ce13"/>
        </table:table-row>
        <table:table-row table:style-name="ro25">
          <table:table-cell office:value-type="string" table:style-name="ce149">
            <text:p>103年度「登山步道災害緊急處理工程(單價發包)」</text:p>
          </table:table-cell>
          <table:table-cell office:value-type="float" office:value="103" table:style-name="ce150">
            <text:p>103</text:p>
          </table:table-cell>
          <table:table-cell office:value-type="float" office:value="14838000" table:style-name="ce145">
            <text:p><text:s/>14,838,000<text:s/></text:p>
          </table:table-cell>
          <table:table-cell office:value-type="string" table:style-name="ce151">
            <text:p>V</text:p>
          </table:table-cell>
          <table:table-cell office:value-type="string" table:style-name="ce150">
            <text:p>V</text:p>
          </table:table-cell>
          <table:table-cell office:value-type="string" table:style-name="ce110">
            <text:p>1.文山區田寮橋步道改善工程、2.象山步道ㄧ線天側溝改善工程、3.北投區竹子湖青楓步道改善工程、4.信義區四獸山廣場入口改善工程、5.中埔山改善入口意象改善、6.市容查報</text:p>
          </table:table-cell>
          <table:table-cell office:value-type="string" table:style-name="ce107">
            <text:p>103.12.31</text:p>
          </table:table-cell>
          <table:table-cell office:value-type="string" table:style-name="ce107">
            <text:p>104.04.30</text:p>
          </table:table-cell>
          <table:table-cell office:value-type="string" table:style-name="ce107">
            <text:p>104.06.30</text:p>
          </table:table-cell>
          <table:table-cell office:value-type="float" office:value="100" table:style-name="ce152">
            <text:p>100.00<text:s/></text:p>
          </table:table-cell>
          <table:table-cell office:value-type="float" office:value="100" table:style-name="ce152">
            <text:p>100.00<text:s/></text:p>
          </table:table-cell>
          <table:table-cell table:number-columns-repeated="16373" table:style-name="ce47"/>
        </table:table-row>
        <table:table-row table:style-name="ro17">
          <table:table-cell office:value-type="string" table:style-name="ce153">
            <text:p><text:a xlink:href="http://cmdweb.pcc.gov.tw/pccms/owa/prjbas.prjabb?iwkut=3791108M1G&amp;iprjno=1Q202326232G29&amp;iuid=1S272825232A29">104年度「登山步道緊急處理工程(單價發包)」</text:a></text:p>
          </table:table-cell>
          <table:table-cell office:value-type="float" office:value="104" table:style-name="ce155">
            <text:p>104</text:p>
          </table:table-cell>
          <table:table-cell office:value-type="float" office:value="24800000" table:style-name="ce154">
            <text:p><text:s/>24,800,000<text:s/></text:p>
          </table:table-cell>
          <table:table-cell office:value-type="string" table:style-name="ce155">
            <text:p>V</text:p>
          </table:table-cell>
          <table:table-cell office:value-type="string" table:style-name="ce156">
            <text:p>V</text:p>
          </table:table-cell>
          <table:table-cell office:value-type="string" table:style-name="ce102">
            <text:p>1.信義路六段76巷8弄危木移除、2.半嶺步道倒樹處理、3.虎山溪步道復興園左邊100公尺處石階鬆動修補(共兩處)、4.忠孝東路7段478巷3號危木修剪、5.北投區紗帽路18-4號前步道倒樹移除、6.市容查報</text:p>
          </table:table-cell>
          <table:table-cell office:value-type="string" table:style-name="ce120">
            <text:p>104.05.22</text:p>
          </table:table-cell>
          <table:table-cell office:value-type="string" table:style-name="ce120">
            <text:p>104.09.18</text:p>
          </table:table-cell>
          <table:table-cell table:style-name="ce120"/>
          <table:table-cell office:value-type="float" office:value="4" table:style-name="ce157">
            <text:p>4.00<text:s/></text:p>
          </table:table-cell>
          <table:table-cell office:value-type="float" office:value="6" table:style-name="ce157">
            <text:p>6.00<text:s/></text:p>
          </table:table-cell>
          <table:table-cell table:number-columns-repeated="16373" table:style-name="ce47"/>
        </table:table-row>
        <table:table-row table:style-name="ro21">
          <table:table-cell office:value-type="string" table:style-name="ce21">
            <text:p>填表</text:p>
          </table:table-cell>
          <table:table-cell table:style-name="ce37"/>
          <table:table-cell office:value-type="string" table:style-name="ce37">
            <text:p>審核</text:p>
          </table:table-cell>
          <table:table-cell table:number-columns-repeated="2" table:style-name="ce13"/>
          <table:table-cell office:value-type="string" table:style-name="ce39">
            <text:p>主辦業務人員</text:p>
          </table:table-cell>
          <table:table-cell office:value-type="string" table:style-name="ce23">
            <text:p>機關長官</text:p>
          </table:table-cell>
          <table:table-cell table:number-columns-repeated="2" table:style-name="ce13"/>
          <table:table-cell table:style-name="ce34"/>
          <table:table-cell table:style-name="ce22"/>
          <table:table-cell table:style-name="ce24"/>
          <table:table-cell table:number-columns-repeated="16372" table:style-name="ce13"/>
        </table:table-row>
        <table:table-row table:style-name="ro21">
          <table:table-cell table:style-name="ce25"/>
          <table:table-cell table:number-columns-repeated="4" table:style-name="ce13"/>
          <table:table-cell office:value-type="string" table:style-name="ce39">
            <text:p>主辦統計人員</text:p>
          </table:table-cell>
          <table:table-cell table:style-name="ce25"/>
          <table:table-cell table:number-columns-repeated="3" table:style-name="ce13"/>
          <table:table-cell table:style-name="ce7"/>
          <table:table-cell table:style-name="ce6"/>
          <table:table-cell table:number-columns-repeated="16372" table:style-name="ce13"/>
        </table:table-row>
        <table:table-row table:style-name="ro21">
          <table:table-cell table:style-name="ce13"/>
          <table:table-cell table:number-columns-repeated="3" table:style-name="ce7"/>
          <table:table-cell table:number-columns-repeated="7" table:style-name="ce13"/>
          <table:table-cell table:style-name="ce26"/>
          <table:table-cell table:number-columns-repeated="16372" table:style-name="ce13"/>
        </table:table-row>
        <table:table-row table:style-name="ro21">
          <table:table-cell office:value-type="string" table:style-name="ce27">
            <text:p>資料來源：大地工程處。</text:p>
          </table:table-cell>
          <table:table-cell table:number-columns-repeated="3" table:style-name="ce28"/>
          <table:table-cell table:number-columns-repeated="15" table:style-name="ce13"/>
          <table:table-cell table:number-columns-repeated="2" table:style-name="ce26"/>
          <table:table-cell table:number-columns-repeated="16363" table:style-name="ce13"/>
        </table:table-row>
        <table:table-row table:style-name="ro21">
          <table:table-cell office:value-type="string" table:style-name="ce27">
            <text:p>填表說明：本表一式<text:span text:style-name="T6">2</text:span>份，<text:span text:style-name="T6">1</text:span>份報送工務局統計室，<text:span text:style-name="T6">1</text:span>份本處會計室自存。　　</text:p>
          </table:table-cell>
          <table:table-cell table:number-columns-repeated="3" table:style-name="ce7"/>
          <table:table-cell table:number-columns-repeated="15" table:style-name="ce13"/>
          <table:table-cell table:number-columns-repeated="2" table:style-name="ce26"/>
          <table:table-cell table:number-columns-repeated="16363" table:style-name="ce13"/>
        </table:table-row>
        <table:table-row table:style-name="ro21">
          <table:table-cell office:value-type="string" table:style-name="ce21">
            <text:p>編製日期：104年7月3日</text:p>
          </table:table-cell>
          <table:table-cell table:number-columns-repeated="18" table:style-name="ce25"/>
          <table:table-cell table:number-columns-repeated="2" table:style-name="ce29"/>
          <table:table-cell table:number-columns-repeated="16363" table:style-name="ce25"/>
        </table:table-row>
        <table:table-row table:number-rows-repeated="1048561" table:style-name="ro11">
          <table:table-cell table:number-columns-repeated="16384"/>
        </table:table-row>
      </table:table>
      <table:table table:name="風景遊憩整建(月)_" table:style-name="ta3">
        <table:table-column table:style-name="co1" table:default-cell-style-name="ce30"/>
        <table:table-column table:style-name="co24" table:default-cell-style-name="ce31"/>
        <table:table-column table:style-name="co29" table:default-cell-style-name="ce30"/>
        <table:table-column table:style-name="co12" table:number-columns-repeated="2" table:default-cell-style-name="ce30"/>
        <table:table-column table:style-name="co30" table:default-cell-style-name="ce30"/>
        <table:table-column table:style-name="co2" table:number-columns-repeated="4" table:default-cell-style-name="ce30"/>
        <table:table-column table:style-name="co2" table:default-cell-style-name="ce32"/>
        <table:table-column table:style-name="co13" table:number-columns-repeated="16373" table:default-cell-style-name="ce30"/>
        <table:table-row table:style-name="ro6">
          <table:table-cell office:value-type="string" table:style-name="ce5">
            <text:p>公開類</text:p>
          </table:table-cell>
          <table:table-cell table:number-columns-repeated="2" table:style-name="ce6"/>
          <table:table-cell table:number-columns-repeated="4" table:style-name="ce7"/>
          <table:table-cell office:value-type="string" table:number-columns-spanned="2" table:number-rows-spanned="1" table:style-name="ce212">
            <text:p>編製機關</text:p>
          </table:table-cell>
          <table:covered-table-cell/>
          <table:table-cell office:value-type="string" table:number-columns-spanned="2" table:number-rows-spanned="1" table:style-name="ce212">
            <text:p>大地工程處</text:p>
          </table:table-cell>
          <table:covered-table-cell/>
          <table:table-cell table:number-columns-repeated="16373" table:style-name="ce7"/>
        </table:table-row>
        <table:table-row table:style-name="ro6">
          <table:table-cell office:value-type="string" table:style-name="ce8">
            <text:p>月<text:span text:style-name="T6"><text:s text:c="4"/></text:span>報</text:p>
          </table:table-cell>
          <table:table-cell office:value-type="string" table:style-name="ce9">
            <text:p>次月<text:span text:style-name="T6">10</text:span>前編報</text:p>
          </table:table-cell>
          <table:table-cell table:style-name="ce9"/>
          <table:table-cell table:number-columns-repeated="4" table:style-name="ce10"/>
          <table:table-cell office:value-type="string" table:number-columns-spanned="2" table:number-rows-spanned="1" table:style-name="ce212">
            <text:p>表<text:span text:style-name="T6"><text:s text:c="4"/></text:span>號</text:p>
          </table:table-cell>
          <table:covered-table-cell/>
          <table:table-cell office:value-type="string" table:number-columns-spanned="2" table:number-rows-spanned="1" table:style-name="ce214">
            <text:p>2553-02-12</text:p>
          </table:table-cell>
          <table:covered-table-cell/>
          <table:table-cell table:number-columns-repeated="16373" table:style-name="ce7"/>
        </table:table-row>
        <table:table-row table:style-name="ro2">
          <table:table-cell office:value-type="string" table:number-columns-spanned="11" table:number-rows-spanned="1" table:style-name="ce181">
            <text:p>臺北市風景區遊憩設施整建工程</text:p>
          </table:table-cell>
          <table:covered-table-cell table:number-columns-repeated="10"/>
          <table:table-cell table:number-columns-repeated="16373" table:style-name="ce12"/>
        </table:table-row>
        <table:table-row table:style-name="ro3">
          <table:table-cell office:value-type="string" table:number-columns-spanned="11" table:number-rows-spanned="1" table:style-name="ce184">
            <text:p>中華民國104年6月</text:p>
          </table:table-cell>
          <table:covered-table-cell table:number-columns-repeated="10"/>
          <table:table-cell table:number-columns-repeated="16373" table:style-name="ce13"/>
        </table:table-row>
        <table:table-row table:style-name="ro22">
          <table:table-cell office:value-type="string" table:number-columns-spanned="1" table:number-rows-spanned="2" table:style-name="ce219">
            <text:p>工程名稱</text:p>
          </table:table-cell>
          <table:table-cell office:value-type="string" table:number-columns-spanned="1" table:number-rows-spanned="2" table:style-name="ce220">
            <text:p>預算</text:p>
            <text:p>年度</text:p>
          </table:table-cell>
          <table:table-cell office:value-type="string" table:style-name="ce14">
            <text:p>工程</text:p>
            <text:p>總費用</text:p>
          </table:table-cell>
          <table:table-cell office:value-type="string" table:number-columns-spanned="2" table:number-rows-spanned="1" table:style-name="ce230">
            <text:p>工程類別</text:p>
          </table:table-cell>
          <table:covered-table-cell/>
          <table:table-cell office:value-type="string" table:number-columns-spanned="1" table:number-rows-spanned="2" table:style-name="ce220">
            <text:p>施工內容</text:p>
          </table:table-cell>
          <table:table-cell office:value-type="string" table:number-columns-spanned="3" table:number-rows-spanned="1" table:style-name="ce165">
            <text:p>工期</text:p>
          </table:table-cell>
          <table:covered-table-cell table:number-columns-repeated="2"/>
          <table:table-cell office:value-type="string" table:number-columns-spanned="2" table:number-rows-spanned="1" table:style-name="ce222">
            <text:p>施工進度<text:span text:style-name="T6">(</text:span>％<text:span text:style-name="T6">)</text:span></text:p>
          </table:table-cell>
          <table:covered-table-cell/>
          <table:table-cell table:number-columns-repeated="16373" table:style-name="ce7"/>
        </table:table-row>
        <table:table-row table:style-name="ro23">
          <table:covered-table-cell/>
          <table:covered-table-cell/>
          <table:table-cell office:value-type="string" table:style-name="ce38">
            <text:p>(<text:span text:style-name="T4">新臺幣元</text:span>)</text:p>
          </table:table-cell>
          <table:table-cell office:value-type="string" table:style-name="ce35">
            <text:p>新闢</text:p>
          </table:table-cell>
          <table:table-cell office:value-type="string" table:style-name="ce35">
            <text:p>維修</text:p>
          </table:table-cell>
          <table:covered-table-cell/>
          <table:table-cell office:value-type="string" table:style-name="ce2">
            <text:p>開工</text:p>
            <text:p>日期</text:p>
          </table:table-cell>
          <table:table-cell office:value-type="string" table:style-name="ce2">
            <text:p>預定完</text:p>
            <text:p>工日期</text:p>
          </table:table-cell>
          <table:table-cell office:value-type="string" table:style-name="ce2">
            <text:p>實際完</text:p>
            <text:p>工日期</text:p>
          </table:table-cell>
          <table:table-cell office:value-type="string" table:style-name="ce3">
            <text:p>預定</text:p>
            <text:p>進度</text:p>
          </table:table-cell>
          <table:table-cell office:value-type="string" table:style-name="ce4">
            <text:p>實際</text:p>
            <text:p>進度</text:p>
          </table:table-cell>
          <table:table-cell table:number-columns-repeated="16373" table:style-name="ce7"/>
        </table:table-row>
        <table:table-row table:style-name="ro24">
          <table:table-cell office:value-type="string" table:style-name="ce45">
            <text:p>總計</text:p>
          </table:table-cell>
          <table:table-cell table:style-name="ce49"/>
          <table:table-cell office:value-type="float" office:value="13590000" table:formula="msoxl:=SUM(C8:C9)" table:style-name="ce136">
            <text:p>13,590,000</text:p>
          </table:table-cell>
          <table:table-cell table:number-columns-repeated="8" table:style-name="ce40"/>
          <table:table-cell table:number-columns-repeated="16373" table:style-name="ce13"/>
        </table:table-row>
        <table:table-row table:style-name="ro26">
          <table:table-cell office:value-type="string" table:style-name="ce127">
            <text:p>104<text:span text:style-name="T4">年度「風景區遊憩設施改善及維護工程」</text:span>(<text:span text:style-name="T4">圓山風景區</text:span>)</text:p>
          </table:table-cell>
          <table:table-cell office:value-type="float" office:value="104" table:style-name="ce128">
            <text:p>104</text:p>
          </table:table-cell>
          <table:table-cell office:value-type="float" office:value="9790000" table:style-name="ce129">
            <text:p>9,790,000</text:p>
          </table:table-cell>
          <table:table-cell table:style-name="ce130"/>
          <table:table-cell office:value-type="string" table:style-name="ce130">
            <text:p>V</text:p>
          </table:table-cell>
          <table:table-cell office:value-type="string" table:style-name="ce131">
            <text:p>1.<text:span text:style-name="T4">女人隊場區拆除。</text:span></text:p>
            <text:p>2.<text:span text:style-name="T4">通北街人車分道放樣。</text:span></text:p>
          </table:table-cell>
          <table:table-cell office:value-type="string" table:style-name="ce132">
            <text:p>104.06.08</text:p>
          </table:table-cell>
          <table:table-cell office:value-type="string" table:style-name="ce132">
            <text:p>104.11.04</text:p>
          </table:table-cell>
          <table:table-cell table:style-name="ce132"/>
          <table:table-cell office:value-type="float" office:value="0.28000000000000003" table:style-name="ce133">
            <text:p>0.28<text:s/></text:p>
          </table:table-cell>
          <table:table-cell office:value-type="float" office:value="5.35" table:style-name="ce133">
            <text:p>5.35<text:s/></text:p>
          </table:table-cell>
          <table:table-cell table:style-name="ce134"/>
          <table:table-cell table:number-columns-repeated="16372" table:style-name="ce126"/>
        </table:table-row>
        <table:table-row table:style-name="ro26">
          <table:table-cell office:value-type="string" table:style-name="ce127">
            <text:p>104<text:span text:style-name="T4">年度「風景區遊憩設施改善及維護工程」</text:span>(<text:span text:style-name="T4">指南風景區</text:span>)</text:p>
          </table:table-cell>
          <table:table-cell office:value-type="float" office:value="104" table:style-name="ce135">
            <text:p>104</text:p>
          </table:table-cell>
          <table:table-cell office:value-type="float" office:value="3800000" table:style-name="ce129">
            <text:p>3,800,000</text:p>
          </table:table-cell>
          <table:table-cell table:style-name="ce130"/>
          <table:table-cell office:value-type="string" table:style-name="ce130">
            <text:p>V</text:p>
          </table:table-cell>
          <table:table-cell office:value-type="string" table:style-name="ce131">
            <text:p>1.<text:span text:style-name="T4">備料中。</text:span></text:p>
            <text:p>2.<text:span text:style-name="T4">鍍鋅水溝蓋進場。</text:span></text:p>
          </table:table-cell>
          <table:table-cell office:value-type="string" table:style-name="ce132">
            <text:p>104.06.02</text:p>
          </table:table-cell>
          <table:table-cell office:value-type="string" table:style-name="ce132">
            <text:p>104.09.30</text:p>
          </table:table-cell>
          <table:table-cell table:style-name="ce132"/>
          <table:table-cell office:value-type="float" office:value="0.24" table:style-name="ce133">
            <text:p>0.24<text:s/></text:p>
          </table:table-cell>
          <table:table-cell office:value-type="float" office:value="6.21" table:style-name="ce133">
            <text:p>6.21<text:s/></text:p>
          </table:table-cell>
          <table:table-cell table:style-name="ce133"/>
          <table:table-cell table:number-columns-repeated="16372" table:style-name="ce126"/>
        </table:table-row>
        <table:table-row table:style-name="ro24">
          <table:table-cell table:style-name="ce44"/>
          <table:table-cell table:style-name="ce41"/>
          <table:table-cell table:number-columns-repeated="4" table:style-name="ce42"/>
          <table:table-cell table:number-columns-repeated="5" table:style-name="ce43"/>
          <table:table-cell table:number-columns-repeated="16373" table:style-name="ce13"/>
        </table:table-row>
        <table:table-row table:style-name="ro21">
          <table:table-cell office:value-type="string" table:style-name="ce21">
            <text:p>填表</text:p>
          </table:table-cell>
          <table:table-cell table:style-name="ce37"/>
          <table:table-cell office:value-type="string" table:style-name="ce37">
            <text:p>審核</text:p>
          </table:table-cell>
          <table:table-cell table:number-columns-repeated="2" table:style-name="ce13"/>
          <table:table-cell office:value-type="string" table:style-name="ce39">
            <text:p>主辦業務人員</text:p>
          </table:table-cell>
          <table:table-cell office:value-type="string" table:style-name="ce23">
            <text:p>機關長官</text:p>
          </table:table-cell>
          <table:table-cell table:number-columns-repeated="2" table:style-name="ce13"/>
          <table:table-cell table:style-name="ce34"/>
          <table:table-cell table:style-name="ce22"/>
          <table:table-cell table:style-name="ce24"/>
          <table:table-cell table:number-columns-repeated="16372" table:style-name="ce13"/>
        </table:table-row>
        <table:table-row table:style-name="ro21">
          <table:table-cell table:style-name="ce25"/>
          <table:table-cell table:number-columns-repeated="4" table:style-name="ce13"/>
          <table:table-cell office:value-type="string" table:style-name="ce39">
            <text:p>主辦統計人員</text:p>
          </table:table-cell>
          <table:table-cell table:style-name="ce25"/>
          <table:table-cell table:number-columns-repeated="3" table:style-name="ce13"/>
          <table:table-cell table:style-name="ce7"/>
          <table:table-cell table:style-name="ce6"/>
          <table:table-cell table:number-columns-repeated="16372" table:style-name="ce13"/>
        </table:table-row>
        <table:table-row table:style-name="ro21">
          <table:table-cell table:style-name="ce13"/>
          <table:table-cell table:number-columns-repeated="3" table:style-name="ce7"/>
          <table:table-cell table:number-columns-repeated="7" table:style-name="ce13"/>
          <table:table-cell table:style-name="ce26"/>
          <table:table-cell table:number-columns-repeated="16372" table:style-name="ce13"/>
        </table:table-row>
        <table:table-row table:style-name="ro21">
          <table:table-cell office:value-type="string" table:style-name="ce27">
            <text:p>資料來源：大地工程處。</text:p>
          </table:table-cell>
          <table:table-cell table:number-columns-repeated="3" table:style-name="ce28"/>
          <table:table-cell table:number-columns-repeated="15" table:style-name="ce13"/>
          <table:table-cell table:number-columns-repeated="2" table:style-name="ce26"/>
          <table:table-cell table:number-columns-repeated="16363" table:style-name="ce13"/>
        </table:table-row>
        <table:table-row table:style-name="ro21">
          <table:table-cell office:value-type="string" table:style-name="ce27">
            <text:p>填表說明：本表一式<text:span text:style-name="T6">2</text:span>份，<text:span text:style-name="T6">1</text:span>份報送工務局統計室，<text:span text:style-name="T6">1</text:span>份本處會計室自存。　　</text:p>
          </table:table-cell>
          <table:table-cell table:number-columns-repeated="3" table:style-name="ce7"/>
          <table:table-cell table:number-columns-repeated="15" table:style-name="ce13"/>
          <table:table-cell table:number-columns-repeated="2" table:style-name="ce26"/>
          <table:table-cell table:number-columns-repeated="16363" table:style-name="ce13"/>
        </table:table-row>
        <table:table-row table:style-name="ro21">
          <table:table-cell office:value-type="string" table:style-name="ce21">
            <text:p>編製日期：104年7月3日</text:p>
          </table:table-cell>
          <table:table-cell table:number-columns-repeated="18" table:style-name="ce25"/>
          <table:table-cell table:number-columns-repeated="2" table:style-name="ce29"/>
          <table:table-cell table:number-columns-repeated="16363" table:style-name="ce25"/>
        </table:table-row>
        <table:table-row table:number-rows-repeated="1048560" table:style-name="ro11">
          <table:table-cell table:number-columns-repeated="16384"/>
        </table:table-row>
      </table:table>
      <table:table table:name="Sheet1" table:style-name="ta4">
        <table:table-column table:style-name="co13" table:number-columns-repeated="16384" table:default-cell-style-name="ce1"/>
        <table:table-row table:number-rows-repeated="1048576" table:style-name="ro27">
          <table:table-cell table:number-columns-repeated="16384"/>
        </table:table-row>
      </table:table>
      <table:table table:name="'file:///C:/Documents%20and%20Settings/may/Local%20Settings/Temporary%20Internet%20Files/OLK26/耕地&amp;水旱田格式.xls'#水旱田" table:style-name="ta5">
        <table:table-source xlink:href="file:///C:/Documents%20and%20Settings/may/Local%20Settings/Temporary%20Internet%20Files/OLK26/耕地&amp;水旱田格式.xls" table:table-name="水旱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ay/Local%20Settings/Temporary%20Internet%20Files/OLK26/耕地&amp;水旱田格式.xls'#旱田變動" table:style-name="ta5">
        <table:table-source xlink:href="file:///C:/Documents%20and%20Settings/may/Local%20Settings/Temporary%20Internet%20Files/OLK26/耕地&amp;水旱田格式.xls" table:table-name="旱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ay/Local%20Settings/Temporary%20Internet%20Files/OLK26/耕地&amp;水旱田格式.xls'#旱(續)" table:style-name="ta5">
        <table:table-source xlink:href="file:///C:/Documents%20and%20Settings/may/Local%20Settings/Temporary%20Internet%20Files/OLK26/耕地&amp;水旱田格式.xls" table:table-name="旱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ay/Local%20Settings/Temporary%20Internet%20Files/OLK26/耕地&amp;水旱田格式.xls'#水田變動" table:style-name="ta5">
        <table:table-source xlink:href="file:///C:/Documents%20and%20Settings/may/Local%20Settings/Temporary%20Internet%20Files/OLK26/耕地&amp;水旱田格式.xls" table:table-name="水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ay/Local%20Settings/Temporary%20Internet%20Files/OLK26/耕地&amp;水旱田格式.xls'#水(續)" table:style-name="ta5">
        <table:table-source xlink:href="file:///C:/Documents%20and%20Settings/may/Local%20Settings/Temporary%20Internet%20Files/OLK26/耕地&amp;水旱田格式.xls" table:table-name="水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水旱田" table:style-name="ta5">
        <table:table-source xlink:href="http://w2.dbas.taipei.gov.tw/statdb/TB_BLANK/379670000/耕地&amp;水旱田格式.xls" table:table-name="水旱田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旱田變動" table:style-name="ta5">
        <table:table-source xlink:href="http://w2.dbas.taipei.gov.tw/statdb/TB_BLANK/379670000/耕地&amp;水旱田格式.xls" table:table-name="旱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旱(續)" table:style-name="ta5">
        <table:table-source xlink:href="http://w2.dbas.taipei.gov.tw/statdb/TB_BLANK/379670000/耕地&amp;水旱田格式.xls" table:table-name="旱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水田變動" table:style-name="ta5">
        <table:table-source xlink:href="http://w2.dbas.taipei.gov.tw/statdb/TB_BLANK/379670000/耕地&amp;水旱田格式.xls" table:table-name="水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水(續)" table:style-name="ta5">
        <table:table-source xlink:href="http://w2.dbas.taipei.gov.tw/statdb/TB_BLANK/379670000/耕地&amp;水旱田格式.xls" table:table-name="水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衛工處目錄" table:style-name="ta5">
        <table:table-source xlink:href="file:///C:/統計室-李/公務統計方案/98年方案修訂/衛工處報表.xls" table:table-name="衛工處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地震災害臨1" table:style-name="ta5">
        <table:table-source xlink:href="file:///C:/統計室-李/公務統計方案/98年方案修訂/衛工處報表.xls" table:table-name="地震災害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颱風豪雨臨2" table:style-name="ta5">
        <table:table-source xlink:href="file:///C:/統計室-李/公務統計方案/98年方案修訂/衛工處報表.xls" table:table-name="颱風豪雨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用戶接管月1" table:style-name="ta5">
        <table:table-source xlink:href="file:///C:/統計室-李/公務統計方案/98年方案修訂/衛工處報表.xls" table:table-name="用戶接管月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水肥清運(半1)" table:style-name="ta5">
        <table:table-source xlink:href="file:///C:/統計室-李/公務統計方案/98年方案修訂/衛工處報表.xls" table:table-name="水肥清運(半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污水完工(半22)" table:style-name="ta5">
        <table:table-source xlink:href="file:///C:/統計室-李/公務統計方案/98年方案修訂/衛工處報表.xls" table:table-name="污水完工(半2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污水新建(半23)" table:style-name="ta5">
        <table:table-source xlink:href="file:///C:/統計室-李/公務統計方案/98年方案修訂/衛工處報表.xls" table:table-name="污水新建(半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污水改善(半24)" table:style-name="ta5">
        <table:table-source xlink:href="file:///C:/統計室-李/公務統計方案/98年方案修訂/衛工處報表.xls" table:table-name="污水改善(半2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污水處理廠(半25)" table:style-name="ta5">
        <table:table-source xlink:href="file:///C:/統計室-李/公務統計方案/98年方案修訂/衛工處報表.xls" table:table-name="污水處理廠(半2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合法拆遷(半4)" table:style-name="ta5">
        <table:table-source xlink:href="file:///C:/統計室-李/公務統計方案/98年方案修訂/衛工處報表.xls" table:table-name="合法拆遷(半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公共工程(年4)" table:style-name="ta5">
        <table:table-source xlink:href="file:///C:/統計室-李/公務統計方案/98年方案修訂/衛工處報表.xls" table:table-name="公共工程(年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污水計畫(年8)" table:style-name="ta5">
        <table:table-source xlink:href="file:///C:/統計室-李/公務統計方案/98年方案修訂/衛工處報表.xls" table:table-name="污水計畫(年8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污水管線(年9)" table:style-name="ta5">
        <table:table-source xlink:href="file:///C:/統計室-李/公務統計方案/98年方案修訂/衛工處報表.xls" table:table-name="污水管線(年9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污水管理費(年10)" table:style-name="ta5">
        <table:table-source xlink:href="file:///C:/統計室-李/公務統計方案/98年方案修訂/衛工處報表.xls" table:table-name="污水管理費(年1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污水經費(年11)" table:style-name="ta5">
        <table:table-source xlink:href="file:///C:/統計室-李/公務統計方案/98年方案修訂/衛工處報表.xls" table:table-name="污水經費(年1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室-李/公務統計方案/98年方案修訂/衛工處報表.xls'#污水營運維護(增)" table:style-name="ta5">
        <table:table-source xlink:href="file:///C:/統計室-李/公務統計方案/98年方案修訂/衛工處報表.xls" table:table-name="污水營運維護(增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報告管理/1%20統計表/96試驗查詢.xls'#登錄表" table:style-name="ta5">
        <table:table-source xlink:href="file://A26/試驗組資料/試驗業務/報告管理/1%20統計表/96試驗查詢.xls" table:table-name="登錄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報告管理/1%20統計表/96試驗查詢.xls'#工程名稱" table:style-name="ta5">
        <table:table-source xlink:href="file://A26/試驗組資料/試驗業務/報告管理/1%20統計表/96試驗查詢.xls" table:table-name="工程名稱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報告管理/1%20統計表/96試驗查詢.xls'#清單" table:style-name="ta5">
        <table:table-source xlink:href="file://A26/試驗組資料/試驗業務/報告管理/1%20統計表/96試驗查詢.xls" table:table-name="清單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李炳益"/>
          <table:table-cell office:value-type="string" office:string-value="瀝青厚度比重"/>
          <table:table-cell office:value-type="string" office:string-value="有"/>
          <table:table-cell office:value-type="string" office:string-value="*"/>
          <table:table-cell table:number-columns-repeated="16380"/>
        </table:table-row>
        <table:table-row>
          <table:table-cell office:value-type="string" office:string-value="劉華雄"/>
          <table:table-cell office:value-type="string" office:string-value="抗壓試驗"/>
          <table:table-cell office:value-type="string" office:string-value="無"/>
          <table:table-cell table:number-columns-repeated="16381"/>
        </table:table-row>
        <table:table-row>
          <table:table-cell office:value-type="string" office:string-value="楊朝福"/>
          <table:table-cell office:value-type="string" office:string-value="鋼筋試驗"/>
          <table:table-cell table:number-columns-repeated="16382"/>
        </table:table-row>
        <table:table-row>
          <table:table-cell office:value-type="string" office:string-value="張博遠"/>
          <table:table-cell office:value-type="string" office:string-value="瀝青試驗"/>
          <table:table-cell table:number-columns-repeated="16382"/>
        </table:table-row>
        <table:table-row>
          <table:table-cell office:value-type="string" office:string-value="湯富安"/>
          <table:table-cell office:value-type="string" office:string-value="篩析試驗"/>
          <table:table-cell table:number-columns-repeated="16382"/>
        </table:table-row>
        <table:table-row>
          <table:table-cell office:value-type="string" office:string-value="周祖興"/>
          <table:table-cell office:value-type="string" office:string-value="密度試驗"/>
          <table:table-cell table:number-columns-repeated="16382"/>
        </table:table-row>
        <table:table-row>
          <table:table-cell office:value-type="string" office:string-value="林秀香"/>
          <table:table-cell office:value-type="string" office:string-value="粗料比重"/>
          <table:table-cell table:number-columns-repeated="16382"/>
        </table:table-row>
        <table:table-row>
          <table:table-cell office:value-type="string" office:string-value="劉進源"/>
          <table:table-cell office:value-type="string" office:string-value="夯實試驗"/>
          <table:table-cell table:number-columns-repeated="16382"/>
        </table:table-row>
        <table:table-row>
          <table:table-cell office:value-type="string" office:string-value="許志明"/>
          <table:table-cell table:number-columns-repeated="16383"/>
        </table:table-row>
        <table:table-row>
          <table:table-cell office:value-type="string" office:string-value="劉進源"/>
          <table:table-cell table:number-columns-repeated="16383"/>
        </table:table-row>
        <table:table-row>
          <table:table-cell office:value-type="string" office:string-value="許志明"/>
          <table:table-cell table:number-columns-repeated="16383"/>
        </table:table-row>
        <table:table-row>
          <table:table-cell office:value-type="string" office:string-value="簡宗仁"/>
          <table:table-cell table:number-columns-repeated="16383"/>
        </table:table-row>
        <table:table-row>
          <table:table-cell office:value-type="string" office:string-value="顏宗宜"/>
          <table:table-cell table:number-columns-repeated="16383"/>
        </table:table-row>
        <table:table-row>
          <table:table-cell office:value-type="string" office:string-value="林豐益"/>
          <table:table-cell table:number-columns-repeated="16383"/>
        </table:table-row>
        <table:table-row>
          <table:table-cell office:value-type="string" office:string-value="林豐益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A26/試驗組資料/試驗業務/試驗報告管理(2007).xls'#___________________________統計選單" table:style-name="ta5">
        <table:table-source xlink:href="file://A26/試驗組資料/試驗業務/試驗報告管理(2007).xls" table:table-name="___________________________統計選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test" table:style-name="ta5">
        <table:table-source xlink:href="file://A26/試驗組資料/試驗業務/試驗報告管理(2007).xls" table:table-name="t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err" table:style-name="ta5">
        <table:table-source xlink:href="file://A26/試驗組資料/試驗業務/試驗報告管理(2007).xls" table:table-name="e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working" table:style-name="ta5">
        <table:table-source xlink:href="file://A26/試驗組資料/試驗業務/試驗報告管理(2007).xls" table:table-name="work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quantity" table:style-name="ta5">
        <table:table-source xlink:href="file://A26/試驗組資料/試驗業務/試驗報告管理(2007).xls" table:table-name="quant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1" table:style-name="ta5">
        <table:table-source xlink:href="file://A26/試驗組資料/試驗業務/試驗報告管理(2007).xls" table:table-name="___________________________統計選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2" table:style-name="ta5">
        <table:table-source xlink:href="file://A26/試驗組資料/試驗業務/試驗報告管理(2007).xls" table:table-name="___________________________統計選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3" table:style-name="ta5">
        <table:table-source xlink:href="file://A26/試驗組資料/試驗業務/試驗報告管理(2007).xls" table:table-name="___________________________統計選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4" table:style-name="ta5">
        <table:table-source xlink:href="file://A26/試驗組資料/試驗業務/試驗報告管理(2007).xls" table:table-name="___________________________統計選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5" table:style-name="ta5">
        <table:table-source xlink:href="file://A26/試驗組資料/試驗業務/試驗報告管理(2007).xls" table:table-name="___________________________統計選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6" table:style-name="ta5">
        <table:table-source xlink:href="file://A26/試驗組資料/試驗業務/試驗報告管理(2007).xls" table:table-name="___________________________統計選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7" table:style-name="ta5">
        <table:table-source xlink:href="file://A26/試驗組資料/試驗業務/試驗報告管理(2007).xls" table:table-name="___________________________統計選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8" table:style-name="ta5">
        <table:table-source xlink:href="file://A26/試驗組資料/試驗業務/試驗報告管理(2007).xls" table:table-name="___________________________統計選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9" table:style-name="ta5">
        <table:table-source xlink:href="file://A26/試驗組資料/試驗業務/試驗報告管理(2007).xls" table:table-name="___________________________統計選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0" table:style-name="ta5">
        <table:table-source xlink:href="file://A26/試驗組資料/試驗業務/試驗報告管理(2007).xls" table:table-name="___________________________統計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1" table:style-name="ta5">
        <table:table-source xlink:href="file://A26/試驗組資料/試驗業務/試驗報告管理(2007).xls" table:table-name="___________________________統計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2" table:style-name="ta5">
        <table:table-source xlink:href="file://A26/試驗組資料/試驗業務/試驗報告管理(2007).xls" table:table-name="___________________________統計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3" table:style-name="ta5">
        <table:table-source xlink:href="file://A26/試驗組資料/試驗業務/試驗報告管理(2007).xls" table:table-name="___________________________統計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4" table:style-name="ta5">
        <table:table-source xlink:href="file://A26/試驗組資料/試驗業務/試驗報告管理(2007).xls" table:table-name="___________________________統計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5" table:style-name="ta5">
        <table:table-source xlink:href="file://A26/試驗組資料/試驗業務/試驗報告管理(2007).xls" table:table-name="___________________________統計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6" table:style-name="ta5">
        <table:table-source xlink:href="file://A26/試驗組資料/試驗業務/試驗報告管理(2007).xls" table:table-name="___________________________統計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7" table:style-name="ta5">
        <table:table-source xlink:href="file://A26/試驗組資料/試驗業務/試驗報告管理(2007).xls" table:table-name="___________________________統計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8" table:style-name="ta5">
        <table:table-source xlink:href="file://A26/試驗組資料/試驗業務/試驗報告管理(2007).xls" table:table-name="___________________________統計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9" table:style-name="ta5">
        <table:table-source xlink:href="file://A26/試驗組資料/試驗業務/試驗報告管理(2007).xls" table:table-name="___________________________統計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0" table:style-name="ta5">
        <table:table-source xlink:href="file://A26/試驗組資料/試驗業務/試驗報告管理(2007).xls" table:table-name="___________________________統計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1" table:style-name="ta5">
        <table:table-source xlink:href="file://A26/試驗組資料/試驗業務/試驗報告管理(2007).xls" table:table-name="___________________________統計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2" table:style-name="ta5">
        <table:table-source xlink:href="file://A26/試驗組資料/試驗業務/試驗報告管理(2007).xls" table:table-name="___________________________統計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3" table:style-name="ta5">
        <table:table-source xlink:href="file://A26/試驗組資料/試驗業務/試驗報告管理(2007).xls" table:table-name="___________________________統計2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TAF" table:cell-range-address="'file://A26/試驗組資料/試驗業務/報告管理/1%20統計表/96試驗查詢.xls'#清單.$C$2:清單.$C$3" table:base-cell-address="治山防災(月)_.$A$1"/>
        <table:named-range table:name="核發" table:cell-range-address="'file://A26/試驗組資料/試驗業務/報告管理/1%20統計表/96試驗查詢.xls'#清單.$D$2:清單.$D$3" table:base-cell-address="治山防災(月)_.$A$1"/>
        <table:named-range table:name="試驗人員" table:cell-range-address="'file://A26/試驗組資料/試驗業務/報告管理/1%20統計表/96試驗查詢.xls'#清單.$A$2:清單.$A$16" table:base-cell-address="治山防災(月)_.$A$1"/>
        <table:named-range table:name="試驗項目" table:cell-range-address="'file://A26/試驗組資料/試驗業務/報告管理/1%20統計表/96試驗查詢.xls'#清單.$B$2:清單.$B$10" table:base-cell-address="治山防災(月)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標楷體" svg:font-family="標楷體"/>
    <style:font-face style:name="Times New Roman" svg:font-family="&quot;Times New Roman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0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－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/>
      <number:text> </number:text>
    </number:number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number-style style:name="N56P0">
      <number:text> </number:text>
      <number:number number:decimal-places="2" number:min-integer-digits="1" number:grouping="true"/>
      <number:text> </number:text>
    </number:number-style>
    <number:number-style style:name="N56P1">
      <number:text>-</number:text>
      <number:number number:decimal-places="2" number:min-integer-digits="1" number:grouping="true"/>
      <number:text> </number:text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1" number:min-integer-digits="1" number:grouping="true"/>
      <number:text> </number:text>
    </number:number-style>
    <number:number-style style:name="N57P1">
      <number:text>-</number:text>
      <number:number number:decimal-places="1" number:min-integer-digits="1" number:grouping="true"/>
      <number:text> </number:text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04" style:display-name="一般_0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100_27835__23665__38450__28797__25972__39636__27835__29702__24037__31243___22823__22320__22303__30707__27969__38450__27835__31185_" style:display-name="一般_100治山防災整體治理工程_大地土石流防治科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101_24180__22823__22320__34389__22577__34920_-_32113__35336__23460_" style:display-name="一般_101年大地處報表-統計室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Book1" style:display-name="一般_Book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in" fo:margin-bottom="0.393700787401575in" fo:margin-left="0.551181102362205in" fo:margin-right="0.354330708661417in" style:print-orientation="landscape" style:print-page-order="ttb" style:first-page-number="continue" style:scale-to="95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.393700787401575in" fo:margin-left="0.551181102362205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in" fo:margin-bottom="0.393700787401575in" fo:margin-left="0.551181102362205in" fo:margin-right="0.35433070866141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T2" style:family="text"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T3" style:family="text">
      <style:text-properties fo:color="#000000" style:font-name="Arial Narrow" style:font-name-asian="Arial Narrow" style:font-name-complex="Arial Narrow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</text:span><text:span text:style-name="T2"> </text:span><text:span text:style-name="T2"><text:page-number>1</text:page-number></text:span><text:span text:style-name="T2"><text:s/></text:span><text:span text:style-name="T2">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</text:span><text:span text:style-name="T3"> </text:span><text:span text:style-name="T3"><text:page-number>1</text:page-number></text:span><text:span text:style-name="T3"><text:s/></text:span><text:span text:style-name="T3">-</text:span></text:p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臺北市政府工務局</meta:initial-creator>
    <dc:creator>林育如</dc:creator>
    <meta:creation-date>2012-02-29T05:49:20Z</meta:creation-date>
    <dc:date>2017-09-22T07:45:04Z</dc:date>
    <meta:print-date>2015-07-08T02:44:16Z</meta:print-date>
  </office:meta>
</office:document-meta>
</file>