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外字集" svg:font-family="華康楷書體W5外字集" style:font-family-generic="modern" style:font-pitch="fixed"/>
    <style:font-face style:name="文鼎中黑" svg:font-family="文鼎中黑" style:font-family-generic="modern" style:font-pitch="fixed"/>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一〇, 一〇〇,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text:style-name="WW_CharLFO10LVL1" style:num-suffix="." style:num-format="1">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2">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58in" text:min-label-width="0.25in"/>
      </text:list-level-style-number>
      <text:list-level-style-number text:level="2"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style:style style:name="P1" style:parent-style-name="本文" style:master-page-name="MP0" style:family="paragraph">
      <style:paragraph-properties fo:break-before="page" fo:text-align="center" style:page-number="371"/>
      <style:text-properties style:font-name="標楷體" style:font-name-asian="標楷體" fo:font-size="18pt" style:font-size-asian="18pt"/>
    </style:style>
    <style:style style:name="P7" style:parent-style-name="內文" style:family="paragraph">
      <style:paragraph-properties fo:text-align="justify" fo:margin-top="0.1263in" fo:margin-bottom="0.0756in" fo:line-height="0.2777in"/>
      <style:text-properties style:font-name="文鼎粗黑" style:font-name-asian="文鼎粗黑" fo:font-size="14pt" style:font-size-asian="14pt" style:font-size-complex="14pt"/>
    </style:style>
    <style:style style:name="P8" style:parent-style-name="本文" style:family="paragraph">
      <style:paragraph-properties fo:text-align="center" fo:margin-top="0.1263in" fo:margin-bottom="0.1263in" fo:line-height="0.2361in"/>
      <style:text-properties style:font-name="標楷體" style:font-name-asian="標楷體" fo:font-size="14pt" style:font-size-asian="14pt"/>
    </style:style>
    <style:style style:name="P9" style:parent-style-name="本文" style:family="paragraph">
      <style:paragraph-properties fo:line-height="0.2222in" fo:text-indent="0.3055in"/>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style:font-name-complex="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style:font-name-complex="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本文" style:family="paragraph">
      <style:paragraph-properties fo:margin-top="0.1263in" fo:line-height="0.2222in"/>
      <style:text-properties style:font-name="標楷體" style:font-name-asian="標楷體" fo:font-size="11pt" style:font-size-asian="11pt"/>
    </style:style>
    <style:style style:name="P16" style:parent-style-name="本文" style:family="paragraph">
      <style:paragraph-properties fo:line-height="0.2222in" fo:margin-left="0.75in" fo:text-indent="0.3055in">
        <style:tab-stops/>
      </style:paragraph-propertie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style:font-name-complex="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style:font-name-complex="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style:font-name-complex="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style:font-name-complex="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style:font-name-complex="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font-name-complex="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font-name-complex="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style:font-name-complex="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style:font-name-complex="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style:font-name-complex="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style:font-name-complex="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3" style:parent-style-name="本文" style:family="paragraph">
      <style:paragraph-properties fo:line-height="0.2222in"/>
      <style:text-properties style:font-name="標楷體" style:font-name-asian="標楷體" fo:font-size="11pt" style:font-size-asian="11pt" style:font-size-complex="11pt"/>
    </style:style>
    <style:style style:name="P44" style:parent-style-name="本文" style:family="paragraph">
      <style:paragraph-properties fo:line-height="0.2222in" fo:margin-left="0.75in" fo:text-indent="0.3055in">
        <style:tab-stops/>
      </style:paragraph-properties>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style:font-name-complex="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style:font-name-complex="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style:font-name-complex="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style:font-name-complex="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style:font-name-complex="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style:font-name-complex="標楷體" fo:font-size="11pt" style:font-size-asian="11pt"/>
    </style:style>
    <style:style style:name="T59" style:parent-style-name="預設段落字型" style:family="text">
      <style:text-properties style:font-name="標楷體" style:font-name-asian="標楷體" fo:font-size="11pt" style:font-size-asian="11pt"/>
    </style:style>
    <style:style style:name="P60" style:parent-style-name="本文" style:family="paragraph">
      <style:paragraph-properties fo:line-height="0.2222in"/>
      <style:text-properties style:font-name="標楷體" style:font-name-asian="標楷體" fo:font-size="11pt" style:font-size-asian="11pt" style:font-size-complex="11pt"/>
    </style:style>
    <style:style style:name="P6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2" style:parent-style-name="本文" style:family="paragraph">
      <style:paragraph-properties fo:line-height="0.2222in" fo:margin-left="0.9027in" fo:text-indent="-0.1527in">
        <style:tab-stops/>
      </style:paragraph-properties>
    </style:style>
    <style:style style:name="T63" style:parent-style-name="預設段落字型" style:family="text">
      <style:text-properties style:font-name="標楷體" style:font-name-asian="標楷體" style:font-name-complex="細明體" fo:font-size="11pt" style:font-size-asian="11pt" style:font-size-complex="11pt"/>
    </style:style>
    <style:style style:name="T64" style:parent-style-name="預設段落字型" style:family="text">
      <style:text-properties style:font-name="細明體" style:font-name-asian="細明體" style:font-name-complex="細明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style>
    <style:style style:name="P66"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67"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68" style:parent-style-name="本文" style:family="paragraph">
      <style:paragraph-properties fo:line-height="0.2222in"/>
      <style:text-properties style:font-name="標楷體" style:font-name-asian="標楷體" fo:font-size="11pt" style:font-size-asian="11pt" style:font-size-complex="11pt"/>
    </style:style>
    <style:style style:name="P6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1" style:parent-style-name="本文" style:family="paragraph">
      <style:paragraph-properties fo:line-height="0.2222in" fo:margin-left="1.2194in" fo:text-indent="-0.1527in">
        <style:tab-stops/>
      </style:paragraph-properties>
    </style:style>
    <style:style style:name="T72" style:parent-style-name="預設段落字型" style:family="text">
      <style:text-properties style:font-name="標楷體" style:font-name-asian="華康楷書體W5外字集"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P74" style:parent-style-name="本文" style:family="paragraph">
      <style:paragraph-properties fo:line-height="0.2222in" fo:margin-left="1.2194in" fo:text-indent="-0.1527in">
        <style:tab-stops/>
      </style:paragraph-properties>
    </style:style>
    <style:style style:name="T75" style:parent-style-name="預設段落字型" style:family="text">
      <style:text-properties style:font-name="標楷體" style:font-name-asian="華康楷書體W5外字集"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本文" style:family="paragraph">
      <style:paragraph-properties fo:line-height="0.2222in" fo:margin-left="1.2194in" fo:text-indent="-0.1527in">
        <style:tab-stops/>
      </style:paragraph-properties>
    </style:style>
    <style:style style:name="T78" style:parent-style-name="預設段落字型" style:family="text">
      <style:text-properties style:font-name="標楷體" style:font-name-asian="華康楷書體W5外字集"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81" style:parent-style-name="本文" style:family="paragraph">
      <style:paragraph-properties fo:line-height="0.2222in" fo:margin-left="1.2194in" fo:text-indent="-0.1527in">
        <style:tab-stops/>
      </style:paragraph-properties>
    </style:style>
    <style:style style:name="T82" style:parent-style-name="預設段落字型" style:family="text">
      <style:text-properties style:font-name="標楷體" style:font-name-asian="華康楷書體W5外字集"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本文" style:family="paragraph">
      <style:paragraph-properties fo:line-height="0.2222in" fo:margin-left="1.2194in" fo:text-indent="-0.1527in">
        <style:tab-stops/>
      </style:paragraph-properties>
    </style:style>
    <style:style style:name="T85" style:parent-style-name="預設段落字型" style:family="text">
      <style:text-properties style:font-name="標楷體" style:font-name-asian="華康楷書體W5外字集"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本文" style:family="paragraph">
      <style:paragraph-properties fo:line-height="0.2222in" fo:margin-left="1.2194in" fo:text-indent="-0.1527in">
        <style:tab-stops/>
      </style:paragraph-properties>
    </style:style>
    <style:style style:name="T88" style:parent-style-name="預設段落字型" style:family="text">
      <style:text-properties style:font-name="標楷體" style:font-name-asian="華康楷書體W5外字集"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本文" style:family="paragraph">
      <style:paragraph-properties fo:line-height="0.2222in"/>
      <style:text-properties style:font-name="標楷體" style:font-name-asian="標楷體" fo:font-size="11pt" style:font-size-asian="11pt" style:font-size-complex="11pt"/>
    </style:style>
    <style:style style:name="P91" style:parent-style-name="本文" style:family="paragraph">
      <style:paragraph-properties fo:line-height="0.2222in" fo:margin-left="0.75in" fo:text-indent="0.3055in">
        <style:tab-stops/>
      </style:paragraph-propertie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文鼎中黑" style:font-name-asian="文鼎中黑" fo:font-size="11pt" style:font-size-asian="11pt"/>
    </style:style>
    <style:style style:name="T94" style:parent-style-name="預設段落字型" style:family="text">
      <style:text-properties style:font-name="標楷體" style:font-name-asian="標楷體" fo:font-size="11pt" style:font-size-asian="11pt"/>
    </style:style>
    <style:style style:name="P9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99" style:parent-style-name="本文" style:family="paragraph">
      <style:paragraph-properties fo:line-height="0.2222in" fo:margin-left="1.0555in" fo:text-indent="-0.3055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文鼎中黑" style:font-name-asian="文鼎中黑"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0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6" style:parent-style-name="本文" style:family="paragraph">
      <style:paragraph-properties fo:line-height="0.2222in"/>
      <style:text-properties style:font-name="標楷體" style:font-name-asian="標楷體" fo:font-size="11pt" style:font-size-asian="11pt" style:font-size-complex="11pt"/>
    </style:style>
    <style:style style:name="P10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08" style:parent-style-name="本文" style:family="paragraph">
      <style:paragraph-properties fo:line-height="0.2222in" fo:margin-left="0.9027in" fo:text-indent="-0.1527in">
        <style:tab-stops/>
      </style:paragraph-properties>
    </style:style>
    <style:style style:name="T109" style:parent-style-name="預設段落字型" style:family="text">
      <style:text-properties style:font-name="標楷體" style:font-name-asian="標楷體" style:font-name-complex="細明體" fo:font-size="11pt" style:font-size-asian="11pt" style:font-size-complex="11pt"/>
    </style:style>
    <style:style style:name="T110" style:parent-style-name="預設段落字型" style:family="text">
      <style:text-properties style:font-name="細明體" style:font-name-asian="細明體" style:font-name-complex="細明體" fo:font-size="11pt" style:font-size-asian="11pt" style:font-size-complex="11pt"/>
    </style:style>
    <style:style style:name="T111" style:parent-style-name="預設段落字型" style:family="text">
      <style:text-properties style:font-name="標楷體" style:font-name-asian="標楷體" style:font-name-complex="標楷體" fo:font-size="11pt" style:font-size-asian="11pt"/>
    </style:style>
    <style:style style:name="P112"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113"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114" style:parent-style-name="本文" style:family="paragraph">
      <style:paragraph-properties fo:line-height="0.2222in" fo:margin-left="0.9027in" fo:text-indent="-0.1527in">
        <style:tab-stops/>
      </style:paragraph-properties>
      <style:text-properties style:font-name="標楷體" style:font-name-asian="標楷體" style:font-name-complex="細明體" fo:font-size="11pt" style:font-size-asian="11pt" style:font-size-complex="11pt"/>
    </style:style>
    <style:style style:name="P115" style:parent-style-name="本文" style:family="paragraph">
      <style:paragraph-properties fo:line-height="0.2222in" fo:margin-left="0.7638in" fo:text-indent="-0.7638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文鼎中黑" style:font-name-asian="文鼎中黑"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本文" style:family="paragraph">
      <style:paragraph-properties fo:line-height="0.2222in" fo:margin-left="0.75in" fo:text-indent="0.3055in">
        <style:tab-stops/>
      </style:paragraph-propertie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style:font-name-complex="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文鼎中黑" style:font-name-asian="文鼎中黑"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style:font-name-complex="標楷體" fo:font-size="11pt" style:font-size-asian="11pt"/>
    </style:style>
    <style:style style:name="T126" style:parent-style-name="預設段落字型" style:family="text">
      <style:text-properties style:font-name="文鼎中黑" style:font-name-asian="文鼎中黑" style:font-name-complex="標楷體" fo:font-size="11pt" style:font-size-asian="11pt"/>
    </style:style>
    <style:style style:name="T127" style:parent-style-name="預設段落字型" style:family="text">
      <style:text-properties style:font-name="標楷體" style:font-name-asian="標楷體" style:font-name-complex="標楷體" fo:font-size="11pt" style:font-size-asian="11pt"/>
    </style:style>
    <style:style style:name="P12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2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33" style:parent-style-name="本文" style:family="paragraph">
      <style:paragraph-properties fo:line-height="0.2222in"/>
      <style:text-properties style:font-name="標楷體" style:font-name-asian="標楷體" fo:font-size="11pt" style:font-size-asian="11pt" style:font-size-complex="11pt"/>
    </style:style>
    <style:style style:name="P134" style:parent-style-name="本文" style:family="paragraph">
      <style:paragraph-properties fo:line-height="0.2222in" fo:margin-left="0.75in" fo:text-indent="0.3055in">
        <style:tab-stops/>
      </style:paragraph-properties>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style:font-name-complex="標楷體" fo:font-size="11pt" style:font-size-asian="11pt"/>
    </style:style>
    <style:style style:name="T137" style:parent-style-name="預設段落字型" style:family="text">
      <style:text-properties style:font-name="標楷體" style:font-name-asian="標楷體" fo:font-size="11pt" style:font-size-asian="11pt"/>
    </style:style>
    <style:style style:name="P13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39" style:parent-style-name="本文" style:family="paragraph">
      <style:paragraph-properties fo:line-height="0.2222in"/>
      <style:text-properties style:font-name="標楷體" style:font-name-asian="標楷體" fo:font-size="11pt" style:font-size-asian="11pt" style:font-size-complex="11pt"/>
    </style:style>
    <style:style style:name="P14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4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42" style:parent-style-name="本文" style:family="paragraph">
      <style:paragraph-properties fo:line-height="0.2222in"/>
      <style:text-properties style:font-name="標楷體" style:font-name-asian="標楷體" fo:font-size="11pt" style:font-size-asian="11pt" style:font-size-complex="11pt"/>
    </style:style>
    <style:style style:name="P14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4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45" style:parent-style-name="本文" style:family="paragraph">
      <style:paragraph-properties fo:line-height="0.2222in"/>
      <style:text-properties style:font-name="標楷體" style:font-name-asian="標楷體" fo:font-size="11pt" style:font-size-asian="11pt" style:font-size-complex="11pt"/>
    </style:style>
    <style:style style:name="P146" style:parent-style-name="本文" style:family="paragraph">
      <style:paragraph-properties fo:line-height="0.2222in" fo:margin-left="0.75in" fo:text-indent="0.3055in">
        <style:tab-stops/>
      </style:paragraph-properties>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文鼎中黑" style:font-name-asian="文鼎中黑" fo:font-size="11pt" style:font-size-asian="11pt"/>
    </style:style>
    <style:style style:name="T149" style:parent-style-name="預設段落字型" style:family="text">
      <style:text-properties style:font-name="標楷體" style:font-name-asian="標楷體" fo:font-size="11pt" style:font-size-asian="11pt"/>
    </style:style>
    <style:style style:name="P15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1" style:parent-style-name="本文" style:family="paragraph">
      <style:paragraph-properties fo:line-height="0.2222in"/>
      <style:text-properties style:font-name="標楷體" style:font-name-asian="標楷體" fo:font-size="11pt" style:font-size-asian="11pt" style:font-size-complex="11pt"/>
    </style:style>
    <style:style style:name="P15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4" style:parent-style-name="本文" style:family="paragraph">
      <style:paragraph-properties fo:line-height="0.2222in"/>
      <style:text-properties style:font-name="標楷體" style:font-name-asian="標楷體" fo:font-size="11pt" style:font-size-asian="11pt" style:font-size-complex="11pt"/>
    </style:style>
    <style:style style:name="P15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5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5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1" style:parent-style-name="本文" style:family="paragraph">
      <style:paragraph-properties fo:line-height="0.2222in"/>
      <style:text-properties style:font-name="標楷體" style:font-name-asian="標楷體" fo:font-size="11pt" style:font-size-asian="11pt" style:font-size-complex="11pt"/>
    </style:style>
    <style:style style:name="P16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6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165" style:parent-style-name="本文" style:family="paragraph">
      <style:paragraph-properties fo:line-height="0.2222in" fo:margin-left="0.75in" fo:text-indent="0.3055in">
        <style:tab-stops/>
      </style:paragraph-propertie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style:font-name-complex="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style:font-name-complex="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letter-spacing="0.0277in" fo:font-size="11pt" style:font-size-asian="11pt" style:font-size-complex="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letter-spacing="0.0277in" fo:font-size="11pt" style:font-size-asian="11pt" style:font-size-complex="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letter-spacing="0.0277in" fo:font-size="11pt" style:font-size-asian="11pt" style:font-size-complex="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font-name-complex="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1" style:parent-style-name="本文" style:family="paragraph">
      <style:paragraph-properties fo:line-height="0.2222in"/>
      <style:text-properties style:font-name="標楷體" style:font-name-asian="標楷體" fo:font-size="11pt" style:font-size-asian="11pt" style:font-size-complex="11pt"/>
    </style:style>
    <style:style style:name="P18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5" style:parent-style-name="本文" style:family="paragraph">
      <style:paragraph-properties fo:line-height="0.2222in"/>
      <style:text-properties style:font-name="標楷體" style:font-name-asian="標楷體" fo:font-size="11pt" style:font-size-asian="11pt" style:font-size-complex="11pt"/>
    </style:style>
    <style:style style:name="P18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89" style:parent-style-name="本文" style:family="paragraph">
      <style:paragraph-properties fo:line-height="0.2222in"/>
      <style:text-properties style:font-name="標楷體" style:font-name-asian="標楷體" fo:font-size="11pt" style:font-size-asian="11pt" style:font-size-complex="11pt"/>
    </style:style>
    <style:style style:name="P19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2" style:parent-style-name="本文" style:family="paragraph">
      <style:paragraph-properties fo:line-height="0.2222in"/>
      <style:text-properties style:font-name="標楷體" style:font-name-asian="標楷體" fo:font-size="11pt" style:font-size-asian="11pt" style:font-size-complex="11pt"/>
    </style:style>
    <style:style style:name="P19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5" style:parent-style-name="本文" style:family="paragraph">
      <style:paragraph-properties fo:line-height="0.2222in"/>
      <style:text-properties style:font-name="標楷體" style:font-name-asian="標楷體" fo:font-size="11pt" style:font-size-asian="11pt" style:font-size-complex="11pt"/>
    </style:style>
    <style:style style:name="P19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9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0" style:parent-style-name="本文" style:family="paragraph">
      <style:paragraph-properties fo:line-height="0.2222in"/>
      <style:text-properties style:font-name="標楷體" style:font-name-asian="標楷體" fo:font-size="11pt" style:font-size-asian="11pt" style:font-size-complex="11pt"/>
    </style:style>
    <style:style style:name="P20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03" style:parent-style-name="本文" style:family="paragraph">
      <style:paragraph-properties fo:line-height="0.2222in" fo:margin-left="0.75in" fo:text-indent="0.3055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style>
    <style:style style:name="P207" style:parent-style-name="本文" style:family="paragraph">
      <style:paragraph-properties fo:line-height="0.2222in" fo:margin-left="0.75in" fo:text-indent="0.3055in">
        <style:tab-stops/>
      </style:paragraph-properties>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style>
    <style:style style:name="P21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2" style:parent-style-name="本文" style:family="paragraph">
      <style:paragraph-properties fo:line-height="0.2222in"/>
      <style:text-properties style:font-name="標楷體" style:font-name-asian="標楷體" fo:font-size="11pt" style:font-size-asian="11pt" style:font-size-complex="11pt"/>
    </style:style>
    <style:style style:name="P21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14" style:parent-style-name="本文" style:family="paragraph">
      <style:paragraph-properties fo:line-height="0.2222in" fo:margin-left="0.75in" fo:text-indent="0.3055in">
        <style:tab-stops/>
      </style:paragraph-propertie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style:font-name-complex="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style:font-name-complex="標楷體" fo:font-size="11pt" style:font-size-asian="11pt"/>
    </style:style>
    <style:style style:name="T219" style:parent-style-name="預設段落字型" style:family="text">
      <style:text-properties style:font-name="標楷體" style:font-name-asian="標楷體" fo:font-size="11pt" style:font-size-asian="11pt"/>
    </style:style>
    <style:style style:name="P220" style:parent-style-name="本文" style:family="paragraph">
      <style:paragraph-properties fo:line-height="0.2222in"/>
      <style:text-properties style:font-name="標楷體" style:font-name-asian="標楷體" fo:font-size="11pt" style:font-size-asian="11pt" style:font-size-complex="11pt"/>
    </style:style>
    <style:style style:name="P22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2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23" style:parent-style-name="本文" style:family="paragraph">
      <style:paragraph-properties fo:line-height="0.2222in"/>
      <style:text-properties style:font-name="標楷體" style:font-name-asian="標楷體" fo:font-size="11pt" style:font-size-asian="11pt" style:font-size-complex="11pt"/>
    </style:style>
    <style:style style:name="P224" style:parent-style-name="本文" style:family="paragraph">
      <style:paragraph-properties fo:line-height="0.2222in" fo:margin-left="0.75in" fo:text-indent="0.3055in">
        <style:tab-stops/>
      </style:paragraph-properties>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文鼎中黑" style:font-name-asian="文鼎中黑" fo:font-size="11pt" style:font-size-asian="11pt"/>
    </style:style>
    <style:style style:name="T227" style:parent-style-name="預設段落字型" style:family="text">
      <style:text-properties style:font-name="標楷體" style:font-name-asian="標楷體" fo:font-size="11pt" style:font-size-asian="11pt"/>
    </style:style>
    <style:style style:name="P228" style:parent-style-name="本文" style:family="paragraph">
      <style:paragraph-properties fo:line-height="0.2222in"/>
      <style:text-properties style:font-name="標楷體" style:font-name-asian="標楷體" fo:font-size="11pt" style:font-size-asian="11pt" style:font-size-complex="11pt"/>
    </style:style>
    <style:style style:name="P22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3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39" style:parent-style-name="本文" style:family="paragraph">
      <style:paragraph-properties fo:line-height="0.2222in" fo:margin-left="1.0555in" fo:text-indent="-0.3055in">
        <style:tab-stops/>
      </style:paragraph-properties>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letter-spacing="0.0013in" fo:font-size="11pt" style:font-size-asian="11pt" style:font-size-complex="11pt"/>
    </style:style>
    <style:style style:name="P242" style:parent-style-name="本文" style:family="paragraph">
      <style:paragraph-properties fo:line-height="0.2222in" fo:margin-left="1.0666in" fo:text-indent="-0.3166in">
        <style:tab-stops/>
      </style:paragraph-properties>
      <style:text-properties style:font-name="標楷體" style:font-name-asian="標楷體" fo:letter-spacing="0.0027in" fo:font-size="11pt" style:font-size-asian="11pt" style:font-size-complex="11pt"/>
    </style:style>
    <style:style style:name="P243" style:parent-style-name="本文" style:family="paragraph">
      <style:paragraph-properties fo:line-height="0.2222in"/>
      <style:text-properties style:font-name="標楷體" style:font-name-asian="標楷體" fo:font-size="11pt" style:font-size-asian="11pt" style:font-size-complex="11pt"/>
    </style:style>
    <style:style style:name="P244" style:parent-style-name="本文" style:family="paragraph">
      <style:paragraph-properties fo:line-height="0.2222in" fo:margin-left="0.75in" fo:text-indent="0.3055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font-name-complex="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P25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5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5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5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6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6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0" style:parent-style-name="本文" style:family="paragraph">
      <style:paragraph-properties fo:line-height="0.2222in" fo:margin-left="1.0423in" fo:text-indent="-0.3055in">
        <style:tab-stops/>
      </style:paragraph-properties>
      <style:text-properties style:font-name="標楷體" style:font-name-asian="標楷體" style:font-name-complex="細明體" fo:font-size="11pt" style:font-size-asian="11pt" style:font-size-complex="11pt"/>
    </style:style>
    <style:style style:name="P271" style:parent-style-name="本文" style:family="paragraph">
      <style:paragraph-properties fo:line-height="0.2222in"/>
      <style:text-properties style:font-name="標楷體" style:font-name-asian="標楷體" fo:font-size="11pt" style:font-size-asian="11pt" style:font-size-complex="11pt"/>
    </style:style>
    <style:style style:name="P27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7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7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7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78" style:parent-style-name="本文" style:family="paragraph">
      <style:paragraph-properties fo:line-height="0.2222in"/>
      <style:text-properties style:font-name="標楷體" style:font-name-asian="標楷體" fo:font-size="11pt" style:font-size-asian="11pt" style:font-size-complex="11pt"/>
    </style:style>
    <style:style style:name="P27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8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7" style:parent-style-name="本文" style:family="paragraph">
      <style:paragraph-properties fo:line-height="0.2222in"/>
      <style:text-properties style:font-name="標楷體" style:font-name-asian="標楷體" fo:font-size="11pt" style:font-size-asian="11pt" style:font-size-complex="11pt"/>
    </style:style>
    <style:style style:name="P28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89" style:parent-style-name="本文" style:family="paragraph">
      <style:paragraph-properties fo:line-height="0.2222in" fo:margin-left="1.0555in" fo:text-indent="-0.3055in">
        <style:tab-stops/>
      </style:paragraph-properties>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文鼎中黑" style:font-name-asian="文鼎中黑"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文鼎中黑" style:font-name-asian="文鼎中黑"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299" style:parent-style-name="本文" style:family="paragraph">
      <style:paragraph-properties fo:line-height="0.2222in" fo:margin-left="1.2194in" fo:text-indent="-0.1527in">
        <style:tab-stops/>
      </style:paragraph-properties>
    </style:style>
    <style:style style:name="T300" style:parent-style-name="預設段落字型" style:family="text">
      <style:text-properties style:font-name="標楷體" style:font-name-asian="華康楷書體W5外字集"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本文" style:family="paragraph">
      <style:paragraph-properties fo:line-height="0.2222in" fo:margin-left="1.2194in" fo:text-indent="-0.1527in">
        <style:tab-stops/>
      </style:paragraph-properties>
    </style:style>
    <style:style style:name="T303" style:parent-style-name="預設段落字型" style:family="text">
      <style:text-properties style:font-name="標楷體" style:font-name-asian="華康楷書體W5外字集"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本文" style:family="paragraph">
      <style:paragraph-properties fo:line-height="0.2222in" fo:margin-left="1.2194in" fo:text-indent="-0.1527in">
        <style:tab-stops/>
      </style:paragraph-properties>
    </style:style>
    <style:style style:name="T306" style:parent-style-name="預設段落字型" style:family="text">
      <style:text-properties style:font-name="標楷體" style:font-name-asian="華康楷書體W5外字集"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本文" style:family="paragraph">
      <style:paragraph-properties fo:line-height="0.2222in" fo:margin-left="1.2194in" fo:text-indent="-0.1527in">
        <style:tab-stops/>
      </style:paragraph-properties>
    </style:style>
    <style:style style:name="T309" style:parent-style-name="預設段落字型" style:family="text">
      <style:text-properties style:font-name="標楷體" style:font-name-asian="華康楷書體W5外字集"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本文" style:family="paragraph">
      <style:paragraph-properties fo:line-height="0.2222in" fo:margin-left="1.2194in" fo:text-indent="-0.1527in">
        <style:tab-stops/>
      </style:paragraph-properties>
    </style:style>
    <style:style style:name="T312" style:parent-style-name="預設段落字型" style:family="text">
      <style:text-properties style:font-name="標楷體" style:font-name-asian="華康楷書體W5外字集"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本文" style:family="paragraph">
      <style:paragraph-properties fo:line-height="0.2222in" fo:margin-left="1.2194in" fo:text-indent="-0.1527in">
        <style:tab-stops/>
      </style:paragraph-properties>
    </style:style>
    <style:style style:name="T315" style:parent-style-name="預設段落字型" style:family="text">
      <style:text-properties style:font-name="標楷體" style:font-name-asian="華康楷書體W5外字集"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本文" style:family="paragraph">
      <style:paragraph-properties fo:line-height="0.2222in" fo:margin-left="1.2194in" fo:text-indent="-0.1527in">
        <style:tab-stops/>
      </style:paragraph-properties>
    </style:style>
    <style:style style:name="T318" style:parent-style-name="預設段落字型" style:family="text">
      <style:text-properties style:font-name="華康楷書體W5外字集" style:font-name-asian="華康楷書體W5外字集"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本文" style:family="paragraph">
      <style:paragraph-properties fo:line-height="0.2222in" fo:margin-left="1.2194in" fo:text-indent="-0.1527in">
        <style:tab-stops/>
      </style:paragraph-properties>
    </style:style>
    <style:style style:name="T321" style:parent-style-name="預設段落字型" style:family="text">
      <style:text-properties style:font-name="華康楷書體W5外字集" style:font-name-asian="華康楷書體W5外字集"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本文" style:family="paragraph">
      <style:paragraph-properties fo:line-height="0.2222in" fo:margin-left="1.2194in" fo:text-indent="-0.1527in">
        <style:tab-stops/>
      </style:paragraph-properties>
    </style:style>
    <style:style style:name="T324" style:parent-style-name="預設段落字型" style:family="text">
      <style:text-properties style:font-name="華康楷書體W5外字集" style:font-name-asian="華康楷書體W5外字集"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本文" style:family="paragraph">
      <style:paragraph-properties fo:line-height="0.2222in" fo:margin-left="1.2194in" fo:text-indent="-0.1527in">
        <style:tab-stops/>
      </style:paragraph-properties>
    </style:style>
    <style:style style:name="T327" style:parent-style-name="預設段落字型" style:family="text">
      <style:text-properties style:font-name="華康楷書體W5外字集" style:font-name-asian="華康楷書體W5外字集"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本文" style:family="paragraph">
      <style:paragraph-properties fo:line-height="0.2222in" fo:margin-left="1.2194in" fo:text-indent="-0.1527in">
        <style:tab-stops/>
      </style:paragraph-properties>
    </style:style>
    <style:style style:name="T330" style:parent-style-name="預設段落字型" style:family="text">
      <style:text-properties style:font-name="Times New Roman" style:font-name-asian="華康楷書體W5外字集"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本文" style:family="paragraph">
      <style:paragraph-properties fo:line-height="0.2222in" fo:margin-left="1.2194in" fo:text-indent="-0.1527in">
        <style:tab-stops/>
      </style:paragraph-properties>
    </style:style>
    <style:style style:name="T333" style:parent-style-name="預設段落字型" style:family="text">
      <style:text-properties style:font-name="華康楷書體W5外字集" style:font-name-asian="華康楷書體W5外字集"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本文" style:family="paragraph">
      <style:paragraph-properties fo:line-height="0.2222in" fo:margin-left="1.2194in" fo:text-indent="-0.1527in">
        <style:tab-stops/>
      </style:paragraph-properties>
    </style:style>
    <style:style style:name="T336" style:parent-style-name="預設段落字型" style:family="text">
      <style:text-properties style:font-name="華康楷書體W5外字集" style:font-name-asian="華康楷書體W5外字集"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3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4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41" style:parent-style-name="本文" style:family="paragraph">
      <style:paragraph-properties fo:line-height="0.2222in" fo:margin-left="1.0555in" fo:text-indent="-0.3055in">
        <style:tab-stops/>
      </style:paragraph-propertie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文鼎中黑" style:font-name-asian="文鼎中黑"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本文" style:family="paragraph">
      <style:paragraph-properties fo:line-height="0.2222in"/>
      <style:text-properties style:font-name="標楷體" style:font-name-asian="標楷體" fo:font-size="11pt" style:font-size-asian="11pt" style:font-size-complex="11pt"/>
    </style:style>
    <style:style style:name="P34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4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48" style:parent-style-name="本文" style:family="paragraph">
      <style:paragraph-properties fo:line-height="0.2222in" fo:margin-left="0.75in" fo:text-indent="0.3055in">
        <style:tab-stops/>
      </style:paragraph-properties>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文鼎中黑" style:font-name-asian="文鼎中黑" fo:font-size="11pt" style:font-size-asian="11pt"/>
    </style:style>
    <style:style style:name="T351" style:parent-style-name="預設段落字型" style:family="text">
      <style:text-properties style:font-name="標楷體" style:font-name-asian="標楷體" fo:font-size="11pt" style:font-size-asian="11pt"/>
    </style:style>
    <style:style style:name="P352" style:parent-style-name="本文" style:family="paragraph">
      <style:paragraph-properties fo:line-height="0.2222in"/>
      <style:text-properties style:font-name="標楷體" style:font-name-asian="標楷體" fo:font-size="11pt" style:font-size-asian="11pt" style:font-size-complex="11pt"/>
    </style:style>
    <style:style style:name="P35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5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5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5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57" style:parent-style-name="本文" style:family="paragraph">
      <style:paragraph-properties fo:line-height="0.2222in"/>
      <style:text-properties style:font-name="標楷體" style:font-name-asian="標楷體" fo:font-size="11pt" style:font-size-asian="11pt" style:font-size-complex="11pt"/>
    </style:style>
    <style:style style:name="P35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5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369" style:parent-style-name="本文" style:family="paragraph">
      <style:paragraph-properties fo:line-height="0.2222in" fo:margin-left="0.75in" fo:text-indent="0.3055in">
        <style:tab-stops/>
      </style:paragraph-properties>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文鼎中黑" style:font-name-asian="文鼎中黑"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P38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83" style:parent-style-name="本文" style:family="paragraph">
      <style:paragraph-properties fo:line-height="0.2222in"/>
      <style:text-properties style:font-name="標楷體" style:font-name-asian="標楷體" fo:font-size="11pt" style:font-size-asian="11pt" style:font-size-complex="11pt"/>
    </style:style>
    <style:style style:name="P38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8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8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87" style:parent-style-name="本文" style:family="paragraph">
      <style:paragraph-properties fo:line-height="0.2222in"/>
      <style:text-properties style:font-name="標楷體" style:font-name-asian="標楷體" fo:font-size="11pt" style:font-size-asian="11pt" style:font-size-complex="11pt"/>
    </style:style>
    <style:style style:name="P38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8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9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91" style:parent-style-name="本文" style:family="paragraph">
      <style:paragraph-properties fo:line-height="0.2222in"/>
      <style:text-properties style:font-name="標楷體" style:font-name-asian="標楷體" fo:font-size="11pt" style:font-size-asian="11pt" style:font-size-complex="11pt"/>
    </style:style>
    <style:style style:name="P39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93" style:parent-style-name="本文" style:family="paragraph">
      <style:paragraph-properties fo:line-height="0.2222in"/>
      <style:text-properties style:font-name="標楷體" style:font-name-asian="標楷體" fo:font-size="11pt" style:font-size-asian="11pt" style:font-size-complex="11pt"/>
    </style:style>
    <style:style style:name="P39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95" style:parent-style-name="本文" style:family="paragraph">
      <style:paragraph-properties fo:line-height="0.2222in"/>
      <style:text-properties style:font-name="標楷體" style:font-name-asian="標楷體" fo:font-size="11pt" style:font-size-asian="11pt" style:font-size-complex="11pt"/>
    </style:style>
    <style:style style:name="P39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97" style:parent-style-name="本文" style:family="paragraph">
      <style:paragraph-properties fo:line-height="0.2222in" fo:margin-left="1.0555in" fo:text-indent="-0.3055in">
        <style:tab-stops/>
      </style:paragraph-properties>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P403" style:parent-style-name="本文" style:family="paragraph">
      <style:paragraph-properties fo:line-height="0.2222in" fo:margin-left="1.0555in" fo:text-indent="-0.3055in">
        <style:tab-stops/>
      </style:paragraph-properties>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P40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1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11" style:parent-style-name="本文" style:family="paragraph">
      <style:paragraph-properties fo:line-height="0.2222in"/>
      <style:text-properties style:font-name="標楷體" style:font-name-asian="標楷體" fo:font-size="11pt" style:font-size-asian="11pt" style:font-size-complex="11pt"/>
    </style:style>
    <style:style style:name="P41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13" style:parent-style-name="本文" style:family="paragraph">
      <style:paragraph-properties fo:line-height="0.2222in" fo:margin-left="1.2194in" fo:text-indent="-0.1527in">
        <style:tab-stops/>
      </style:paragraph-properties>
    </style:style>
    <style:style style:name="T414" style:parent-style-name="預設段落字型" style:family="text">
      <style:text-properties style:font-name="標楷體" style:font-name-asian="華康楷書體W5外字集"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P416" style:parent-style-name="本文" style:family="paragraph">
      <style:paragraph-properties fo:line-height="0.2222in" fo:margin-left="1.2194in" fo:text-indent="-0.1527in">
        <style:tab-stops/>
      </style:paragraph-properties>
    </style:style>
    <style:style style:name="T417" style:parent-style-name="預設段落字型" style:family="text">
      <style:text-properties style:font-name="標楷體" style:font-name-asian="華康楷書體W5外字集"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P419" style:parent-style-name="本文" style:family="paragraph">
      <style:paragraph-properties fo:line-height="0.2222in" fo:margin-left="1.2194in" fo:text-indent="-0.1527in">
        <style:tab-stops/>
      </style:paragraph-properties>
    </style:style>
    <style:style style:name="T420" style:parent-style-name="預設段落字型" style:family="text">
      <style:text-properties style:font-name="標楷體" style:font-name-asian="華康楷書體W5外字集"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P422" style:parent-style-name="本文" style:family="paragraph">
      <style:paragraph-properties fo:line-height="0.2222in" fo:margin-left="1.2194in" fo:text-indent="-0.1527in">
        <style:tab-stops/>
      </style:paragraph-properties>
    </style:style>
    <style:style style:name="T423" style:parent-style-name="預設段落字型" style:family="text">
      <style:text-properties style:font-name="標楷體" style:font-name-asian="華康楷書體W5外字集"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P425" style:parent-style-name="本文" style:family="paragraph">
      <style:paragraph-properties fo:line-height="0.2222in" fo:margin-left="1.2194in" fo:text-indent="-0.1527in">
        <style:tab-stops/>
      </style:paragraph-properties>
    </style:style>
    <style:style style:name="T426" style:parent-style-name="預設段落字型" style:family="text">
      <style:text-properties style:font-name="標楷體" style:font-name-asian="華康楷書體W5外字集"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P428" style:parent-style-name="本文" style:family="paragraph">
      <style:paragraph-properties fo:line-height="0.2222in" fo:margin-left="1.2194in" fo:text-indent="-0.1527in">
        <style:tab-stops/>
      </style:paragraph-properties>
    </style:style>
    <style:style style:name="T429" style:parent-style-name="預設段落字型" style:family="text">
      <style:text-properties style:font-name="標楷體" style:font-name-asian="華康楷書體W5外字集"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P43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3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33" style:parent-style-name="本文" style:family="paragraph">
      <style:paragraph-properties fo:line-height="0.2222in" fo:margin-left="1.2194in" fo:text-indent="-0.1527in">
        <style:tab-stops/>
      </style:paragraph-properties>
    </style:style>
    <style:style style:name="T434" style:parent-style-name="預設段落字型" style:family="text">
      <style:text-properties style:font-name="標楷體" style:font-name-asian="華康楷書體W5外字集"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P436" style:parent-style-name="本文" style:family="paragraph">
      <style:paragraph-properties fo:line-height="0.2222in" fo:margin-left="1.2194in" fo:text-indent="-0.1527in">
        <style:tab-stops/>
      </style:paragraph-properties>
    </style:style>
    <style:style style:name="T437" style:parent-style-name="預設段落字型" style:family="text">
      <style:text-properties style:font-name="標楷體" style:font-name-asian="華康楷書體W5外字集"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本文" style:family="paragraph">
      <style:paragraph-properties fo:line-height="0.2222in" fo:margin-left="1.2194in" fo:text-indent="-0.1527in">
        <style:tab-stops/>
      </style:paragraph-properties>
    </style:style>
    <style:style style:name="T440" style:parent-style-name="預設段落字型" style:family="text">
      <style:text-properties style:font-name="標楷體" style:font-name-asian="華康楷書體W5外字集"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本文" style:family="paragraph">
      <style:paragraph-properties fo:line-height="0.2222in" fo:margin-left="1.2194in" fo:text-indent="-0.1527in">
        <style:tab-stops/>
      </style:paragraph-properties>
    </style:style>
    <style:style style:name="T443" style:parent-style-name="預設段落字型" style:family="text">
      <style:text-properties style:font-name="標楷體" style:font-name-asian="華康楷書體W5外字集"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本文" style:family="paragraph">
      <style:paragraph-properties fo:line-height="0.2222in" fo:margin-left="1.2194in" fo:text-indent="-0.1527in">
        <style:tab-stops/>
      </style:paragraph-properties>
    </style:style>
    <style:style style:name="T446" style:parent-style-name="預設段落字型" style:family="text">
      <style:text-properties style:font-name="標楷體" style:font-name-asian="華康楷書體W5外字集"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P44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4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50" style:parent-style-name="本文" style:family="paragraph">
      <style:paragraph-properties fo:line-height="0.2222in"/>
      <style:text-properties style:font-name="標楷體" style:font-name-asian="標楷體" fo:font-size="11pt" style:font-size-asian="11pt" style:font-size-complex="11pt"/>
    </style:style>
    <style:style style:name="P45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5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5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5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5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5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5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5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5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6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461"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2"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3" style:parent-style-name="本文" style:family="paragraph">
      <style:paragraph-properties fo:line-height="0.2222in"/>
      <style:text-properties style:font-name="標楷體" style:font-name-asian="標楷體" fo:font-size="11pt" style:font-size-asian="11pt" style:font-size-complex="11pt"/>
    </style:style>
    <style:style style:name="P46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5" style:parent-style-name="本文" style:family="paragraph">
      <style:paragraph-properties fo:line-height="0.2222in"/>
      <style:text-properties style:font-name="標楷體" style:font-name-asian="標楷體" fo:font-size="11pt" style:font-size-asian="11pt" style:font-size-complex="11pt"/>
    </style:style>
    <style:style style:name="P46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7" style:parent-style-name="本文" style:family="paragraph">
      <style:paragraph-properties fo:line-height="0.2222in"/>
      <style:text-properties style:font-name="標楷體" style:font-name-asian="標楷體" fo:font-size="11pt" style:font-size-asian="11pt" style:font-size-complex="11pt"/>
    </style:style>
    <style:style style:name="P46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469"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470"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47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4" style:parent-style-name="本文" style:family="paragraph">
      <style:paragraph-properties fo:line-height="0.2222in" fo:margin-left="1.5277in" fo:text-indent="-0.6111in">
        <style:tab-stops/>
      </style:paragraph-properties>
      <style:text-properties style:font-name="標楷體" style:font-name-asian="標楷體" fo:font-size="11pt" style:font-size-asian="11pt" style:font-size-complex="11pt"/>
    </style:style>
    <style:style style:name="P47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80"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481"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482" style:parent-style-name="內文" style:family="paragraph">
      <style:paragraph-properties fo:text-align="start"/>
      <style:text-properties style:font-name="標楷體" style:font-name-asian="標楷體"/>
    </style:style>
    <style:style style:name="P483"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84"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85"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86"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87"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88"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89"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90"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91"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92" style:parent-style-name="內文" style:family="paragraph">
      <style:paragraph-properties fo:text-align="justify" fo:margin-top="0.1263in" fo:margin-bottom="0.0756in" fo:line-height="0.2777in" fo:margin-left="0.4722in" fo:text-indent="-0.4722in">
        <style:tab-stops/>
      </style:paragraph-properties>
      <style:text-properties style:font-name="文鼎粗黑" style:font-name-asian="文鼎粗黑" fo:font-size="17pt" style:font-size-asian="17pt" style:font-size-complex="17pt"/>
    </style:style>
    <style:style style:name="P493" style:parent-style-name="內文" style:family="paragraph">
      <style:paragraph-properties fo:text-align="justify" fo:margin-top="0.1263in" fo:margin-bottom="0.0756in" fo:line-height="0.2777in"/>
      <style:text-properties style:font-name="文鼎粗黑" style:font-name-asian="文鼎粗黑" fo:font-size="14pt" style:font-size-asian="14pt" style:font-size-complex="14pt"/>
    </style:style>
    <style:style style:name="P494" style:parent-style-name="本文" style:family="paragraph">
      <style:paragraph-properties fo:text-align="center" fo:margin-top="0.1263in" fo:margin-bottom="0.1263in" fo:line-height="0.2361in"/>
      <style:text-properties style:font-name="標楷體" style:font-name-asian="標楷體" fo:font-size="14pt" style:font-size-asian="14pt"/>
    </style:style>
    <style:style style:name="P495" style:parent-style-name="本文" style:family="paragraph">
      <style:paragraph-properties fo:line-height="0.2222in" fo:text-indent="0.3055in"/>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style>
    <style:style style:name="P499" style:parent-style-name="本文" style:family="paragraph">
      <style:paragraph-properties fo:margin-top="0.1263in" fo:line-height="0.2222in" fo:margin-left="0.7638in" fo:text-indent="-0.7638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P50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04" style:parent-style-name="本文" style:family="paragraph">
      <style:paragraph-properties fo:line-height="0.2222in" fo:margin-left="1.0833in">
        <style:tab-stops/>
      </style:paragraph-properties>
      <style:text-properties style:font-name="標楷體" style:font-name-asian="標楷體" fo:font-size="11pt" style:font-size-asian="11pt" style:font-size-complex="11pt"/>
    </style:style>
    <style:style style:name="P50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506" style:parent-style-name="本文" style:family="paragraph">
      <style:paragraph-properties fo:line-height="0.2222in"/>
      <style:text-properties style:font-name="標楷體" style:font-name-asian="標楷體" fo:font-size="11pt" style:font-size-asian="11pt" style:font-size-complex="11pt"/>
    </style:style>
    <style:style style:name="P507" style:parent-style-name="本文" style:family="paragraph">
      <style:paragraph-properties fo:line-height="0.2222in" fo:margin-left="0.75in" fo:text-indent="0.3055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style>
    <style:style style:name="P52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52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52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2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52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52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52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2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2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53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531" style:parent-style-name="本文" style:family="paragraph">
      <style:paragraph-properties fo:line-height="0.2222in" fo:margin-left="0.4166in" fo:text-indent="0.3055in">
        <style:tab-stops/>
      </style:paragraph-properties>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style>
    <style:style style:name="P541" style:parent-style-name="本文" style:family="paragraph">
      <style:paragraph-properties fo:line-height="0.2222in" fo:margin-left="0.4166in" fo:text-indent="0.3055in">
        <style:tab-stops/>
      </style:paragraph-properties>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style>
    <style:style style:name="P551" style:parent-style-name="本文" style:family="paragraph">
      <style:paragraph-properties fo:line-height="0.2222in" fo:margin-left="0.4166in" fo:text-indent="0.3055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style>
    <style:style style:name="P561" style:parent-style-name="本文" style:family="paragraph">
      <style:paragraph-properties fo:line-height="0.2222in" fo:margin-left="0.4166in" fo:text-indent="0.3055in">
        <style:tab-stops/>
      </style:paragraph-properties>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style>
    <style:style style:name="P571" style:parent-style-name="本文" style:family="paragraph">
      <style:paragraph-properties fo:line-height="0.2222in" fo:margin-left="0.4166in" fo:text-indent="0.3055in">
        <style:tab-stops/>
      </style:paragraph-properties>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style>
    <style:style style:name="P581" style:parent-style-name="本文" style:family="paragraph">
      <style:paragraph-properties fo:line-height="0.2222in" fo:margin-left="0.4166in" fo:text-indent="0.3055in">
        <style:tab-stops/>
      </style:paragraph-properties>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style>
    <style:style style:name="P591" style:parent-style-name="本文" style:family="paragraph">
      <style:paragraph-properties fo:line-height="0.2222in" fo:margin-left="0.4166in" fo:text-indent="0.3055in">
        <style:tab-stops/>
      </style:paragraph-properties>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style>
    <style:style style:name="P601" style:parent-style-name="本文" style:family="paragraph">
      <style:paragraph-properties fo:line-height="0.2222in" fo:margin-left="0.4166in" fo:text-indent="0.3055in">
        <style:tab-stops/>
      </style:paragraph-properties>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style>
    <style:style style:name="P611" style:parent-style-name="本文" style:family="paragraph">
      <style:paragraph-properties fo:line-height="0.2222in" fo:margin-left="0.4166in" fo:text-indent="0.3055in">
        <style:tab-stops/>
      </style:paragraph-properties>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style>
    <style:style style:name="P621" style:parent-style-name="本文" style:family="paragraph">
      <style:paragraph-properties fo:line-height="0.2222in" fo:margin-left="0.4166in" fo:text-indent="0.3055in">
        <style:tab-stops/>
      </style:paragraph-properties>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style>
    <style:style style:name="P631" style:parent-style-name="本文" style:family="paragraph">
      <style:paragraph-properties fo:line-height="0.2222in" fo:margin-left="1.0423in" fo:text-indent="-0.3055in">
        <style:tab-stops/>
      </style:paragraph-properties>
      <style:text-properties style:font-name="標楷體" style:font-name-asian="標楷體" style:font-name-complex="細明體" fo:font-size="11pt" style:font-size-asian="11pt" style:font-size-complex="11pt"/>
    </style:style>
    <style:style style:name="P632" style:parent-style-name="本文" style:family="paragraph">
      <style:paragraph-properties fo:line-height="0.2222in" fo:margin-left="1.0423in" fo:text-indent="-0.3055in">
        <style:tab-stops/>
      </style:paragraph-properties>
      <style:text-properties style:font-name="標楷體" style:font-name-asian="標楷體" style:font-name-complex="細明體" fo:font-size="11pt" style:font-size-asian="11pt" style:font-size-complex="11pt"/>
    </style:style>
    <style:style style:name="P63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3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3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3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3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38" style:parent-style-name="本文" style:family="paragraph">
      <style:paragraph-properties fo:line-height="0.2222in" fo:margin-left="1.0555in" fo:text-indent="-0.3055in">
        <style:tab-stops/>
      </style:paragraph-properties>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letter-spacing="-0.0027in" fo:font-size="11pt" style:font-size-asian="11pt" style:font-size-complex="11pt"/>
    </style:style>
    <style:style style:name="P64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4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4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4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4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46"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4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4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4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5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5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5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53"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5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5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5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5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5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5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6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6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6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6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64"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65" style:parent-style-name="本文" style:family="paragraph">
      <style:paragraph-properties fo:line-height="0.2222in" fo:margin-left="1.2104in" fo:text-indent="-0.4736in">
        <style:tab-stops/>
      </style:paragraph-properties>
      <style:text-properties style:font-name="標楷體" style:font-name-asian="標楷體" style:font-name-complex="細明體" fo:font-size="11pt" style:font-size-asian="11pt" style:font-size-complex="11pt"/>
    </style:style>
    <style:style style:name="P666"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667" style:parent-style-name="本文" style:family="paragraph">
      <style:paragraph-properties fo:line-height="0.2222in" fo:margin-left="1.1951in" fo:text-indent="-0.4583in">
        <style:tab-stops/>
      </style:paragraph-properties>
    </style:style>
    <style:style style:name="T668" style:parent-style-name="預設段落字型" style:family="text">
      <style:text-properties style:font-name="標楷體" style:font-name-asian="標楷體" style:font-name-complex="細明體" fo:font-size="11pt" style:font-size-asian="11pt" style:font-size-complex="11pt"/>
    </style:style>
    <style:style style:name="T669" style:parent-style-name="預設段落字型" style:family="text">
      <style:text-properties style:font-name="標楷體" style:font-name-asian="標楷體" style:font-name-complex="細明體" fo:letter-spacing="-0.0027in" fo:font-size="11pt" style:font-size-asian="11pt" style:font-size-complex="11pt"/>
    </style:style>
    <style:style style:name="T670" style:parent-style-name="預設段落字型" style:family="text">
      <style:text-properties style:font-name="標楷體" style:font-name-asian="標楷體" style:font-name-complex="細明體" fo:font-size="11pt" style:font-size-asian="11pt" style:font-size-complex="11pt"/>
    </style:style>
    <style:style style:name="P671"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672" style:parent-style-name="本文" style:family="paragraph">
      <style:paragraph-properties fo:line-height="0.2222in" fo:margin-left="1.193in" fo:text-indent="-0.4562in">
        <style:tab-stops/>
      </style:paragraph-properties>
      <style:text-properties style:font-name="標楷體" style:font-name-asian="標楷體" style:font-name-complex="細明體" fo:letter-spacing="-0.0027in" fo:font-size="11pt" style:font-size-asian="11pt" style:font-size-complex="11pt"/>
    </style:style>
    <style:style style:name="P673"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674" style:parent-style-name="本文" style:family="paragraph">
      <style:paragraph-properties fo:line-height="0.2222in" fo:margin-left="1.1951in" fo:text-indent="-0.4583in">
        <style:tab-stops/>
      </style:paragraph-properties>
      <style:text-properties style:font-name="標楷體" style:font-name-asian="標楷體" style:font-name-complex="細明體" fo:font-size="11pt" style:font-size-asian="11pt" style:font-size-complex="11pt"/>
    </style:style>
    <style:style style:name="P675"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7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77"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78"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7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80" style:parent-style-name="本文" style:family="paragraph">
      <style:paragraph-properties fo:line-height="0.2222in" fo:margin-left="1.0555in" fo:text-indent="-0.3055in">
        <style:tab-stops/>
      </style:paragraph-properties>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font-size-complex="11pt"/>
    </style:style>
    <style:style style:name="P68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8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68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89"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90"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9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69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93" style:parent-style-name="本文" style:family="paragraph">
      <style:paragraph-properties fo:line-height="0.2222in" fo:margin-left="0.7638in" fo:text-indent="-0.7638in">
        <style:tab-stops/>
      </style:paragraph-properties>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letter-spacing="0.0013in"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P69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9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699"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0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01"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02"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03"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04"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05"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06" style:parent-style-name="本文" style:family="paragraph">
      <style:paragraph-properties fo:line-height="0.2222in" fo:margin-left="1.0555in" fo:text-indent="-0.3055in">
        <style:tab-stops/>
      </style:paragraph-properties>
      <style:text-properties style:font-name="標楷體" style:font-name-asian="標楷體" fo:font-size="11pt" style:font-size-asian="11pt" style:font-size-complex="11pt"/>
    </style:style>
    <style:style style:name="P707"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0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09"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1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1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1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1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1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1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1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17" style:parent-style-name="本文" style:family="paragraph">
      <style:paragraph-properties fo:line-height="0.2222in" fo:margin-left="1.0555in" fo:text-indent="-0.3055in">
        <style:tab-stops/>
      </style:paragraph-properties>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style:font-name-complex="標楷體" fo:font-size="11pt" style:font-size-asian="11pt" style:font-size-complex="11pt"/>
    </style:style>
    <style:style style:name="P723" style:parent-style-name="本文" style:family="paragraph">
      <style:paragraph-properties fo:line-height="0.2222in" fo:margin-left="1.0555in" fo:text-indent="-0.3055in">
        <style:tab-stops/>
      </style:paragraph-properties>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style:font-name-complex="標楷體" fo:font-size="11pt" style:font-size-asian="11pt" style:font-size-complex="11pt"/>
    </style:style>
    <style:style style:name="P72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30"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3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32" style:parent-style-name="本文" style:family="paragraph">
      <style:paragraph-properties fo:line-height="0.2222in" fo:margin-left="0.75in" fo:text-indent="0.3055in">
        <style:tab-stops/>
      </style:paragraph-properties>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文鼎中黑" style:font-name-asian="文鼎中黑" fo:font-size="11pt" style:font-size-asian="11pt"/>
    </style:style>
    <style:style style:name="T737" style:parent-style-name="預設段落字型" style:family="text">
      <style:text-properties style:font-name="標楷體" style:font-name-asian="標楷體" fo:font-size="11pt" style:font-size-asian="11pt"/>
    </style:style>
    <style:style style:name="P738"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39" style:parent-style-name="本文"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74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4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font-size-complex="11pt"/>
    </style:style>
    <style:style style:name="P742"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743"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74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4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50"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51"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52"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5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5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755"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756"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757" style:parent-style-name="內文" style:family="paragraph">
      <style:text-properties style:font-size-complex="17pt"/>
    </style:style>
    <style:style style:name="P758" style:parent-style-name="內文" style:family="paragraph">
      <style:text-properties style:font-size-complex="17pt"/>
    </style:style>
    <style:style style:name="P759" style:parent-style-name="內文" style:family="paragraph">
      <style:text-properties style:font-size-complex="17pt"/>
    </style:style>
    <style:style style:name="P760" style:parent-style-name="內文" style:family="paragraph">
      <style:text-properties style:font-size-complex="17pt"/>
    </style:style>
    <style:style style:name="P761" style:parent-style-name="內文" style:family="paragraph">
      <style:text-properties style:font-size-complex="17pt"/>
    </style:style>
    <style:style style:name="P762" style:parent-style-name="內文" style:family="paragraph">
      <style:text-properties style:font-size-complex="17pt"/>
    </style:style>
    <style:style style:name="P763" style:parent-style-name="內文" style:family="paragraph">
      <style:text-properties style:font-size-complex="17pt"/>
    </style:style>
    <style:style style:name="P764" style:parent-style-name="內文" style:family="paragraph">
      <style:text-properties style:font-size-complex="17pt"/>
    </style:style>
    <style:style style:name="P765" style:parent-style-name="內文" style:family="paragraph">
      <style:text-properties style:font-size-complex="17pt"/>
    </style:style>
    <style:style style:name="P766" style:parent-style-name="內文" style:family="paragraph">
      <style:text-properties style:font-size-complex="17pt"/>
    </style:style>
    <style:style style:name="P767" style:parent-style-name="內文" style:family="paragraph">
      <style:text-properties style:font-size-complex="17pt"/>
    </style:style>
    <style:style style:name="P768" style:parent-style-name="內文" style:family="paragraph">
      <style:text-properties style:font-size-complex="17pt"/>
    </style:style>
    <style:style style:name="P769" style:parent-style-name="內文" style:family="paragraph">
      <style:paragraph-properties fo:text-align="justify" fo:margin-top="0.1263in" fo:margin-bottom="0.0756in" fo:line-height="0.2777in" fo:margin-left="0.3888in" fo:text-indent="-0.3888in">
        <style:tab-stops/>
      </style:paragraph-properties>
      <style:text-properties style:font-name="文鼎粗黑" style:font-name-asian="文鼎粗黑" fo:font-size="14pt" style:font-size-asian="14pt" style:font-size-complex="14pt"/>
    </style:style>
    <style:style style:name="P770" style:parent-style-name="本文" style:family="paragraph">
      <style:paragraph-properties fo:text-align="center" fo:margin-top="0.0756in" fo:margin-bottom="0.0756in" fo:line-height="0.2361in"/>
      <style:text-properties style:font-name="標楷體" style:font-name-asian="標楷體" fo:font-size="14pt" style:font-size-asian="14pt"/>
    </style:style>
    <style:style style:name="P771" style:parent-style-name="本文" style:family="paragraph">
      <style:paragraph-properties fo:margin-top="0.1263in" fo:line-height="0.2222in" fo:margin-left="0.1666in">
        <style:tab-stops/>
      </style:paragraph-properties>
      <style:text-properties style:font-name="標楷體" style:font-name-asian="標楷體" fo:font-size="11pt" style:font-size-asian="11pt" style:font-size-complex="11pt"/>
    </style:style>
    <style:style style:name="P772"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773"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774"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775" style:parent-style-name="本文" style:family="paragraph">
      <style:paragraph-properties fo:line-height="0.2222in" fo:text-indent="0.3055in"/>
      <style:text-properties style:font-name="標楷體" style:font-name-asian="標楷體" fo:font-size="11pt" style:font-size-asian="11pt"/>
    </style:style>
    <style:style style:name="P776" style:parent-style-name="本文" style:family="paragraph">
      <style:paragraph-properties fo:margin-top="0.1263in" fo:margin-bottom="0.1263in" fo:line-height="0.2222in"/>
    </style:style>
    <style:style style:name="T777" style:parent-style-name="預設段落字型" style:family="text">
      <style:text-properties style:font-name="標楷體" style:font-name-asian="標楷體" fo:font-weight="bold" style:font-weight-asian="bold" fo:font-size="11pt" style:font-size-asian="11pt"/>
    </style:style>
    <style:style style:name="T778" style:parent-style-name="預設段落字型" style:family="text">
      <style:text-properties style:font-name="標楷體" style:font-name-asian="標楷體" style:font-name-complex="細明體" fo:font-weight="bold" style:font-weight-asian="bold" fo:font-size="11pt" style:font-size-asian="11pt"/>
    </style:style>
    <style:style style:name="T779" style:parent-style-name="預設段落字型" style:family="text">
      <style:text-properties style:font-name="標楷體" style:font-name-asian="標楷體" fo:font-weight="bold" style:font-weight-asian="bold" fo:font-size="11pt" style:font-size-asian="11pt"/>
    </style:style>
    <style:style style:name="P780" style:parent-style-name="本文" style:family="paragraph">
      <style:paragraph-properties fo:line-height="0.2222in"/>
      <style:text-properties style:font-name="標楷體" style:font-name-asian="標楷體" fo:font-weight="bold" style:font-weight-asian="bold" fo:font-size="11pt" style:font-size-asian="11pt"/>
    </style:style>
    <style:style style:name="P781" style:parent-style-name="本文" style:family="paragraph">
      <style:paragraph-properties fo:line-height="0.2222in"/>
      <style:text-properties style:font-name="標楷體" style:font-name-asian="標楷體" fo:font-size="11pt" style:font-size-asian="11pt"/>
    </style:style>
    <style:style style:name="P782" style:parent-style-name="本文" style:family="paragraph">
      <style:paragraph-properties fo:line-height="0.2222in" fo:margin-left="0.6833in">
        <style:tab-stops/>
      </style:paragraph-properties>
      <style:text-properties style:font-name="標楷體" style:font-name-asian="標楷體" fo:font-size="11pt" style:font-size-asian="11pt"/>
    </style:style>
    <style:style style:name="P78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8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8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86"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8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8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8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9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91" style:parent-style-name="本文" style:family="paragraph">
      <style:paragraph-properties fo:line-height="0.2222in" fo:margin-left="0.6666in">
        <style:tab-stops/>
      </style:paragraph-properties>
      <style:text-properties style:font-name="標楷體" style:font-name-asian="標楷體" fo:font-size="11pt" style:font-size-asian="11pt"/>
    </style:style>
    <style:style style:name="P792" style:parent-style-name="本文" style:family="paragraph">
      <style:paragraph-properties fo:line-height="0.2222in"/>
      <style:text-properties style:font-name="標楷體" style:font-name-asian="標楷體" fo:font-size="11pt" style:font-size-asian="11pt"/>
    </style:style>
    <style:style style:name="P79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9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795" style:parent-style-name="本文" style:family="paragraph">
      <style:paragraph-properties fo:line-height="0.2222in"/>
      <style:text-properties style:font-name="標楷體" style:font-name-asian="標楷體" fo:font-weight="bold" style:font-weight-asian="bold" fo:font-size="11pt" style:font-size-asian="11pt"/>
    </style:style>
    <style:style style:name="P796"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797" style:parent-style-name="本文" style:family="paragraph">
      <style:paragraph-properties fo:line-height="0.2222in"/>
      <style:text-properties style:font-name="標楷體" style:font-name-asian="標楷體" fo:font-weight="bold" style:font-weight-asian="bold" fo:font-size="11pt" style:font-size-asian="11pt"/>
    </style:style>
    <style:style style:name="P798" style:parent-style-name="本文" style:family="paragraph">
      <style:paragraph-properties fo:line-height="0.2222in"/>
      <style:text-properties style:font-name="標楷體" style:font-name-asian="標楷體" fo:font-size="11pt" style:font-size-asian="11pt"/>
    </style:style>
    <style:style style:name="P79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00"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0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02"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0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04"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0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06"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0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08"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0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10"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1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12"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1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14"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1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16"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17" style:parent-style-name="本文" style:family="paragraph">
      <style:paragraph-properties fo:line-height="0.2222in" fo:margin-left="0.7555in" fo:text-indent="-0.1388in">
        <style:tab-stops/>
      </style:paragraph-properties>
    </style:style>
    <style:style style:name="T818" style:parent-style-name="預設段落字型" style:family="text">
      <style:text-properties style:font-name="標楷體" style:font-name-asian="標楷體" style:font-name-complex="細明體" fo:letter-spacing="-0.0069in" fo:font-size="11pt" style:font-size-asian="11pt" style:font-size-complex="11pt"/>
    </style:style>
    <style:style style:name="T819" style:parent-style-name="預設段落字型" style:family="text">
      <style:text-properties style:font-name="標楷體" style:font-name-asian="標楷體" fo:font-size="11pt" style:font-size-asian="11pt"/>
    </style:style>
    <style:style style:name="P820"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21" style:parent-style-name="本文" style:family="paragraph">
      <style:paragraph-properties fo:line-height="0.2222in" fo:margin-left="0.7555in" fo:text-indent="-0.1388in">
        <style:tab-stops/>
      </style:paragraph-properties>
      <style:text-properties style:font-name="標楷體" style:font-name-asian="標楷體" style:font-name-complex="細明體" fo:letter-spacing="-0.0069in" fo:font-size="11pt" style:font-size-asian="11pt" style:font-size-complex="11pt"/>
    </style:style>
    <style:style style:name="P822"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23" style:parent-style-name="本文" style:family="paragraph">
      <style:paragraph-properties fo:line-height="0.2222in" fo:margin-left="0.7555in" fo:text-indent="-0.1388in">
        <style:tab-stops/>
      </style:paragraph-properties>
      <style:text-properties style:font-name="標楷體" style:font-name-asian="標楷體" style:font-name-complex="細明體" fo:letter-spacing="-0.0069in" fo:font-size="11pt" style:font-size-asian="11pt" style:font-size-complex="11pt"/>
    </style:style>
    <style:style style:name="P824"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25" style:parent-style-name="本文" style:family="paragraph">
      <style:paragraph-properties fo:line-height="0.2222in" fo:margin-left="0.7555in" fo:text-indent="-0.1388in">
        <style:tab-stops/>
      </style:paragraph-properties>
      <style:text-properties style:font-name="標楷體" style:font-name-asian="標楷體" style:font-name-complex="細明體" fo:letter-spacing="-0.0069in" fo:font-size="11pt" style:font-size-asian="11pt" style:font-size-complex="11pt"/>
    </style:style>
    <style:style style:name="P826"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27" style:parent-style-name="本文" style:family="paragraph">
      <style:paragraph-properties fo:line-height="0.2222in" fo:margin-left="0.7555in" fo:text-indent="-0.1388in">
        <style:tab-stops/>
      </style:paragraph-properties>
      <style:text-properties style:font-name="標楷體" style:font-name-asian="標楷體" style:font-name-complex="細明體" fo:letter-spacing="-0.0069in" fo:font-size="11pt" style:font-size-asian="11pt" style:font-size-complex="11pt"/>
    </style:style>
    <style:style style:name="P828" style:parent-style-name="本文" style:family="paragraph">
      <style:paragraph-properties fo:line-height="0.2222in" fo:margin-left="0.8333in">
        <style:tab-stops/>
      </style:paragraph-properties>
      <style:text-properties style:font-name="標楷體" style:font-name-asian="標楷體" fo:font-size="11pt" style:font-size-asian="11pt"/>
    </style:style>
    <style:style style:name="P829" style:parent-style-name="本文" style:family="paragraph">
      <style:paragraph-properties fo:line-height="0.2222in"/>
      <style:text-properties style:font-name="標楷體" style:font-name-asian="標楷體" fo:font-size="11pt" style:font-size-asian="11pt"/>
    </style:style>
    <style:style style:name="P83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3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3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3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34"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835" style:parent-style-name="本文" style:family="paragraph">
      <style:paragraph-properties fo:line-height="0.2222in"/>
      <style:text-properties style:font-name="標楷體" style:font-name-asian="標楷體" fo:font-weight="bold" style:font-weight-asian="bold" fo:font-size="11pt" style:font-size-asian="11pt"/>
    </style:style>
    <style:style style:name="P836"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837" style:parent-style-name="本文" style:family="paragraph">
      <style:paragraph-properties fo:line-height="0.2222in"/>
      <style:text-properties style:font-name="標楷體" style:font-name-asian="標楷體" fo:font-weight="bold" style:font-weight-asian="bold" fo:font-size="11pt" style:font-size-asian="11pt"/>
    </style:style>
    <style:style style:name="P838"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839" style:parent-style-name="本文" style:family="paragraph">
      <style:paragraph-properties fo:line-height="0.2222in"/>
      <style:text-properties style:font-name="標楷體" style:font-name-asian="標楷體" fo:font-weight="bold" style:font-weight-asian="bold" fo:font-size="11pt" style:font-size-asian="11pt"/>
    </style:style>
    <style:style style:name="P840"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841" style:parent-style-name="本文" style:family="paragraph">
      <style:paragraph-properties fo:break-before="page" fo:margin-top="0.1263in" fo:margin-bottom="0.1263in" fo:line-height="0.2222in"/>
    </style:style>
    <style:style style:name="T842" style:parent-style-name="預設段落字型" style:family="text">
      <style:text-properties style:font-name="標楷體" style:font-name-asian="標楷體" fo:font-weight="bold" style:font-weight-asian="bold" fo:font-size="11pt" style:font-size-asian="11pt"/>
    </style:style>
    <style:style style:name="T843" style:parent-style-name="預設段落字型" style:family="text">
      <style:text-properties style:font-name="標楷體" style:font-name-asian="標楷體" fo:font-weight="bold" style:font-weight-asian="bold" fo:font-size="11pt" style:font-size-asian="11pt"/>
    </style:style>
    <style:style style:name="P844" style:parent-style-name="本文" style:family="paragraph">
      <style:paragraph-properties fo:line-height="0.2222in"/>
      <style:text-properties style:font-name="標楷體" style:font-name-asian="標楷體" fo:font-weight="bold" style:font-weight-asian="bold" fo:font-size="11pt" style:font-size-asian="11pt"/>
    </style:style>
    <style:style style:name="P845"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846" style:parent-style-name="本文" style:family="paragraph">
      <style:paragraph-properties fo:line-height="0.2222in"/>
      <style:text-properties style:font-name="標楷體" style:font-name-asian="標楷體" fo:font-size="11pt" style:font-size-asian="11pt"/>
    </style:style>
    <style:style style:name="P847" style:parent-style-name="本文" style:family="paragraph">
      <style:paragraph-properties fo:line-height="0.2222in"/>
      <style:text-properties style:font-name="標楷體" style:font-name-asian="標楷體" fo:font-size="11pt" style:font-size-asian="11pt"/>
    </style:style>
    <style:style style:name="P848" style:parent-style-name="本文" style:family="paragraph">
      <style:paragraph-properties fo:line-height="0.2222in"/>
      <style:text-properties style:font-name="標楷體" style:font-name-asian="標楷體" fo:font-size="11pt" style:font-size-asian="11pt"/>
    </style:style>
    <style:style style:name="P849" style:parent-style-name="本文" style:family="paragraph">
      <style:paragraph-properties fo:line-height="0.2222in"/>
      <style:text-properties style:font-name="標楷體" style:font-name-asian="標楷體" fo:font-size="11pt" style:font-size-asian="11pt"/>
    </style:style>
    <style:style style:name="P850" style:parent-style-name="本文" style:family="paragraph">
      <style:paragraph-properties fo:line-height="0.2222in"/>
      <style:text-properties style:font-name="標楷體" style:font-name-asian="標楷體" fo:font-weight="bold" style:font-weight-asian="bold" fo:font-size="11pt" style:font-size-asian="11pt"/>
    </style:style>
    <style:style style:name="P851"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852"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853" style:parent-style-name="本文" style:family="paragraph">
      <style:paragraph-properties fo:line-height="0.2222in"/>
      <style:text-properties style:font-name="標楷體" style:font-name-asian="標楷體" fo:font-weight="bold" style:font-weight-asian="bold" fo:font-size="11pt" style:font-size-asian="11pt"/>
    </style:style>
    <style:style style:name="P854"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855"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85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857" style:parent-style-name="本文" style:family="paragraph">
      <style:paragraph-properties fo:line-height="0.2222in"/>
      <style:text-properties style:font-name="標楷體" style:font-name-asian="標楷體" fo:font-weight="bold" style:font-weight-asian="bold" fo:font-size="11pt" style:font-size-asian="11pt"/>
    </style:style>
    <style:style style:name="P858"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85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6"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68" style:parent-style-name="本文" style:family="paragraph">
      <style:paragraph-properties fo:line-height="0.2222in" fo:margin-left="0.8125in" fo:text-indent="-0.2291in">
        <style:tab-stops/>
      </style:paragraph-properties>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style:font-name-complex="細明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P873"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874" style:parent-style-name="本文" style:family="paragraph">
      <style:paragraph-properties fo:line-height="0.2222in" fo:margin-left="0.6833in">
        <style:tab-stops/>
      </style:paragraph-properties>
      <style:text-properties style:font-name="標楷體" style:font-name-asian="標楷體" fo:font-size="11pt" style:font-size-asian="11pt"/>
    </style:style>
    <style:style style:name="P875" style:parent-style-name="本文" style:family="paragraph">
      <style:paragraph-properties fo:line-height="0.2222in"/>
      <style:text-properties style:font-name="標楷體" style:font-name-asian="標楷體" fo:font-weight="bold" style:font-weight-asian="bold" fo:font-size="11pt" style:font-size-asian="11pt"/>
    </style:style>
    <style:style style:name="P87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87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7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7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8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8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8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8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884" style:parent-style-name="本文" style:family="paragraph">
      <style:paragraph-properties fo:line-height="0.2222in" fo:margin-left="0.8361in" fo:text-indent="-0.1527in">
        <style:tab-stops/>
      </style:paragraph-properties>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style>
    <style:style style:name="P890" style:parent-style-name="本文" style:family="paragraph">
      <style:paragraph-properties fo:line-height="0.2222in" fo:margin-left="0.8361in" fo:text-indent="-0.1527in">
        <style:tab-stops/>
      </style:paragraph-properties>
    </style:style>
    <style:style style:name="T891" style:parent-style-name="預設段落字型" style:family="text">
      <style:text-properties style:font-name="標楷體" style:font-name-asian="標楷體" fo:font-size="11pt" style:font-size-asian="11pt"/>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style>
    <style:style style:name="P895" style:parent-style-name="本文" style:family="paragraph">
      <style:paragraph-properties fo:line-height="0.2222in" fo:margin-left="0.8291in" fo:text-indent="-0.2291in">
        <style:tab-stops/>
      </style:paragraph-properties>
      <style:text-properties style:font-name="標楷體" style:font-name-asian="標楷體" fo:font-size="11pt" style:font-size-asian="11pt"/>
    </style:style>
    <style:style style:name="P896" style:parent-style-name="本文" style:family="paragraph">
      <style:paragraph-properties fo:line-height="0.2222in" fo:margin-left="0.8291in" fo:text-indent="-0.2291in">
        <style:tab-stops/>
      </style:paragraph-properties>
      <style:text-properties style:font-name="標楷體" style:font-name-asian="標楷體" fo:font-size="11pt" style:font-size-asian="11pt"/>
    </style:style>
    <style:style style:name="P897"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898" style:parent-style-name="本文" style:family="paragraph">
      <style:paragraph-properties fo:line-height="0.2222in" fo:margin-left="0.6833in">
        <style:tab-stops/>
      </style:paragraph-properties>
      <style:text-properties style:font-name="標楷體" style:font-name-asian="標楷體" fo:font-size="11pt" style:font-size-asian="11pt"/>
    </style:style>
    <style:style style:name="P899"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900" style:parent-style-name="本文" style:family="paragraph">
      <style:paragraph-properties fo:line-height="0.2222in"/>
      <style:text-properties style:font-name="標楷體" style:font-name-asian="標楷體" fo:font-weight="bold" style:font-weight-asian="bold" fo:font-size="11pt" style:font-size-asian="11pt"/>
    </style:style>
    <style:style style:name="P901"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902" style:parent-style-name="本文" style:family="paragraph">
      <style:paragraph-properties fo:line-height="0.2222in"/>
      <style:text-properties style:font-name="標楷體" style:font-name-asian="標楷體" fo:font-weight="bold" style:font-weight-asian="bold" fo:font-size="11pt" style:font-size-asian="11pt"/>
    </style:style>
    <style:style style:name="P903"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0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0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06"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07"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0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0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1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11"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12" style:parent-style-name="本文" style:family="paragraph">
      <style:paragraph-properties fo:line-height="0.2222in" fo:margin-left="0.6833in">
        <style:tab-stops/>
      </style:paragraph-properties>
      <style:text-properties style:font-name="標楷體" style:font-name-asian="標楷體" fo:font-size="11pt" style:font-size-asian="11pt"/>
    </style:style>
    <style:style style:name="P913" style:parent-style-name="本文" style:family="paragraph">
      <style:paragraph-properties fo:line-height="0.2222in"/>
      <style:text-properties style:font-name="標楷體" style:font-name-asian="標楷體" fo:font-weight="bold" style:font-weight-asian="bold" fo:font-size="11pt" style:font-size-asian="11pt"/>
    </style:style>
    <style:style style:name="P914"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915" style:parent-style-name="本文" style:family="paragraph">
      <style:paragraph-properties fo:line-height="0.2222in"/>
      <style:text-properties style:font-name="標楷體" style:font-name-asian="標楷體" fo:font-weight="bold" style:font-weight-asian="bold" fo:font-size="11pt" style:font-size-asian="11pt"/>
    </style:style>
    <style:style style:name="P91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1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1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1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20"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2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2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2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2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25"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926" style:parent-style-name="本文" style:family="paragraph">
      <style:paragraph-properties fo:line-height="0.2222in"/>
      <style:text-properties style:font-name="標楷體" style:font-name-asian="標楷體" fo:font-weight="bold" style:font-weight-asian="bold" fo:font-size="11pt" style:font-size-asian="11pt"/>
    </style:style>
    <style:style style:name="P927" style:parent-style-name="本文" style:family="paragraph">
      <style:paragraph-properties fo:line-height="0.2222in" fo:margin-left="0.5333in">
        <style:tab-stops/>
      </style:paragraph-properties>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標楷體" style:font-name-asian="標楷體" fo:font-size="11pt" style:font-size-asian="11pt"/>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letter-spacing="-0.0125in" fo:font-size="11pt" style:font-size-asian="11pt" style:font-size-complex="11pt"/>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P947" style:parent-style-name="本文" style:family="paragraph">
      <style:paragraph-properties fo:line-height="0.2222in"/>
      <style:text-properties style:font-name="標楷體" style:font-name-asian="標楷體" fo:font-weight="bold" style:font-weight-asian="bold" fo:font-size="11pt" style:font-size-asian="11pt"/>
    </style:style>
    <style:style style:name="P948"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49"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50"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51" style:parent-style-name="本文" style:family="paragraph">
      <style:paragraph-properties fo:line-height="0.2222in"/>
      <style:text-properties style:font-name="標楷體" style:font-name-asian="標楷體" fo:font-weight="bold" style:font-weight-asian="bold" fo:font-size="11pt" style:font-size-asian="11pt"/>
    </style:style>
    <style:style style:name="P952"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53"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5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5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56"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5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5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59"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6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6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6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6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6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65"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6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67"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68" style:parent-style-name="本文" style:family="paragraph">
      <style:paragraph-properties fo:line-height="0.2222in"/>
      <style:text-properties style:font-name="標楷體" style:font-name-asian="標楷體" fo:font-weight="bold" style:font-weight-asian="bold" fo:font-size="11pt" style:font-size-asian="11pt"/>
    </style:style>
    <style:style style:name="P969"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7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7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7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73" style:parent-style-name="本文" style:family="paragraph">
      <style:paragraph-properties fo:line-height="0.2152in" fo:margin-left="0.8361in" fo:text-indent="-0.1527in">
        <style:tab-stops/>
      </style:paragraph-properties>
      <style:text-properties style:font-name="標楷體" style:font-name-asian="標楷體" fo:font-size="11pt" style:font-size-asian="11pt"/>
    </style:style>
    <style:style style:name="P974" style:parent-style-name="本文" style:family="paragraph">
      <style:paragraph-properties fo:line-height="0.2152in" fo:margin-left="0.8361in" fo:text-indent="-0.1527in">
        <style:tab-stops/>
      </style:paragraph-properties>
      <style:text-properties style:font-name="標楷體" style:font-name-asian="標楷體" fo:font-size="11pt" style:font-size-asian="11pt"/>
    </style:style>
    <style:style style:name="P975" style:parent-style-name="本文" style:family="paragraph">
      <style:paragraph-properties fo:line-height="0.2152in" fo:margin-left="0.8361in" fo:text-indent="-0.1527in">
        <style:tab-stops/>
      </style:paragraph-properties>
      <style:text-properties style:font-name="標楷體" style:font-name-asian="標楷體" fo:font-size="11pt" style:font-size-asian="11pt"/>
    </style:style>
    <style:style style:name="P976" style:parent-style-name="本文" style:family="paragraph">
      <style:paragraph-properties fo:line-height="0.2152in" fo:margin-left="0.8361in" fo:text-indent="-0.1527in">
        <style:tab-stops/>
      </style:paragraph-properties>
      <style:text-properties style:font-name="標楷體" style:font-name-asian="標楷體" fo:font-size="11pt" style:font-size-asian="11pt"/>
    </style:style>
    <style:style style:name="P977"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7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font-size-complex="11pt"/>
    </style:style>
    <style:style style:name="P97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80"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981" style:parent-style-name="本文" style:family="paragraph">
      <style:paragraph-properties fo:line-height="0.2222in"/>
      <style:text-properties style:font-name="標楷體" style:font-name-asian="標楷體" fo:font-weight="bold" style:font-weight-asian="bold" fo:font-size="11pt" style:font-size-asian="11pt"/>
    </style:style>
    <style:style style:name="P982"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83"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84"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85" style:parent-style-name="本文" style:family="paragraph">
      <style:paragraph-properties fo:line-height="0.2222in"/>
      <style:text-properties style:font-name="標楷體" style:font-name-asian="標楷體" fo:font-weight="bold" style:font-weight-asian="bold" fo:font-size="11pt" style:font-size-asian="11pt"/>
    </style:style>
    <style:style style:name="P98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87"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88" style:parent-style-name="本文" style:family="paragraph">
      <style:paragraph-properties fo:line-height="0.2222in"/>
      <style:text-properties style:font-name="標楷體" style:font-name-asian="標楷體" fo:font-weight="bold" style:font-weight-asian="bold" fo:font-size="11pt" style:font-size-asian="11pt"/>
    </style:style>
    <style:style style:name="P989"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99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6"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999"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0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0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0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0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0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05" style:parent-style-name="本文" style:family="paragraph">
      <style:paragraph-properties fo:line-height="0.2222in" fo:margin-left="0.9861in" fo:text-indent="-0.1527in">
        <style:tab-stops/>
      </style:paragraph-properties>
    </style:style>
    <style:style style:name="T1006" style:parent-style-name="預設段落字型" style:family="text">
      <style:text-properties style:font-name="華康楷書體W5外字集" style:font-name-asian="華康楷書體W5外字集" style:font-name-complex="標楷體" fo:font-size="11pt" style:font-size-asian="11pt" style:font-size-complex="11pt"/>
    </style:style>
    <style:style style:name="T1007" style:parent-style-name="預設段落字型" style:family="text">
      <style:text-properties style:font-name="標楷體" style:font-name-asian="標楷體" fo:font-size="11pt" style:font-size-asian="11pt"/>
    </style:style>
    <style:style style:name="P1008" style:parent-style-name="本文" style:family="paragraph">
      <style:paragraph-properties fo:line-height="0.2222in" fo:margin-left="0.9861in" fo:text-indent="-0.1527in">
        <style:tab-stops/>
      </style:paragraph-properties>
    </style:style>
    <style:style style:name="T1009" style:parent-style-name="預設段落字型" style:family="text">
      <style:text-properties style:font-name="華康楷書體W5外字集" style:font-name-asian="華康楷書體W5外字集" style:font-name-complex="標楷體" fo:font-size="11pt" style:font-size-asian="11pt" style:font-size-complex="11pt"/>
    </style:style>
    <style:style style:name="T1010" style:parent-style-name="預設段落字型" style:family="text">
      <style:text-properties style:font-name="標楷體" style:font-name-asian="標楷體" fo:font-size="11pt" style:font-size-asian="11pt"/>
    </style:style>
    <style:style style:name="P1011" style:parent-style-name="本文" style:family="paragraph">
      <style:paragraph-properties fo:line-height="0.2222in" fo:margin-left="0.9861in" fo:text-indent="-0.1527in">
        <style:tab-stops/>
      </style:paragraph-properties>
    </style:style>
    <style:style style:name="T1012" style:parent-style-name="預設段落字型" style:family="text">
      <style:text-properties style:font-name="華康楷書體W5外字集" style:font-name-asian="華康楷書體W5外字集" style:font-name-complex="標楷體" fo:font-size="11pt" style:font-size-asian="11pt" style:font-size-complex="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P1016" style:parent-style-name="本文" style:family="paragraph">
      <style:paragraph-properties fo:line-height="0.2222in" fo:margin-left="0.9861in" fo:text-indent="-0.1527in">
        <style:tab-stops/>
      </style:paragraph-properties>
    </style:style>
    <style:style style:name="T1017" style:parent-style-name="預設段落字型" style:family="text">
      <style:text-properties style:font-name="文鼎中黑" style:font-name-asian="文鼎中黑" style:font-name-complex="標楷體" fo:font-size="11pt" style:font-size-asian="11pt" style:font-size-complex="11pt"/>
    </style:style>
    <style:style style:name="T1018" style:parent-style-name="預設段落字型" style:family="text">
      <style:text-properties style:font-name="文鼎中黑" style:font-name-asian="華康楷書體W5外字集" style:font-name-complex="標楷體" fo:font-size="11pt" style:font-size-asian="11pt" style:font-size-complex="11pt"/>
    </style:style>
    <style:style style:name="T1019" style:parent-style-name="預設段落字型" style:family="text">
      <style:text-properties style:font-name="文鼎中黑" style:font-name-asian="文鼎中黑" style:font-name-complex="標楷體" fo:font-size="11pt" style:font-size-asian="11pt" style:font-size-complex="11pt"/>
    </style:style>
    <style:style style:name="T1020" style:parent-style-name="預設段落字型" style:family="text">
      <style:text-properties style:font-name="文鼎中黑" style:font-name-asian="華康楷書體W5外字集" style:font-name-complex="標楷體" fo:font-size="11pt" style:font-size-asian="11pt" style:font-size-complex="11pt"/>
    </style:style>
    <style:style style:name="T1021" style:parent-style-name="預設段落字型" style:family="text">
      <style:text-properties style:font-name="文鼎中黑" style:font-name-asian="文鼎中黑" style:font-name-complex="標楷體" fo:font-size="11pt" style:font-size-asian="11pt" style:font-size-complex="11pt"/>
    </style:style>
    <style:style style:name="T1022" style:parent-style-name="預設段落字型" style:family="text">
      <style:text-properties style:font-name="文鼎中黑" style:font-name-asian="華康楷書體W5外字集" style:font-name-complex="標楷體" fo:font-size="11pt" style:font-size-asian="11pt" style:font-size-complex="11pt"/>
    </style:style>
    <style:style style:name="T1023" style:parent-style-name="預設段落字型" style:family="text">
      <style:text-properties style:font-name="文鼎中黑" style:font-name-asian="文鼎中黑" style:font-name-complex="標楷體" fo:font-size="11pt" style:font-size-asian="11pt" style:font-size-complex="11pt"/>
    </style:style>
    <style:style style:name="T1024" style:parent-style-name="預設段落字型" style:family="text">
      <style:text-properties style:font-name="文鼎中黑" style:font-name-asian="華康楷書體W5外字集" style:font-name-complex="標楷體" fo:font-size="11pt" style:font-size-asian="11pt" style:font-size-complex="11pt"/>
    </style:style>
    <style:style style:name="T1025" style:parent-style-name="預設段落字型" style:family="text">
      <style:text-properties style:font-name="文鼎中黑" style:font-name-asian="文鼎中黑" style:font-name-complex="標楷體" fo:font-size="11pt" style:font-size-asian="11pt" style:font-size-complex="11pt"/>
    </style:style>
    <style:style style:name="P1026" style:parent-style-name="本文" style:family="paragraph">
      <style:paragraph-properties fo:line-height="0.2222in" fo:margin-left="0.9861in" fo:text-indent="-0.1527in">
        <style:tab-stops/>
      </style:paragraph-properties>
    </style:style>
    <style:style style:name="T1027" style:parent-style-name="預設段落字型" style:family="text">
      <style:text-properties style:font-name="文鼎中黑" style:font-name-asian="文鼎中黑" style:font-name-complex="標楷體" fo:font-size="11pt" style:font-size-asian="11pt" style:font-size-complex="11pt"/>
    </style:style>
    <style:style style:name="T1028" style:parent-style-name="預設段落字型" style:family="text">
      <style:text-properties style:font-name="文鼎中黑" style:font-name-asian="華康楷書體W5外字集" style:font-name-complex="標楷體" fo:font-size="11pt" style:font-size-asian="11pt" style:font-size-complex="11pt"/>
    </style:style>
    <style:style style:name="T1029" style:parent-style-name="預設段落字型" style:family="text">
      <style:text-properties style:font-name="文鼎中黑" style:font-name-asian="文鼎中黑" style:font-name-complex="標楷體" fo:font-size="11pt" style:font-size-asian="11pt" style:font-size-complex="11pt"/>
    </style:style>
    <style:style style:name="T1030" style:parent-style-name="預設段落字型" style:family="text">
      <style:text-properties style:font-name="文鼎中黑" style:font-name-asian="華康楷書體W5外字集" style:font-name-complex="標楷體" fo:font-size="11pt" style:font-size-asian="11pt" style:font-size-complex="11pt"/>
    </style:style>
    <style:style style:name="T1031" style:parent-style-name="預設段落字型" style:family="text">
      <style:text-properties style:font-name="文鼎中黑" style:font-name-asian="文鼎中黑" style:font-name-complex="標楷體" fo:font-size="11pt" style:font-size-asian="11pt" style:font-size-complex="11pt"/>
    </style:style>
    <style:style style:name="P103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3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3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3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3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3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3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3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4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4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4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43"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44" style:parent-style-name="本文" style:family="paragraph">
      <style:paragraph-properties fo:line-height="0.2222in"/>
      <style:text-properties style:font-name="標楷體" style:font-name-asian="標楷體" fo:font-weight="bold" style:font-weight-asian="bold" fo:font-size="11pt" style:font-size-asian="11pt"/>
    </style:style>
    <style:style style:name="P1045"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46"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4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48"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4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5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5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5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53" style:parent-style-name="本文" style:family="paragraph">
      <style:paragraph-properties fo:line-height="0.2222in"/>
      <style:text-properties style:font-name="標楷體" style:font-name-asian="標楷體" fo:font-weight="bold" style:font-weight-asian="bold" fo:font-size="11pt" style:font-size-asian="11pt"/>
    </style:style>
    <style:style style:name="P1054"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55"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56" style:parent-style-name="本文" style:family="paragraph">
      <style:paragraph-properties fo:line-height="0.2222in"/>
      <style:text-properties style:font-name="標楷體" style:font-name-asian="標楷體" fo:font-weight="bold" style:font-weight-asian="bold" fo:font-size="11pt" style:font-size-asian="11pt"/>
    </style:style>
    <style:style style:name="P105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5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5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6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61"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6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63" style:parent-style-name="本文" style:family="paragraph">
      <style:paragraph-properties fo:line-height="0.2222in"/>
      <style:text-properties style:font-name="標楷體" style:font-name-asian="標楷體" fo:font-weight="bold" style:font-weight-asian="bold" fo:font-size="11pt" style:font-size-asian="11pt"/>
    </style:style>
    <style:style style:name="P1064"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65"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6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6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6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6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7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71"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72"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073" style:parent-style-name="本文" style:family="paragraph">
      <style:paragraph-properties fo:line-height="0.2222in" fo:margin-left="0.6118in" fo:text-indent="-0.6118in">
        <style:tab-stops/>
      </style:paragraph-properties>
    </style:style>
    <style:style style:name="T1074" style:parent-style-name="預設段落字型" style:family="text">
      <style:text-properties style:font-name="標楷體" style:font-name-asian="標楷體" fo:font-weight="bold" style:font-weight-asian="bold" fo:font-size="11pt" style:font-size-asian="11pt"/>
    </style:style>
    <style:style style:name="T1075" style:parent-style-name="預設段落字型" style:family="text">
      <style:text-properties style:font-name="標楷體" style:font-name-asian="標楷體" fo:font-weight="bold" style:font-weight-asian="bold" fo:font-size="11pt" style:font-size-asian="11pt"/>
    </style:style>
    <style:style style:name="T1076" style:parent-style-name="預設段落字型" style:family="text">
      <style:text-properties style:font-name="標楷體" style:font-name-asian="標楷體" fo:font-weight="bold" style:font-weight-asian="bold" fo:font-size="11pt" style:font-size-asian="11pt"/>
    </style:style>
    <style:style style:name="T1077" style:parent-style-name="預設段落字型" style:family="text">
      <style:text-properties style:font-name="文鼎中黑" style:font-name-asian="文鼎中黑" fo:font-size="11pt" style:font-size-asian="11pt"/>
    </style:style>
    <style:style style:name="T1078" style:parent-style-name="預設段落字型" style:family="text">
      <style:text-properties style:font-name="標楷體" style:font-name-asian="標楷體" fo:font-weight="bold" style:font-weight-asian="bold" fo:font-size="11pt" style:font-size-asian="11pt"/>
    </style:style>
    <style:style style:name="P1079" style:parent-style-name="本文" style:family="paragraph">
      <style:paragraph-properties fo:line-height="0.2222in" fo:margin-left="0.6833in">
        <style:tab-stops/>
      </style:paragraph-properties>
      <style:text-properties style:font-name="標楷體" style:font-name-asian="標楷體" fo:font-size="11pt" style:font-size-asian="11pt"/>
    </style:style>
    <style:style style:name="P1080"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81"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8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083"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84"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85"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86"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087"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108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089"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1090"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091"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092"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1093"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094" style:parent-style-name="本文" style:family="paragraph">
      <style:paragraph-properties fo:line-height="0.2222in" fo:margin-left="0.5333in">
        <style:tab-stops/>
      </style:paragraph-properties>
      <style:text-properties style:font-name="標楷體" style:font-name-asian="標楷體" fo:font-size="11pt" style:font-size-asian="11pt"/>
    </style:style>
    <style:style style:name="P1095"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09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97"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098"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099"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00"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01"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102"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03"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04"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0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06"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107" style:parent-style-name="本文" style:family="paragraph">
      <style:paragraph-properties fo:line-height="0.2222in" fo:margin-left="0.6833in">
        <style:tab-stops/>
      </style:paragraph-properties>
      <style:text-properties style:font-name="標楷體" style:font-name-asian="標楷體" fo:font-size="11pt" style:font-size-asian="11pt"/>
    </style:style>
    <style:style style:name="P1108"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109" style:parent-style-name="本文" style:family="paragraph">
      <style:paragraph-properties fo:line-height="0.2222in" fo:margin-left="0.6833in">
        <style:tab-stops/>
      </style:paragraph-properties>
      <style:text-properties style:font-name="標楷體" style:font-name-asian="標楷體" fo:font-size="11pt" style:font-size-asian="11pt"/>
    </style:style>
    <style:style style:name="P111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11"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112"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113"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11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15"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16"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17" style:parent-style-name="本文" style:family="paragraph">
      <style:paragraph-properties fo:line-height="0.2222in" fo:margin-left="0.8361in" fo:text-indent="-0.1527in">
        <style:tab-stops/>
      </style:paragraph-properties>
      <style:text-properties style:font-name="標楷體" style:font-name-asian="標楷體" fo:font-size="11pt" style:font-size-asian="11pt"/>
    </style:style>
    <style:style style:name="P111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19" style:parent-style-name="本文" style:family="paragraph">
      <style:paragraph-properties fo:line-height="0.2222in" fo:margin-left="0.5333in" fo:text-indent="0.0763in">
        <style:tab-stops/>
      </style:paragraph-properties>
      <style:text-properties style:font-name="標楷體" style:font-name-asian="標楷體" fo:font-size="11pt" style:font-size-asian="11pt"/>
    </style:style>
    <style:style style:name="P112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2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2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2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2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2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26"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2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2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29"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30"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31"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13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33"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3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35"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136"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137"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38"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39"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4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41"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4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43" style:parent-style-name="本文" style:family="paragraph">
      <style:paragraph-properties fo:line-height="0.2222in" fo:margin-left="0.6722in" fo:text-indent="-0.6722in">
        <style:tab-stops/>
      </style:paragraph-properties>
      <style:text-properties style:font-name="標楷體" style:font-name-asian="標楷體" fo:font-size="11pt" style:font-size-asian="11pt"/>
    </style:style>
    <style:style style:name="P1144"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45"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46"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47"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48"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49"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5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51"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5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5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54"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55"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56"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5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5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59"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6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61"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6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63"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6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6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6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6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6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69"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17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71"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7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73"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7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7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7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7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7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79"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8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81"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8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83"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8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85"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186"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187"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18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89"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1"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2"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3"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4"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5"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197"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8"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199"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0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0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0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0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04"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0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06"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0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08"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09"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1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11"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12"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1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14"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1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16"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1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18"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19"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2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21"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222"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23"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2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2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26"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27"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28"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29"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3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31"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32"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33"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3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35"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36"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37"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38"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39"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4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41"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42"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43"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4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4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46"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47"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48"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49"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5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5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5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53"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54"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55"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256"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5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58"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59"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60"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61"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62"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6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64"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6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66"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67"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6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69"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70"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27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72"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73"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74"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7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76"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77"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78"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279"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28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8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8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8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84"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85"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8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8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8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89"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9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91"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92" style:parent-style-name="本文" style:family="paragraph">
      <style:paragraph-properties fo:margin-top="0.1263in" fo:margin-bottom="0.1263in" fo:line-height="0.2222in"/>
      <style:text-properties style:font-name="標楷體" style:font-name-asian="標楷體" fo:font-weight="bold" style:font-weight-asian="bold" fo:font-size="11pt" style:font-size-asian="11pt"/>
    </style:style>
    <style:style style:name="P1293"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94"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95"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96"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297"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298"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299"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0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0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02"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303"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304"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305" style:parent-style-name="本文" style:family="paragraph">
      <style:paragraph-properties fo:line-height="0.2222in" fo:margin-left="0.9194in" fo:text-indent="-0.1527in">
        <style:tab-stops/>
      </style:paragraph-properties>
      <style:text-properties style:font-name="標楷體" style:font-name-asian="標楷體" fo:font-size="11pt" style:font-size-asian="11pt"/>
    </style:style>
    <style:style style:name="P130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07" style:parent-style-name="本文" style:family="paragraph">
      <style:paragraph-properties fo:line-height="0.2222in" fo:margin-left="0.7666in">
        <style:tab-stops/>
      </style:paragraph-properties>
      <style:text-properties style:font-name="標楷體" style:font-name-asian="標楷體" fo:font-size="11pt" style:font-size-asian="11pt"/>
    </style:style>
    <style:style style:name="P130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09"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310"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11"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12"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13"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14"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315"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16"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317"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18"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319"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20"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21" style:parent-style-name="本文" style:family="paragraph">
      <style:paragraph-properties fo:line-height="0.2222in" fo:margin-left="0.9194in" fo:text-indent="-0.1527in">
        <style:tab-stops/>
      </style:paragraph-properties>
    </style:style>
    <style:style style:name="T1322" style:parent-style-name="預設段落字型" style:family="text">
      <style:text-properties style:font-name="標楷體" style:font-name-asian="標楷體" fo:font-size="11pt" style:font-size-asian="11pt"/>
    </style:style>
    <style:style style:name="T1323" style:parent-style-name="預設段落字型" style:family="text">
      <style:text-properties style:font-name="標楷體" style:font-name-asian="標楷體" fo:font-size="11pt" style:font-size-asian="11pt"/>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文鼎中黑" style:font-name-asian="文鼎中黑" fo:font-size="11pt" style:font-size-asian="11pt"/>
    </style:style>
    <style:style style:name="T1327" style:parent-style-name="預設段落字型" style:family="text">
      <style:text-properties style:font-name="標楷體" style:font-name-asian="標楷體" fo:font-size="11pt" style:font-size-asian="11pt"/>
    </style:style>
    <style:style style:name="P1328" style:parent-style-name="本文" style:family="paragraph">
      <style:paragraph-properties fo:line-height="0.2222in" fo:margin-left="0.9194in" fo:text-indent="-0.1527in">
        <style:tab-stops/>
      </style:paragraph-properties>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文鼎中黑" style:font-name-asian="文鼎中黑" fo:font-size="11pt" style:font-size-asian="11pt"/>
    </style:style>
    <style:style style:name="T1332" style:parent-style-name="預設段落字型" style:family="text">
      <style:text-properties style:font-name="標楷體" style:font-name-asian="標楷體" fo:font-size="11pt" style:font-size-asian="11pt"/>
    </style:style>
    <style:style style:name="P1333"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34"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35"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36" style:parent-style-name="本文" style:family="paragraph">
      <style:paragraph-properties fo:line-height="0.2222in" fo:margin-left="0.9166in" fo:text-indent="-0.9166in">
        <style:tab-stops/>
      </style:paragraph-properties>
    </style:style>
    <style:style style:name="T1337" style:parent-style-name="預設段落字型" style:family="text">
      <style:text-properties style:font-name="標楷體" style:font-name-asian="標楷體" fo:font-size="11pt" style:font-size-asian="11pt"/>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T1340" style:parent-style-name="預設段落字型" style:family="text">
      <style:text-properties style:font-name="標楷體" style:font-name-asian="標楷體" fo:font-size="11pt" style:font-size-asian="11pt"/>
    </style:style>
    <style:style style:name="T1341" style:parent-style-name="預設段落字型" style:family="text">
      <style:text-properties style:font-name="標楷體" style:font-name-asian="標楷體" fo:font-size="11pt" style:font-size-asian="11pt"/>
    </style:style>
    <style:style style:name="T1342" style:parent-style-name="預設段落字型" style:family="text">
      <style:text-properties style:font-name="標楷體" style:font-name-asian="標楷體" fo:font-size="11pt" style:font-size-asian="11pt"/>
    </style:style>
    <style:style style:name="T1343" style:parent-style-name="預設段落字型" style:family="text">
      <style:text-properties style:font-name="標楷體" style:font-name-asian="標楷體" fo:font-size="11pt" style:font-size-asian="11pt"/>
    </style:style>
    <style:style style:name="T1344" style:parent-style-name="預設段落字型" style:family="text">
      <style:text-properties style:font-name="標楷體" style:font-name-asian="標楷體" fo:font-size="11pt" style:font-size-asian="11pt"/>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文鼎中黑" style:font-name-asian="文鼎中黑" fo:font-size="11pt" style:font-size-asian="11pt"/>
    </style:style>
    <style:style style:name="T1347" style:parent-style-name="預設段落字型" style:family="text">
      <style:text-properties style:font-name="標楷體" style:font-name-asian="標楷體" fo:font-size="11pt" style:font-size-asian="11pt"/>
    </style:style>
    <style:style style:name="P1348" style:parent-style-name="本文" style:family="paragraph">
      <style:paragraph-properties fo:line-height="0.2222in" fo:margin-left="0.918in" fo:text-indent="-0.1527in">
        <style:tab-stops/>
      </style:paragraph-properties>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標楷體" style:font-name-asian="標楷體" fo:font-size="11pt" style:font-size-asian="11pt"/>
    </style:style>
    <style:style style:name="T1352" style:parent-style-name="預設段落字型" style:family="text">
      <style:text-properties style:font-name="標楷體" style:font-name-asian="標楷體" fo:font-size="11pt" style:font-size-asian="11pt"/>
    </style:style>
    <style:style style:name="T1353" style:parent-style-name="預設段落字型" style:family="text">
      <style:text-properties style:font-name="標楷體" style:font-name-asian="標楷體" fo:font-size="11pt" style:font-size-asian="11pt"/>
    </style:style>
    <style:style style:name="T1354" style:parent-style-name="預設段落字型" style:family="text">
      <style:text-properties style:font-name="標楷體" style:font-name-asian="標楷體" fo:font-size="11pt" style:font-size-asian="11pt"/>
    </style:style>
    <style:style style:name="T1355" style:parent-style-name="預設段落字型" style:family="text">
      <style:text-properties style:font-name="標楷體" style:font-name-asian="標楷體" fo:font-size="11pt" style:font-size-asian="11pt"/>
    </style:style>
    <style:style style:name="T1356" style:parent-style-name="預設段落字型" style:family="text">
      <style:text-properties style:font-name="標楷體" style:font-name-asian="標楷體" fo:font-size="11pt" style:font-size-asian="11pt"/>
    </style:style>
    <style:style style:name="T1357" style:parent-style-name="預設段落字型" style:family="text">
      <style:text-properties style:font-name="標楷體" style:font-name-asian="標楷體" fo:font-size="11pt" style:font-size-asian="11pt"/>
    </style:style>
    <style:style style:name="T1358" style:parent-style-name="預設段落字型" style:family="text">
      <style:text-properties style:font-name="標楷體" style:font-name-asian="標楷體" fo:font-size="11pt" style:font-size-asian="11pt"/>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T1363" style:parent-style-name="預設段落字型" style:family="text">
      <style:text-properties style:font-name="標楷體" style:font-name-asian="標楷體" fo:font-size="11pt" style:font-size-asian="11pt"/>
    </style:style>
    <style:style style:name="T1364" style:parent-style-name="預設段落字型" style:family="text">
      <style:text-properties style:font-name="文鼎中黑" style:font-name-asian="文鼎中黑" fo:font-size="11pt" style:font-size-asian="11pt"/>
    </style:style>
    <style:style style:name="T1365" style:parent-style-name="預設段落字型" style:family="text">
      <style:text-properties style:font-name="標楷體" style:font-name-asian="標楷體" fo:font-size="11pt" style:font-size-asian="11pt"/>
    </style:style>
    <style:style style:name="P1366"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67" style:parent-style-name="本文" style:family="paragraph">
      <style:paragraph-properties fo:line-height="0.2222in" fo:margin-left="0.7638in" fo:text-indent="-0.7638in">
        <style:tab-stops/>
      </style:paragraph-properties>
      <style:text-properties style:font-name="標楷體" style:font-name-asian="標楷體" fo:font-size="11pt" style:font-size-asian="11pt"/>
    </style:style>
    <style:style style:name="P1368" style:parent-style-name="本文" style:family="paragraph">
      <style:paragraph-properties fo:line-height="0.2222in" fo:margin-left="0.6881in" fo:text-indent="-0.6881in">
        <style:tab-stops/>
      </style:paragraph-properties>
      <style:text-properties style:font-name="標楷體" style:font-name-asian="標楷體" fo:font-weight="bold" style:font-weight-asian="bold" fo:font-size="11pt" style:font-size-asian="11pt"/>
    </style:style>
    <style:style style:name="P1369" style:parent-style-name="本文" style:family="paragraph">
      <style:paragraph-properties fo:line-height="0.2222in" fo:margin-left="0.6166in">
        <style:tab-stops/>
      </style:paragraph-properties>
      <style:text-properties style:font-name="標楷體" style:font-name-asian="標楷體" fo:font-size="11pt" style:font-size-asian="11pt"/>
    </style:style>
    <style:style style:name="P1370"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1371"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1372" style:parent-style-name="本文" style:family="paragraph">
      <style:paragraph-properties fo:line-height="0.2222in" fo:margin-left="0.1666in">
        <style:tab-stops/>
      </style:paragraph-properties>
      <style:text-properties style:font-name="標楷體" style:font-name-asian="標楷體" fo:font-size="11pt" style:font-size-asian="11pt" style:font-size-complex="11pt"/>
    </style:style>
    <style:style style:name="P1373"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374"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375"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376"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377"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378"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379" style:parent-style-name="本文"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1380"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1381"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1382" style:parent-style-name="本文" style:family="paragraph">
      <style:paragraph-properties fo:text-align="start" fo:line-height="0.2222in" fo:margin-left="0.1527in" fo:text-indent="-0.1527in">
        <style:tab-stops/>
      </style:paragraph-properties>
      <style:text-properties style:font-name="文鼎中黑" style:font-name-asian="文鼎中黑" fo:font-size="11pt" style:font-size-asian="11pt" style:font-size-complex="11pt"/>
    </style:style>
    <style:style style:name="P1383" style:parent-style-name="內文" style:family="paragraph">
      <style:paragraph-properties fo:text-align="start"/>
      <style:text-properties style:font-name="Arial" style:font-name-complex="Arial" fo:font-size="14pt" style:font-size-asian="14pt" style:font-size-complex="14pt"/>
    </style:style>
    <style:style style:name="P1384" style:parent-style-name="清單5" style:family="paragraph">
      <style:paragraph-properties fo:keep-with-next="auto" fo:break-before="page" fo:margin-bottom="0.0756in" fo:margin-left="1.6326in" fo:margin-right="-0.1368in" fo:text-indent="-1.6812in">
        <style:tab-stops/>
      </style:paragraph-properties>
    </style:style>
    <style:style style:name="T1385" style:parent-style-name="預設段落字型" style:family="text">
      <style:text-properties style:font-name="Arial" style:font-name-complex="Arial" fo:font-weight="bold" style:font-weight-asian="bold" fo:font-size="14pt" style:font-size-asian="14pt" style:font-size-complex="14pt"/>
    </style:style>
    <style:style style:name="T1386" style:parent-style-name="預設段落字型" style:family="text">
      <style:text-properties style:font-name="Arial" style:font-name-complex="Arial" fo:font-weight="bold" style:font-weight-asian="bold" fo:font-size="14pt" style:font-size-asian="14pt" style:font-size-complex="14pt"/>
    </style:style>
    <style:style style:name="T1387" style:parent-style-name="預設段落字型" style:family="text">
      <style:text-properties style:font-name="Arial" style:font-name-complex="Arial" fo:font-weight="bold" style:font-weight-asian="bold" fo:font-size="14pt" style:font-size-asian="14pt" style:font-size-complex="14pt"/>
    </style:style>
    <style:style style:name="P1388"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389" style:parent-style-name="清單5" style:family="paragraph">
      <style:paragraph-properties fo:keep-with-next="auto" fo:margin-bottom="0.0756in" fo:margin-left="1.7805in" fo:margin-right="-0.1368in" fo:text-indent="-1.8138in">
        <style:tab-stops/>
      </style:paragraph-properties>
      <style:text-properties style:font-name="Arial" style:font-name-complex="Arial" fo:font-weight="bold" style:font-weight-asian="bold" fo:font-size="14pt" style:font-size-asian="14pt" style:font-size-complex="14pt"/>
    </style:style>
    <style:style style:name="P1390" style:parent-style-name="清單5" style:family="paragraph">
      <style:paragraph-properties fo:keep-with-next="auto" fo:margin-bottom="0.0756in" fo:margin-left="1.7805in" fo:margin-right="-0.1368in" fo:text-indent="-1.8138in">
        <style:tab-stops/>
      </style:paragraph-properties>
      <style:text-properties style:font-name="Arial" style:font-name-complex="Arial" fo:font-weight="bold" style:font-weight-asian="bold" fo:font-size="14pt" style:font-size-asian="14pt" style:font-size-complex="14pt"/>
    </style:style>
    <style:style style:name="P1391" style:parent-style-name="清單5" style:family="paragraph">
      <style:paragraph-properties fo:keep-with-next="auto" fo:margin-bottom="0.0756in" fo:margin-left="1.7805in" fo:margin-right="-0.1368in" fo:text-indent="-1.8138in">
        <style:tab-stops/>
      </style:paragraph-properties>
    </style:style>
    <style:style style:name="T1392" style:parent-style-name="預設段落字型" style:family="text">
      <style:text-properties style:font-name="Arial" style:font-name-complex="Arial" fo:font-weight="bold" style:font-weight-asian="bold" fo:font-size="14pt" style:font-size-asian="14pt" style:font-size-complex="14pt"/>
    </style:style>
    <style:style style:name="T1393" style:parent-style-name="預設段落字型" style:family="text">
      <style:text-properties style:font-name="Arial" style:font-name-complex="Arial" fo:font-weight="bold" style:font-weight-asian="bold" fo:font-size="14pt" style:font-size-asian="14pt" style:font-size-complex="14pt"/>
    </style:style>
    <style:style style:name="T1394" style:parent-style-name="預設段落字型" style:family="text">
      <style:text-properties style:font-name="Arial" style:font-name-complex="Arial" fo:font-weight="bold" style:font-weight-asian="bold" fo:font-size="14pt" style:font-size-asian="14pt" style:font-size-complex="14pt"/>
    </style:style>
    <style:style style:name="TableColumn1396" style:family="table-column">
      <style:table-column-properties style:column-width="0.5833in"/>
    </style:style>
    <style:style style:name="TableColumn1397" style:family="table-column">
      <style:table-column-properties style:column-width="2.0937in"/>
    </style:style>
    <style:style style:name="TableColumn1398" style:family="table-column">
      <style:table-column-properties style:column-width="0.6666in"/>
    </style:style>
    <style:style style:name="TableColumn1399" style:family="table-column">
      <style:table-column-properties style:column-width="0.8111in"/>
    </style:style>
    <style:style style:name="TableColumn1400" style:family="table-column">
      <style:table-column-properties style:column-width="0.3736in"/>
    </style:style>
    <style:style style:name="Table1395" style:family="table">
      <style:table-properties style:width="4.5284in" fo:margin-left="0in" table:align="center"/>
    </style:style>
    <style:style style:name="TableRow1401" style:family="table-row">
      <style:table-row-properties style:min-row-height="0.368in"/>
    </style:style>
    <style:style style:name="TableCell140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40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40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40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widows="2" fo:orphans="2" fo:text-align="start" fo:margin-left="0.0166in" fo:margin-right="0.0166in">
        <style:tab-stops/>
      </style:paragraph-properties>
    </style:style>
    <style:style style:name="T1410" style:parent-style-name="預設段落字型" style:family="text">
      <style:text-properties style:font-name="標楷體" style:font-name-asian="標楷體" style:font-name-complex="新細明體" fo:letter-spacing="-0.0027in" style:letter-kerning="false" fo:font-size="10pt" style:font-size-asian="10pt"/>
    </style:style>
    <style:style style:name="T1411" style:parent-style-name="預設段落字型" style:family="text">
      <style:text-properties style:font-name="標楷體" style:font-name-asian="標楷體" fo:letter-spacing="-0.0027in" style:letter-kerning="false" fo:font-size="10pt" style:font-size-asian="10pt"/>
    </style:style>
    <style:style style:name="T1412" style:parent-style-name="預設段落字型" style:family="text">
      <style:text-properties style:font-name="標楷體" style:font-name-asian="標楷體" style:font-name-complex="新細明體" fo:letter-spacing="-0.0027in" style:letter-kerning="false" fo:font-size="10pt" style:font-size-asian="10pt"/>
    </style:style>
    <style:style style:name="T1413" style:parent-style-name="預設段落字型" style:family="text">
      <style:text-properties style:font-name="標楷體" style:font-name-asian="標楷體" fo:letter-spacing="-0.0027in" style:letter-kerning="false" fo:font-size="10pt" style:font-size-asian="10pt"/>
    </style:style>
    <style:style style:name="T1414" style:parent-style-name="預設段落字型" style:family="text">
      <style:text-properties style:font-name="標楷體" style:font-name-asian="標楷體" style:font-name-complex="新細明體" fo:letter-spacing="-0.0027in" style:letter-kerning="false" fo:font-size="10pt" style:font-size-asian="10pt"/>
    </style:style>
    <style:style style:name="T1415" style:parent-style-name="預設段落字型" style:family="text">
      <style:text-properties style:font-name="標楷體" style:font-name-asian="標楷體" fo:letter-spacing="-0.0027in" style:letter-kerning="false" fo:font-size="10pt" style:font-size-asian="10pt"/>
    </style:style>
    <style:style style:name="T1416" style:parent-style-name="預設段落字型" style:family="text">
      <style:text-properties style:font-name="標楷體" style:font-name-asian="標楷體" style:font-name-complex="新細明體" fo:letter-spacing="-0.0027in" style:letter-kerning="false" fo:font-size="10pt" style:font-size-asian="10pt"/>
    </style:style>
    <style:style style:name="TableCell1417"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418"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Row1419" style:family="table-row">
      <style:table-row-properties style:min-row-height="0.368in"/>
    </style:style>
    <style:style style:name="TableCell14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complex="新細明體" fo:font-weight="bold" style:font-weight-asian="bold" style:font-weight-complex="bold" style:letter-kerning="false" fo:font-size="10pt" style:font-size-asian="10pt"/>
    </style:style>
    <style:style style:name="TableCell14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complex="新細明體" style:letter-kerning="false" fo:font-size="10pt" style:font-size-asian="10pt"/>
    </style:style>
    <style:style style:name="TableCell1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fo:text-align="center"/>
      <style:text-properties style:letter-kerning="false" fo:font-size="10pt" style:font-size-asian="10pt"/>
    </style:style>
    <style:style style:name="TableCell142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429" style:parent-style-name="內文" style:family="paragraph">
      <style:paragraph-properties fo:widows="2" fo:orphans="2" fo:text-align="center"/>
      <style:text-properties style:letter-kerning="false" fo:font-size="10pt" style:font-size-asian="10pt"/>
    </style:style>
    <style:style style:name="TableRow1430" style:family="table-row">
      <style:table-row-properties style:min-row-height="0.368in"/>
    </style:style>
    <style:style style:name="TableCell14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complex="新細明體" style:letter-kerning="false" fo:font-size="10pt" style:font-size-asian="10pt"/>
    </style:style>
    <style:style style:name="TableCell1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4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complex="新細明體" style:letter-kerning="false" fo:font-size="10pt" style:font-size-asian="10pt"/>
    </style:style>
    <style:style style:name="TableCell1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fo:text-align="center"/>
      <style:text-properties style:letter-kerning="false" fo:font-size="10pt" style:font-size-asian="10pt"/>
    </style:style>
    <style:style style:name="TableCell143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440" style:parent-style-name="內文" style:family="paragraph">
      <style:paragraph-properties fo:widows="2" fo:orphans="2" fo:text-align="center"/>
      <style:text-properties style:letter-kerning="false" fo:font-size="10pt" style:font-size-asian="10pt"/>
    </style:style>
    <style:style style:name="TableRow1441" style:family="table-row">
      <style:table-row-properties style:min-row-height="0.368in"/>
    </style:style>
    <style:style style:name="TableCell14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letter-kerning="false"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complex="新細明體" style:letter-kerning="false"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complex="新細明體" style:letter-kerning="false" fo:font-size="10pt" style:font-size-asian="10pt"/>
    </style:style>
    <style:style style:name="TableCell1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fo:widows="2" fo:orphans="2" fo:text-align="center"/>
      <style:text-properties style:letter-kerning="false" fo:font-size="10pt" style:font-size-asian="10pt"/>
    </style:style>
    <style:style style:name="TableCell145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451" style:parent-style-name="內文" style:family="paragraph">
      <style:paragraph-properties fo:widows="2" fo:orphans="2" fo:text-align="center"/>
      <style:text-properties style:letter-kerning="false" fo:font-size="10pt" style:font-size-asian="10pt"/>
    </style:style>
    <style:style style:name="TableRow1452" style:family="table-row">
      <style:table-row-properties style:min-row-height="0.368in"/>
    </style:style>
    <style:style style:name="TableCell145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Cell1455"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complex="新細明體" style:letter-kerning="false" fo:font-size="10pt" style:font-size-asian="10pt"/>
    </style:style>
    <style:style style:name="TableCell1457"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complex="新細明體" style:letter-kerning="false" fo:font-size="10pt" style:font-size-asian="10pt"/>
    </style:style>
    <style:style style:name="TableCell1459"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fo:text-align="center"/>
      <style:text-properties style:letter-kerning="false" fo:font-size="10pt" style:font-size-asian="10pt"/>
    </style:style>
    <style:style style:name="TableCell146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62" style:parent-style-name="內文" style:family="paragraph">
      <style:paragraph-properties fo:widows="2" fo:orphans="2" fo:text-align="center"/>
      <style:text-properties style:letter-kerning="false" fo:font-size="10pt" style:font-size-asian="10pt"/>
    </style:style>
    <style:style style:name="P1463" style:parent-style-name="清單5" style:family="paragraph">
      <style:paragraph-properties fo:keep-with-next="auto" fo:margin-left="2.0243in" fo:text-indent="-2.0243in">
        <style:tab-stops/>
      </style:paragraph-properties>
      <style:text-properties style:font-name="Arial" style:font-name-complex="Arial" fo:font-weight="bold" style:font-weight-asian="bold" fo:font-size="14pt" style:font-size-asian="14pt" style:font-size-complex="14pt"/>
    </style:style>
    <style:style style:name="P1464" style:parent-style-name="清單5" style:family="paragraph">
      <style:paragraph-properties fo:keep-with-next="auto" fo:margin-left="2.0243in" fo:text-indent="-2.0243in">
        <style:tab-stops/>
      </style:paragraph-properties>
      <style:text-properties style:font-name="Arial" style:font-name-complex="Arial" fo:font-weight="bold" style:font-weight-asian="bold" fo:font-size="14pt" style:font-size-asian="14pt" style:font-size-complex="14pt"/>
    </style:style>
    <style:style style:name="P1465" style:parent-style-name="清單5" style:family="paragraph">
      <style:paragraph-properties fo:keep-with-next="auto" fo:margin-bottom="0.0756in" fo:margin-left="1.7805in" fo:margin-right="-0.1368in" fo:text-indent="-1.8138in">
        <style:tab-stops/>
      </style:paragraph-properties>
      <style:text-properties style:font-name="Arial" style:font-name-complex="Arial" fo:font-weight="bold" style:font-weight-asian="bold" fo:font-size="14pt" style:font-size-asian="14pt" style:font-size-complex="14pt"/>
    </style:style>
    <style:style style:name="TableColumn1467" style:family="table-column">
      <style:table-column-properties style:column-width="0.5833in"/>
    </style:style>
    <style:style style:name="TableColumn1468" style:family="table-column">
      <style:table-column-properties style:column-width="2.0937in"/>
    </style:style>
    <style:style style:name="TableColumn1469" style:family="table-column">
      <style:table-column-properties style:column-width="0.6666in"/>
    </style:style>
    <style:style style:name="TableColumn1470" style:family="table-column">
      <style:table-column-properties style:column-width="0.8111in"/>
    </style:style>
    <style:style style:name="TableColumn1471" style:family="table-column">
      <style:table-column-properties style:column-width="0.3736in"/>
    </style:style>
    <style:style style:name="Table1466" style:family="table">
      <style:table-properties style:width="4.5284in" fo:margin-left="0in" table:align="center"/>
    </style:style>
    <style:style style:name="TableRow1472" style:family="table-row">
      <style:table-row-properties style:min-row-height="0.368in"/>
    </style:style>
    <style:style style:name="TableCell14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47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47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47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widows="2" fo:orphans="2" fo:text-align="start" fo:margin-left="0.0166in" fo:margin-right="0.0166in">
        <style:tab-stops/>
      </style:paragraph-properties>
    </style:style>
    <style:style style:name="T1481" style:parent-style-name="預設段落字型" style:family="text">
      <style:text-properties style:font-name="標楷體" style:font-name-asian="標楷體" style:font-name-complex="新細明體" fo:letter-spacing="-0.0027in" style:letter-kerning="false" fo:font-size="10pt" style:font-size-asian="10pt"/>
    </style:style>
    <style:style style:name="T1482" style:parent-style-name="預設段落字型" style:family="text">
      <style:text-properties style:font-name="標楷體" style:font-name-asian="標楷體" fo:letter-spacing="-0.0027in" style:letter-kerning="false" fo:font-size="10pt" style:font-size-asian="10pt"/>
    </style:style>
    <style:style style:name="T1483" style:parent-style-name="預設段落字型" style:family="text">
      <style:text-properties style:font-name="標楷體" style:font-name-asian="標楷體" style:font-name-complex="新細明體" fo:letter-spacing="-0.0027in" style:letter-kerning="false" fo:font-size="10pt" style:font-size-asian="10pt"/>
    </style:style>
    <style:style style:name="T1484" style:parent-style-name="預設段落字型" style:family="text">
      <style:text-properties style:font-name="標楷體" style:font-name-asian="標楷體" fo:letter-spacing="-0.0027in" style:letter-kerning="false" fo:font-size="10pt" style:font-size-asian="10pt"/>
    </style:style>
    <style:style style:name="T1485" style:parent-style-name="預設段落字型" style:family="text">
      <style:text-properties style:font-name="標楷體" style:font-name-asian="標楷體" style:font-name-complex="新細明體" fo:letter-spacing="-0.0027in" style:letter-kerning="false" fo:font-size="10pt" style:font-size-asian="10pt"/>
    </style:style>
    <style:style style:name="T1486" style:parent-style-name="預設段落字型" style:family="text">
      <style:text-properties style:font-name="標楷體" style:font-name-asian="標楷體" fo:letter-spacing="-0.0027in" style:letter-kerning="false" fo:font-size="10pt" style:font-size-asian="10pt"/>
    </style:style>
    <style:style style:name="T1487" style:parent-style-name="預設段落字型" style:family="text">
      <style:text-properties style:font-name="標楷體" style:font-name-asian="標楷體" style:font-name-complex="新細明體" fo:letter-spacing="-0.0027in" style:letter-kerning="false" fo:font-size="10pt" style:font-size-asian="10pt"/>
    </style:style>
    <style:style style:name="TableCell148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489"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Row1490" style:family="table-row">
      <style:table-row-properties style:min-row-height="0.368in"/>
    </style:style>
    <style:style style:name="TableCell14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complex="新細明體" fo:font-weight="bold" style:font-weight-asian="bold" style:font-weight-complex="bold" style:letter-kerning="false" fo:font-size="10pt" style:font-size-asian="10pt"/>
    </style:style>
    <style:style style:name="TableCell14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complex="新細明體" style:letter-kerning="false" fo:font-size="10pt" style:font-size-asian="10pt"/>
    </style:style>
    <style:style style:name="TableCell1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widows="2" fo:orphans="2" fo:text-align="center"/>
      <style:text-properties style:letter-kerning="false" fo:font-size="10pt" style:font-size-asian="10pt"/>
    </style:style>
    <style:style style:name="TableCell149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00" style:parent-style-name="內文" style:family="paragraph">
      <style:paragraph-properties fo:widows="2" fo:orphans="2" fo:text-align="center"/>
      <style:text-properties style:letter-kerning="false" fo:font-size="10pt" style:font-size-asian="10pt"/>
    </style:style>
    <style:style style:name="TableRow1501" style:family="table-row">
      <style:table-row-properties style:min-row-height="0.368in"/>
    </style:style>
    <style:style style:name="TableCell15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complex="新細明體" style:letter-kerning="false" fo:font-size="10pt" style:font-size-asian="10pt"/>
    </style:style>
    <style:style style:name="TableCell15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5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complex="新細明體" style:letter-kerning="false" fo:font-size="10pt" style:font-size-asian="10pt"/>
    </style:style>
    <style:style style:name="TableCell1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widows="2" fo:orphans="2" fo:text-align="center"/>
      <style:text-properties style:letter-kerning="false" fo:font-size="10pt" style:font-size-asian="10pt"/>
    </style:style>
    <style:style style:name="TableCell151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11" style:parent-style-name="內文" style:family="paragraph">
      <style:paragraph-properties fo:widows="2" fo:orphans="2" fo:text-align="center"/>
      <style:text-properties style:letter-kerning="false" fo:font-size="10pt" style:font-size-asian="10pt"/>
    </style:style>
    <style:style style:name="TableRow1512" style:family="table-row">
      <style:table-row-properties style:min-row-height="0.368in"/>
    </style:style>
    <style:style style:name="TableCell15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letter-kerning="false" fo:font-size="10pt" style:font-size-asian="10pt"/>
    </style:style>
    <style:style style:name="TableCell1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complex="新細明體" style:letter-kerning="false" fo:font-size="10pt" style:font-size-asian="10pt"/>
    </style:style>
    <style:style style:name="TableCell1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complex="新細明體" style:letter-kerning="false" fo:font-size="10pt" style:font-size-asian="10pt"/>
    </style:style>
    <style:style style:name="TableCell1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fo:widows="2" fo:orphans="2" fo:text-align="center"/>
      <style:text-properties style:letter-kerning="false" fo:font-size="10pt" style:font-size-asian="10pt"/>
    </style:style>
    <style:style style:name="TableCell152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22" style:parent-style-name="內文" style:family="paragraph">
      <style:paragraph-properties fo:widows="2" fo:orphans="2" fo:text-align="center"/>
      <style:text-properties style:letter-kerning="false" fo:font-size="10pt" style:font-size-asian="10pt"/>
    </style:style>
    <style:style style:name="TableRow1523" style:family="table-row">
      <style:table-row-properties style:min-row-height="0.368in"/>
    </style:style>
    <style:style style:name="TableCell152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Cell1526"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complex="新細明體" style:letter-kerning="false" fo:font-size="10pt" style:font-size-asian="10pt"/>
    </style:style>
    <style:style style:name="TableCell1528"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complex="新細明體" style:letter-kerning="false" fo:font-size="10pt" style:font-size-asian="10pt"/>
    </style:style>
    <style:style style:name="TableCell1530"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531" style:parent-style-name="內文" style:family="paragraph">
      <style:paragraph-properties fo:widows="2" fo:orphans="2" fo:text-align="center"/>
      <style:text-properties style:letter-kerning="false" fo:font-size="10pt" style:font-size-asian="10pt"/>
    </style:style>
    <style:style style:name="TableCell153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533" style:parent-style-name="內文" style:family="paragraph">
      <style:paragraph-properties fo:widows="2" fo:orphans="2" fo:text-align="center"/>
      <style:text-properties style:letter-kerning="false" fo:font-size="10pt" style:font-size-asian="10pt"/>
    </style:style>
    <style:style style:name="P1534"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535"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536" style:parent-style-name="清單5" style:family="paragraph">
      <style:paragraph-properties fo:keep-with-next="auto" fo:margin-left="0.3895in" fo:text-indent="-0.3895in">
        <style:tab-stops/>
      </style:paragraph-properties>
    </style:style>
    <style:style style:name="T1537" style:parent-style-name="預設段落字型" style:family="text">
      <style:text-properties style:font-name="Arial" style:font-name-complex="Arial" fo:font-weight="bold" style:font-weight-asian="bold" fo:font-size="14pt" style:font-size-asian="14pt" style:font-size-complex="14pt"/>
    </style:style>
    <style:style style:name="T1538" style:parent-style-name="預設段落字型" style:family="text">
      <style:text-properties style:font-name="Arial" style:font-name-complex="Arial" fo:font-weight="bold" style:font-weight-asian="bold" fo:font-size="14pt" style:font-size-asian="14pt" style:font-size-complex="14pt"/>
    </style:style>
    <style:style style:name="T1539" style:parent-style-name="預設段落字型" style:family="text">
      <style:text-properties style:font-name="Arial" style:font-name-complex="Arial" fo:font-weight="bold" style:font-weight-asian="bold" fo:font-size="14pt" style:font-size-asian="14pt" style:font-size-complex="14pt"/>
    </style:style>
    <style:style style:name="T1540" style:parent-style-name="預設段落字型" style:family="text">
      <style:text-properties style:font-name="Arial" style:font-name-complex="Arial" fo:font-weight="bold" style:font-weight-asian="bold" fo:font-size="14pt" style:font-size-asian="14pt" style:font-size-complex="14pt"/>
    </style:style>
    <style:style style:name="T1541" style:parent-style-name="預設段落字型" style:family="text">
      <style:text-properties style:font-name="Arial" style:font-name-complex="Arial" fo:font-weight="bold" style:font-weight-asian="bold" fo:font-size="14pt" style:font-size-asian="14pt" style:font-size-complex="14pt"/>
    </style:style>
    <style:style style:name="T1542" style:parent-style-name="預設段落字型" style:family="text">
      <style:text-properties style:font-name="Arial" style:font-name-complex="Arial" fo:font-weight="bold" style:font-weight-asian="bold" fo:font-size="14pt" style:font-size-asian="14pt" style:font-size-complex="14pt"/>
    </style:style>
    <style:style style:name="TableColumn1544" style:family="table-column">
      <style:table-column-properties style:column-width="0.5833in"/>
    </style:style>
    <style:style style:name="TableColumn1545" style:family="table-column">
      <style:table-column-properties style:column-width="2.0937in"/>
    </style:style>
    <style:style style:name="TableColumn1546" style:family="table-column">
      <style:table-column-properties style:column-width="0.6666in"/>
    </style:style>
    <style:style style:name="TableColumn1547" style:family="table-column">
      <style:table-column-properties style:column-width="0.8111in"/>
    </style:style>
    <style:style style:name="TableColumn1548" style:family="table-column">
      <style:table-column-properties style:column-width="0.3736in"/>
    </style:style>
    <style:style style:name="Table1543" style:family="table">
      <style:table-properties style:width="4.5284in" fo:margin-left="0in" table:align="center"/>
    </style:style>
    <style:style style:name="TableRow1549" style:family="table-row">
      <style:table-row-properties style:min-row-height="0.368in"/>
    </style:style>
    <style:style style:name="TableCell155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55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55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55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text-align="start" fo:margin-left="0.0166in" fo:margin-right="0.0166in">
        <style:tab-stops/>
      </style:paragraph-properties>
    </style:style>
    <style:style style:name="T1558" style:parent-style-name="預設段落字型" style:family="text">
      <style:text-properties style:font-name="標楷體" style:font-name-asian="標楷體" style:font-name-complex="新細明體" fo:letter-spacing="-0.0027in" style:letter-kerning="false" fo:font-size="10pt" style:font-size-asian="10pt"/>
    </style:style>
    <style:style style:name="T1559" style:parent-style-name="預設段落字型" style:family="text">
      <style:text-properties style:font-name="標楷體" style:font-name-asian="標楷體" fo:letter-spacing="-0.0027in" style:letter-kerning="false" fo:font-size="10pt" style:font-size-asian="10pt"/>
    </style:style>
    <style:style style:name="T1560" style:parent-style-name="預設段落字型" style:family="text">
      <style:text-properties style:font-name="標楷體" style:font-name-asian="標楷體" style:font-name-complex="新細明體" fo:letter-spacing="-0.0027in" style:letter-kerning="false" fo:font-size="10pt" style:font-size-asian="10pt"/>
    </style:style>
    <style:style style:name="T1561" style:parent-style-name="預設段落字型" style:family="text">
      <style:text-properties style:font-name="標楷體" style:font-name-asian="標楷體" fo:letter-spacing="-0.0027in" style:letter-kerning="false" fo:font-size="10pt" style:font-size-asian="10pt"/>
    </style:style>
    <style:style style:name="T1562" style:parent-style-name="預設段落字型" style:family="text">
      <style:text-properties style:font-name="標楷體" style:font-name-asian="標楷體" style:font-name-complex="新細明體" fo:letter-spacing="-0.0027in" style:letter-kerning="false" fo:font-size="10pt" style:font-size-asian="10pt"/>
    </style:style>
    <style:style style:name="T1563" style:parent-style-name="預設段落字型" style:family="text">
      <style:text-properties style:font-name="標楷體" style:font-name-asian="標楷體" fo:letter-spacing="-0.0027in" style:letter-kerning="false" fo:font-size="10pt" style:font-size-asian="10pt"/>
    </style:style>
    <style:style style:name="T1564" style:parent-style-name="預設段落字型" style:family="text">
      <style:text-properties style:font-name="標楷體" style:font-name-asian="標楷體" style:font-name-complex="新細明體" fo:letter-spacing="-0.0027in" style:letter-kerning="false" fo:font-size="10pt" style:font-size-asian="10pt"/>
    </style:style>
    <style:style style:name="TableCell1565"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566"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Row1567" style:family="table-row">
      <style:table-row-properties style:min-row-height="0.368in"/>
    </style:style>
    <style:style style:name="TableCell15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complex="新細明體" fo:font-weight="bold" style:font-weight-asian="bold" style:font-weight-complex="bold" style:letter-kerning="false"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complex="新細明體" style:letter-kerning="false" fo:font-size="10pt" style:font-size-asian="10pt"/>
    </style:style>
    <style:style style:name="TableCell1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fo:text-align="center"/>
      <style:text-properties style:letter-kerning="false" fo:font-size="10pt" style:font-size-asian="10pt"/>
    </style:style>
    <style:style style:name="TableCell157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77" style:parent-style-name="內文" style:family="paragraph">
      <style:paragraph-properties fo:widows="2" fo:orphans="2" fo:text-align="center"/>
      <style:text-properties style:letter-kerning="false" fo:font-size="10pt" style:font-size-asian="10pt"/>
    </style:style>
    <style:style style:name="TableRow1578" style:family="table-row">
      <style:table-row-properties style:min-row-height="0.368in"/>
    </style:style>
    <style:style style:name="TableCell15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complex="新細明體" style:letter-kerning="false"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2"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complex="新細明體" style:letter-kerning="false" fo:font-size="10pt" style:font-size-asian="10pt"/>
    </style:style>
    <style:style style:name="TableCell15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widows="2" fo:orphans="2" fo:text-align="center"/>
      <style:text-properties style:letter-kerning="false" fo:font-size="10pt" style:font-size-asian="10pt"/>
    </style:style>
    <style:style style:name="TableCell158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88" style:parent-style-name="內文" style:family="paragraph">
      <style:paragraph-properties fo:widows="2" fo:orphans="2" fo:text-align="center"/>
      <style:text-properties style:letter-kerning="false" fo:font-size="10pt" style:font-size-asian="10pt"/>
    </style:style>
    <style:style style:name="TableRow1589" style:family="table-row">
      <style:table-row-properties style:min-row-height="0.368in"/>
    </style:style>
    <style:style style:name="TableCell15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letter-kerning="false" fo:font-size="10pt" style:font-size-asian="10pt"/>
    </style:style>
    <style:style style:name="TableCell1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complex="新細明體" style:letter-kerning="false"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complex="新細明體" style:letter-kerning="false" fo:font-size="10pt" style:font-size-asian="10pt"/>
    </style:style>
    <style:style style:name="TableCell15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widows="2" fo:orphans="2" fo:text-align="center"/>
      <style:text-properties style:letter-kerning="false" fo:font-size="10pt" style:font-size-asian="10pt"/>
    </style:style>
    <style:style style:name="TableCell159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99" style:parent-style-name="內文" style:family="paragraph">
      <style:paragraph-properties fo:widows="2" fo:orphans="2" fo:text-align="center"/>
      <style:text-properties style:letter-kerning="false" fo:font-size="10pt" style:font-size-asian="10pt"/>
    </style:style>
    <style:style style:name="TableRow1600" style:family="table-row">
      <style:table-row-properties style:min-row-height="0.368in"/>
    </style:style>
    <style:style style:name="TableCell160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Cell1603"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style:text-properties style:font-name-complex="新細明體" style:letter-kerning="false" fo:font-size="10pt" style:font-size-asian="10pt"/>
    </style:style>
    <style:style style:name="TableCell1605"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center"/>
      <style:text-properties style:font-name-complex="新細明體" style:letter-kerning="false" fo:font-size="10pt" style:font-size-asian="10pt"/>
    </style:style>
    <style:style style:name="TableCell160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608" style:parent-style-name="內文" style:family="paragraph">
      <style:paragraph-properties fo:widows="2" fo:orphans="2" fo:text-align="center"/>
      <style:text-properties style:letter-kerning="false" fo:font-size="10pt" style:font-size-asian="10pt"/>
    </style:style>
    <style:style style:name="TableCell160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610" style:parent-style-name="內文" style:family="paragraph">
      <style:paragraph-properties fo:widows="2" fo:orphans="2" fo:text-align="center"/>
      <style:text-properties style:letter-kerning="false" fo:font-size="10pt" style:font-size-asian="10pt"/>
    </style:style>
    <style:style style:name="P1611"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612" style:parent-style-name="清單5" style:family="paragraph">
      <style:paragraph-properties fo:keep-with-next="auto" fo:margin-left="0.3895in" fo:text-indent="-0.3895in">
        <style:tab-stops/>
      </style:paragraph-properties>
    </style:style>
    <style:style style:name="T1613" style:parent-style-name="預設段落字型" style:family="text">
      <style:text-properties style:font-name="Arial" style:font-name-complex="Arial" fo:font-weight="bold" style:font-weight-asian="bold" fo:font-size="14pt" style:font-size-asian="14pt" style:font-size-complex="14pt"/>
    </style:style>
    <style:style style:name="T1614" style:parent-style-name="預設段落字型" style:family="text">
      <style:text-properties style:font-name="Arial" style:font-name-complex="Arial" fo:font-weight="bold" style:font-weight-asian="bold" fo:font-size="14pt" style:font-size-asian="14pt" style:font-size-complex="14pt"/>
    </style:style>
    <style:style style:name="T1615" style:parent-style-name="預設段落字型" style:family="text">
      <style:text-properties style:font-name="Arial" style:font-name-complex="Arial" fo:font-weight="bold" style:font-weight-asian="bold" fo:font-size="14pt" style:font-size-asian="14pt" style:font-size-complex="14pt"/>
    </style:style>
    <style:style style:name="T1616" style:parent-style-name="預設段落字型" style:family="text">
      <style:text-properties style:font-name="Arial" style:font-name-complex="Arial" fo:font-weight="bold" style:font-weight-asian="bold" fo:font-size="14pt" style:font-size-asian="14pt" style:font-size-complex="14pt"/>
    </style:style>
    <style:style style:name="T1617" style:parent-style-name="預設段落字型" style:family="text">
      <style:text-properties fo:font-weight="bold" style:font-weight-asian="bold" fo:font-size="14pt" style:font-size-asian="14pt" style:font-size-complex="14pt"/>
    </style:style>
    <style:style style:name="TableColumn1619" style:family="table-column">
      <style:table-column-properties style:column-width="0.5833in"/>
    </style:style>
    <style:style style:name="TableColumn1620" style:family="table-column">
      <style:table-column-properties style:column-width="2.0937in"/>
    </style:style>
    <style:style style:name="TableColumn1621" style:family="table-column">
      <style:table-column-properties style:column-width="0.6666in"/>
    </style:style>
    <style:style style:name="TableColumn1622" style:family="table-column">
      <style:table-column-properties style:column-width="0.8111in"/>
    </style:style>
    <style:style style:name="TableColumn1623" style:family="table-column">
      <style:table-column-properties style:column-width="0.3736in"/>
    </style:style>
    <style:style style:name="Table1618" style:family="table">
      <style:table-properties style:width="4.5284in" fo:margin-left="0in" table:align="center"/>
    </style:style>
    <style:style style:name="TableRow1624" style:family="table-row">
      <style:table-row-properties style:min-row-height="0.368in"/>
    </style:style>
    <style:style style:name="TableCell16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62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62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63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widows="2" fo:orphans="2" fo:text-align="start" fo:margin-left="0.0166in" fo:margin-right="0.0166in">
        <style:tab-stops/>
      </style:paragraph-properties>
    </style:style>
    <style:style style:name="T1633" style:parent-style-name="預設段落字型" style:family="text">
      <style:text-properties style:font-name="標楷體" style:font-name-asian="標楷體" style:font-name-complex="新細明體" fo:letter-spacing="-0.0027in" style:letter-kerning="false" fo:font-size="10pt" style:font-size-asian="10pt"/>
    </style:style>
    <style:style style:name="T1634" style:parent-style-name="預設段落字型" style:family="text">
      <style:text-properties style:font-name="標楷體" style:font-name-asian="標楷體" fo:letter-spacing="-0.0027in" style:letter-kerning="false" fo:font-size="10pt" style:font-size-asian="10pt"/>
    </style:style>
    <style:style style:name="T1635" style:parent-style-name="預設段落字型" style:family="text">
      <style:text-properties style:font-name="標楷體" style:font-name-asian="標楷體" style:font-name-complex="新細明體" fo:letter-spacing="-0.0027in" style:letter-kerning="false" fo:font-size="10pt" style:font-size-asian="10pt"/>
    </style:style>
    <style:style style:name="T1636" style:parent-style-name="預設段落字型" style:family="text">
      <style:text-properties style:font-name="標楷體" style:font-name-asian="標楷體" fo:letter-spacing="-0.0027in" style:letter-kerning="false" fo:font-size="10pt" style:font-size-asian="10pt"/>
    </style:style>
    <style:style style:name="T1637" style:parent-style-name="預設段落字型" style:family="text">
      <style:text-properties style:font-name="標楷體" style:font-name-asian="標楷體" style:font-name-complex="新細明體" fo:letter-spacing="-0.0027in" style:letter-kerning="false" fo:font-size="10pt" style:font-size-asian="10pt"/>
    </style:style>
    <style:style style:name="T1638" style:parent-style-name="預設段落字型" style:family="text">
      <style:text-properties style:font-name="標楷體" style:font-name-asian="標楷體" fo:letter-spacing="-0.0027in" style:letter-kerning="false" fo:font-size="10pt" style:font-size-asian="10pt"/>
    </style:style>
    <style:style style:name="T1639" style:parent-style-name="預設段落字型" style:family="text">
      <style:text-properties style:font-name="標楷體" style:font-name-asian="標楷體" style:font-name-complex="新細明體" fo:letter-spacing="-0.0027in" style:letter-kerning="false" fo:font-size="10pt" style:font-size-asian="10pt"/>
    </style:style>
    <style:style style:name="TableCell1640"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641" style:parent-style-name="內文" style:family="paragraph">
      <style:paragraph-properties fo:widows="2" fo:orphans="2" fo:text-align="start"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Row1642" style:family="table-row">
      <style:table-row-properties style:min-row-height="0.368in"/>
    </style:style>
    <style:style style:name="TableCell16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complex="新細明體" fo:font-weight="bold" style:font-weight-asian="bold" style:font-weight-complex="bold" style:letter-kerning="false" fo:font-size="10pt" style:font-size-asian="10pt"/>
    </style:style>
    <style:style style:name="TableCell1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6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complex="新細明體" style:letter-kerning="false" fo:font-size="10pt" style:font-size-asian="10pt"/>
    </style:style>
    <style:style style:name="TableCell1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widows="2" fo:orphans="2" fo:text-align="center"/>
      <style:text-properties style:letter-kerning="false" fo:font-size="10pt" style:font-size-asian="10pt"/>
    </style:style>
    <style:style style:name="TableCell165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652" style:parent-style-name="內文" style:family="paragraph">
      <style:paragraph-properties fo:widows="2" fo:orphans="2" fo:text-align="center"/>
      <style:text-properties style:letter-kerning="false" fo:font-size="10pt" style:font-size-asian="10pt"/>
    </style:style>
    <style:style style:name="TableRow1653" style:family="table-row">
      <style:table-row-properties style:min-row-height="0.368in"/>
    </style:style>
    <style:style style:name="TableCell16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complex="新細明體" style:letter-kerning="false" fo:font-size="10pt" style:font-size-asian="10pt"/>
    </style:style>
    <style:style style:name="TableCell1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widows="2" fo:orphans="2"/>
      <style:text-properties style:font-name-complex="新細明體" fo:font-weight="bold" style:font-weight-asian="bold" style:font-weight-complex="bold" style:letter-kerning="false" fo:font-size="10pt" style:font-size-asian="10pt"/>
    </style:style>
    <style:style style:name="TableCell16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complex="新細明體" style:letter-kerning="false" fo:font-size="10pt" style:font-size-asian="10pt"/>
    </style:style>
    <style:style style:name="TableCell1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widows="2" fo:orphans="2" fo:text-align="center"/>
      <style:text-properties style:letter-kerning="false" fo:font-size="10pt" style:font-size-asian="10pt"/>
    </style:style>
    <style:style style:name="TableCell166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663" style:parent-style-name="內文" style:family="paragraph">
      <style:paragraph-properties fo:widows="2" fo:orphans="2" fo:text-align="center"/>
      <style:text-properties style:letter-kerning="false" fo:font-size="10pt" style:font-size-asian="10pt"/>
    </style:style>
    <style:style style:name="TableRow1664" style:family="table-row">
      <style:table-row-properties style:min-row-height="0.368in"/>
    </style:style>
    <style:style style:name="TableCell16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letter-kerning="false" fo:font-size="10pt" style:font-size-asian="10pt"/>
    </style:style>
    <style:style style:name="TableCell1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complex="新細明體" style:letter-kerning="false" fo:font-size="10pt" style:font-size-asian="10pt"/>
    </style:style>
    <style:style style:name="TableCell1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complex="新細明體" style:letter-kerning="false" fo:font-size="10pt" style:font-size-asian="10pt"/>
    </style:style>
    <style:style style:name="TableCell1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widows="2" fo:orphans="2" fo:text-align="center"/>
      <style:text-properties style:letter-kerning="false" fo:font-size="10pt" style:font-size-asian="10pt"/>
    </style:style>
    <style:style style:name="TableCell167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674" style:parent-style-name="內文" style:family="paragraph">
      <style:paragraph-properties fo:widows="2" fo:orphans="2" fo:text-align="center"/>
      <style:text-properties style:letter-kerning="false" fo:font-size="10pt" style:font-size-asian="10pt"/>
    </style:style>
    <style:style style:name="TableRow1675" style:family="table-row">
      <style:table-row-properties style:min-row-height="0.368in"/>
    </style:style>
    <style:style style:name="TableCell167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Cell1678"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complex="新細明體" style:letter-kerning="false" fo:font-size="10pt" style:font-size-asian="10pt"/>
    </style:style>
    <style:style style:name="TableCell1680"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complex="新細明體" style:letter-kerning="false" fo:font-size="10pt" style:font-size-asian="10pt"/>
    </style:style>
    <style:style style:name="TableCell1682"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683" style:parent-style-name="內文" style:family="paragraph">
      <style:paragraph-properties fo:widows="2" fo:orphans="2" fo:text-align="center"/>
      <style:text-properties style:letter-kerning="false" fo:font-size="10pt" style:font-size-asian="10pt"/>
    </style:style>
    <style:style style:name="TableCell168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685" style:parent-style-name="內文" style:family="paragraph">
      <style:paragraph-properties fo:widows="2" fo:orphans="2" fo:text-align="center"/>
      <style:text-properties style:letter-kerning="false" fo:font-size="10pt" style:font-size-asian="10pt"/>
    </style:style>
    <style:style style:name="P1686"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87"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88" style:parent-style-name="本文" style:family="paragraph">
      <style:paragraph-properties fo:line-height="0.2222in" fo:margin-left="0.1534in">
        <style:tab-stops/>
      </style:paragraph-properties>
      <style:text-properties style:font-name="標楷體" style:font-name-asian="標楷體" fo:font-size="11pt" style:font-size-asian="11pt" style:font-size-complex="11pt"/>
    </style:style>
    <style:style style:name="P1689"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90"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91"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92"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93"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94"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95" style:parent-style-name="本文" style:family="paragraph">
      <style:paragraph-properties fo:line-height="0.2222in" fo:margin-left="0.1527in" fo:text-indent="-0.1527in">
        <style:tab-stops/>
      </style:paragraph-properties>
      <style:text-properties style:font-name="標楷體" style:font-name-asian="標楷體" fo:font-size="11pt" style:font-size-asian="11pt" style:font-size-complex="11pt"/>
    </style:style>
    <style:style style:name="P1696"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697"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698"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699"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0"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1"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2"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3"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4"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5"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6"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7"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8"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09"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10"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11" style:parent-style-name="清單5" style:family="paragraph">
      <style:paragraph-properties fo:keep-with-next="auto" fo:margin-left="0.3895in" fo:text-indent="-0.3895in">
        <style:tab-stops/>
      </style:paragraph-properties>
      <style:text-properties style:font-name="Arial" style:font-name-complex="Arial" fo:font-weight="bold" style:font-weight-asian="bold" fo:font-size="14pt" style:font-size-asian="14pt" style:font-size-complex="14pt"/>
    </style:style>
    <style:style style:name="P1712" style:parent-style-name="清單5" style:family="paragraph">
      <style:paragraph-properties fo:keep-with-next="auto" fo:margin-bottom="0.1263in" fo:margin-left="0.3895in" fo:text-indent="-0.3895in">
        <style:tab-stops/>
      </style:paragraph-properties>
    </style:style>
    <style:style style:name="T1713" style:parent-style-name="預設段落字型" style:family="text">
      <style:text-properties style:font-name="Arial" style:font-name-complex="Arial" fo:font-weight="bold" style:font-weight-asian="bold" fo:font-size="14pt" style:font-size-asian="14pt" style:font-size-complex="14pt"/>
    </style:style>
    <style:style style:name="T1714" style:parent-style-name="預設段落字型" style:family="text">
      <style:text-properties style:font-name="Arial" style:font-name-complex="Arial" fo:font-weight="bold" style:font-weight-asian="bold" fo:font-size="14pt" style:font-size-asian="14pt" style:font-size-complex="14pt"/>
    </style:style>
    <style:style style:name="T1715" style:parent-style-name="預設段落字型" style:family="text">
      <style:text-properties style:font-name="Arial" style:font-name-complex="Arial" fo:font-weight="bold" style:font-weight-asian="bold" fo:font-size="14pt" style:font-size-asian="14pt" style:font-size-complex="14pt"/>
    </style:style>
    <style:style style:name="T1716" style:parent-style-name="預設段落字型" style:family="text">
      <style:text-properties style:font-name="Arial" style:font-name-complex="Arial" fo:font-weight="bold" style:font-weight-asian="bold" fo:font-size="14pt" style:font-size-asian="14pt" style:font-size-complex="14pt"/>
    </style:style>
    <style:style style:name="T1717" style:parent-style-name="預設段落字型" style:family="text">
      <style:text-properties style:font-name="Arial" style:font-name-complex="Arial" fo:font-weight="bold" style:font-weight-asian="bold" fo:font-size="14pt" style:font-size-asian="14pt" style:font-size-complex="14pt"/>
    </style:style>
    <style:style style:name="TableColumn1719" style:family="table-column">
      <style:table-column-properties style:column-width="0.3923in"/>
    </style:style>
    <style:style style:name="TableColumn1720" style:family="table-column">
      <style:table-column-properties style:column-width="1.0347in"/>
    </style:style>
    <style:style style:name="TableColumn1721" style:family="table-column">
      <style:table-column-properties style:column-width="0.4451in"/>
    </style:style>
    <style:style style:name="TableColumn1722" style:family="table-column">
      <style:table-column-properties style:column-width="1.7125in"/>
    </style:style>
    <style:style style:name="TableColumn1723" style:family="table-column">
      <style:table-column-properties style:column-width="0.3611in"/>
    </style:style>
    <style:style style:name="TableColumn1724" style:family="table-column">
      <style:table-column-properties style:column-width="0.3854in"/>
    </style:style>
    <style:style style:name="Table1718" style:family="table">
      <style:table-properties style:width="4.3312in" fo:margin-left="0in" table:align="center"/>
    </style:style>
    <style:style style:name="TableRow1725" style:family="table-row">
      <style:table-row-properties/>
    </style:style>
    <style:style style:name="TableCell172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727" style:parent-style-name="內文" style:family="paragraph">
      <style:paragraph-properties fo:widows="2" fo:orphans="2" fo:text-align="start" fo:margin-top="0.025in" fo:margin-bottom="0.025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29" style:parent-style-name="內文" style:family="paragraph">
      <style:paragraph-properties fo:widows="2" fo:orphans="2" fo:text-align="start" fo:margin-top="0.025in" fo:margin-bottom="0.025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31" style:parent-style-name="內文" style:family="paragraph">
      <style:paragraph-properties fo:widows="2" fo:orphans="2" fo:text-align="start" fo:margin-top="0.025in" fo:margin-bottom="0.025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33" style:parent-style-name="內文" style:family="paragraph">
      <style:paragraph-properties fo:widows="2" fo:orphans="2" fo:text-align="start" fo:margin-top="0.025in" fo:margin-bottom="0.025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3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35" style:parent-style-name="內文" style:family="paragraph">
      <style:paragraph-properties fo:widows="2" fo:orphans="2" fo:text-align="start" fo:margin-top="0.025in" fo:margin-bottom="0.025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3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737" style:parent-style-name="內文" style:family="paragraph">
      <style:paragraph-properties fo:widows="2" fo:orphans="2" fo:text-align="start" fo:margin-top="0.025in" fo:margin-bottom="0.025in"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Row1738" style:family="table-row">
      <style:table-row-properties/>
    </style:style>
    <style:style style:name="TableCell173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40" style:parent-style-name="內文" style:family="paragraph">
      <style:paragraph-properties fo:widows="2" fo:orphans="2" fo:text-align="center" fo:margin-left="0.0166in" fo:margin-right="0.0166in">
        <style:tab-stops/>
      </style:paragraph-properties>
    </style:style>
    <style:style style:name="T1741" style:parent-style-name="預設段落字型" style:family="text">
      <style:text-properties style:font-name="標楷體" style:font-name-asian="標楷體" style:font-name-complex="新細明體" style:letter-kerning="false"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widows="2" fo:orphans="2" fo:text-align="justify" fo:margin-left="0.0166in" fo:margin-right="0.0166in">
        <style:tab-stops/>
      </style:paragraph-properties>
    </style:style>
    <style:style style:name="T1744" style:parent-style-name="預設段落字型" style:family="text">
      <style:text-properties style:font-name="標楷體" style:font-name-asian="標楷體" style:font-name-complex="新細明體" style:letter-kerning="false" fo:font-size="10pt" style:font-size-asian="10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749"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750" style:parent-style-name="內文" style:family="paragraph">
      <style:paragraph-properties fo:widows="2" fo:orphans="2" fo:text-align="justify" fo:margin-left="0.1555in" fo:margin-right="0.0166in" fo:text-indent="-0.1388in">
        <style:tab-stops/>
      </style:paragraph-properties>
    </style:style>
    <style:style style:name="T1751" style:parent-style-name="預設段落字型" style:family="text">
      <style:text-properties style:font-name="標楷體" style:font-name-asian="標楷體" style:font-name-complex="新細明體" style:letter-kerning="false"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text-properties style:font-name="Arial" style:font-name-complex="Arial" style:font-size-complex="12pt"/>
    </style:style>
    <style:style style:name="TableCell175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55" style:parent-style-name="內文" style:family="paragraph">
      <style:text-properties style:font-name="Arial" style:font-name-complex="Arial" style:font-size-complex="12pt"/>
    </style:style>
    <style:style style:name="TableRow1756" style:family="table-row">
      <style:table-row-properties/>
    </style:style>
    <style:style style:name="TableCell17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58" style:parent-style-name="內文" style:family="paragraph">
      <style:paragraph-properties fo:widows="2" fo:orphans="2" fo:text-align="center" fo:margin-left="0.0166in" fo:margin-right="0.0166in">
        <style:tab-stops/>
      </style:paragraph-properties>
    </style:style>
    <style:style style:name="T1759" style:parent-style-name="預設段落字型" style:family="text">
      <style:text-properties style:font-name="標楷體" style:font-name-asian="標楷體" style:font-name-complex="新細明體" style:letter-kerning="false" fo:font-size="10pt" style:font-size-asian="10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標楷體" style:font-name-asian="標楷體" style:font-name-complex="新細明體" style:letter-kerning="false" fo:font-size="10pt" style:font-size-asian="10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widows="2" fo:orphans="2" fo:text-align="justify" fo:margin-left="0.0166in" fo:margin-right="0.0166in">
        <style:tab-stops/>
      </style:paragraph-properties>
      <style:text-properties style:font-name="標楷體" style:font-name-asian="標楷體" style:font-name-complex="新細明體" style:letter-kerning="false" fo:font-size="10pt" style:font-size-asian="10pt"/>
    </style:style>
    <style:style style:name="P1766" style:parent-style-name="內文" style:family="paragraph">
      <style:text-properties style:font-name="標楷體" style:font-name-asian="標楷體" style:font-name-complex="新細明體" style:letter-kerning="false" fo:font-size="10pt" style:font-size-asian="10pt"/>
    </style:style>
    <style:style style:name="P1767"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style>
    <style:style style:name="P1768" style:parent-style-name="內文" style:family="paragraph">
      <style:paragraph-properties fo:margin-left="0.1388in" fo:text-indent="-0.1388in">
        <style:tab-stops/>
      </style:paragraph-properties>
      <style:text-properties style:font-name="標楷體" style:font-name-asian="標楷體" style:font-name-complex="新細明體" style:letter-kerning="false" fo:font-size="10pt" style:font-size-asian="10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text-properties style:font-name="Arial" style:font-name-complex="Arial" style:font-size-complex="12pt"/>
    </style:style>
    <style:style style:name="TableCell17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72" style:parent-style-name="內文" style:family="paragraph">
      <style:paragraph-properties fo:widows="2" fo:orphans="2" fo:text-align="justify" fo:margin-left="0.1833in" fo:margin-right="0.0166in" fo:text-indent="-0.1666in">
        <style:tab-stops/>
      </style:paragraph-properties>
      <style:text-properties style:font-name="Arial" style:font-name-complex="Arial" style:font-size-complex="12pt"/>
    </style:style>
    <style:style style:name="TableRow1773" style:family="table-row">
      <style:table-row-properties/>
    </style:style>
    <style:style style:name="TableCell17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widows="2" fo:orphans="2" fo:text-align="justify"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782"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Arial" style:font-name-complex="Arial" style:font-size-complex="12pt"/>
    </style:style>
    <style:style style:name="TableCell178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86" style:parent-style-name="內文" style:family="paragraph">
      <style:text-properties style:font-name="Arial" style:font-name-complex="Arial" style:font-size-complex="12pt"/>
    </style:style>
    <style:style style:name="TableRow1787" style:family="table-row">
      <style:table-row-properties/>
    </style:style>
    <style:style style:name="TableCell178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89"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widows="2" fo:orphans="2" fo:text-align="justify"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796"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text-properties style:font-name="Arial" style:font-name-complex="Arial" style:font-size-complex="12pt"/>
    </style:style>
    <style:style style:name="TableCell179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00" style:parent-style-name="內文" style:family="paragraph">
      <style:text-properties style:font-name="Arial" style:font-name-complex="Arial" style:font-size-complex="12pt"/>
    </style:style>
    <style:style style:name="TableRow1801" style:family="table-row">
      <style:table-row-properties/>
    </style:style>
    <style:style style:name="TableCell180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03"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widows="2" fo:orphans="2" fo:text-align="justify"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10"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11"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text-properties style:font-name="Arial" style:font-name-complex="Arial" style:font-size-complex="12pt"/>
    </style:style>
    <style:style style:name="TableCell181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15" style:parent-style-name="內文" style:family="paragraph">
      <style:text-properties style:font-name="Arial" style:font-name-complex="Arial" style:font-size-complex="12pt"/>
    </style:style>
    <style:style style:name="TableRow1816" style:family="table-row">
      <style:table-row-properties style:min-row-height="0.793in"/>
    </style:style>
    <style:style style:name="TableCell181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18"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widows="2" fo:orphans="2" fo:text-align="justify"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25"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26"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27"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text-properties style:font-name="Arial" style:font-name-complex="Arial" style:font-size-complex="12pt"/>
    </style:style>
    <style:style style:name="TableCell183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31" style:parent-style-name="內文" style:family="paragraph">
      <style:text-properties style:font-name="Arial" style:font-name-complex="Arial" style:font-size-complex="12pt"/>
    </style:style>
    <style:style style:name="TableRow1832" style:family="table-row">
      <style:table-row-properties style:min-row-height="0.3916in"/>
    </style:style>
    <style:style style:name="TableCell183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834"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3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36" style:parent-style-name="內文" style:family="paragraph">
      <style:paragraph-properties fo:widows="2" fo:orphans="2" fo:text-align="justify"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38" style:parent-style-name="內文" style:family="paragraph">
      <style:paragraph-properties fo:widows="2" fo:orphans="2" fo:text-align="center" fo:margin-left="0.0166in" fo:margin-right="0.0166in">
        <style:tab-stops/>
      </style:paragraph-properties>
      <style:text-properties style:font-name="標楷體" style:font-name-asian="標楷體" style:font-name-complex="新細明體" style:letter-kerning="false" fo:font-size="10pt" style:font-size-asian="10pt"/>
    </style:style>
    <style:style style:name="TableCell183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40"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41"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42"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P1843" style:parent-style-name="內文" style:family="paragraph">
      <style:paragraph-properties fo:widows="2" fo:orphans="2" fo:text-align="justify" fo:margin-left="0.1555in" fo:margin-right="0.0166in" fo:text-indent="-0.1388in">
        <style:tab-stops/>
      </style:paragraph-properties>
      <style:text-properties style:font-name="標楷體" style:font-name-asian="標楷體" style:font-name-complex="新細明體" style:letter-kerning="false" fo:font-size="10pt" style:font-size-asian="10pt"/>
    </style:style>
    <style:style style:name="TableCell184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45" style:parent-style-name="內文" style:family="paragraph">
      <style:text-properties style:font-name="Arial" style:font-name-complex="Arial" style:font-size-complex="12pt"/>
    </style:style>
    <style:style style:name="TableCell184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47" style:parent-style-name="內文" style:family="paragraph">
      <style:text-properties style:font-name="Arial" style:font-name-complex="Arial" style:font-size-complex="12pt"/>
    </style:style>
    <style:style style:name="P1848" style:parent-style-name="本文"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1849" style:parent-style-name="清單5" style:family="paragraph">
      <style:paragraph-properties fo:keep-with-next="auto" fo:margin-left="0.3611in" fo:text-indent="-0.3611in">
        <style:tab-stops/>
      </style:paragraph-properties>
      <style:text-properties style:font-name="Arial" style:font-name-complex="Arial"/>
    </style:style>
    <style:style style:name="P1850" style:parent-style-name="清單5" style:family="paragraph">
      <style:paragraph-properties fo:keep-with-next="auto" fo:break-before="page" fo:text-align="justify" fo:margin-left="0.3611in" fo:text-indent="-0.3611in">
        <style:tab-stops/>
      </style:paragraph-properties>
    </style:style>
    <style:style style:name="T1851" style:parent-style-name="預設段落字型" style:family="text">
      <style:text-properties style:font-name="Arial" style:font-name-complex="Arial" fo:font-weight="bold" style:font-weight-asian="bold" fo:font-size="14pt" style:font-size-asian="14pt" style:font-size-complex="14pt"/>
    </style:style>
    <style:style style:name="T1852" style:parent-style-name="預設段落字型" style:family="text">
      <style:text-properties style:font-name="Arial" style:font-name-complex="Arial" fo:font-weight="bold" style:font-weight-asian="bold" fo:font-size="14pt" style:font-size-asian="14pt" style:font-size-complex="14pt"/>
    </style:style>
    <style:style style:name="T1853" style:parent-style-name="預設段落字型" style:family="text">
      <style:text-properties style:font-name="Arial" style:font-name-complex="Arial" fo:font-weight="bold" style:font-weight-asian="bold" fo:font-size="14pt" style:font-size-asian="14pt" style:font-size-complex="14pt"/>
    </style:style>
    <style:style style:name="T1854" style:parent-style-name="預設段落字型" style:family="text">
      <style:text-properties style:font-name="Arial" style:font-name-complex="Arial" fo:font-weight="bold" style:font-weight-asian="bold" fo:font-size="14pt" style:font-size-asian="14pt" style:font-size-complex="14pt"/>
    </style:style>
    <style:style style:name="T1855" style:parent-style-name="預設段落字型" style:family="text">
      <style:text-properties style:font-name="Arial" style:font-name-complex="Arial" fo:font-weight="bold" style:font-weight-asian="bold" fo:font-size="14pt" style:font-size-asian="14pt" style:font-size-complex="14pt"/>
    </style:style>
    <style:style style:name="P1856" style:parent-style-name="內文" style:family="paragraph">
      <style:paragraph-properties fo:text-align="center" fo:line-height="0.2222in"/>
      <style:text-properties style:font-name="標楷體" style:font-name-asian="標楷體" style:font-name-complex="Arial" fo:font-weight="bold" style:font-weight-asian="bold" style:font-size-complex="12pt"/>
    </style:style>
    <style:style style:name="P1857" style:parent-style-name="內文" style:family="paragraph">
      <style:paragraph-properties fo:text-align="center" fo:margin-bottom="0.1263in" fo:line-height="0.2222in"/>
      <style:text-properties style:font-name="標楷體" style:font-name-asian="標楷體" style:font-name-complex="Arial" fo:font-weight="bold" style:font-weight-asian="bold" style:font-size-complex="12pt"/>
    </style:style>
    <style:style style:name="P1858" style:parent-style-name="本文" style:family="paragraph">
      <style:paragraph-properties fo:line-height="0.1944in" fo:margin-left="0.3055in" fo:text-indent="-0.3055in">
        <style:tab-stops/>
      </style:paragraph-properties>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標楷體" style:font-name-asian="標楷體" style:font-name-complex="標楷體" fo:font-size="11pt" style:font-size-asian="11pt" style:font-size-complex="11pt"/>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style:font-name-complex="標楷體" fo:font-size="11pt" style:font-size-asian="11pt" style:font-size-complex="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style:font-name-complex="標楷體"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P1875" style:parent-style-name="本文" style:family="paragraph">
      <style:paragraph-properties fo:line-height="0.1944in" fo:margin-left="0.3111in" fo:text-indent="-0.3111in">
        <style:tab-stops/>
      </style:paragraph-properties>
    </style:style>
    <style:style style:name="T1876" style:parent-style-name="預設段落字型" style:family="text">
      <style:text-properties style:font-name="標楷體" style:font-name-asian="標楷體" fo:letter-spacing="0.0013in" fo:font-size="11pt" style:font-size-asian="11pt" style:font-size-complex="11pt"/>
    </style:style>
    <style:style style:name="T1877" style:parent-style-name="預設段落字型" style:family="text">
      <style:text-properties style:font-name="標楷體" style:font-name-asian="標楷體" fo:letter-spacing="0.0013in"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T1879" style:parent-style-name="預設段落字型" style:family="text">
      <style:text-properties style:font-name="標楷體" style:font-name-asian="標楷體"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style>
    <style:style style:name="P1881" style:parent-style-name="本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P1882" style:parent-style-name="本文" style:family="paragraph">
      <style:paragraph-properties fo:line-height="0.1944in" fo:margin-left="0.3111in" fo:text-indent="-0.3111in">
        <style:tab-stops/>
      </style:paragraph-properties>
    </style:style>
    <style:style style:name="T1883" style:parent-style-name="預設段落字型" style:family="text">
      <style:text-properties style:font-name="標楷體" style:font-name-asian="標楷體" fo:letter-spacing="0.0013in" fo:font-size="11pt" style:font-size-asian="11pt" style:font-size-complex="11pt"/>
    </style:style>
    <style:style style:name="T1884" style:parent-style-name="預設段落字型" style:family="text">
      <style:text-properties style:font-name="標楷體" style:font-name-asian="標楷體" fo:letter-spacing="0.0013in"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P1886" style:parent-style-name="本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P1887" style:parent-style-name="本文" style:family="paragraph">
      <style:paragraph-properties fo:line-height="0.1944in" fo:margin-left="0.3055in" fo:text-indent="-0.3055in">
        <style:tab-stops/>
      </style:paragraph-properties>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fo:font-size="11pt" style:font-size-asian="11pt" style:font-size-complex="11pt"/>
    </style:style>
    <style:style style:name="T1890" style:parent-style-name="預設段落字型" style:family="text">
      <style:text-properties style:font-name="標楷體" style:font-name-asian="標楷體" style:font-name-complex="標楷體" fo:font-size="11pt" style:font-size-asian="11pt" style:font-size-complex="11pt"/>
    </style:style>
    <style:style style:name="T1891" style:parent-style-name="預設段落字型" style:family="text">
      <style:text-properties style:font-name="標楷體" style:font-name-asian="標楷體" fo:font-size="11pt" style:font-size-asian="11pt" style:font-size-complex="11pt"/>
    </style:style>
    <style:style style:name="P1892" style:parent-style-name="本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P1893" style:parent-style-name="本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894" style:parent-style-name="本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895" style:parent-style-name="本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896" style:parent-style-name="本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897" style:parent-style-name="本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898" style:parent-style-name="本文" style:family="paragraph">
      <style:paragraph-properties fo:text-align="start" fo:line-height="0.1944in" fo:margin-left="0.1527in" fo:text-indent="-0.1527in">
        <style:tab-stops/>
      </style:paragraph-properties>
      <style:text-properties style:font-name="標楷體" style:font-name-asian="標楷體" fo:font-size="11pt" style:font-size-asian="11pt" style:font-size-complex="11pt"/>
    </style:style>
    <style:style style:name="P1899" style:parent-style-name="清單5" style:family="paragraph">
      <style:paragraph-properties fo:keep-with-next="auto" fo:break-before="page" fo:margin-left="0.3611in" fo:text-indent="-0.3611in">
        <style:tab-stops/>
      </style:paragraph-properties>
    </style:style>
    <style:style style:name="T1900" style:parent-style-name="預設段落字型" style:family="text">
      <style:text-properties style:font-name="Arial" style:font-name-complex="Arial" fo:font-weight="bold" style:font-weight-asian="bold" fo:font-size="14pt" style:font-size-asian="14pt" style:font-size-complex="14pt"/>
    </style:style>
    <style:style style:name="T1901" style:parent-style-name="預設段落字型" style:family="text">
      <style:text-properties style:font-name="Arial" style:font-name-complex="Arial" fo:font-weight="bold" style:font-weight-asian="bold" fo:font-size="14pt" style:font-size-asian="14pt" style:font-size-complex="14pt"/>
    </style:style>
    <style:style style:name="T1902" style:parent-style-name="預設段落字型" style:family="text">
      <style:text-properties style:font-name="Arial" style:font-name-complex="Arial" fo:font-weight="bold" style:font-weight-asian="bold" fo:font-size="14pt" style:font-size-asian="14pt" style:font-size-complex="14pt"/>
    </style:style>
    <style:style style:name="T1903" style:parent-style-name="預設段落字型" style:family="text">
      <style:text-properties style:font-name="Arial" style:font-name-complex="Arial" fo:font-weight="bold" style:font-weight-asian="bold" fo:font-size="14pt" style:font-size-asian="14pt" style:font-size-complex="14pt"/>
    </style:style>
    <style:style style:name="T1904" style:parent-style-name="預設段落字型" style:family="text">
      <style:text-properties style:font-name="Arial" style:font-name-complex="Arial" fo:font-weight="bold" style:font-weight-asian="bold" fo:font-size="14pt" style:font-size-asian="14pt" style:font-size-complex="14pt"/>
    </style:style>
    <style:style style:name="P1905" style:parent-style-name="內文" style:family="paragraph">
      <style:paragraph-properties fo:text-align="center" fo:line-height="0.1944in"/>
      <style:text-properties style:font-name="標楷體" style:font-name-asian="標楷體" style:font-name-complex="Arial" fo:font-weight="bold" style:font-weight-asian="bold" style:font-size-complex="12pt"/>
    </style:style>
    <style:style style:name="P1906" style:parent-style-name="內文" style:family="paragraph">
      <style:paragraph-properties fo:text-align="center" fo:margin-bottom="0.1263in" fo:line-height="0.1944in"/>
      <style:text-properties style:font-name="標楷體" style:font-name-asian="標楷體" style:font-name-complex="Arial" fo:font-weight="bold" style:font-weight-asian="bold" style:font-size-complex="12pt"/>
    </style:style>
    <style:style style:name="T1907"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Arial" fo:font-size="9pt" style:font-size-asian="9pt" style:font-size-complex="9pt"/>
    </style:style>
    <style:style style:name="T1909" style:parent-style-name="預設段落字型" style:family="text">
      <style:text-properties style:font-name="標楷體" style:font-name-asian="標楷體" style:font-name-complex="Arial" fo:font-size="9pt" style:font-size-asian="9pt" style:font-size-complex="9pt"/>
    </style:style>
    <style:style style:name="T1910"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Arial" fo:font-size="9pt" style:font-size-asian="9pt" style:font-size-complex="9pt"/>
    </style:style>
    <style:style style:name="T1912"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ableColumn1914" style:family="table-column">
      <style:table-column-properties style:column-width="1.9027in"/>
    </style:style>
    <style:style style:name="TableColumn1915" style:family="table-column">
      <style:table-column-properties style:column-width="1.3222in"/>
    </style:style>
    <style:style style:name="TableColumn1916" style:family="table-column">
      <style:table-column-properties style:column-width="1.1062in"/>
    </style:style>
    <style:style style:name="Table1913" style:family="table">
      <style:table-properties style:width="4.3312in" fo:margin-left="0in" table:align="center"/>
    </style:style>
    <style:style style:name="TableRow1917" style:family="table-row">
      <style:table-row-properties style:min-row-height="0.3826in" fo:keep-together="always"/>
    </style:style>
    <style:style style:name="TableCell191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19" style:parent-style-name="內文" style:family="paragraph">
      <style:paragraph-properties fo:text-align="justify">
        <style:tab-stops>
          <style:tab-stop style:type="left" style:position="2.0812in"/>
        </style:tab-stops>
      </style:paragraph-properties>
      <style:text-properties style:font-name="標楷體" style:font-name-asian="標楷體" style:font-name-complex="Arial" fo:font-size="9pt" style:font-size-asian="9pt" style:font-size-complex="9pt"/>
    </style:style>
    <style:style style:name="TableCell19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21" style:parent-style-name="內文" style:family="paragraph">
      <style:text-properties style:font-name="標楷體" style:font-name-asian="標楷體" style:font-name-complex="Arial" fo:font-size="9pt" style:font-size-asian="9pt" style:font-size-complex="9pt"/>
    </style:style>
    <style:style style:name="TableCell19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923" style:parent-style-name="內文" style:family="paragraph">
      <style:text-properties style:font-name="標楷體" style:font-name-asian="標楷體" style:font-name-complex="Arial" fo:font-size="9pt" style:font-size-asian="9pt" style:font-size-complex="9pt"/>
    </style:style>
    <style:style style:name="P1924" style:parent-style-name="內文" style:family="paragraph">
      <style:text-properties style:font-name="標楷體" style:font-name-asian="標楷體" style:font-name-complex="Arial" fo:font-size="9pt" style:font-size-asian="9pt" style:font-size-complex="9pt"/>
    </style:style>
    <style:style style:name="TableRow1925" style:family="table-row">
      <style:table-row-properties style:min-row-height="0.3729in" fo:keep-together="always"/>
    </style:style>
    <style:style style:name="P1926" style:parent-style-name="內文" style:family="paragraph">
      <style:text-properties style:font-name="標楷體" style:font-name-asian="標楷體" style:font-name-complex="Arial" fo:font-size="9pt" style:font-size-asian="9pt" style:font-size-complex="9pt"/>
    </style:style>
    <style:style style:name="TableCell19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8" style:parent-style-name="內文" style:family="paragraph">
      <style:text-properties style:font-name="標楷體" style:font-name-asian="標楷體" style:font-name-complex="Arial" fo:font-size="9pt" style:font-size-asian="9pt" style:font-size-complex="9pt"/>
    </style:style>
    <style:style style:name="P1929" style:parent-style-name="內文" style:family="paragraph">
      <style:text-properties style:font-name="標楷體" style:font-name-asian="標楷體" style:font-name-complex="Arial" fo:font-size="9pt" style:font-size-asian="9pt" style:font-size-complex="9pt"/>
    </style:style>
    <style:style style:name="TableRow1930" style:family="table-row">
      <style:table-row-properties style:min-row-height="0.2312in"/>
    </style:style>
    <style:style style:name="TableCell19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2" style:parent-style-name="內文" style:family="paragraph">
      <style:paragraph-properties fo:text-align="justify"/>
      <style:text-properties style:font-name="標楷體" style:font-name-asian="標楷體" style:font-name-complex="Arial" fo:font-size="9pt" style:font-size-asian="9pt" style:font-size-complex="9pt"/>
    </style:style>
    <style:style style:name="TableCell19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34" style:parent-style-name="內文" style:family="paragraph">
      <style:paragraph-properties fo:text-align="start"/>
      <style:text-properties style:font-name="標楷體" style:font-name-asian="標楷體" style:font-name-complex="Arial" fo:font-size="9pt" style:font-size-asian="9pt" style:font-size-complex="9pt"/>
    </style:style>
    <style:style style:name="TableRow1935" style:family="table-row">
      <style:table-row-properties style:min-row-height="0.2069in"/>
    </style:style>
    <style:style style:name="TableCell19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37" style:parent-style-name="內文" style:family="paragraph">
      <style:text-properties style:font-name="標楷體" style:font-name-asian="標楷體" style:font-name-complex="Arial" fo:font-size="9pt" style:font-size-asian="9pt" style:font-size-complex="9pt"/>
    </style:style>
    <style:style style:name="P1938" style:parent-style-name="內文" style:family="paragraph">
      <style:text-properties style:font-name="標楷體" style:font-name-asian="標楷體" style:font-name-complex="Arial" fo:font-size="9pt" style:font-size-asian="9pt" style:font-size-complex="9pt"/>
    </style:style>
    <style:style style:name="TableCell19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0" style:parent-style-name="內文" style:family="paragraph">
      <style:paragraph-properties fo:text-align="start"/>
      <style:text-properties style:font-name="標楷體" style:font-name-asian="標楷體" style:font-name-complex="Arial" fo:letter-spacing="-0.0111in" fo:font-size="9pt" style:font-size-asian="9pt" style:font-size-complex="9pt"/>
    </style:style>
    <style:style style:name="P1941" style:parent-style-name="內文" style:family="paragraph">
      <style:paragraph-properties fo:text-align="start"/>
    </style:style>
    <style:style style:name="T1942" style:parent-style-name="預設段落字型" style:family="text">
      <style:text-properties style:font-name="標楷體" style:font-name-asian="標楷體" style:font-name-complex="Arial" fo:letter-spacing="-0.0111in" fo:font-size="9pt" style:font-size-asian="9pt" style:font-size-complex="9pt"/>
    </style:style>
    <style:style style:name="TableRow1943" style:family="table-row">
      <style:table-row-properties style:min-row-height="0.5069in"/>
    </style:style>
    <style:style style:name="TableCell19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5" style:parent-style-name="內文" style:family="paragraph">
      <style:paragraph-properties fo:line-height="0.1388in"/>
    </style:style>
    <style:style style:name="T1946" style:parent-style-name="預設段落字型" style:family="text">
      <style:text-properties style:font-name="標楷體" style:font-name-asian="標楷體" style:font-name-complex="Arial" fo:font-size="9pt" style:font-size-asian="9pt" style:font-size-complex="9pt"/>
    </style:style>
    <style:style style:name="T1947"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Arial" fo:font-size="9pt" style:font-size-asian="9pt" style:font-size-complex="9pt"/>
    </style:style>
    <style:style style:name="T1949" style:parent-style-name="預設段落字型" style:family="text">
      <style:text-properties style:font-name="標楷體" style:font-name-asian="標楷體" style:font-name-complex="Arial" fo:font-size="9pt" style:font-size-asian="9pt" style:font-size-complex="9pt"/>
    </style:style>
    <style:style style:name="T1950" style:parent-style-name="預設段落字型" style:family="text">
      <style:text-properties style:font-name="標楷體" style:font-name-asian="標楷體" style:font-name-complex="Arial" fo:font-size="9pt" style:font-size-asian="9pt" style:font-size-complex="9pt"/>
    </style:style>
    <style:style style:name="T1951" style:parent-style-name="預設段落字型" style:family="text">
      <style:text-properties style:font-name="標楷體" style:font-name-asian="標楷體" style:font-name-complex="Arial" fo:font-size="9pt" style:font-size-asian="9pt" style:font-size-complex="9pt"/>
    </style:style>
    <style:style style:name="T1952" style:parent-style-name="預設段落字型" style:family="text">
      <style:text-properties style:font-name="標楷體" style:font-name-asian="標楷體" style:font-name-complex="Arial" fo:font-size="9pt" style:font-size-asian="9pt" style:font-size-complex="9pt"/>
    </style:style>
    <style:style style:name="T1953" style:parent-style-name="預設段落字型" style:family="text">
      <style:text-properties style:font-name="標楷體" style:font-name-asian="標楷體" style:font-name-complex="Arial" fo:font-size="9pt" style:font-size-asian="9pt" style:font-size-complex="9pt"/>
    </style:style>
    <style:style style:name="T1954" style:parent-style-name="預設段落字型" style:family="text">
      <style:text-properties style:font-name="標楷體" style:font-name-asian="標楷體" style:font-name-complex="Arial" fo:font-size="9pt" style:font-size-asian="9pt" style:font-size-complex="9pt"/>
    </style:style>
    <style:style style:name="P1955" style:parent-style-name="內文" style:family="paragraph">
      <style:paragraph-properties fo:line-height="0.1388in"/>
      <style:text-properties style:font-name="標楷體" style:font-name-asian="標楷體" style:font-name-complex="Arial" fo:font-size="9pt" style:font-size-asian="9pt" style:font-size-complex="9pt"/>
    </style:style>
    <style:style style:name="P1956" style:parent-style-name="內文" style:family="paragraph">
      <style:paragraph-properties fo:line-height="0.1388in"/>
    </style:style>
    <style:style style:name="T1957" style:parent-style-name="預設段落字型" style:family="text">
      <style:text-properties style:font-name="標楷體" style:font-name-asian="標楷體" style:font-name-complex="Arial" fo:font-size="9pt" style:font-size-asian="9pt" style:font-size-complex="9pt"/>
    </style:style>
    <style:style style:name="T1958"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Arial" fo:font-size="9pt" style:font-size-asian="9pt" style:font-size-complex="9pt"/>
    </style:style>
    <style:style style:name="P1960" style:parent-style-name="內文" style:family="paragraph">
      <style:paragraph-properties fo:line-height="0.1388in"/>
      <style:text-properties style:font-name="標楷體" style:font-name-asian="標楷體" style:font-name-complex="Arial" fo:font-size="9pt" style:font-size-asian="9pt" style:font-size-complex="9pt"/>
    </style:style>
    <style:style style:name="P1961" style:parent-style-name="內文" style:family="paragraph">
      <style:paragraph-properties fo:line-height="0.1388in"/>
      <style:text-properties style:font-name="標楷體" style:font-name-asian="標楷體" style:font-name-complex="Arial" fo:font-size="9pt" style:font-size-asian="9pt" style:font-size-complex="9pt"/>
    </style:style>
    <style:style style:name="P1962" style:parent-style-name="內文" style:family="paragraph">
      <style:paragraph-properties fo:line-height="0.1388in"/>
      <style:text-properties style:font-name="標楷體" style:font-name-asian="標楷體" style:font-name-complex="Arial" fo:font-size="9pt" style:font-size-asian="9pt" style:font-size-complex="9pt"/>
    </style:style>
    <style:style style:name="P1963" style:parent-style-name="內文" style:family="paragraph">
      <style:paragraph-properties fo:line-height="0.1388in"/>
      <style:text-properties style:font-name="標楷體" style:font-name-asian="標楷體" style:font-name-complex="Arial" fo:font-size="9pt" style:font-size-asian="9pt" style:font-size-complex="9pt"/>
    </style:style>
    <style:style style:name="P1964" style:parent-style-name="內文" style:family="paragraph">
      <style:paragraph-properties fo:line-height="0.1388in"/>
      <style:text-properties style:font-name="標楷體" style:font-name-asian="標楷體" style:font-name-complex="Arial" fo:font-size="9pt" style:font-size-asian="9pt" style:font-size-complex="9pt"/>
    </style:style>
    <style:style style:name="P1965" style:parent-style-name="內文" style:family="paragraph">
      <style:paragraph-properties fo:line-height="0.1388in"/>
      <style:text-properties style:font-name="標楷體" style:font-name-asian="標楷體" style:font-name-complex="Arial" fo:font-size="9pt" style:font-size-asian="9pt" style:font-size-complex="9pt"/>
    </style:style>
    <style:style style:name="TableRow1966" style:family="table-row">
      <style:table-row-properties style:min-row-height="0.4305in"/>
    </style:style>
    <style:style style:name="TableCell19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8" style:parent-style-name="內文" style:family="paragraph">
      <style:text-properties style:font-name="標楷體" style:font-name-asian="標楷體" style:font-name-complex="Arial" fo:font-size="9pt" style:font-size-asian="9pt" style:font-size-complex="9pt"/>
    </style:style>
    <style:style style:name="P1969" style:parent-style-name="內文" style:family="paragraph">
      <style:text-properties style:font-name="標楷體" style:font-name-asian="標楷體" style:font-name-complex="Arial" fo:font-size="9pt" style:font-size-asian="9pt" style:font-size-complex="9pt"/>
    </style:style>
    <style:style style:name="P1970" style:parent-style-name="內文" style:family="paragraph">
      <style:text-properties style:font-name="標楷體" style:font-name-asian="標楷體" style:font-name-complex="Arial" fo:font-size="9pt" style:font-size-asian="9pt" style:font-size-complex="9pt"/>
    </style:style>
    <style:style style:name="TableRow1971" style:family="table-row">
      <style:table-row-properties/>
    </style:style>
    <style:style style:name="TableCell19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73" style:parent-style-name="內文" style:family="paragraph">
      <style:paragraph-properties fo:line-height="0.1388in" fo:margin-left="0.125in" fo:text-indent="-0.125in">
        <style:tab-stops/>
      </style:paragraph-properties>
      <style:text-properties style:font-name="標楷體" style:font-name-asian="標楷體" style:font-name-complex="Arial" fo:font-size="9pt" style:font-size-asian="9pt" style:font-size-complex="9pt"/>
    </style:style>
    <style:style style:name="P1974" style:parent-style-name="內文" style:family="paragraph">
      <style:paragraph-properties fo:line-height="0.1388in" fo:margin-left="0.125in" fo:text-indent="-0.125in">
        <style:tab-stops/>
      </style:paragraph-properties>
      <style:text-properties style:font-name="標楷體" style:font-name-asian="標楷體" style:font-name-complex="Arial" fo:font-size="9pt" style:font-size-asian="9pt" style:font-size-complex="9pt"/>
    </style:style>
    <style:style style:name="P1975" style:parent-style-name="內文" style:family="paragraph">
      <style:paragraph-properties fo:line-height="0.1388in" fo:margin-left="0.125in" fo:text-indent="-0.125in">
        <style:tab-stops/>
      </style:paragraph-properties>
      <style:text-properties style:font-name="標楷體" style:font-name-asian="標楷體" style:font-name-complex="Arial" fo:font-size="9pt" style:font-size-asian="9pt" style:font-size-complex="9pt"/>
    </style:style>
    <style:style style:name="P1976" style:parent-style-name="內文" style:family="paragraph">
      <style:paragraph-properties fo:line-height="0.1388in" fo:margin-left="0.125in" fo:text-indent="-0.125in">
        <style:tab-stops/>
      </style:paragraph-properties>
      <style:text-properties style:font-name="標楷體" style:font-name-asian="標楷體" style:font-name-complex="Arial" fo:font-size="9pt" style:font-size-asian="9pt" style:font-size-complex="9pt"/>
    </style:style>
    <style:style style:name="T1977"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Arial" fo:font-size="9pt" style:font-size-asian="9pt" style:font-size-complex="9pt"/>
    </style:style>
    <style:style style:name="P1979"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980" style:parent-style-name="清單5" style:family="paragraph">
      <style:paragraph-properties fo:keep-with-next="auto" fo:break-before="page" fo:margin-left="0.3611in" fo:text-indent="-0.3611in">
        <style:tab-stops/>
      </style:paragraph-properties>
    </style:style>
    <style:style style:name="T1981" style:parent-style-name="預設段落字型" style:family="text">
      <style:text-properties style:font-name="Arial" style:font-name-complex="Arial" fo:font-weight="bold" style:font-weight-asian="bold" fo:font-size="14pt" style:font-size-asian="14pt" style:font-size-complex="14pt"/>
    </style:style>
    <style:style style:name="T1982" style:parent-style-name="預設段落字型" style:family="text">
      <style:text-properties style:font-name="Arial" style:font-name-complex="Arial" fo:font-weight="bold" style:font-weight-asian="bold" fo:font-size="14pt" style:font-size-asian="14pt" style:font-size-complex="14pt"/>
    </style:style>
    <style:style style:name="T1983" style:parent-style-name="預設段落字型" style:family="text">
      <style:text-properties style:font-name="Arial" style:font-name-complex="Arial" fo:font-weight="bold" style:font-weight-asian="bold" fo:font-size="14pt" style:font-size-asian="14pt" style:font-size-complex="14pt"/>
    </style:style>
    <style:style style:name="T1984" style:parent-style-name="預設段落字型" style:family="text">
      <style:text-properties style:font-name="Arial" style:font-name-complex="Arial" fo:font-weight="bold" style:font-weight-asian="bold" fo:font-size="14pt" style:font-size-asian="14pt" style:font-size-complex="14pt"/>
    </style:style>
    <style:style style:name="P1985" style:parent-style-name="內文" style:family="paragraph">
      <style:paragraph-properties fo:text-align="center" fo:margin-top="0.1263in" fo:margin-bottom="0.1263in" fo:line-height="0.2222in"/>
      <style:text-properties style:font-name="標楷體" style:font-name-asian="標楷體" style:font-name-complex="Arial" fo:font-weight="bold" style:font-weight-asian="bold" style:font-size-complex="12pt"/>
    </style:style>
    <style:style style:name="P1986" style:parent-style-name="本文" style:family="paragraph">
      <style:paragraph-properties fo:line-height="0.2222in" fo:text-indent="0.3055in"/>
      <style:text-properties style:font-name="標楷體" style:font-name-asian="標楷體" fo:font-size="11pt" style:font-size-asian="11pt"/>
    </style:style>
    <style:style style:name="P1987" style:parent-style-name="本文" style:family="paragraph">
      <style:paragraph-properties fo:line-height="0.2222in"/>
      <style:text-properties style:font-name="標楷體" style:font-name-asian="標楷體" fo:font-size="11pt" style:font-size-asian="11pt"/>
    </style:style>
    <style:style style:name="P1988"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89"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90"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91" style:parent-style-name="本文" style:family="paragraph">
      <style:paragraph-properties fo:line-height="0.2222in"/>
      <style:text-properties style:font-name="標楷體" style:font-name-asian="標楷體" fo:font-size="11pt" style:font-size-asian="11pt"/>
    </style:style>
    <style:style style:name="P1992"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93"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94" style:parent-style-name="本文" style:family="paragraph">
      <style:paragraph-properties fo:line-height="0.2222in"/>
      <style:text-properties style:font-name="標楷體" style:font-name-asian="標楷體" fo:font-size="11pt" style:font-size-asian="11pt"/>
    </style:style>
    <style:style style:name="P1995"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96"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97"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1998" style:parent-style-name="本文" style:family="paragraph">
      <style:paragraph-properties fo:line-height="0.2222in"/>
      <style:text-properties style:font-name="標楷體" style:font-name-asian="標楷體" fo:font-size="11pt" style:font-size-asian="11pt"/>
    </style:style>
    <style:style style:name="P1999" style:parent-style-name="本文" style:family="paragraph">
      <style:paragraph-properties fo:line-height="0.2222in" fo:margin-left="0.3333in">
        <style:tab-stops/>
      </style:paragraph-properties>
      <style:text-properties style:font-name="標楷體" style:font-name-asian="標楷體" fo:font-size="11pt" style:font-size-asian="11pt"/>
    </style:style>
    <style:style style:name="P2000" style:parent-style-name="本文" style:family="paragraph">
      <style:paragraph-properties fo:line-height="0.2222in"/>
      <style:text-properties style:font-name="標楷體" style:font-name-asian="標楷體" fo:font-size="11pt" style:font-size-asian="11pt"/>
    </style:style>
    <style:style style:name="P2001"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2002"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2003"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2004"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2005" style:parent-style-name="本文" style:family="paragraph">
      <style:paragraph-properties fo:line-height="0.2222in" fo:margin-left="0.6388in" fo:text-indent="-0.3055in">
        <style:tab-stops/>
      </style:paragraph-properties>
      <style:text-properties style:font-name="標楷體" style:font-name-asian="標楷體" fo:font-size="11pt" style:font-size-asian="11pt"/>
    </style:style>
    <style:style style:name="P2006" style:parent-style-name="本文" style:family="paragraph">
      <style:paragraph-properties fo:line-height="0.2222in"/>
      <style:text-properties style:font-name="標楷體" style:font-name-asian="標楷體" fo:font-size="11pt" style:font-size-asian="11pt"/>
    </style:style>
    <style:style style:name="P2007" style:parent-style-name="清單5" style:family="paragraph">
      <style:paragraph-properties fo:keep-with-next="auto" fo:margin-left="0in" fo:text-indent="0in">
        <style:tab-stops/>
      </style:paragraph-properties>
      <style:text-properties style:font-name="Arial" style:font-name-complex="Arial" fo:font-weight="bold" style:font-weight-asian="bold" fo:font-size="14pt" style:font-size-asian="14pt" style:font-size-complex="14pt"/>
    </style:style>
    <style:style style:name="P2008" style:parent-style-name="清單5" style:family="paragraph">
      <style:paragraph-properties fo:keep-with-next="auto" fo:margin-left="0.8951in" fo:text-indent="-0.8951in">
        <style:tab-stops/>
      </style:paragraph-properties>
    </style:style>
    <style:style style:name="T2009" style:parent-style-name="預設段落字型" style:family="text">
      <style:text-properties style:font-name="Arial" style:font-name-complex="Arial" fo:font-weight="bold" style:font-weight-asian="bold" fo:font-size="14pt" style:font-size-asian="14pt" style:font-size-complex="14pt"/>
    </style:style>
    <style:style style:name="T2010" style:parent-style-name="預設段落字型" style:family="text">
      <style:text-properties style:font-name="Arial" style:font-name-complex="Arial" fo:font-weight="bold" style:font-weight-asian="bold" fo:font-size="14pt" style:font-size-asian="14pt" style:font-size-complex="14pt"/>
    </style:style>
    <style:style style:name="T2011" style:parent-style-name="預設段落字型" style:family="text">
      <style:text-properties style:font-name="Arial" style:font-name-complex="Arial" fo:font-weight="bold" style:font-weight-asian="bold" fo:letter-spacing="-0.0069in" fo:font-size="14pt" style:font-size-asian="14pt" style:font-size-complex="14pt"/>
    </style:style>
    <style:style style:name="T2012" style:parent-style-name="預設段落字型" style:family="text">
      <style:text-properties style:font-name="Arial" style:font-name-complex="Arial" fo:font-weight="bold" style:font-weight-asian="bold" fo:font-size="14pt" style:font-size-asian="14pt" style:font-size-complex="14pt"/>
    </style:style>
    <style:style style:name="T2013" style:parent-style-name="預設段落字型" style:family="text">
      <style:text-properties style:font-name="Arial" style:font-name-complex="Arial" fo:font-weight="bold" style:font-weight-asian="bold" fo:font-size="14pt" style:font-size-asian="14pt" style:font-size-complex="14pt"/>
    </style:style>
    <style:style style:name="T2014" style:parent-style-name="預設段落字型" style:family="text">
      <style:text-properties style:font-name="Arial" style:font-name-complex="Arial" fo:font-weight="bold" style:font-weight-asian="bold" fo:font-size="14pt" style:font-size-asian="14pt" style:font-size-complex="14pt"/>
    </style:style>
    <style:style style:name="T2015" style:parent-style-name="預設段落字型" style:family="text">
      <style:text-properties style:font-name="Arial" style:font-name-complex="Arial" fo:font-weight="bold" style:font-weight-asian="bold" fo:font-size="14pt" style:font-size-asian="14pt" style:font-size-complex="14pt"/>
    </style:style>
    <style:style style:name="P2016" style:parent-style-name="清單5" style:family="paragraph">
      <style:paragraph-properties fo:keep-with-next="auto" fo:margin-left="0in" fo:text-indent="0in">
        <style:tab-stops/>
      </style:paragraph-properties>
      <style:text-properties style:font-name="Arial" style:font-name-complex="Arial" fo:font-weight="bold" style:font-weight-asian="bold" fo:font-size="14pt" style:font-size-asian="14pt" style:font-size-complex="14pt"/>
    </style:style>
    <style:style style:name="P2017" style:parent-style-name="清單5" style:family="paragraph">
      <style:paragraph-properties fo:keep-with-next="auto" fo:margin-left="0in" fo:text-indent="0in">
        <style:tab-stops/>
      </style:paragraph-properties>
      <style:text-properties style:font-name="Arial" style:font-name-complex="Arial" fo:font-weight="bold" style:font-weight-asian="bold" fo:font-size="14pt" style:font-size-asian="14pt" style:font-size-complex="14pt"/>
    </style:style>
    <style:style style:name="P2018" style:parent-style-name="清單5" style:family="paragraph">
      <style:paragraph-properties fo:keep-with-next="auto" fo:margin-left="0in" fo:text-indent="0in">
        <style:tab-stops/>
      </style:paragraph-properties>
      <style:text-properties style:font-name="Arial" style:font-name-complex="Arial" fo:font-weight="bold" style:font-weight-asian="bold" fo:font-size="14pt" style:font-size-asian="14pt" style:font-size-complex="14pt"/>
    </style:style>
    <style:style style:name="P2019" style:parent-style-name="清單5" style:family="paragraph">
      <style:paragraph-properties fo:keep-with-next="auto" fo:margin-left="0in" fo:text-indent="0in">
        <style:tab-stops/>
      </style:paragraph-properties>
      <style:text-properties style:font-name="Arial" style:font-name-complex="Arial" fo:font-weight="bold" style:font-weight-asian="bold" fo:font-size="14pt" style:font-size-asian="14pt" style:font-size-complex="14pt"/>
    </style:style>
    <style:style style:name="P2020" style:parent-style-name="清單5" style:family="paragraph">
      <style:paragraph-properties fo:keep-with-next="auto" fo:margin-left="0in" fo:text-indent="0in">
        <style:tab-stops/>
      </style:paragraph-properties>
      <style:text-properties style:font-name="Arial" style:font-name-complex="Arial" fo:font-weight="bold" style:font-weight-asian="bold" fo:font-size="14pt" style:font-size-asian="14pt" style:font-size-complex="14pt"/>
    </style:style>
  </office:automatic-styles>
  <office:body>
    <office:text text:use-soft-page-breaks="true">
      <text:p text:style-name="P1">第五章　委託經營</text:p>
      <text:p text:style-name="P7">一、臺北市社會福利服務設施委託經營管理契約</text:p>
      <text:p text:style-name="P8">臺北市社會福利服務設施委託經營管理契約</text:p>
      <text:p text:style-name="P9"><text:span text:style-name="T10">臺北市政府社會局（以下簡稱甲方）為委託</text:span><text:span text:style-name="T11">＿＿＿＿</text:span><text:span text:style-name="T12">（以下簡稱乙方）經營管理臺北市（機構名稱：</text:span><text:span text:style-name="T13">＿＿＿＿</text:span><text:span text:style-name="T14">），經雙方同意訂定契約條款如下：</text:span></text:p>
      <text:p text:style-name="P15">第　一　條<text:s text:c="2"/>履約標的</text:p>
      <text:p text:style-name="P16"><text:span text:style-name="T17">甲方提供座落於本市</text:span><text:span text:style-name="T18">＿</text:span><text:span text:style-name="T19">區</text:span><text:span text:style-name="T20">＿</text:span><text:span text:style-name="T21">路</text:span><text:span text:style-name="T22">＿</text:span><text:span text:style-name="T23">段</text:span><text:span text:style-name="T24">＿</text:span><text:span text:style-name="T25">號</text:span><text:span text:style-name="T26">＿</text:span><text:span text:style-name="T27">樓（地號：</text:span><text:span text:style-name="T28">＿</text:span><text:span text:style-name="T29">區</text:span><text:span text:style-name="T30">＿</text:span><text:span text:style-name="T31">段，面積</text:span><text:span text:style-name="T32">＿</text:span><text:span text:style-name="T33">平方公尺、建號：</text:span><text:span text:style-name="T34">＿</text:span><text:span text:style-name="T35">區</text:span><text:span text:style-name="T36">＿</text:span><text:span text:style-name="T37">段，面積</text:span><text:span text:style-name="T38">＿</text:span><text:span text:style-name="T39">平方公尺）之土地、建築物（含停車位</text:span><text:span text:style-name="T40">＿</text:span><text:span text:style-name="T41">個）及設施設備（清冊如附件）予乙方，由乙方負責經營管理及提供本契約約定之服務，乙方營運所需經費，除甲方依本契約提供者外，應由乙方自行負擔。</text:span></text:p>
      <text:p text:style-name="P42">乙方不得於委託地點辦理本契約約定以外之工作及業務。</text:p>
      <text:p text:style-name="P43">第　二　條　　委託期限</text:p>
      <text:p text:style-name="P44"><text:span text:style-name="T45">委託經營管理期間，自民國</text:span><text:span text:style-name="T46">＿</text:span><text:span text:style-name="T47">年</text:span><text:span text:style-name="T48">＿</text:span><text:span text:style-name="T49">月</text:span><text:span text:style-name="T50">＿</text:span><text:span text:style-name="T51">日（約定日或決標日）起至民國</text:span><text:span text:style-name="T52">＿</text:span><text:span text:style-name="T53">年</text:span><text:span text:style-name="T54">＿</text:span><text:span text:style-name="T55">月</text:span><text:span text:style-name="T56">＿</text:span><text:span text:style-name="T57">日止（含籌備期至多</text:span><text:span text:style-name="T58">＿</text:span><text:span text:style-name="T59">月，併入委託期間計算）。</text:span></text:p>
      <text:p text:style-name="P60">第　三　條　　委託計畫書</text:p>
      <text:p text:style-name="P61">乙方應依甲方同意之工作計畫書（如附件）提供服務，項目內容如下：</text:p>
      <text:p text:style-name="P62"><text:span text:style-name="T63">一</text:span><text:span text:style-name="T64">　</text:span><text:span text:style-name="T65">＿＿＿＿＿＿＿＿＿＿＿＿。</text:span></text:p>
      <text:p text:style-name="P66">二　＿＿＿＿＿＿＿＿＿＿＿＿。</text:p>
      <text:p text:style-name="P67">三　＿＿＿＿＿＿＿＿＿＿＿＿。</text:p>
      <text:soft-page-break/>
      <text:p text:style-name="P68">第　四　條　　委託內容</text:p>
      <text:p text:style-name="P69">乙方接受甲方委託經營之業務其服務對象及服務量如下：</text:p>
      <text:p text:style-name="P70">一　服務對象：</text:p>
      <text:p text:style-name="P71"><text:span text:style-name="T72"></text:span><text:span text:style-name="T73">＿＿＿＿＿＿＿＿＿＿＿＿。</text:span></text:p>
      <text:p text:style-name="P74"><text:span text:style-name="T75"></text:span><text:span text:style-name="T76">＿＿＿＿＿＿＿＿＿＿＿＿。</text:span></text:p>
      <text:p text:style-name="P77"><text:span text:style-name="T78"></text:span><text:span text:style-name="T79">＿＿＿＿＿＿＿＿＿＿＿＿。</text:span></text:p>
      <text:p text:style-name="P80">二　服務量：</text:p>
      <text:p text:style-name="P81"><text:span text:style-name="T82"></text:span><text:span text:style-name="T83">＿＿＿＿＿＿＿＿＿＿＿＿。</text:span></text:p>
      <text:p text:style-name="P84"><text:span text:style-name="T85"></text:span><text:span text:style-name="T86">＿＿＿＿＿＿＿＿＿＿＿＿。</text:span></text:p>
      <text:p text:style-name="P87"><text:span text:style-name="T88"></text:span><text:span text:style-name="T89">＿＿＿＿＿＿＿＿＿＿＿＿。</text:span></text:p>
      <text:p text:style-name="P90">第　五　條　　委託提供資源經費</text:p>
      <text:p text:style-name="P91"><text:span text:style-name="T92">為乙方履行及提供本契約所定服務之需，甲方茲承諾提供以下資源：（</text:span><text:span text:style-name="T93">依機構屬性列舉相關資源</text:span><text:span text:style-name="T94">）</text:span></text:p>
      <text:p text:style-name="P95">一　第一條所定之土地、建築物及設施設備。</text:p>
      <text:p text:style-name="P96">二　方案執行費：每年新臺幣（以下同）＿元。</text:p>
      <text:p text:style-name="P97">三　專業服務費：籌備期間補助＿人為限，至多補助＿個月；營運期間補助＿人為限，其中專業人員＿人。</text:p>
      <text:p text:style-name="P98">四　行政管理費：籌備期間＿元；營運期間＿元。</text:p>
      <text:p text:style-name="P99"><text:span text:style-name="T100">五　固定設備更新及修繕費：（</text:span><text:span text:style-name="T101">由乙方執行</text:span><text:span text:style-name="T102">）</text:span></text:p>
      <text:p text:style-name="P103">六　開辦費：</text:p>
      <text:p text:style-name="P104">七　其他：</text:p>
      <text:p text:style-name="P105">前項所需經費，應俟完成法定程序，依臺北市議會通過之預算數及審議意見，為本契約金額上限核實支付。</text:p>
      <text:p text:style-name="P106">第　六　條　　委託服務收費標準</text:p>
      <text:p text:style-name="P107">甲方委託乙方經營管理之收費標準如下：</text:p>
      <text:p text:style-name="P108"><text:span text:style-name="T109">一</text:span><text:span text:style-name="T110">　</text:span><text:span text:style-name="T111">＿＿＿＿＿＿＿＿＿＿＿＿。</text:span></text:p>
      <text:p text:style-name="P112">二　＿＿＿＿＿＿＿＿＿＿＿＿。</text:p>
      <text:p text:style-name="P113">三　＿＿＿＿＿＿＿＿＿＿＿＿。</text:p>
      <text:soft-page-break/>
      <text:p text:style-name="P114">四　＿＿＿＿＿＿＿＿＿＿＿＿。</text:p>
      <text:p text:style-name="P115"><text:span text:style-name="T116">第　七　條　　權利金規範與罰則（</text:span><text:span text:style-name="T117">請視實際狀況自行約定是否收取權利金</text:span><text:span text:style-name="T118">）</text:span></text:p>
      <text:p text:style-name="P119"><text:span text:style-name="T120">每月權利金新臺幣</text:span><text:span text:style-name="T121">＿</text:span><text:span text:style-name="T122">元整（</text:span><text:span text:style-name="T123">如遇公告地價或臺北市市有土地出租租金計收基準之租金率調整時，比照隨同調整，不另行通知</text:span><text:span text:style-name="T124">），乙方應於每月</text:span><text:span text:style-name="T125">＿日前，以（</text:span><text:span text:style-name="T126">載明繳納方式</text:span><text:span text:style-name="T127">）向甲方繳納，逾期繳納者，依下列各款加收懲罰性違約金：</text:span></text:p>
      <text:p text:style-name="P128">一　逾期繳納未滿三十日者，按日照欠額加收千分之二。</text:p>
      <text:p text:style-name="P129">二　逾期繳納在三十日以上未滿六十日者，按日照該期欠額加收千分之四。</text:p>
      <text:p text:style-name="P130">三　逾期繳納在六十日以上未滿九十日者，按日照該期欠額加收千分之十。</text:p>
      <text:p text:style-name="P131">四　逾期繳納在九十日以上未滿一百二十日者，按日照該期欠額加收千分之十五。</text:p>
      <text:p text:style-name="P132">五　逾期繳納在一百二十日以上者，按日照該期欠額加收千分之二十，最高以欠額之三倍為限。</text:p>
      <text:p text:style-name="P133">第　八　條　　督導與評鑑</text:p>
      <text:p text:style-name="P134"><text:span text:style-name="T135">乙方應接受甲方對</text:span><text:span text:style-name="T136">＿＿＿＿</text:span><text:span text:style-name="T137">（機構名稱）辦理情形之輔導監督及定期評鑑。</text:span></text:p>
      <text:p text:style-name="P138">乙方應依性騷擾防治法第七條規定，設立性騷擾申訴管道或訂定防治措施，報甲方備查。</text:p>
      <text:p text:style-name="P139">第　九　條　　工作計畫書與工作報告</text:p>
      <text:p text:style-name="P140">乙方應於每年十月底前，提出下一年度之工作計畫書（含年度業務計畫、預算分配、工作人員名冊等）。</text:p>
      <text:p text:style-name="P141">乙方應於每年一月、四月、七月、十月底前提出上一季工作報告【內容應包括成果說明、服務量、服務評估（含受服務者滿意度）、下季工作重點等】予甲方。次年三月前，提供上一年度工作報告請甲方備查。</text:p>
      <text:soft-page-break/>
      <text:p text:style-name="P142">第　十　條　　紀錄更新與保密</text:p>
      <text:p text:style-name="P143">乙方應建立委託服務個案資料檔案（含各項電子資訊系統及檔案等），隨時更新紀錄，並接受甲方督導及查閱。</text:p>
      <text:p text:style-name="P144">乙方對於前項個案資料有保密的義務，除因專業服務需要，經甲方同意而提供予第三人外，非依法令不得提供予他人或使他人知悉。</text:p>
      <text:p text:style-name="P145">第 十一 條　　專業人力</text:p>
      <text:p text:style-name="P146"><text:span text:style-name="T147">乙方應依據各相關福利法規之規定，設置專業人員，以專責辦理本契約第三條所定之服務項目（</text:span><text:span text:style-name="T148">依機構屬性調整內容</text:span><text:span text:style-name="T149">）。</text:span></text:p>
      <text:p text:style-name="P150">乙方進用前項專業人員之前，應將相關人員之資格報甲方核可，如進用人員資格不符規定，甲方得不予核支該人員之專業服務費。</text:p>
      <text:p text:style-name="P151">第 十二 條　　員工保險</text:p>
      <text:p text:style-name="P152">乙方應依中華民國法規繳納規費、稅捐及投保強制性保險，並應為其員工投保勞工保險、全民健康保險並依法提撥員工退休金，所需費用由乙方自行負擔。</text:p>
      <text:p text:style-name="P153">甲方對於乙方及其人員因本契約之履行所致之人體傷亡或財物損失，不負賠償責任，乙方或其人員應自行投保相關之保險。</text:p>
      <text:p text:style-name="P154">第 十三 條　　建築物設備管理</text:p>
      <text:p text:style-name="P155">乙方就甲方依本契約提供之土地、建築物及設施設備，應依下列規定管理之：</text:p>
      <text:p text:style-name="P156">一　乙方應以善良管理人之注意義務維護保管，如有毀損或滅失，應負修繕及賠償責任。</text:p>
      <text:p text:style-name="P157">二　委託場所有發生意外之虞，或發生意外時，乙方應立即採取防範或搶救措施；如意外之發生經鑑定係乙方因管理不當或疏於維護所致，乙方應負事後之復原、重建及對甲方與第三人之賠償責任。</text:p>
      <text:soft-page-break/>
      <text:p text:style-name="P158">三　委託經營管理期間，如因乙方或其使用人之故意或過失，致甲方遭受損害，或使甲方對第三人應負賠償責任時（包括但不限於國家賠償責任），乙方應對甲方負賠償責任。</text:p>
      <text:p text:style-name="P159">四　使用房地、設施設備之安全，應由乙方負責。為建立適當之安全措施，乙方應訂定物業管理計畫報甲方備查，並接受甲方及主管機關檢查。</text:p>
      <text:p text:style-name="P160">五　乙方所使用之房地、設施設備應保持完整，不得產生任何污染、噪音或髒亂，致影響附近居民生活環境，如構成危害，一切責任由乙方負責，並應儘速將房地、設施設備回復原狀，不得要求任何補償；委託期限屆滿或其他事由所生契約關係消滅者，亦同。</text:p>
      <text:p text:style-name="P161">第 十四 條　　建築物設備之使用、修繕及改裝</text:p>
      <text:p text:style-name="P162">甲方依本契約提供之土地、建築物或設施設備，嗣後因法令變更或政策需求而有修繕或改裝之必要者，所需費用由甲方負擔。</text:p>
      <text:p text:style-name="P163">一　甲方提供乙方之建築物或設施設備，限現狀使用，如乙方因履行本契約，致有修繕建築物或改裝設施之必要者，經取得甲方之書面同意後，由乙方自行負擔費用修繕或裝設，但不得損害原有建築物之構造及設備安全。該項修繕、設施於本契約期滿或其他原因消滅後，甲方得主張留供甲方使用或由乙方負責回復原狀，乙方均不得主張任何補償。</text:p>
      <text:p text:style-name="P164">二　乙方非經甲方書面同意，不得擅自增建、改建或修建，如有擅自增建、改建或修建者，甲方得終止契約，乙方並應即時拆除，不得要求任何補償；違者，甲方得以乙方之費用拆除之。</text:p>
      <text:p text:style-name="P165"><text:span text:style-name="T166">乙方違反前項第二款之房地回復原狀義務者，甲方得以乙方之費用拆遷清除土地上之地上物或留置物，乙方除</text:span><text:soft-page-break/><text:span text:style-name="T167">應按違約期間按日以</text:span><text:span text:style-name="T168">＿</text:span><text:span text:style-name="T169">元</text:span><text:span text:style-name="T170">〔</text:span><text:span text:style-name="T171">（以房屋課稅現值×10％＋土地公告地價</text:span><text:span text:style-name="T172">×</text:span><text:span text:style-name="T173">5％</text:span><text:span text:style-name="T174">×</text:span><text:span text:style-name="T175">60％</text:span><text:span text:style-name="T176">÷</text:span><text:span text:style-name="T177">12個月計之）</text:span><text:span text:style-name="T178">〕</text:span><text:span text:style-name="T179">之千分之二計罰懲罰性違約金外，並應賠償甲方所受損害；其情節重大者，甲方並得逕行終止本契約。</text:span></text:p>
      <text:p text:style-name="P180">乙方應依建築物室內裝修管理相關規定及相關消防法規規定，經向有關機關提出送審通過後始可進行裝修，並依建築法等相關法規辦理施工監造，以確保公共安全。</text:p>
      <text:p text:style-name="P181">第<text:s/>十五<text:s/>條　　建築物設備臨時使用辦法</text:p>
      <text:p text:style-name="P182">為期甲方委託場地充分使用，在不影響既有委託目標達成之情況下，乙方得於受託期間，就甲方提供之建築物及設施設備研訂使用辦法（含收費標準），經甲方核准後，提供予其他非營利團體辦理社會福利有關活動之臨時使用。</text:p>
      <text:p text:style-name="P183">前項使用之收益，應作為本委託案之使用，並於工作計畫書敘明使用項目及收益。</text:p>
      <text:p text:style-name="P184">乙方經甲方同意，將建築物及設施設備提供他人使用時，該第三人之行為視為乙方之履行行為，其行為有故意或過失時，視為乙方之故意或過失，乙方應就其行為負完全之責任。</text:p>
      <text:p text:style-name="P185">第<text:s/>十六<text:s/>條　　建築物及設施設備公共安全費用</text:p>
      <text:p text:style-name="P186">委託辦理期間，建築物及設施設備之管理費、維護費、水費、電費、電話費及其他雜支費用，由乙方負擔。</text:p>
      <text:p text:style-name="P187">乙方如因欠繳前項各項費用而使甲方遭受損害時，應負賠償責任。</text:p>
      <text:p text:style-name="P188">建築物（含附屬設施）之公共安全、消防之檢查需改善項目費用及其簽證費用，由甲方負責。</text:p>
      <text:p text:style-name="P189">第 十七 條　　建築物公共意外責任保險</text:p>
      <text:p text:style-name="P190">對於甲方依本契約提供乙方之建築物，乙方應依臺北市消費場所強制投保公共意外責任保險實施辦法之規<text:soft-page-break/>定，投保公共意外責任險及火災險等險種，並以甲方為受益人，保額不得低於決標日之建築物帳面價值，其保險費由乙方負擔。</text:p>
      <text:p text:style-name="P191">乙方應依消防法規定，由機構之負責人擔任履約場所之消防管理權人，並遴用防火管理人，責其製定消防防護計畫，並報請消防主管機關核備。</text:p>
      <text:p text:style-name="P192">第 十八 條　　會計財務</text:p>
      <text:p text:style-name="P193">乙方依本契約所提供之服務，除依甲方核定之收費項目及標準外，非經甲方同意，不得另立名目加收任何費用。有關經費之收支，乙方應按一般會計公認原則及稅法規定開立專戶專款專用，並接受甲方之查核，不得拒絕。甲方於必要時，並得影印會計表冊、帳簿或其他有關資料。</text:p>
      <text:p text:style-name="P194">乙方財務如委任會計師查核簽證者，其委任契約應約定「政府審計人員得調閱其與委任或補助計畫有關之查核工作底稿，並得諮詢之。」</text:p>
      <text:p text:style-name="P195">第 十九 條　　會計核銷</text:p>
      <text:p text:style-name="P196">乙方於履約期間所用之經費如係政府機關補助者，應依甲方會計程序有關規定，按時辦理核銷，並接受財務查核。</text:p>
      <text:p text:style-name="P197">乙方接受甲方補助辦理採購，補助金額佔採購金額半數以上，且達公告金額以上者，適用政府採購法之規定，並應接受甲方監督。</text:p>
      <text:p text:style-name="P198">為請領當季經費，乙方應於每年四月、七月、十月檢附上一季經費支出憑證及季報表等資料，依甲方會計程序有關規定辦理；十二月則辦理檢據轉正，並於每年度請領最後一季經費時，檢附甲方委託經費執行評核表。</text:p>
      <text:p text:style-name="P199">乙方應於每年五月底前，提送經會計師查核簽證之上一年度平衡表、收支餘絀表及下一年度預算表等資料，接受甲方之查核；乙方如為非營利法人或團體，財務報表得<text:soft-page-break/>不經會計師查核簽證，但應於次年三月底前提送甲方查核。</text:p>
      <text:p text:style-name="P200">第 二十 條　　智慧財產權</text:p>
      <text:p text:style-name="P201">乙方因履行本契約所完成之著作，如係使用本委託服務案之資源所完成者，其著作權為甲方所有，乙方欲公開開發表該著作時，應先取得甲方之同意，並於發表時載明經甲方同意之意旨。</text:p>
      <text:p text:style-name="P202">除另有規定外，乙方如在契約內使用專利品、專利性履約方法或涉及著作權時，其有關之專利及著作權益，概由乙方依照有關法令規定處理，其費用亦由乙方負擔。</text:p>
      <text:p text:style-name="P203"><text:span text:style-name="T204">乙方保證其因本合約所完成之履約標的，並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text:span><text:span text:style-name="T205">鑑定費用與律師費用之負擔</text:span><text:span text:style-name="T206">）。</text:span></text:p>
      <text:p text:style-name="P207"><text:span text:style-name="T208">甲方若因乙方違反上述保證而涉及任何侵害第三人智慧財產權或其他權益之侵權訴訟，乙方應自費</text:span><text:span text:style-name="T209">延聘律師及專業人士</text:span><text:span text:style-name="T210">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span></text:p>
      <text:p text:style-name="P211">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text:soft-page-break/>前，甲方將停止使用該侵權之履約標的，若甲方因此遭受任何損害或喪失任何利益，乙方應負賠償之責。</text:p>
      <text:p text:style-name="P212">第二十一條　　權利義務主體</text:p>
      <text:p text:style-name="P213">乙方辦理本契約所定委託經營管理之事項，須對外為法律行為時，應以自己名義為之，並自負盈虧。</text:p>
      <text:p text:style-name="P214"><text:span text:style-name="T215">乙方如有使用本委託單位對外銜稱之需要，應以「臺北市政府社會局委託</text:span><text:span text:style-name="T216">＿＿＿＿</text:span><text:span text:style-name="T217">（乙方全銜）經營管理</text:span><text:span text:style-name="T218">＿＿＿＿</text:span><text:span text:style-name="T219">（受託機構名稱）」為之。</text:span></text:p>
      <text:p text:style-name="P220">第二十二條　　與服務對象之權利義務</text:p>
      <text:p text:style-name="P221">乙方與本契約第四條所定服務對象間之權利義務關係，應以書面定之；乙方所使用之相關定型化契約，應先報經甲方同意後始得使用。</text:p>
      <text:p text:style-name="P222">乙方或其所屬員工如不法侵害服務對象或第三人時，應即時通知甲方，並應自負全部損害賠償責任。</text:p>
      <text:p text:style-name="P223">第二十三條　　回饋機制</text:p>
      <text:p text:style-name="P224"><text:span text:style-name="T225">（</text:span><text:span text:style-name="T226">請視個案狀況自行填入</text:span><text:span text:style-name="T227">）</text:span></text:p>
      <text:p text:style-name="P228">第二十四條　　其他應遵守之履約規範</text:p>
      <text:p text:style-name="P229">乙方關於本契約之履行，於本契約之存續期間，應遵守下列規定：</text:p>
      <text:p text:style-name="P230">一　不得僱用不得於中華民國境內工作之人員。</text:p>
      <text:p text:style-name="P231">二　不得使用非法車輛或工具。</text:p>
      <text:p text:style-name="P232">三　不得提供不實證明。</text:p>
      <text:p text:style-name="P233">四　不得非法棄置廢棄物。</text:p>
      <text:p text:style-name="P234">五　乙方應遵守「性別工作平等法」、「性騷擾防治法」之規定。</text:p>
      <text:p text:style-name="P235">六　乙方應依身心障礙者權益保障法及原住民族工作權保障法之規定，於履約期間僱用身心障礙者及原住民，僱用人數不足法定標準者，應分別依規定繳納代金或差額補助費。</text:p>
      <text:soft-page-break/>
      <text:p text:style-name="P236">七　乙方對於履約所僱用之人員，不得有歧視婦女、原住民或弱勢團體人士之情事。</text:p>
      <text:p text:style-name="P237">八　乙方於本契約存續期間，不得僱用或試圖僱用甲方之人員或受甲方委託辦理契約事項之機構之人員。</text:p>
      <text:p text:style-name="P238">九　乙方所屬員工於履行本契約時，有嚴重損及服務對象權益或其他違法行為之不適任情形者，甲方得要求限期更換，乙方不得拒絕。</text:p>
      <text:p text:style-name="P239"><text:span text:style-name="T240">十　乙方及其所屬員工不得對甲方人員或受甲方委託之乙方人員給予期約、賄賂、佣金、比例金、仲介費、</text:span><text:span text:style-name="T241">後謝金、回扣、餽贈、招待或其他不正利益。</text:span></text:p>
      <text:p text:style-name="P242">十一　不得從事其他不法或不當行為。</text:p>
      <text:p text:style-name="P243">第二十五條　　履約保證金</text:p>
      <text:p text:style-name="P244"><text:span text:style-name="T245">為擔保乙方履行其依本契約所負之義務，乙方</text:span><text:span text:style-name="T246">至</text:span><text:span text:style-name="T247">遲應於簽訂本契約時</text:span><text:span text:style-name="T248">，向甲方</text:span><text:span text:style-name="T249">繳納履約保證金新</text:span><text:span text:style-name="T250">臺</text:span><text:span text:style-name="T251">幣</text:span><text:span text:style-name="T252">＿</text:span><text:span text:style-name="T253">元</text:span><text:span text:style-name="T254">，其繳納方式詳投標須知</text:span><text:span text:style-name="T255">。</text:span></text:p>
      <text:p text:style-name="P256">甲方得不經任何爭訟程序，逕行以履約保證金之一部或全部扣抵乙方因本契約所生應給付予甲方之金額，包括但不限於權利金、違約金、損害賠償或甲方為乙方代墊之費用。</text:p>
      <text:p text:style-name="P257">甲方依本契約逕行扣抵履約保證金時，乙方應於扣抵後三十日內補足履約保證金之差額。乙方逾期不補足差額者，按日以差額之百分之一計罰懲罰性違約金。</text:p>
      <text:p text:style-name="P258">於本契約期間屆滿、終止或解除，且無甲方得扣抵或沒收履約保證金之事由時，解除乙方之履約保證責任。甲方並於履約保證責任解除後二十日內將履約保證金無息返還乙方，或將銀行支票、無記名政府公債、無記名可轉讓銀行定期存單、銀行開發或保兌之不可撤銷擔保信用狀等返還乙方。</text:p>
      <text:p text:style-name="P259">乙方有下列情形之一，甲方得沒收履約保證金之全部<text:soft-page-break/>或一部：</text:p>
      <text:p text:style-name="P260">一　甲方依政府採購法第五十條第二項規定向乙方追償損失者，與追償金額相等之履約保證金。</text:p>
      <text:p text:style-name="P261">二　違反政府採購法第五十九條第二項規定致終止或解除本契約者。</text:p>
      <text:p text:style-name="P262">三　借用或冒用他人名義或證件，或以偽造、變造之文件參加投標者。</text:p>
      <text:p text:style-name="P263">四　偽造或變造投標文件。</text:p>
      <text:p text:style-name="P264">五　無正當理由而不履行本契約之一部或全部者。</text:p>
      <text:p text:style-name="P265">六　因可歸責於乙方之事由，致部分終止或解除本契約者，依該部分所占本契約總價金比率計算之履約保證金；全部終止或解除本契約者，履約保證金之全部。</text:p>
      <text:p text:style-name="P266">七　因可歸責於乙方之事由，致延誤履約期限，情節重大者。</text:p>
      <text:p text:style-name="P267">八　未依甲方通知改善違約情事，其情節重大者。</text:p>
      <text:p text:style-name="P268">九　有破產或其他重大情事，致無法繼續履約者。</text:p>
      <text:p text:style-name="P269">十　乙方或其人員犯政府採購法第八十七條至第九十一條之罪，經起訴者。但經判決無罪確定者，應發還之。</text:p>
      <text:p text:style-name="P270">十一　招標文件中規定得扣除履約保證金之其他情形。</text:p>
      <text:p text:style-name="P271">第二十六條　　續約處理與條件</text:p>
      <text:p text:style-name="P272">乙方於本契約期滿前有意續約者，應於本契約期滿前一百八十日以書面向甲方申請續約，並於期滿前一百二十日檢附成果報告（含滿意度調查）、績效說明與工作計畫書等文件供甲方審核，乙方未於規定期間內請求續約時，甲方得不予續約。</text:p>
      <text:p text:style-name="P273">甲方應依下列評鑑結果決定是否同意乙方續約之申請：</text:p>
      <text:p text:style-name="P274">一　評鑑績效為甲等以上者，得辦理續約三年，三年期滿後辦理重新招標。</text:p>
      <text:soft-page-break/>
      <text:p text:style-name="P275">二　評鑑績效為乙等者，得辦理續約一年；一年期滿前辦理評鑑，評鑑績效為甲等以上者，得辦理再續約兩年，評鑑績效為乙等者，不予續約，並重新辦理招標。</text:p>
      <text:p text:style-name="P276">三　評鑑績效為丙等者，不予續約。</text:p>
      <text:p text:style-name="P277">乙方拒絕甲方之議約條件，或於本契約期滿前三個月甲方雙方仍未達成締結契約之合意者，乙方喪失續約之權利，甲方得另行辦理招標作業。</text:p>
      <text:p text:style-name="P278">第二十七條　　契約變更原則</text:p>
      <text:p text:style-name="P279">有下列情事之一，致影響契約之履行，乙方或甲方得於情事發生後三十日內，以書面提出變更契約之請求：</text:p>
      <text:p text:style-name="P280">一　法令有變更者。</text:p>
      <text:p text:style-name="P281">二　服務需求變更者。</text:p>
      <text:p text:style-name="P282">三　技術設備更新者。</text:p>
      <text:p text:style-name="P283">四　服務內容經評估有變更必要者。</text:p>
      <text:p text:style-name="P284">五　其他不可抗力之相關因素而有變更必要者。</text:p>
      <text:p text:style-name="P285">甲方或乙方接到他方要求變更契約之書面後，應於三十日內以書面答覆，逾期未答覆或無正當理由拒絕變更者，他方得終止契約之一部或全部。</text:p>
      <text:p text:style-name="P286">本契約之變更，須經甲乙方雙方書面合意，並簽名或蓋章後，始生效力。</text:p>
      <text:p text:style-name="P287">第二十八條　　遲延履約</text:p>
      <text:p text:style-name="P288">本契約違約事項未訂罰則者，係按本條規定計罰：</text:p>
      <text:p text:style-name="P289"><text:span text:style-name="T290">一　逾期違約金，以日為單位，乙方如未依照契約規定期限完工，應按逾期日數，每日依契約價金總額千分之一（</text:span><text:span text:style-name="T291">甲方得於招標文件載明其他比率</text:span><text:span text:style-name="T292">）計算逾期違約金。但未完成履約之部分不影響其他已完成部分之使用者，得按未完成履約部分之契約價金，每日依其千分之一（</text:span><text:span text:style-name="T293">甲方得於招標文件載明其他比率</text:span><text:span text:style-name="T294">）計算逾期違約金。</text:span></text:p>
      <text:soft-page-break/>
      <text:p text:style-name="P295">二　採部分驗收或分期驗收者，得就該部分或該分期之金額計算逾期違約金。</text:p>
      <text:p text:style-name="P296">三　逾期違約金之支付，甲方得自應付價金中扣抵；其有不足者，得通知乙方繳納或自保證金扣抵。</text:p>
      <text:p text:style-name="P297">四　逾期違約金之總額（含逾期未改正之違約金），以契約價金總額之百分之二十為上限。</text:p>
      <text:p text:style-name="P298">五　甲方及乙方因下列天災或事變等不可抗力或不可歸責於契約當事人之事由，致未能依時履約者，得展延履約期限；不能履約者，得免除契約責任：</text:p>
      <text:p text:style-name="P299"><text:span text:style-name="T300"></text:span><text:span text:style-name="T301">戰爭、封鎖、革命、叛亂、內亂、暴動或動員。</text:span></text:p>
      <text:p text:style-name="P302"><text:span text:style-name="T303"></text:span><text:span text:style-name="T304">山崩、地震、海嘯、火山爆發、颱風、豪雨、冰雹、水災、土石流、土崩、地層滑動、雷擊或其他天然災害。</text:span></text:p>
      <text:p text:style-name="P305"><text:span text:style-name="T306"></text:span><text:span text:style-name="T307">墜機、沉船、交通中斷或道路、港口冰封。</text:span></text:p>
      <text:p text:style-name="P308"><text:span text:style-name="T309"></text:span><text:span text:style-name="T310">罷工、勞資糾紛或民眾非理性之聚眾抗爭。</text:span></text:p>
      <text:p text:style-name="P311"><text:span text:style-name="T312"></text:span><text:span text:style-name="T313">毒氣、瘟疫、火災或爆炸。</text:span></text:p>
      <text:p text:style-name="P314"><text:span text:style-name="T315"></text:span><text:span text:style-name="T316">履約標的遭破壞、竊盜、搶奪或強盜。</text:span></text:p>
      <text:p text:style-name="P317"><text:span text:style-name="T318"></text:span><text:span text:style-name="T319">履約人員遭殺害、傷害、擄人勒贖或不法拘禁。</text:span></text:p>
      <text:p text:style-name="P320"><text:span text:style-name="T321"></text:span><text:span text:style-name="T322">水、能源或原料中斷或管制供應。</text:span></text:p>
      <text:p text:style-name="P323"><text:span text:style-name="T324"></text:span><text:span text:style-name="T325">核子反應、核子輻射或放射性污染。</text:span></text:p>
      <text:p text:style-name="P326"><text:span text:style-name="T327"></text:span><text:span text:style-name="T328">非因乙方不法行為所致之政府或甲方依法令下達停工、徵用、沒入或拆毀命令者。</text:span></text:p>
      <text:p text:style-name="P329"><text:span text:style-name="T330"></text:span><text:span text:style-name="T331">政府法令之新增或變更。</text:span></text:p>
      <text:p text:style-name="P332"><text:span text:style-name="T333"></text:span><text:span text:style-name="T334">我國或外國政府之行為。</text:span></text:p>
      <text:p text:style-name="P335"><text:span text:style-name="T336"></text:span><text:span text:style-name="T337">其他經甲方認定確屬不可抗力者。</text:span></text:p>
      <text:p text:style-name="P338">六　前款不可抗力或不可歸責事由發生或結束後，其屬可繼續履約之情形者，應繼續履約，並採行必要措施以降低其所造成之不利影響或損害。</text:p>
      <text:p text:style-name="P339">七　乙方履約有遲延者，在遲延中，對於因不可抗力而生<text:soft-page-break/>之損害，亦應負責。但經乙方證明縱不遲延給付，而仍不免發生損害者，不在此限。</text:p>
      <text:p text:style-name="P340">八　乙方未遵守法令致生履約事故者，由乙方負責。因而遲延履約者，不得據以免責。</text:p>
      <text:p text:style-name="P341"><text:span text:style-name="T342">九　因可歸責於乙方之事由致延誤履約進度，情節重大者之認定，除招標文件另有規定外，適用採購法施行細則第一百十一條規定。（</text:span><text:span text:style-name="T343">甲方得於招標文件載明情節重大之認定方式</text:span><text:span text:style-name="T344">）</text:span></text:p>
      <text:p text:style-name="P345">第二十九條　　違約罰則</text:p>
      <text:p text:style-name="P346">乙方未依據甲方要求，於甲方所定期限內更換嚴重損及服務對象權益或其他違法行為之不適任人員，每超過一個工作天，則按本契約總價金支付甲方萬分之一之懲罰性違約金。</text:p>
      <text:p text:style-name="P347">乙方未依據甲方規定聘請一定員額之工作員，經甲方限期改善而未改善者，每超過一個工作天，則按本契約總價金支付甲方萬分之一之懲罰性違約金。</text:p>
      <text:p text:style-name="P348"><text:span text:style-name="T349">乙方違反第七條、第十二條、第十七條、第十八條、第二十二條及第二十四條之規定，甲方除得依第三十條規定辦理外，其經甲方通知限期改善而不改善者，按日依本契約總價金萬分之一計罰懲罰性違約金。〔</text:span><text:span text:style-name="T350">註：請配合第七條是否收取權利金修正</text:span><text:span text:style-name="T351">〕</text:span></text:p>
      <text:p text:style-name="P352">第 三十 條　　違反契約處理原則</text:p>
      <text:p text:style-name="P353">甲方於乙方履約中，若可預見其履約瑕疵，或有其他違反契約之情事者，得通知乙方限期改善。</text:p>
      <text:p text:style-name="P354">乙方未於甲方依前項規定所定改善期限內改善或履行，或改善履行仍不符合甲方之要求者，甲方得採行下列措施：</text:p>
      <text:p text:style-name="P355">一　使第三人改善或繼續其工作，其危險及費用均由乙方負擔。</text:p>
      <text:soft-page-break/>
      <text:p text:style-name="P356">二　終止或解除契約，並得請求損害賠償。</text:p>
      <text:p text:style-name="P357">第三十一條　　契約終止權</text:p>
      <text:p text:style-name="P358">乙方有下列情形之一，經甲方通知限期改善，逾期不改善時，甲方得終止本契約，並得請求損害賠償：</text:p>
      <text:p text:style-name="P359">一　服務內容與申請計畫書不符合者。</text:p>
      <text:p text:style-name="P360">二　未依核定計畫及補助項目執行或績效不佳者。</text:p>
      <text:p text:style-name="P361">三　擅自拒絕或篩選甲方轉介之個案或將受委託之業務全部或部分移轉，或以其他名義交與第三人辦理，或將建築物、設施、設備全部或部分移轉、出借、出租或以其他方式提供第三人使用，但符合本契約第十五條規定者不在此限。</text:p>
      <text:p text:style-name="P362">四　擅自利用甲方依本契約所提供之土地、建築物、設施或設備辦理本契約約定服務項目以外之業務者。</text:p>
      <text:p text:style-name="P363">五　規避、妨礙、拖延或拒絕甲方查核，或對業務、財務為不實之陳報者。</text:p>
      <text:p text:style-name="P364">六　擅自超收或另立名目收取費用者。</text:p>
      <text:p text:style-name="P365">七　違反專業倫理致侵害服務對象之權益者。</text:p>
      <text:p text:style-name="P366">八　違反臺北市市有財產委託經營管理自治條例或其他社會福利有關法令之規定者。</text:p>
      <text:p text:style-name="P367">九　乙方或所屬員工違反「性別工作平等法」、「性騷擾防治法」之規定，經調查成立者。</text:p>
      <text:p text:style-name="P368">十　其他違反本契約之約定，情節重大者。</text:p>
      <text:p text:style-name="P369"><text:span text:style-name="T370">前項</text:span><text:span text:style-name="T371">因可歸責於乙方之事由，致甲方遭受損害者，乙方應負賠償責任。除本契約第</text:span><text:span text:style-name="T372">二</text:span><text:span text:style-name="T373">十</text:span><text:span text:style-name="T374">八</text:span><text:span text:style-name="T375">條規定之逾期違約金外，賠償金額以契約價金（</text:span><text:span text:style-name="T376">由甲方視案件特性與需求於招標時載明，無則免填</text:span><text:span text:style-name="T377">）為上限。但法令另有規定，或</text:span><text:span text:style-name="T378">乙方</text:span><text:span text:style-name="T379">隱瞞瑕疵、故意或重大過失行為、對智慧財產權或第三人發生侵權行為</text:span><text:span text:style-name="T380">，</text:span><text:span text:style-name="T381">所造成之損害賠償，不受賠償金額上限之限制。</text:span></text:p>
      <text:soft-page-break/>
      <text:p text:style-name="P382">本契約經甲方依第一項規定終止後，乙方應依甲方同意之方式，負責受服務對象之安置事宜。</text:p>
      <text:p text:style-name="P383">第三十二條　　契約終止時服務對象安置</text:p>
      <text:p text:style-name="P384">甲方於委託期間因開發、建造、為配合政策需要或都市計畫變更而有收回建築物及設施設備之必要者，甲方得於九十日前通知乙方終止本契約。但乙方因此所受之損失（不含所失利益），得向甲方請求補償。</text:p>
      <text:p text:style-name="P385">乙方於本契約存續期間因天災或不可抗力之事故，致無法履行本契約約定事項，經甲方協助仍無法改善時，甲乙雙方得終止本契約。</text:p>
      <text:p text:style-name="P386">依前二項規定終止本契約時，甲乙雙方應在確保服務對象權益之前提下，依受服務對象個別狀況共同負責其安置事宜。</text:p>
      <text:p text:style-name="P387">第三十三條　　契約關係消滅財產處理方式</text:p>
      <text:p text:style-name="P388">本契約解除、終止或期間屆滿不再續約時，除本契約另有約定或經甲方同意按現狀交還外，乙方應於十五日內，將建築物、設施設備與已撥付而未經核銷之經費及委託服務對象資料檔案如數返還甲方；如有毀損、滅失或變更時，應負修繕、賠償或回復原狀之責，除另有約定外，不得向甲方要求任何補償或提出異議。</text:p>
      <text:p text:style-name="P389">本契約關係消滅後，乙方留置物品經甲方通知限期搬離，屆期仍不搬離者，視為廢棄物，任憑甲方處理；其處理費用，由乙方負擔。</text:p>
      <text:p text:style-name="P390">委託辦理期間，乙方因本委託案名義募得之設施設備（含政府補助購置）及捐款之餘額，其所有權屬於甲方，於本契約期滿而不續約或終止、解除契約後，均應隨同甲方所提供之建築物及設施設備交還甲方。</text:p>
      <text:p text:style-name="P391">第三十四條　　免供擔保聲請假處分</text:p>
      <text:p text:style-name="P392">本契約解除、終止或契約期間屆滿不再續約時，乙方<text:soft-page-break/>未依前條約定將建築物及設施設備如數返還甲方，乙方同意甲方得免供擔保聲請假處分或假執行。</text:p>
      <text:p text:style-name="P393">第三十五條　　債務糾紛</text:p>
      <text:p text:style-name="P394">乙方與他人之債務糾紛，甲方於收受法院之假扣押或執行命令扣押其營運費用時，乙方不得藉此停止履行本契約所定之給付或義務，因此所發生之損害，應由乙方自行負責。</text:p>
      <text:p text:style-name="P395">第三十六條　　送達</text:p>
      <text:p text:style-name="P396">除本契約另有約定外，應送達本契約當事人之通知、文件或資料，均應以中文書面為之，並於送達對方時生效。除於事前取得他方同意變更地址者外，雙方之地址應以下列為準：</text:p>
      <text:p text:style-name="P397"><text:span text:style-name="T398">一　</text:span><text:span text:style-name="T399">甲方</text:span><text:span text:style-name="T400">地址</text:span><text:span text:style-name="T401">：</text:span><text:span text:style-name="T402">＿＿＿＿＿＿＿＿＿＿＿＿。</text:span></text:p>
      <text:p text:style-name="P403"><text:span text:style-name="T404">二　</text:span><text:span text:style-name="T405">乙方</text:span><text:span text:style-name="T406">地址</text:span><text:span text:style-name="T407">：</text:span><text:span text:style-name="T408">＿＿＿＿＿＿＿＿＿＿＿＿。</text:span></text:p>
      <text:p text:style-name="P409">當事人之任一方未依前項規定辦理地址變更，他方按原址，並依當時法律規定之任何一種送達方式辦理時，視為業已送達對方。</text:p>
      <text:p text:style-name="P410">前項按址寄送，其送達日以掛號函件執據、快遞執據或收執聯所載之交寄日期，視為送達。</text:p>
      <text:p text:style-name="P411">第三十七條　　本契約相關文件及效力：</text:p>
      <text:p text:style-name="P412">一　本契約包括下列文件：</text:p>
      <text:p text:style-name="P413"><text:span text:style-name="T414"></text:span><text:span text:style-name="T415">招標文件及其變更或補充。</text:span></text:p>
      <text:p text:style-name="P416"><text:span text:style-name="T417"></text:span><text:span text:style-name="T418">投標文件及其變更或補充。</text:span></text:p>
      <text:p text:style-name="P419"><text:span text:style-name="T420"></text:span><text:span text:style-name="T421">決標文件及其變更或補充。</text:span></text:p>
      <text:p text:style-name="P422"><text:span text:style-name="T423"></text:span><text:span text:style-name="T424">本契約附件及其變更或補充。</text:span></text:p>
      <text:p text:style-name="P425"><text:span text:style-name="T426"></text:span><text:span text:style-name="T427">依本契約所提出之履約文件或資料。</text:span></text:p>
      <text:p text:style-name="P428"><text:span text:style-name="T429"></text:span><text:span text:style-name="T430">其他涉及本契約之權利義務並經雙方合意之文件。</text:span></text:p>
      <text:p text:style-name="P431">二　本契約文件，包括以書面、錄音、錄影、照相、微縮、電子數位資料或樣品等方式呈現之原件或複製品。</text:p>
      <text:soft-page-break/>
      <text:p text:style-name="P432">三　本契約所含各種文件之內容如有不一致之處，除另有規定外，依下列原則處理：</text:p>
      <text:p text:style-name="P433"><text:span text:style-name="T434"></text:span><text:span text:style-name="T435">本契約條款優於招標文件內之其他文件所附記之條款。但附記之條款有特別聲明者，不在此限。</text:span></text:p>
      <text:p text:style-name="P436"><text:span text:style-name="T437"></text:span><text:span text:style-name="T438">招標文件之內容優於投標文件之內容。但投標文件之內容經甲方審定優於招標文件之內容者，不在此限。招標文件如允許廠商於投標文件內特別聲明，並經甲方於審標時接受者，以投標文件之內容為準。</text:span></text:p>
      <text:p text:style-name="P439"><text:span text:style-name="T440"></text:span><text:span text:style-name="T441">文件經甲方審定之日期較新者，優於審定日期較舊者。</text:span></text:p>
      <text:p text:style-name="P442"><text:span text:style-name="T443"></text:span><text:span text:style-name="T444">大比例尺圖者，優於小比例尺圖者。</text:span></text:p>
      <text:p text:style-name="P445"><text:span text:style-name="T446"></text:span><text:span text:style-name="T447">決標紀錄之內容，優於開標或議價紀錄之內容。</text:span></text:p>
      <text:p text:style-name="P448">四　本契約所使用之度量衡單位，除另有規定者外，以公制為之。</text:p>
      <text:p text:style-name="P449">五　本契約所定事項如有違反法令或無法執行之部分，該部分無效。但除去該部分，本契約亦可成立者，不影響其他部分之效力。該無效之部分，甲方及乙方於必要時得依本契約原定目的合意變更之。</text:p>
      <text:p text:style-name="P450">第三十八條　　爭議處理</text:p>
      <text:p text:style-name="P451">甲方與乙方因履約而生爭議者，應依法令及契約規定，考量公共利益及公平合理，本誠信和諧，盡力協調解決之。其未能達成協議者，得以下列方式處理之：</text:p>
      <text:p text:style-name="P452">一　依政府採購法第八十五條之一規定向臺北市政府採購申訴審議委員會申請調解。</text:p>
      <text:p text:style-name="P453">二　依政府採購法第一百零二條規定提出異議、申訴。</text:p>
      <text:p text:style-name="P454">三　提起民事訴訟。</text:p>
      <text:p text:style-name="P455">四　依其他法律申（聲）請調解。</text:p>
      <text:p text:style-name="P456">五　依本契約或雙方合意之其他方式處理。</text:p>
      <text:soft-page-break/>
      <text:p text:style-name="P457">依政府採購法規定受理調解或申訴之機關名稱：臺北市政府採購申訴審議委員會；地址：臺北市市府路一號九樓東北區；電話：一九九九（外縣市○二—二七二○八八八九）轉一○五九。</text:p>
      <text:p text:style-name="P458">履約爭議發生後，履約事項之處理原則如下：</text:p>
      <text:p text:style-name="P459">一　與爭議無關或不受影響之部分應繼續履約。但經甲方同意無須履約者不在此限。</text:p>
      <text:p text:style-name="P460">二　乙方因爭議而暫停履約，其經爭議處理結果，認定無理由者，不得就暫停履約之部分，要求延長履約期限或免除契約責任。</text:p>
      <text:p text:style-name="P461">本契約為民事契約，甲乙雙方就本契約履行所提起之訴訟，合意以臺灣臺北地方法院為第一審管轄法院。</text:p>
      <text:p text:style-name="P462">本契約以中華民國法律為準據法。</text:p>
      <text:p text:style-name="P463">第三十九條　　議會列席之義務</text:p>
      <text:p text:style-name="P464">因執行本契約需要，須前往臺北市議會列席說明時，乙方不得拒絕。</text:p>
      <text:p text:style-name="P465">第 四十 條　　法令適用</text:p>
      <text:p text:style-name="P466">本契約未規定之事項，依相關法令辦理。</text:p>
      <text:p text:style-name="P467">第四十一條　　契約正副本</text:p>
      <text:p text:style-name="P468">本契約正本二份，甲方及乙方各執一份，並由雙方各依規定貼用印花稅票。副本＿份，由甲方、乙方分別執用。本契約正副本如有歧異，以正本為準。</text:p>
      <text:p text:style-name="P469"/>
      <text:p text:style-name="P470">立契約人</text:p>
      <text:p text:style-name="P471">甲　方：臺北市政府社會局</text:p>
      <text:p text:style-name="P472">代表人：局長</text:p>
      <text:p text:style-name="P473">地　址：臺北市市府路一號</text:p>
      <text:p text:style-name="P474">電　話：一九九九（外縣市○二—二七二○八八八九）轉 <text:s text:c="3"/>　<text:s/></text:p>
      <text:soft-page-break/>
      <text:p text:style-name="P475">乙　方：（廠商名稱）</text:p>
      <text:p text:style-name="P476">負責人或代表人：</text:p>
      <text:p text:style-name="P477">地　址：</text:p>
      <text:p text:style-name="P478">電　話：<text:s/></text:p>
      <text:p text:style-name="P479"/>
      <text:p text:style-name="P480">中　華　民　國　　　年　　 <text:s/>月　　　日</text:p>
      <text:p text:style-name="P481">備註：本契約範本僅供參考，各機關得視實際需要增刪修改之。</text:p>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P493">二、臺北市公有路外停車場委託民間經營管理契約</text:p>
      <text:p text:style-name="P494">臺北市公有路外停車場委託民間經營管理契約</text:p>
      <text:p text:style-name="P495"><text:span text:style-name="T496">臺北市停車管理處（以下簡稱甲方）為將臺北市公有路外停車場委託</text:span><text:span text:style-name="T497">＿＿＿＿</text:span><text:span text:style-name="T498">（以下簡稱乙方）經營管理，經雙方同意訂定本契約條款如下：</text:span></text:p>
      <text:p text:style-name="P499"><text:span text:style-name="T500">第　ㄧ　條　　委託經營管理停車場名稱、車位數、費率、位置及使</text:span><text:span text:style-name="T501">用範圍</text:span><text:span text:style-name="T502">：<text:s/></text:span></text:p>
      <text:p text:style-name="P503">一委託經營停車場名稱、車位數、費率及位置（計時收費應以半小時為計費單位）：</text:p>
      <text:p text:style-name="P504">＿平面停車場：小型車＿格（含身心障礙專用停車位＿格），每小時收費＿元（每半小時收費＿元）。該停車場位置於臺北市＿區＿，基地座落於臺北市＿區＿段＿小段＿地號等＿筆土地。</text:p>
      <text:p text:style-name="P505">二　使用範圍及附屬設備：如附明細表（依現場點交為主）。</text:p>
      <text:p text:style-name="P506">第　二　條　　委託經營管理期間：</text:p>
      <text:p text:style-name="P507"><text:span text:style-name="T508">自民國</text:span><text:span text:style-name="T509">＿</text:span><text:span text:style-name="T510">年</text:span><text:span text:style-name="T511">＿</text:span><text:span text:style-name="T512">月</text:span><text:span text:style-name="T513">＿</text:span><text:span text:style-name="T514">日起至</text:span><text:span text:style-name="T515">＿</text:span><text:span text:style-name="T516">年</text:span><text:span text:style-name="T517">＿</text:span><text:span text:style-name="T518">月</text:span><text:span text:style-name="T519">＿</text:span><text:span text:style-name="T520">日止。</text:span></text:p>
      <text:p text:style-name="P521">第　三　條　　乙方應於簽約後＿日內辦理停車場登記證變更登記申請，並於營運開始前會同甲方完成點交本停車場及其附屬設備等經營管理權移轉手續，但狀況特殊者，甲方得延長點交期限，乙方不得異議及主張求償。完成點交後，始生經營管理權移轉於乙方之效力，其停車場及設備即由乙方經營管理。</text:p>
      <text:p text:style-name="P522">第　四　條　　乙方會同甲方點交本停車場及其附屬設備等經營管理權移轉手續時，本停車場及其附屬設備之規格、式樣、性能、機能等如有不符、不良或瑕疵等情事，甲方應於所交付之設施設備點交清冊上載明，並於點交後製作點交紀<text:soft-page-break/>錄，乙方應出具點收證明書交付甲方。上開文件及附件均作為契約一部分。</text:p>
      <text:p text:style-name="P523">停車場及其附屬設備未依前項規定為任何記載者，視為在完整狀態下，由乙方點收訖，嗣後乙方不得提出任何異議。</text:p>
      <text:p text:style-name="P524">第　五　條　　乙方應於＿年＿月＿日起正式營業，並依本契約有關規定繕打經營管理計畫書乙份（詳如附件），於正式營業前送交甲方，作為業務查察之參考。</text:p>
      <text:p text:style-name="P525">第　六　條　　乙方應於領得停車場登記證後始得營業；非經甲方同意，不得任意停止營業。</text:p>
      <text:p text:style-name="P526">第　七　條　　乙方應於簽約時以銀行本票向甲方繳交履約保證金新臺幣＿元。（相當一期權利金）</text:p>
      <text:p text:style-name="P527">乙方應於簽約時繳交依權利金總額計算之印花稅。</text:p>
      <text:p text:style-name="P528">乙方所繳交之履約保證金，於契約期限屆滿或終止契約經甲方查明乙方無違約情事後無息發還。</text:p>
      <text:p text:style-name="P529">本契約自乙方繳交履約保證金，完成契約簽訂用印後始生效力。</text:p>
      <text:p text:style-name="P530">第　八　條　　本契約權利金總額為新臺幣（以下同）＿元整。共分十二期繳納（每期三個月)，各期繳納日期如下：</text:p>
      <text:p text:style-name="P531"><text:span text:style-name="T532">一　第一期：民國</text:span><text:span text:style-name="T533">＿</text:span><text:span text:style-name="T534">年</text:span><text:span text:style-name="T535">＿</text:span><text:span text:style-name="T536">月</text:span><text:span text:style-name="T537">＿</text:span><text:span text:style-name="T538">日前繳納計</text:span><text:span text:style-name="T539">＿</text:span><text:span text:style-name="T540">元整。</text:span></text:p>
      <text:p text:style-name="P541"><text:span text:style-name="T542">二　第二期：民國</text:span><text:span text:style-name="T543">＿</text:span><text:span text:style-name="T544">年</text:span><text:span text:style-name="T545">＿</text:span><text:span text:style-name="T546">月</text:span><text:span text:style-name="T547">＿</text:span><text:span text:style-name="T548">日前繳納計</text:span><text:span text:style-name="T549">＿</text:span><text:span text:style-name="T550">元整。</text:span></text:p>
      <text:p text:style-name="P551"><text:span text:style-name="T552">三　第三期：民國</text:span><text:span text:style-name="T553">＿</text:span><text:span text:style-name="T554">年</text:span><text:span text:style-name="T555">＿</text:span><text:span text:style-name="T556">月</text:span><text:span text:style-name="T557">＿</text:span><text:span text:style-name="T558">日前繳納計</text:span><text:span text:style-name="T559">＿</text:span><text:span text:style-name="T560">元整。</text:span></text:p>
      <text:p text:style-name="P561"><text:span text:style-name="T562">四　第四期：民國</text:span><text:span text:style-name="T563">＿</text:span><text:span text:style-name="T564">年</text:span><text:span text:style-name="T565">＿</text:span><text:span text:style-name="T566">月</text:span><text:span text:style-name="T567">＿</text:span><text:span text:style-name="T568">日前繳納計</text:span><text:span text:style-name="T569">＿</text:span><text:span text:style-name="T570">元整。</text:span></text:p>
      <text:p text:style-name="P571"><text:span text:style-name="T572">五　第五期：民國</text:span><text:span text:style-name="T573">＿</text:span><text:span text:style-name="T574">年</text:span><text:span text:style-name="T575">＿</text:span><text:span text:style-name="T576">月</text:span><text:span text:style-name="T577">＿</text:span><text:span text:style-name="T578">日前繳納計</text:span><text:span text:style-name="T579">＿</text:span><text:span text:style-name="T580">元整。</text:span></text:p>
      <text:p text:style-name="P581"><text:span text:style-name="T582">六　第六期：民國</text:span><text:span text:style-name="T583">＿</text:span><text:span text:style-name="T584">年</text:span><text:span text:style-name="T585">＿</text:span><text:span text:style-name="T586">月</text:span><text:span text:style-name="T587">＿</text:span><text:span text:style-name="T588">日前繳納計</text:span><text:span text:style-name="T589">＿</text:span><text:span text:style-name="T590">元整。</text:span></text:p>
      <text:p text:style-name="P591"><text:span text:style-name="T592">七　第七期：民國</text:span><text:span text:style-name="T593">＿</text:span><text:span text:style-name="T594">年</text:span><text:span text:style-name="T595">＿</text:span><text:span text:style-name="T596">月</text:span><text:span text:style-name="T597">＿</text:span><text:span text:style-name="T598">日前繳納計</text:span><text:span text:style-name="T599">＿</text:span><text:span text:style-name="T600">元整。</text:span></text:p>
      <text:p text:style-name="P601"><text:span text:style-name="T602">八　第八期：民國</text:span><text:span text:style-name="T603">＿</text:span><text:span text:style-name="T604">年</text:span><text:span text:style-name="T605">＿</text:span><text:span text:style-name="T606">月</text:span><text:span text:style-name="T607">＿</text:span><text:span text:style-name="T608">日前繳納計</text:span><text:span text:style-name="T609">＿</text:span><text:span text:style-name="T610">元整。</text:span></text:p>
      <text:p text:style-name="P611"><text:span text:style-name="T612">九　第九期：民國</text:span><text:span text:style-name="T613">＿</text:span><text:span text:style-name="T614">年</text:span><text:span text:style-name="T615">＿</text:span><text:span text:style-name="T616">月</text:span><text:span text:style-name="T617">＿</text:span><text:span text:style-name="T618">日前繳納計</text:span><text:span text:style-name="T619">＿</text:span><text:span text:style-name="T620">元整。</text:span></text:p>
      <text:p text:style-name="P621"><text:span text:style-name="T622">十　第十期：民國</text:span><text:span text:style-name="T623">＿</text:span><text:span text:style-name="T624">年</text:span><text:span text:style-name="T625">＿</text:span><text:span text:style-name="T626">月</text:span><text:span text:style-name="T627">＿</text:span><text:span text:style-name="T628">日前繳納計</text:span><text:span text:style-name="T629">＿</text:span><text:span text:style-name="T630">元整。</text:span></text:p>
      <text:soft-page-break/>
      <text:p text:style-name="P631">十一　第十一期：民國＿年＿月＿日前繳納計＿元整。</text:p>
      <text:p text:style-name="P632">十二　第十二期：民國＿年＿月＿日前繳納計＿元整。</text:p>
      <text:p text:style-name="P633">乙方應於每期權利金繳納期限屆滿前以銀行本票向甲方繳納，逾期未繳納者，以違約論，乙方應給付甲方每逾一日按當期權利金千分之二計算之違約金。逾期繳納在十五日以上者，甲方得終止本契約。</text:p>
      <text:p text:style-name="P634">第　九　條　　乙方於本停車場不得為經營停車服務管理停車業務以外之商業行為（包括但不限於汽車洗車、車輛之租賃、買賣、廣告等行為)。</text:p>
      <text:p text:style-name="P635">第　十　條　　經營管理權移轉於乙方後，下列費用由乙方負擔：</text:p>
      <text:p text:style-name="P636">一　本停車場之水費、電費、電話費、清潔費、人事費及設備保養費（全自動收費系統緊急叫修與耗材更換、水電照明設施損壞更換之材料與工資、電梯保養費、消防器材到期更換藥劑費用、監控設備保養與維修費用、行車動線與車格位之補繪費用及ㄇ型欄杆油漆費等）。</text:p>
      <text:p text:style-name="P637">二　印刷票證費，建築物公共安全之定期檢查、簽證、申報及相關改善費用。</text:p>
      <text:p text:style-name="P638"><text:span text:style-name="T639">三　消</text:span><text:span text:style-name="T640">防安全設備之定期檢查、代檢申報及相關改善費用。</text:span></text:p>
      <text:p text:style-name="P641">四　高低壓電氣設備由電氣負責人執行定期檢查、填制檢查報告、相關改善費用。</text:p>
      <text:p text:style-name="P642">五　提報臺北市政府產業發展局、供電公司備查之費用。</text:p>
      <text:p text:style-name="P643">六　除地價稅及房屋稅外其他與經營管理上所需相關支出之費用等。</text:p>
      <text:p text:style-name="P644">七　其他因法令變動須新增之改善費用。</text:p>
      <text:p text:style-name="P645">第 十一 條　　甲方如因配合管理機關變更或其他重大事故發生，須提前終止本契約之其中一處或多處（含全部）停車場經營管理權時，乙方應於接獲甲方通知之日起停止營業，交由甲方接管，該提前終止之停車場權利金按其實際經營管理<text:soft-page-break/>日數扣除（依據權利金詳細表計算），履約保證金待本契約終止後無息返還，乙方不得異議。</text:p>
      <text:p text:style-name="P646">因配合都市計畫變更、其他必要之政策或交通措施，致須更改、更換、增加、減少本停車場內部設備、動線、車位或面積等，乙方同意無條件配合，如因此致停車格位增加、減少或使營收產生重大變化，則另案辦理權利金追加或折減事宜（依據權利金詳細表計算）。</text:p>
      <text:p text:style-name="P647">第一項通知至少應預留十五日之預告期間。但情形急迫者，不在此限。</text:p>
      <text:p text:style-name="P648">第 十二 條　　本停車場（包括附屬設備）在經營管理權移轉後，除因天災或其他不可抗力之事由，致發生毀損滅失外，其餘之損害概由乙方負回復原狀及賠償責任（含對第三者之賠償）。</text:p>
      <text:p text:style-name="P649">因天災或其他不可抗力之事由，致發生毀損滅失時，乙方應於事件發生後甲方恢復正常上班當日上班時間內先行以電話通報甲方，並於通報後十日內提送相關資料函送甲方備查；超過上述時效時則由乙方負回復原狀及賠償責任。</text:p>
      <text:p text:style-name="P650">於委託經營管理期間，如因乙方或其使用人之行為或管理缺失，致甲方遭受損失，或使甲方對第三人應負賠償責任時（包括但不限於國家賠償責任），乙方應對甲方負賠償責任。</text:p>
      <text:p text:style-name="P651">第 十三 條　　本停車場之公共意外責任險（經營管理權移轉後之契約期間）由乙方負責投保，且須將甲方列入為被保險人，並應將保險契約於簽約時送交甲方備查；其投保範圍及每年保險最低金額詳如附件。其他保險得由乙方視實際需要自行投保，如未投保或保險金額不足而發生賠償責任時，由乙方負責。</text:p>
      <text:p text:style-name="P652">第 十四 條　　本停車場以現況委託經營管理，委託期間乙方因需增<text:soft-page-break/>加、更換內部設備及裝潢時，概由乙方自行規劃並徵得甲方同意後始得設置，如需變更建築物硬體工程時，應事先繪製圖說徵得甲方同意，並經建築管理機關核准後始得為之，費用均由乙方負擔。</text:p>
      <text:p text:style-name="P653">前項增加、更換內部設備及裝潢時，不得損及原建築物結構體之安全，且乙方應於委託期間屆滿時自行拆除並須負回復原狀之責。</text:p>
      <text:p text:style-name="P654">第 十五 條　　乙方經營管理本停車場，應遵守下列各款規定：</text:p>
      <text:p text:style-name="P655">一　本停車場應開放供公眾停車使用，除依政府規定提供相關身心障礙專用車位外，不得指定或保留專用車位供特定對象使用。</text:p>
      <text:p text:style-name="P656">二　乙方應保留甲方所指定之停車位供身心障礙人士本人或陪伴者駕駛專用（須有車主之身心障礙手冊、行車執照、駕駛執照等三樣正本及社政主管機關核發之身心障礙者專用停車位識別證正本或身心障礙本人簽章之專用車牌照片供認證）。</text:p>
      <text:p text:style-name="P657">三　身心障礙車主使用停車位，車主本人駕駛與行車執照相同之車輛，並親持身心障礙專用停車位識別證（或身心障礙本人簽章之專用車牌照片）、身心障礙手冊、駕駛執照及行車執照（四證須同一人）供查核者，乙方應予以停車當次（含跨日停車）前四小時免費，以後半價收費，同ㄧ停車場每日限優惠一次，超過一次以上者應依停車時數半價收費。如身心障礙者無法自行開車由陪伴者開車搭載，使用停車位時駕駛與行車執照相同之車輛（須搭載身心障礙者於車內），持身心障礙專用停車位識別證（或懸掛專用車牌）、身心障礙手冊（以上證件須同一人）及該駕駛人之駕駛執照及行車執照正本，乙方應予以停車當次前四小時免費，以後半價收費，同ㄧ停車場每日限優惠一次，<text:soft-page-break/>超過一次以上者應依停車時數半價收費。</text:p>
      <text:p text:style-name="P658">四　收費應掣予發票，且應載明場名、收費日期、車輛進出場時間、金額及乙方公司全銜，並保留存根聯供甲方查核。</text:p>
      <text:p text:style-name="P659">五　妥善維護停車場現有設備、景觀（含花圃、樹木或相關園藝造景及雜草修剪等），並保持停車場之整潔、明亮（正常營運情況下應有之照明設備須全部開啟）及停車秩序。如因清潔維護不周，經主管機關裁罰者，一律由乙方負責。</text:p>
      <text:p text:style-name="P660">六　停車場內不得存放危險性油料、易爆物或易燃物品。</text:p>
      <text:p text:style-name="P661">七　停車場內法定停車格外及該場外圍走廊（人行道、車道）、退縮地不得違法任意使用或劃設停車位。</text:p>
      <text:p text:style-name="P662">八　乙方應盡善良管理人之注意義務，自行聘僱專業人員【電匠、電氣負責人（乙方負責向臺北市政府產業發展局登記）、防火管理人等】依有關操作手冊或說明書使用本停車場及其附屬設備，且維持其正常效能，並不得有毀損或減損其效能之行為，如有故障或損壞者，應立即修復並函告甲方，費用由乙方負擔；另乙方亦須依有關法規辦理建築物公共安全檢查、消防安全設備檢修及高低壓電氣設備定期檢驗等相關檢查，並將檢查結果自申報日起十五日內送甲方備查，如有意外，概由乙方自行負賠償責任。</text:p>
      <text:p text:style-name="P663">九　乙方如發現建物、設備故障或損壞，足以影響營運安全時，應立即停止營運，並立刻電話通知甲方及乙方自行配合之維修廠商到場進行維修，如發生意外，概由乙方負賠償責任。</text:p>
      <text:p text:style-name="P664">十　甲方或相關權責單位辦理本停車場例行性維護檢查需用水、電時，乙方應無條件提供，不得拒絕。</text:p>
      <text:p text:style-name="P665">十一　乙方應隨時接受甲方之指導、考核、查察、觀摩或<text:soft-page-break/>駐場瞭解營運及維護之情形。</text:p>
      <text:p text:style-name="P666">十二　乙方應於每月十日前傳真（或函送）前一月份之營運報表（格式如附件）予甲方備查。</text:p>
      <text:p text:style-name="P667"><text:span text:style-name="T668">十三　</text:span><text:span text:style-name="T669">乙方應於停車場入口處明顯標示營業之收費費率、</text:span><text:span text:style-name="T670">時間、月票發售種類及金額，並應於點交後二十天內依甲方要求規範製作「停車管理事項告示」及「場名」告示牌面；日後因政策或甲方要求修正或更改時，乙方應無條件配合，不得異議。</text:span></text:p>
      <text:p text:style-name="P671">十四　乙方應每半年將停車場之行車動線指示、車格位及欄杆等相關之設施予以補繪及維護保養，並將補繪維護後之現況拍照，送交甲方備查。如甲方日後督導查察時，要求補繪維護，乙方應無條件配合。</text:p>
      <text:p text:style-name="P672">十五　委託期間每一管理票亭內至少應放置符合消防法規之手提式滅火器一支。</text:p>
      <text:p text:style-name="P673">十六　乙方應提供二十四小時全天候停車營運服務，乙方未有管理服務之時段應開放免費停車。如採用全自動化收費系統管理時，須配置自動繳費機供臨時停車車主繳費，現場應提供二十四小時服務電話，並應配置全天候可至現場排除緊急突發狀況之人力。</text:p>
      <text:p text:style-name="P674">十七　乙方應於營運開始後三十天內完成設置可監看出入口及全場之監視設備系統，且監視設備須具備進行即時監看及十五天以上之錄影保存功能，該設備設施之所有設置及維護費用均由乙方負擔。</text:p>
      <text:p text:style-name="P675">前項第二款及第三款所定關於身心障礙者優惠停車籍查核之相關規定，如遇甲方之政策或所定法規調整時，應配合調整之。</text:p>
      <text:p text:style-name="P676">第 十六 條　　乙方於委託期間之收費費率、月票出售價格及方式，應遵守下列各款規定：</text:p>
      <text:p text:style-name="P677">一　計時收費應以半小時為計費單位，並依各停車場計時<text:soft-page-break/>費率標準實施收費管理。但乙方為提升停車使用率而另訂折扣費率者，不在此限。</text:p>
      <text:p text:style-name="P678">二　乙方應於各停車場出售全日月票，所出售之全日月票最高售價依據「臺北市公有停車場收費費率標準」第四條之規定，停車月票按該場之計時費率乘三十天乘八小時計算收費。但乙方另訂折扣費率者，不在此限。</text:p>
      <text:p text:style-name="P679">三　乙方應提供出售全日里民優惠月票，全日里民優惠月票以該停車場所出售全日月票金額之百分之八十為最高售價，但乙方為鼓勵里民停車另訂折扣費率者，不在此限。</text:p>
      <text:p text:style-name="P680"><text:span text:style-name="T681">四　除經甲方同意者外，乙方出售之月票數於各時段內可使用之總數量，不得超過該停車場總停車格位數之百分之八十。乙方出售之各種停車月票應按月分別造冊</text:span><text:span text:style-name="T682">〔</text:span><text:span text:style-name="T683">內容應包含車主姓名、車號、月票號碼、聯絡地址（含所在里）及車主聯絡電話</text:span><text:span text:style-name="T684">〕</text:span><text:span text:style-name="T685">供甲方不定期查核。</text:span></text:p>
      <text:p text:style-name="P686">五　身心障礙者車籍登記為其本人所有之車輛，且自行駕駛車輛者，可憑身心障礙專用停車位識別證（或身心障礙本人簽章之專用車牌照片）、身心障礙手冊、駕駛執照及行車執照（四證須同一人）正本；身心障礙者為孩童或無交通行為能力，須家人載送照顧者之停車需要，身心障礙者可持身心障礙專用停車位識別證或專用車牌照片、身心障礙手冊及同一戶籍內親屬之駕駛執照及行車執照（車籍登記為同一戶籍內之親屬）及戶口名簿正本，申辦半價優惠月票（依全日月票、全日里民優惠月票或其他各式月票之出售金額對折出售），且同ㄧ停車場每人限申辦一張（一種）月票。上開優惠規定，於甲方之政策調整或身心障礙者優惠停車查核作業規定修正時，隨同配合調整之。</text:p>
      <text:p text:style-name="P687">前項第三款所稱之里民，係指停車場出入口周邊半徑<text:soft-page-break/>三百公尺內（全里、全街廓均涵蓋）之設籍里民，於購買全日里民優惠月票時，應憑身分證及行車執照（本人、配偶或直系親屬）雙證正本辦理。</text:p>
      <text:p text:style-name="P688">第 十七 條　　收費費率之調整：</text:p>
      <text:p text:style-name="P689">一　乙方於經營管理本停車場期間屆滿二年，且本停車場連續六個月平均使用率達百分之八十以上時，乙方得於下一期權利金繳納日之四十五日前，向甲方申請調高每小時收費之費率（依臺北市公有停車場收費費率標準表第四條之收費標準，僅可向上調整一級），並經甲方同意後始可調高。</text:p>
      <text:p text:style-name="P690">二　乙方申請調高每小時收費之費率時，最少ㄧ期權利金起訖（三個月）為限；每小時收費之費率調高後，乙方未來各期應繳納之權利金依費率調高之比例等比例調高，並由調整收費費率之當期開始計收。</text:p>
      <text:p text:style-name="P691">三　乙方於調高收費費率實施後，因營運不佳，欲調整回原契約所訂定之每小時收費費率時，應於下期權利金繳納日三十日前，向甲方申請調降回復原費率，經甲方同意後始可調整；乙方未來各期應繳納之權利金，由費率調降之當期，一併調整依本契約原定之每期權利金金額計收。</text:p>
      <text:p text:style-name="P692">第 十八 條　　乙方於執行本委託案時，應以自己名義為法律行為，並自為權利義務主體。</text:p>
      <text:p text:style-name="P693"><text:span text:style-name="T694">第 十九 條　　乙方不得將本契約停車場經營管理權作為質押之標的</text:span><text:span text:style-name="T695">，亦不得私自將經營管理權全部或部分轉讓或將停車場轉</text:span><text:span text:style-name="T696">（借）與他人使用或由他人代為經營管理。</text:span></text:p>
      <text:p text:style-name="P697">第 二十 條　　本停車場如因臺北市政府各機關或其他政府機關主辦政策性及重要活動需要，須使用部分停車空間作公共使用，並經甲方同意者，乙方不得無故拒絕，使用時間與停車格位由欲使用之單位逕洽乙方，所需費用依據權利金詳<text:soft-page-break/>細表之金額計算實際使用車格數之日數，由使用單位支付乙方或經甲方同意後自乙方應繳之權利金中扣除。</text:p>
      <text:p text:style-name="P698">第二十一條　　乙方違反第十四條、第十九條或第二十條之規定時，甲方得通知乙方限期改善，屆期未改善者，甲方得按日以當期權利金百分之一之金額計罰懲罰性違約金。</text:p>
      <text:p text:style-name="P699">第二十二條　　乙方違反第十三條、第十五條、第十六條或第十七條之規定時，甲方得通知乙方限期改善，屆期未改善者，甲方得按日以當期權利金百分之五之金額計罰懲罰性違約金。</text:p>
      <text:p text:style-name="P700">第二十三條　　乙方有下列情形之一，經甲方通知限期改善而屆期未改善完成者，甲方得終止契約，並停止乙方參加甲方所辦之停車場委託經營管理投標權利一年，乙方之履約保證金及已繳權利金不予發還：</text:p>
      <text:p text:style-name="P701">一　違反政府有關法令或政策者。</text:p>
      <text:p text:style-name="P702">二　因維護不良或經營管理不善，如繼續營運，足以影響公共安全或停車供需秩序者。</text:p>
      <text:p text:style-name="P703">三　違反本契約之約定者。</text:p>
      <text:p text:style-name="P704">乙方有違反第十三條、第十五條、第十六條或第十七條之規定，如同一違約項目有累犯情形超過三次者，甲方得不通知限期改善，逕依前項規定辦理。甲方並得採行下列措施：</text:p>
      <text:p text:style-name="P705">一　使第三人改善或繼續其工作，其費用均由乙方負擔。</text:p>
      <text:p text:style-name="P706">二　甲方並得向乙方請求損害賠償。</text:p>
      <text:p text:style-name="P707">本契約存續期間內計罰乙方之懲罰性違約金累計以本契約總價款之百分之二十為限，若所罰之違約金累計達本契約之總價款百分之二十以上，甲方得終止本契約，乙方已繳之租金、履約保證金及其孳息不予發還，乙方不得異議。</text:p>
      <text:p text:style-name="P708">第二十四條　　本契約期間內乙方如要求終止契約時，應於二個月前<text:soft-page-break/>以書面通知甲方，經甲方同意後，始得終止契約。乙方所繳交之履約保證金不予發還。乙方已繳交之當期權利金，依經營天數之比例退還乙方。但乙方之履約保證金不足抵扣懲罰性違約金或應給付甲方之損害賠償者，不在此限。</text:p>
      <text:p text:style-name="P709">第二十五條　　契約期滿或終止契約時，乙方應自行撤除所增添或更換之設備及留置物，回復原狀並返還停車場及相關附屬設備予甲方，逾期不搬離者視同廢棄物，乙方同意由甲方依廢棄物處理法相關規定逕行處理，乙方不得異議或請求任何賠償。其廢棄物處理費由乙方負擔，但得由履約保證金內扣除。</text:p>
      <text:p text:style-name="P710">前項情形，乙方應將原經營管理之場地及設備點交予甲方；若經甲方通知限期點交返還，而逾期未點交返還者，甲方得依行政執行法規定強制執行。如有損害或短少，乙方應負責修復、購置、補充或賠償。</text:p>
      <text:p text:style-name="P711">第二十六條　　本停車場委託經營管理投標須知、契約附件、點交紀錄及切結書視同本契約之一部分。</text:p>
      <text:p text:style-name="P712">第二十七條　　乙方於本契約存續期間，如遇公司組織或營業項目變更，應於事前以書面通知甲方，如甲方有相當理由足認乙方公司組織或營業項目變更，對乙方繼續營運本停車場將有重大不利之影響者，甲方得於一個月前以書面通知乙方終止本契約，乙方不得異議。公司地址或董事長、總經理等負責人變更時，應隨時函告甲方。</text:p>
      <text:p text:style-name="P713">第二十八條　　甲方召開或參加之有關會議，邀請乙方前往說明時，乙方不得拒絕。</text:p>
      <text:p text:style-name="P714">第二十九條　　甲方因故未能於本契約期滿前完成招標作業時，得通知乙方延長續約，續約期間以甲方決標完畢後新得標廠商進駐之日為限，最長不得逾四個月。　</text:p>
      <text:p text:style-name="P715">第 三十 條　　本契約期滿或終止契約時，乙方未將原經營管理之停車場場地及其設備返還者，甲方得逕行派員進駐管理，乙<text:soft-page-break/>方不得異議。</text:p>
      <text:p text:style-name="P716">第三十一條　　除本契約另有約定外，應送達本契約當事人之通知、文件或資料，均應以中文書面為之，並於送達對方時生效。除於事前取得他方同意變更地址者外，雙方之地址應以下列為準：</text:p>
      <text:p text:style-name="P717"><text:span text:style-name="T718">一　</text:span><text:span text:style-name="T719">甲方</text:span><text:span text:style-name="T720">地址</text:span><text:span text:style-name="T721">：</text:span><text:span text:style-name="T722">＿＿＿＿＿＿＿＿＿＿＿＿。</text:span></text:p>
      <text:p text:style-name="P723"><text:span text:style-name="T724">二　</text:span><text:span text:style-name="T725">乙方</text:span><text:span text:style-name="T726">地址</text:span><text:span text:style-name="T727">：</text:span><text:span text:style-name="T728">＿＿＿＿＿＿＿＿＿＿＿＿。</text:span></text:p>
      <text:p text:style-name="P729">當事人之任一方未依前項規定辦理地址變更，他方按原址，並依當時法律規定之任何一種送達方式辦理時，視為業已送達對方。</text:p>
      <text:p text:style-name="P730">前項按址寄送，其送達日以掛號函件執據、快遞執據或收執聯所載之交寄日期，視為送達。</text:p>
      <text:p text:style-name="P731">第三十二條　　非經甲方書面同意，乙方不得就本契約所生之糾紛提付仲裁。</text:p>
      <text:p text:style-name="P732"><text:span text:style-name="T733">如經甲方同意者，其仲裁人應自臺北市政府採購申訴審議委員會（或行政院</text:span><text:span text:style-name="T734">公共工程委員會採購申訴審議委員會</text:span><text:span text:style-name="T735">）【</text:span><text:span text:style-name="T736">註：請自行決定是否選定行政院公共工程委員會採購申訴審議委員會】</text:span><text:span text:style-name="T737">之審議委員及諮詢委員中具備仲裁人資格者選任之。</text:span></text:p>
      <text:p text:style-name="P738">依前項規定提付仲裁者，雙方合意於中華民國臺北市，依仲裁法規定向仲裁機構提付仲裁。</text:p>
      <text:p text:style-name="P739">依本條所進行之仲裁，其仲裁程序及仲裁判斷書應予公開。</text:p>
      <text:p text:style-name="P740">第三十三條　　本契約若有訴訟時，雙方同意以臺灣臺北地方法院為第一審管轄法院。</text:p>
      <text:p text:style-name="P741">第三十四條　　本委託經營管理契約正本＿份，由甲方存＿份、乙方存＿份為憑；副本＿份，甲方存＿份，乙方存＿份，如有誤繕，以正本為準。</text:p>
      <text:p text:style-name="P742"/>
      <text:soft-page-break/>
      <text:p text:style-name="P743">立契約書人：</text:p>
      <text:p text:style-name="P744">甲 <text:s/>方：臺北市停車管理處</text:p>
      <text:p text:style-name="P745">代表人：</text:p>
      <text:p text:style-name="P746">地 <text:s/>址：</text:p>
      <text:p text:style-name="P747"/>
      <text:p text:style-name="P748">乙　方：</text:p>
      <text:p text:style-name="P749">統一編號：</text:p>
      <text:p text:style-name="P750">代表人：</text:p>
      <text:p text:style-name="P751">出生年月日：<text:s/></text:p>
      <text:p text:style-name="P752">身分證統一編號：</text:p>
      <text:p text:style-name="P753">地　址：<text:s/></text:p>
      <text:p text:style-name="P754">電　話：</text:p>
      <text:p text:style-name="P755">中　華　民　國　<text:s/>　 年　　 <text:s/>月　　 <text:s/>日 <text:s/></text:p>
      <text:p text:style-name="P756">備註：本契約範本僅供參考，各機關得視實際需要增刪修改之。</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soft-page-break/>
      <text:p text:style-name="P769">三、臺北市政府辦理民間參與臺北市○○運動中心營運移轉（OT）計畫案委託營運管理契約</text:p>
      <text:p text:style-name="P770">　臺北市政府辦理民間參與臺北市○○運動中心營運移轉（OT）計畫案委託營運管理契約</text:p>
      <text:p text:style-name="P771">立契約書人：</text:p>
      <text:p text:style-name="P772">　主辦機關：臺北市政府（以下簡稱甲方）</text:p>
      <text:p text:style-name="P773"><text:s text:c="2"/>執行機關：○○○○○</text:p>
      <text:p text:style-name="P774"><text:s text:c="2"/>民間機構：○○○（以下簡稱乙方）</text:p>
      <text:p text:style-name="P775">甲方為藉助民間資源參與公共事務，推展臺北市政府體育健康政策，並增進市產營運效益，雙方同意依「促進民間參與公共建設法」（以下簡稱促參法）及相關主管機關訂定之規定，由甲方提供座落於臺北市○○區○○路／（街）○○號之臺北市○○運動中心，委託乙方營運管理，藉提供市民運動休閒之場所，積極促進市民從事生涯運動與生涯學習及充實文化生活培育優秀運動人才的社會教育功能。甲乙雙方除應遵守中華民國相關法令規定外，並同意以契約方式明定甲乙雙方之權利義務，爰議定本「臺北市○○運動中心委託民間營運移轉（OT）計畫案委託營運管理契約」（以下簡稱本契約）如後，以供甲乙雙方確實履行。</text:p>
      <text:p text:style-name="P776"><text:bookmark-start text:name="_Toc204978132"/><text:span text:style-name="T777">第1章</text:span><text:span text:style-name="T778">　</text:span><text:span text:style-name="T779">總則</text:span><text:bookmark-end text:name="_Toc204978132"/></text:p>
      <text:p text:style-name="P780"><text:bookmark-start text:name="_Toc204978133"/>1.1　　契約範圍</text:p>
      <text:p text:style-name="P781">1.1.1　　契約文件<text:bookmark-end text:name="_Toc204978133"/></text:p>
      <text:p text:style-name="P782">本契約之範圍，包括下列所有文件。甲乙雙方於簽訂本契約前所有之一切決議、合意、協議、共識及瞭解等，倘未明訂於本契約內者，均不得作為本契約之一部：</text:p>
      <text:p text:style-name="P783">1.本契約本文之變更補充及釋疑。</text:p>
      <text:p text:style-name="P784">2.本契約本文及其附件。</text:p>
      <text:soft-page-break/>
      <text:p text:style-name="P785">3.乙方於本計畫案甄審程序中所提出或簽署之澄清、切結或承諾文件。</text:p>
      <text:p text:style-name="P786">4.乙方依「臺北市政府辦理民間參與臺北市○○運動中心營運移轉（OT）計畫案」申請須知（以下簡稱申請須知）第5.4條所提出且經甲方同意之投資計畫書。</text:p>
      <text:p text:style-name="P787">5.申請須知之變更補充及釋疑。</text:p>
      <text:p text:style-name="P788">6.申請須知及其附件（不包括契約本文及其附件）。</text:p>
      <text:p text:style-name="P789">7.其他經甲乙雙方書面同意列入本契約文件者。</text:p>
      <text:p text:style-name="P790">8.其他有關機關就本計畫案所為之解釋或決議文件。</text:p>
      <text:p text:style-name="P791">前項文件，包括以書面、錄音、錄影、照相、微縮、電子數位資料或樣品等方式呈現之原件或複製品。</text:p>
      <text:p text:style-name="P792">1.1.2　　契約文件效力</text:p>
      <text:p text:style-name="P793">1.本契約所有文件均為本契約之一部分，與本契約條款均有同等效力，並得互為補充、解釋。其適用之優先順序同本契約第1.1.1條各款之排列順序。</text:p>
      <text:p text:style-name="P794">2.如本契約各項文件或條款間有意義不明、牴觸、矛盾、錯誤或遺漏情形，致本契約履行義務或約定內容發生爭議時，甲乙雙方同意依本契約第16章約定處理之。</text:p>
      <text:p text:style-name="P795"><text:bookmark-start text:name="_Toc204978134"/>1.2　　行政監管<text:bookmark-end text:name="_Toc204978134"/></text:p>
      <text:p text:style-name="P796">乙方應受各級主管機關依法所為之行政命令、行政處分或其他公法上之行政行為所拘束，且不得以履行本契約約定為由拒絕遵守。</text:p>
      <text:p text:style-name="P797"><text:bookmark-start text:name="_Toc204978135"/>1.3　　名詞定義及解釋<text:bookmark-end text:name="_Toc204978135"/></text:p>
      <text:p text:style-name="P798">1.3.1　　本契約所用名詞，其定義如下：</text:p>
      <text:p text:style-name="P799">1.政府</text:p>
      <text:p text:style-name="P800">指中華民國各級政府機關。</text:p>
      <text:p text:style-name="P801">2.主管機關</text:p>
      <text:p text:style-name="P802">指中華民國行政院公共工程委員會。</text:p>
      <text:p text:style-name="P803">3.主辦機關</text:p>
      <text:soft-page-break/>
      <text:p text:style-name="P804">指臺北市政府（以下簡稱甲方）。</text:p>
      <text:p text:style-name="P805">4.執行機關</text:p>
      <text:p text:style-name="P806">指○○○○○，經甲方依促參法第5條第2項規定授權辦理本計畫案，授權範圍涵蓋甲方依據促參法應辦之事項。</text:p>
      <text:p text:style-name="P807">5.本計畫案</text:p>
      <text:p text:style-name="P808">指「臺北市政府辦理民間參與臺北市○○運動中心營運移轉（OT）計畫案」。</text:p>
      <text:p text:style-name="P809">6.委託營運管理標的物</text:p>
      <text:p text:style-name="P810">指本契約第6.1條所指稱之範圍。</text:p>
      <text:p text:style-name="P811">7.營運資產</text:p>
      <text:p text:style-name="P812">指本契約第6.2條所指稱之範圍。</text:p>
      <text:p text:style-name="P813">8.契約期間</text:p>
      <text:p text:style-name="P814">指本契約第2.2條所定之期間。</text:p>
      <text:p text:style-name="P815">9.試營運期間</text:p>
      <text:p text:style-name="P816">指乙方於簽訂本契約後，營運期間開始前，依甲方之指示，辦理試營運之期間。</text:p>
      <text:p text:style-name="P817"><text:span text:style-name="T818">10.</text:span><text:span text:style-name="T819">營運開始日</text:span></text:p>
      <text:p text:style-name="P820">指民間機構應於主辦機關指定之試營運期間之前完成本計畫案營運之準備，主辦機關所指定之本計畫案正式開始營運之日。</text:p>
      <text:p text:style-name="P821">11.營運期間</text:p>
      <text:p text:style-name="P822">指自主辦機關核准之營運開始日起算，至委託營運管理契約期間屆滿日或終止生效日止。</text:p>
      <text:p text:style-name="P823">12.投資執行計畫書</text:p>
      <text:p text:style-name="P824">指乙方投資計畫書，依據甄審委員會於甄審程序中提出之意見、乙方於甄審程序中所提出或簽署之澄清、切結或承諾文件及與甲方議約之結論，所修改製作於簽訂本契約後○日內由乙方提出，經甲方核定之計畫書。</text:p>
      <text:soft-page-break/>
      <text:p text:style-name="P825">13.預估營業總收入</text:p>
      <text:p text:style-name="P826">指民間機構於申請時所提出本計畫案契約期間各年度之營業總收入。</text:p>
      <text:p text:style-name="P827">14.期日</text:p>
      <text:p text:style-name="P828">本契約文件所載日期，除另有約定外，均以日曆天計算，星期六、星期日、國定假日或其他休息日均計入。</text:p>
      <text:p text:style-name="P829">1.3.2　　契約之解釋</text:p>
      <text:p text:style-name="P830">1.本契約各標題僅為標示方便之用，不作為解釋本契約各條款文義之依據。</text:p>
      <text:p text:style-name="P831">2.本契約及相關文件疑義之解釋，如有使用不同文字時，應以中文之解釋為準。</text:p>
      <text:p text:style-name="P832">3.本契約所載之期間，除另有約定者外，悉依民法關於期間之規定。</text:p>
      <text:p text:style-name="P833">4.本契約所引用之法規均包含未來增刪及修訂之條文。</text:p>
      <text:p text:style-name="P834"><text:bookmark-start text:name="_Toc204978136"/>第2章　營運管理權限及期間<text:bookmark-end text:name="_Toc204978136"/></text:p>
      <text:p text:style-name="P835"><text:bookmark-start text:name="_Toc204978137"/>2.1　　委託營運管理權限<text:bookmark-end text:name="_Toc204978137"/></text:p>
      <text:p text:style-name="P836">甲方應提供本契約第6章所定之委託營運管理標的物及營運資產，委託乙方營運管理。委託營運管理標的物及營運資產之所有權及與乙方使用目的不牴觸之限定物權仍屬甲方，乙方僅享有營運管理之權利。</text:p>
      <text:p text:style-name="P837"><text:bookmark-start text:name="_Toc204978138"/>2.2　　本契約期間<text:bookmark-end text:name="_Toc204978138"/></text:p>
      <text:p text:style-name="P838">本契約之委託營運管理期間為○年，自簽訂本契約之翌日起算。</text:p>
      <text:p text:style-name="P839"><text:bookmark-start text:name="_Toc204978139"/>2.3　　權利及資產處分之限制<text:bookmark-end text:name="_Toc204978139"/></text:p>
      <text:p text:style-name="P840">乙方依本契約取得占有之委託營運管理標的物及營運資產，應限於作為辦理本計畫案之使用，除經甲方書面同意者外，不得將其全部或一部轉讓、出租、出借或設定負擔予他人。</text:p>
      <text:p text:style-name="P841"><text:bookmark-start text:name="_Toc204978140"/><text:soft-page-break/><text:span text:style-name="T842">第3章　</text:span><text:span text:style-name="T843">工作範圍</text:span><text:bookmark-end text:name="_Toc204978140"/></text:p>
      <text:p text:style-name="P844"><text:bookmark-start text:name="_Toc204978141"/>3.1　　乙方工作範圍<text:bookmark-end text:name="_Toc204978141"/></text:p>
      <text:p text:style-name="P845">為完成本計畫案之營運管理，乙方應負責辦理本計畫案之營運及維護管理等一切工作。包括但不限於下列事項：</text:p>
      <text:p text:style-name="P846">3.1.1　　本計畫案之營運管理。</text:p>
      <text:p text:style-name="P847">3.1.2　　委託營運管理標的物之維護、保養、更新及增置。</text:p>
      <text:p text:style-name="P848">3.1.3　　本計畫案營運資產移轉予甲方時提供必要之協助。</text:p>
      <text:p text:style-name="P849">3.1.4　　其他經甲方指定之事項。</text:p>
      <text:p text:style-name="P850"><text:bookmark-start text:name="_Toc204978142"/>3.2　　工作範圍之變更<text:bookmark-end text:name="_Toc204978142"/></text:p>
      <text:p text:style-name="P851">本契約簽訂後，甲方基於政策變更或公共利益之考量，得要求乙方變更委託營運管理之範圍，乙方應配合辦理。乙方如證明因此受有損害者，甲方應賠償之。但不包括所失利益。</text:p>
      <text:p text:style-name="P852"><text:bookmark-start text:name="_Toc195979083"/><text:bookmark-start text:name="_Toc204978143"/>第4章　甲乙雙方聲明事項<text:bookmark-end text:name="_Toc195979083"/><text:bookmark-end text:name="_Toc204978143"/></text:p>
      <text:p text:style-name="P853"><text:bookmark-start text:name="_Toc195979084"/><text:bookmark-start text:name="_Toc204978144"/>4.1　　甲乙雙方共同聲明<text:bookmark-end text:name="_Toc195979084"/><text:bookmark-end text:name="_Toc204978144"/></text:p>
      <text:p text:style-name="P854">4.1.1　　為使本計畫案之營運順利，甲乙雙方願本於合作、誠信、公平及合理之精神履行本契約。</text:p>
      <text:p text:style-name="P855">4.1.2　　基於兼顧甲乙雙方權益之立場，甲乙雙方儘可能以協調方式解決各種爭議，避免以訴訟或其他爭訟方式解決。</text:p>
      <text:p text:style-name="P856">4.1.3　　甲乙雙方於本契約中之所有聲明均為真正，並無隱匿或虛偽不實。</text:p>
      <text:p text:style-name="P857"><text:bookmark-start text:name="_Toc195979085"/><text:bookmark-start text:name="_Toc204978145"/>4.2　　乙方之聲明<text:bookmark-end text:name="_Toc195979085"/><text:bookmark-end text:name="_Toc204978145"/></text:p>
      <text:p text:style-name="P858">4.2.1　　聲明事項</text:p>
      <text:p text:style-name="P859">1.乙方係依中華民國法律成立並存續之公司（社團法人、財團法人），其設立時實收資本額（財產總額）應達新臺幣○○萬元。</text:p>
      <text:p text:style-name="P860">2.乙方業經董事會合法決議並授權代表人簽署本契約。</text:p>
      <text:p text:style-name="P861">3.乙方對本契約之簽署，毋須經其他任何第三人之同意或<text:soft-page-break/>許可。</text:p>
      <text:p text:style-name="P862">4.乙方依中華民國法令及其章程，得經營本契約所訂委託營運管理項目，以及履行本契約所定一切義務。</text:p>
      <text:p text:style-name="P863">5.本契約之簽署及履行並未構成乙方違反法令或乙方違反與第三人現存契約之情事。</text:p>
      <text:p text:style-name="P864">6.本契約簽訂時，乙方並無因任何契約或法令規定之義務，致其未來履行本契約之能力有減損之虞。</text:p>
      <text:p text:style-name="P865">7.本契約簽訂時，乙方及其負責人並無任何違法情事或重大司法案件繫屬於法院、檢察署、調查機關，以致如受不利裁判或處分時，對其營運管理本計畫案或財務狀況，產生重大不利之影響。</text:p>
      <text:p text:style-name="P866">8.乙方於簽訂本契約前所有參與本計畫案之行為均本於公平競爭原則，切實遵守相關法令規定。</text:p>
      <text:p text:style-name="P867">9.乙方於申請階段、甄審階段、議約階段為本計畫案所為之陳述及提供之口頭或書面資料皆為完整，且無遺漏、隱匿或虛偽不實，亦無侵害他人智慧財產權及其他權益或有任何偽造、變造之情事。</text:p>
      <text:p text:style-name="P868"><text:span text:style-name="T869">10.</text:span><text:span text:style-name="T870">乙方充分瞭解本契約所定之甲方提供協助事項並非甲</text:span><text:span text:style-name="T871">方之義務，乙方亦不得因甲方提供協助事項之未能成</text:span><text:span text:style-name="T872">就，而主張甲方違反協助義務或拒絕履行其應盡之義務。</text:span></text:p>
      <text:p text:style-name="P873">4.2.2　　違反聲明之效果</text:p>
      <text:p text:style-name="P874">乙方違反其聲明事項時，應賠償甲方因此所生之損害，甲方並得視其情形依第14章規定處理之。</text:p>
      <text:p text:style-name="P875"><text:bookmark-start text:name="_Toc195979086"/><text:bookmark-start text:name="_Toc204978146"/>4.3　　乙方承諾事項<text:bookmark-end text:name="_Toc195979086"/><text:bookmark-end text:name="_Toc204978146"/></text:p>
      <text:p text:style-name="P876">4.3.1　　乙方承諾下列事項：</text:p>
      <text:p text:style-name="P877">1.乙方承諾依本契約之約定及其他相關法令之規定，以善良管理人之注意義務，營運管理甲方交付之委託營運管理標的物及營運資產，並負擔其更換、保養、修繕、維護等費用。</text:p>
      <text:soft-page-break/>
      <text:p text:style-name="P878">2.乙方承諾本契約一經簽署即對乙方具有合法拘束力，甲方並得依其所載條款對乙方強制執行。</text:p>
      <text:p text:style-name="P879">3.乙方承諾非經甲方書面同意，乙方不得移轉或處分本契約之全部或一部分，亦不得移轉、處分及設定負擔其權利、義務或索賠要求。</text:p>
      <text:p text:style-name="P880">4.乙方承諾依本契約取得占有之委託營運管理標的物及營運資產，應限於作為辦理本計畫案之使用，除經甲方書面同意者外，不得將其全部或一部轉讓、出租、出借、設定負擔予他人。</text:p>
      <text:p text:style-name="P881">5.乙方承諾乙方與其代理人、受僱人、受任人、分包廠商、協力廠商或任何第三人因本計畫案之營運管理所生之所有權利義務、債權債務等，應由乙方負責，與甲方無涉。乙方並應使甲方免於上述事項之任何追索、求償或涉訟，如致甲方受損，乙方應負擔一切相關費用並賠償甲方之損害（包括但不限於律師費用）。</text:p>
      <text:p text:style-name="P882">6.乙方承諾本計畫案之營運管理，均符合相關法令之規定，如違反相關法令之規定，致甲方遭受處分或損害時，乙方應負擔相關費用。</text:p>
      <text:p text:style-name="P883">7.乙方承諾委託經營期間之實收資本額（財產總額）應維持於新臺幣○○萬元以上。</text:p>
      <text:p text:style-name="P884"><text:span text:style-name="T885">8.</text:span><text:span text:style-name="T886">乙方承諾依本計畫案所使用、所有之智慧財產權及其他有形、無形財產均係以合法方式取得使用權或所有權。如因上述智慧財產權之使用，致第三人對甲方或甲方授權使用之人提出索賠或追訴時，乙方應負擔一切</text:span><text:span text:style-name="T887">法律責任，並應於接到甲方之通知後負責儘速解決前述糾紛，且立即提供甲方因此所需之必要支援與諮詢（包括但不限於資料、文件之提供及</text:span><text:span text:style-name="T888">鑑定費用與律師費用之負擔</text:span><text:span text:style-name="T889">）。</text:span></text:p>
      <text:p text:style-name="P890"><text:span text:style-name="T891">9.甲方若因乙方違反上述承諾而涉及任何侵害第三人智慧財產權或其他權益之侵權訴訟，乙方應自費</text:span><text:span text:style-name="T892">延聘律師及</text:span><text:soft-page-break/><text:span text:style-name="T893">專業人士</text:span><text:span text:style-name="T894">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span></text:p>
      <text:p text:style-name="P895">10.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使用該侵權之履約標的，若甲方因此遭受任何損害或喪失任何利益，乙方應負賠償之責。</text:p>
      <text:p text:style-name="P896">11.乙方充分瞭解甲方為監督、審查、核定、核准、備查乙方所提文件時，可能要求乙方再行補充、修正、變更及調整等。乙方應自行評估甲方為監督、審查、核定、核准、備查所需時間，並納入本計畫案營運規劃時程之考量。</text:p>
      <text:p text:style-name="P897">4.3.2　　違反承諾之效果</text:p>
      <text:p text:style-name="P898">乙方違反其承諾事項時，應賠償甲方因此所生之損害，並得視其情形分別依本契約第14章之約定處理。</text:p>
      <text:p text:style-name="P899"><text:bookmark-start text:name="_Toc204978147"/>第5章　財務條款<text:bookmark-end text:name="_Toc204978147"/></text:p>
      <text:p text:style-name="P900"><text:bookmark-start text:name="_Toc204978148"/>5.1　　財務計畫之遵守<text:bookmark-end text:name="_Toc204978148"/></text:p>
      <text:p text:style-name="P901">除本契約另有約定外，乙方辦理之財務計畫，應以投資執行計畫書為依據。</text:p>
      <text:p text:style-name="P902"><text:bookmark-start text:name="_Toc204978149"/>5.2　　財務監督<text:bookmark-end text:name="_Toc204978149"/></text:p>
      <text:p text:style-name="P903">5.2.1　　資料報表提送</text:p>
      <text:p text:style-name="P904">1.乙方對本計畫案之營運管理應獨立設帳，每半年之財務報表應於當上、下半年終了後2 個月內提送甲方備查。<text:soft-page-break/>年度財務報告須經合格會計師查核簽證，於翌年5月底前送甲方核備。</text:p>
      <text:p text:style-name="P905">2.前項乙方所聘合格會計師，3年內不得受有懲戒處分，會計師人選及未受懲戒處分之證明文件應先送甲方備查，變更時亦同。</text:p>
      <text:p text:style-name="P906">3.甲方於乙方查核會計師受主管機關懲處、損及獨立性或其他必要情事時，有權要求乙方更換其會計師，乙方應無條件配合辦理。</text:p>
      <text:p text:style-name="P907">5.2.2　　財務檢查權</text:p>
      <text:p text:style-name="P908">1.甲方得每年定期檢查乙方之財務狀況。必要時，甲方並得隨時派員對乙方執行財務檢查，乙方不得拒絕。</text:p>
      <text:p text:style-name="P909">2.甲方為執行檢查，得通知乙方限期提出帳簿、表冊、傳票、財務報表及其他相關文件供甲方查核。甲方對於財務報表內容及相關財務問題之查詢，乙方應予配合不得拒絕。</text:p>
      <text:p text:style-name="P910">3.於契約期間，甲方得指派各種專業顧問執行查核工作，並得對乙方經營本計畫案之業務及人事提出改善建議。</text:p>
      <text:p text:style-name="P911">5.2.3　　財務報表不實之處罰</text:p>
      <text:p text:style-name="P912">乙方依本契約第5.2.1條及第5.2.2條約定，應向甲方提出之財務報表、資產目錄或對於甲方查詢之答覆，其內容如有虛偽、隱匿或其他不實情事者，甲方得依本契約第14章約定處理。</text:p>
      <text:p text:style-name="P913"><text:bookmark-start text:name="_Toc184542151"/><text:bookmark-start text:name="_Toc204978150"/><text:bookmark-end text:name="_Toc184542151"/>5.3　　變更之通知<text:bookmark-end text:name="_Toc204978150"/></text:p>
      <text:p text:style-name="P914">乙方之公司（或法人）登記事項、各項執照或章程內容有變更時，應於每次變更登記完成後10日內，將變更登記後之文件及主管機關核准公文函報甲方備查。</text:p>
      <text:p text:style-name="P915"><text:bookmark-start text:name="_Toc204978151"/>5.4　　財務重大事項<text:bookmark-end text:name="_Toc204978151"/></text:p>
      <text:p text:style-name="P916">5.4.1　　乙方在未取得甲方之書面同意前，不得有下列各款之情事：</text:p>
      <text:p text:style-name="P917">1.解散、清算、分割與其他公司合併。</text:p>
      <text:soft-page-break/>
      <text:p text:style-name="P918">2.辦理減資。</text:p>
      <text:p text:style-name="P919">3.進行任何可能嚴重影響本契約履行之行為。</text:p>
      <text:p text:style-name="P920">5.4.2　　乙方於發生下列各款情事之一時，應依相關法令規定辦理後於15日內檢附相關文件通知甲方：</text:p>
      <text:p text:style-name="P921">1.結束乙方之部分營業。</text:p>
      <text:p text:style-name="P922">2.乙方之代表人變更。</text:p>
      <text:p text:style-name="P923">3.乙方之組織變更。</text:p>
      <text:p text:style-name="P924">4.乙方之地址變更。</text:p>
      <text:p text:style-name="P925"><text:bookmark-start text:name="_Toc204978152"/>第6章　委託營運之資產<text:bookmark-end text:name="_Toc204978152"/></text:p>
      <text:p text:style-name="P926"><text:bookmark-start text:name="_Toc204978153"/>6.1　　委託營運管理標的物<text:bookmark-end text:name="_Toc204978153"/></text:p>
      <text:p text:style-name="P927"><text:span text:style-name="T928">甲方交付乙方之土地及座落其上之建物（含附屬設施），位於臺北市</text:span><text:span text:style-name="T929">○○</text:span><text:span text:style-name="T930">區</text:span><text:span text:style-name="T931">○○</text:span><text:span text:style-name="T932">段</text:span><text:span text:style-name="T933">○</text:span><text:span text:style-name="T934">小段</text:span><text:span text:style-name="T935">○○</text:span><text:span text:style-name="T936">地號，基地面積約</text:span><text:span text:style-name="T937">○○○○○</text:span><text:span text:style-name="T938">平方公尺（詳如附</text:span><text:span text:style-name="T939">件1</text:span><text:span text:style-name="T940">），委託經營之樓地板總面積為</text:span><text:span text:style-name="T941">○○○○○</text:span><text:span text:style-name="T942">平方公尺，為地下</text:span><text:span text:style-name="T943">○</text:span><text:span text:style-name="T944">層，地上</text:span><text:span text:style-name="T945">○</text:span><text:span text:style-name="T946">層之建築物，各樓層空間及功能概述、戶外廣場空間及設施設備詳如空間配置圖說、戶外廣場空間標示圖說及設施設備清冊（詳如附件2）。</text:span></text:p>
      <text:p text:style-name="P947"><text:bookmark-start text:name="_Toc204978154"/>6.2　　營運資產之交付<text:bookmark-end text:name="_Toc204978154"/></text:p>
      <text:p text:style-name="P948">6.2.1　　甲方應於本契約簽訂之日起○○日內，將營運資產列冊並依使用現況點交乙方。前開清冊應載明資產項目、數量及使用現況（詳如附件3）。</text:p>
      <text:p text:style-name="P949">6.2.2　　營運資產現況如有瑕疵或故障，雙方應於點交之清冊中註明。</text:p>
      <text:p text:style-name="P950">6.2.3　　乙方應自甲方通知點交之翌日起○○日內，會同甲方完成營運資產之點交。如因可歸責於乙方之事由致未於前開期限前完成點交者，甲方得依本契約第14章處理。</text:p>
      <text:p text:style-name="P951"><text:bookmark-start text:name="_Toc204978155"/>6.3　　營運資產之分類<text:bookmark-end text:name="_Toc204978155"/></text:p>
      <text:p text:style-name="P952">6.3.1　　甲方點交予乙方之營運資產，區分為「必須返還」及「非必須返還」二類。</text:p>
      <text:soft-page-break/>
      <text:p text:style-name="P953">6.3.2　　「必須返還」之營運資產，指於本契約期間屆滿、終止或解除時，乙方應返還予甲方之財產及物品（詳見附件3-1）。</text:p>
      <text:p text:style-name="P954">1.本項財物達使用年限時，應依甲方之規定報廢。乙方應於營運管理期間內，添購相同或不低於報廢品原有價值、功能之新品替代。</text:p>
      <text:p text:style-name="P955">2.乙方如使用不當或有其他不可歸責於甲方之事由，導致本項財物毀損、滅失或不堪使用時，乙方應自行購置相同或經甲方同意後以不低於原有價值、功能之新品替代。</text:p>
      <text:p text:style-name="P956">3.乙方依本條第1、2款約定重置或購置替代品時，應於購入30日內無償移轉其所有權予甲方，並列入營運資產清冊之「必須返還」部分送甲方核備。乙方並應將甲方財物分類編號標示於明顯處。</text:p>
      <text:p text:style-name="P957">4.乙方於本契約期間屆滿、終止或解除時，應將本項財物或其替代品返還甲方。如返還時，有減損應有價值、功能之瑕疵，乙方應修復或更換與應有價值、功能相當之替代品。</text:p>
      <text:p text:style-name="P958">5.甲方如因前開各款事由受有保險理賠時，乙方得於履行本條應負之義務後，檢具支出證明，於甲方受領之保險理賠金額內，請求甲方核實給付。</text:p>
      <text:p text:style-name="P959">6.3.3　　「非必須返還」之營運資產，指於本契約期間屆滿、終止或解除時，如該財物已達使用年限而經報廢，乙方無須返還予甲方之財產及物品（詳見附件3-2）</text:p>
      <text:p text:style-name="P960">1.乙方如使用不當或有其他不可歸責於甲方之事由，導致本項財物於使用年限內毀損、滅失或不堪使用時，乙方應自行購置相同或不低於原有價值、功能之新品替代。</text:p>
      <text:p text:style-name="P961">2.乙方依前款規定重置或購置替代品時，應立即無償移轉其所有權予甲方，並列入營運資產清冊之「非必須返還」部分送甲方核備。乙方並應將甲方財物分類編號標示於替代品明顯之處。</text:p>
      <text:soft-page-break/>
      <text:p text:style-name="P962">3.本項財物或其替代品達使用年限時，應依甲方之規定報廢。乙方無須添購新品替代。乙方如購置替代品，其所有權屬於乙方。</text:p>
      <text:p text:style-name="P963">4.乙方於本契約期間屆滿、終止或解除時，如本項財物或其替代品尚未達使用年限並經報廢，乙方應將本項財物或其替代品返還甲方。如返還時，有減損應有價值、功能之瑕疵，乙方應修復或更換與應有價值、功能相當之替代品。</text:p>
      <text:p text:style-name="P964">5.甲方如因前開各款事由受有保險理賠時，乙方得於履行本條應負之義務後，檢具支出證明，於甲方受領之保險理賠金額內，請求甲方核實給付。</text:p>
      <text:p text:style-name="P965">6.3.4　　乙方依本契約附件4所自行購置之基本營運設備，應於購置後立即無償移轉所有權予甲方，並列入營運資產清冊之「必須返還」部分送甲方核備。</text:p>
      <text:p text:style-name="P966">6.3.5　　乙方於本契約期間內所自行購置之其他財物或設備，若已附合為不動產之重要成分者，其所有權屬於甲方，乙方不得異議，並不得要求甲方補償或折價。</text:p>
      <text:p text:style-name="P967">6.3.6　　除本契約第6.3.2條至第6.3.5條之財物或設備外，乙方因政府補助或民間捐贈所取得之財物，應於取得後立即無償移轉所有權予甲方，並列入營運資產清冊之「非必須返還」部分送甲方核備。</text:p>
      <text:p text:style-name="P968"><text:bookmark-start text:name="_Toc204978156"/>6.4　　營運資產之管理<text:bookmark-end text:name="_Toc204978156"/></text:p>
      <text:p text:style-name="P969">6.4.1　　甲方得就營運資產，實施下列措施以為管理：</text:p>
      <text:p text:style-name="P970">1.乙方應每年依公有財產相關法令規定及甲方之要求，更新營運資產清冊送交甲方備查。</text:p>
      <text:p text:style-name="P971">2.甲方得就營運資產實施每年一次之盤點。</text:p>
      <text:p text:style-name="P972">3.對甲方提供之營運資產，乙方應以善良管理人之注意維護保管，如有毀損或滅失，乙方應負修繕及賠償責任。於受託營運管理期間，如因乙方、乙方之使用人或乙方<text:soft-page-break/>之受託或協力廠商（無論經甲方同意與否） 之行為或管理疏失，致人民生命、身體或財產受損害者，乙方應負一切賠償之責任，並自行與賠償請求權人達成協議。如經賠償請求權人依法向甲方請求損害賠償（包括但不限於國家賠償），乙方應負責賠償甲方因此所受之損害及一切費用。</text:p>
      <text:p text:style-name="P973">4.乙方因業務需求自行添購之財產及物品，其所有權歸屬乙方者，乙方應自負管理及維護之責，不得向甲方請求任何補償或費用；其依民法或其他法令規定所有權歸屬甲方者，乙方亦應負管理及維護之責，不得向甲方請求任何補償或費用。</text:p>
      <text:p text:style-name="P974">5.本契約期間內，乙方對於甲方所提供或本契約期間接受補助（含受贈）之財產、設施及設備等，除因本契約第13.1.1條或第13.1.2條事由受毀損滅失外，乙方應隨時修繕維持正常堪用狀態，如有損壞應負損害賠償之責。</text:p>
      <text:p text:style-name="P975">6.已達使用年限之財產及物品，乙方應通知甲方確認是否辦理報廢。經甲方書面同意報廢後，由甲方依法令規定程序辦理，未經核定前，乙方仍應負保管責任。報廢後，該財產及物品之殘值優先變賣予或贈與乙方，乙方得自行處理。但如依原點交之財產及物品清冊屬「必須返還」部分，乙方應於甲方要求之期限內購置相同或不低於報廢品原有功能之新品替代，其所有權屬甲方。</text:p>
      <text:p text:style-name="P976">7.除契約另有約定外，營運期間內，乙方不得要求甲方辦理增購財物。</text:p>
      <text:p text:style-name="P977">6.4.2　　睦鄰責任</text:p>
      <text:p text:style-name="P978">1.乙方應避免妨礙鄰近交通、污染環境或妨礙民眾生活安寧。<text:bookmark-start text:name="_Toc184466720"/><text:bookmark-start text:name="_Toc184540197"/><text:bookmark-start text:name="_Toc184540351"/><text:bookmark-start text:name="_Toc184540505"/><text:bookmark-end text:name="_Toc184466720"/><text:bookmark-end text:name="_Toc184540197"/><text:bookmark-end text:name="_Toc184540351"/><text:bookmark-end text:name="_Toc184540505"/></text:p>
      <text:p text:style-name="P979">2.乙方於本契約期間應負睦鄰之責，遇有民眾抗爭、第三人非法佔用土地、設施或類似損鄰事件者，應自行協調處理，並自負一切法律責任。</text:p>
      <text:p text:style-name="P980"><text:bookmark-start text:name="_Toc184542160"/><text:bookmark-start text:name="_Toc204978157"/><text:bookmark-end text:name="_Toc184542160"/><text:soft-page-break/>第7章　營運<text:bookmark-end text:name="_Toc204978157"/></text:p>
      <text:p text:style-name="P981"><text:bookmark-start text:name="_Toc204978158"/>7.1　　試營運期間<text:bookmark-end text:name="_Toc204978158"/></text:p>
      <text:p text:style-name="P982">7.1.1　　乙方於簽訂本契約後，營運期間開始前，應依甲方之指示，辦理○○日之試營運。</text:p>
      <text:p text:style-name="P983">7.1.2　　乙方於簽訂本契約後，應即辦理本計畫案營運之準備，並應於試營運期間之前完成營運之準備。</text:p>
      <text:p text:style-name="P984">7.1.3 <text:s text:c="2"/>試營運期間，本委託營運管理標的物應全面開放，乙方不得向使用者收取任何費用，並應盡善良管理人之責任，確保試營運期間之營運安全及環境品質。</text:p>
      <text:p text:style-name="P985"><text:bookmark-start text:name="_Toc204978159"/>7.2　　營運開始日及其調整<text:bookmark-end text:name="_Toc204978159"/></text:p>
      <text:p text:style-name="P986">7.2.1　　乙方應依甲方所核定之營運開始日開始營運。本計畫案以乙方於○○年○○月○○日開始正式營運為原則，惟甲方得視實際需要指定其他開始營運之日。</text:p>
      <text:p text:style-name="P987">7.2.2　　倘乙方未能於營運開始日開始營運者，應以書面敘明理由，報經甲方同意後，自甲方另訂之營運開始日開始營運。</text:p>
      <text:p text:style-name="P988"><text:bookmark-start text:name="_Toc204978160"/>7.3　　營運之基本要求<text:bookmark-end text:name="_Toc204978160"/></text:p>
      <text:p text:style-name="P989">7.3.1　　乙方應確保本計畫案之營運，除須符合申請須知、本契約及相關法令所定之各項規範及要求，並應符合下列原則：</text:p>
      <text:p text:style-name="P990">1.規劃辦理○○區及周邊市民運動、休閒活動。</text:p>
      <text:p text:style-name="P991">2.配合甲方辦理運動健康系列活動及社會教育活動。</text:p>
      <text:p text:style-name="P992">3.積極主動結合○○區公所、○○區體育會與其他○○區體育、藝文、民政團體共同規劃辦理各項○○區研習、育樂、教育、訓練、研討、競賽、表演等活動。</text:p>
      <text:p text:style-name="P993">4.積極主動規劃執行○○區高中職、國中、小學發展培育○○、○○、○○等競技運動項目優秀人才。</text:p>
      <text:p text:style-name="P994">5.協助○○區社區與公司法人團體等之運動團體、隊社、俱樂部組織之增加與成長及提供市民運動健康諮商服務。</text:p>
      <text:soft-page-break/>
      <text:p text:style-name="P995">6.配合甲方相關政策宣導，先期辦理各項宣導活動。</text:p>
      <text:p text:style-name="P996">7.其他經甲方核准與委託營運管理相關之業務。</text:p>
      <text:p text:style-name="P997">8.乙方除應本著本計畫案係為提供○○區及周邊市民純正、優良、富有運動休閒意義性質之活動及學習場所之宗旨善盡管理責任，並應切實維護本委託營運管理標的物之功能屬性，使市民在內從事正當行為之活動。</text:p>
      <text:p text:style-name="P998">9.設施使用優惠方式，詳7.4.2條規定。</text:p>
      <text:p text:style-name="P999">7.3.2　　乙方於契約期間，應負擔、辦理及投資事項：</text:p>
      <text:p text:style-name="P1000">1.乙方營運本計畫案，應自負盈虧負責管理、維護甲方所交付之委託營運管理標的物及營運資產，並應負擔受託營運所衍生之各項稅捐、規費、維修、行銷、人事及因違反法令應繳納之罰鍰等費用。但非營業使用之地價稅、房屋稅由甲方負擔；乙方因申請變更空間使用，經營附屬商業活動，包括但不限於設置餐廳、販賣部及停車場等行為，致必須課徵營業用房屋土地稅賦者，其因此較原非營業使用稅額增加之部分，由乙方負擔。</text:p>
      <text:p text:style-name="P1001">2.乙方就委託營運管理標的物，應辦理以運動為目的之使用、教學、行銷或贊助等業務，並得經營簡易餐飲、販售商品、停車場及其他經甲方核准之附屬業務，並應以自己名義對外為法律行為，自為權利義務主體。</text:p>
      <text:p text:style-name="P1002">3.乙方辦理簡易餐飲、販售商品及其他經甲方核准之附屬業務，應於甲方指定之區域內為之。（詳附件2）</text:p>
      <text:p text:style-name="P1003">4.為確保本計畫案服務品質，乙方應於試營運期間開始前，依投資執行計畫書內，相關營運設備購置計畫之內容，完成相關營運設備之購置。</text:p>
      <text:p text:style-name="P1004">5.乙方對於委託營運管理標的物及營運資產應盡善良管理人之維護管理義務，委託營運管理標的物及營運資產所衍生之各項清潔、維護、保養、修繕、更新、保管、保險、水電、瓦斯、電話、保全及其他所有費用，於甲方<text:soft-page-break/>交付乙方並經乙方點交完成後，概由乙方負擔。但屬建築結構體及大型設備（包括高壓電氣主要設備、空調主機、電梯、游泳池過濾器、加溫設備、球場鋪面、發電機主機及中央監控系統主機等）如：</text:p>
      <text:p text:style-name="P1005"><text:span text:style-name="T1006"></text:span><text:span text:style-name="T1007">因不可抗力致須為重大修繕或全部更新時，其所需費用由甲方負擔。</text:span></text:p>
      <text:p text:style-name="P1008"><text:span text:style-name="T1009"></text:span><text:span text:style-name="T1010">因固有瑕庛或不可抗力致須為重大修繕或全部更新時，其所需費用由甲方負擔。</text:span></text:p>
      <text:p text:style-name="P1011"><text:span text:style-name="T1012"></text:span><text:span text:style-name="T1013">須為重大修繕或全部更新，於乙方證明已盡善良管理人之</text:span><text:span text:style-name="T1014">維護管理義務</text:span><text:span text:style-name="T1015">且重大修繕或全部更新非因乙方使用管理維護操作上之疏失或錯誤所造成時，其所需費用由甲方負擔。</text:span></text:p>
      <text:p text:style-name="P1016"><text:span text:style-name="T1017">※註1：上述</text:span><text:span text:style-name="T1018"></text:span><text:span text:style-name="T1019">之情形，本府所負責任最輕，雙方責任明確，但乙方負擔較重；上述</text:span><text:span text:style-name="T1020"></text:span><text:span text:style-name="T1021">之情形，本府所負責任較</text:span><text:span text:style-name="T1022"></text:span><text:span text:style-name="T1023">之情形為重但較公允，雙方責任亦屬明確；上述</text:span><text:span text:style-name="T1024"></text:span><text:span text:style-name="T1025">之情形，本府所負責任較重，但仍符合一般公允原則，惟乙方是否已盡善良管理人之維護管理義務或無故意過失，認定時較易發生爭議。</text:span></text:p>
      <text:p text:style-name="P1026"><text:span text:style-name="T1027">※註2：執行機關請參酌註1之說明，並自行依個案需求，自上述</text:span><text:span text:style-name="T1028"></text:span><text:span text:style-name="T1029">至</text:span><text:span text:style-name="T1030"></text:span><text:span text:style-name="T1031">中選擇一項重大修繕更新之責任分擔條款，以俾適用。</text:span></text:p>
      <text:p text:style-name="P1032">6.在不影響委託營運管理標的物機能、資產價值及設施安全原則下，如擬調整、變更使用空間、機電設備或系統功能，應先擬具投資計畫及評估報告，經甲方同意後自費辦理，並於施作完成後提交修正後之竣工圖2份送甲方備查；移轉時，如甲方要求拆除復原者，應報甲方拆除計畫並予以復原。但如涉及都市計畫、消防、環保及建築管理等相關法令時，由乙方依法定程序向各該業務主管機關申請辦理，其所衍生費用概由乙方負擔。</text:p>
      <text:soft-page-break/>
      <text:p text:style-name="P1033">7.乙方須設立專有網站從事行銷，以提供市民場地租用及收費標準等相關資訊，並配合甲方網站規劃提供市民相關資訊服務。</text:p>
      <text:p text:style-name="P1034">8.乙方須於每年年度結束後一個月內彙整全年營運管理相關資訊據實陳報甲方，並於每年年度結束後3個月內編著完成「臺北市○○區市民運動中心年刊」。</text:p>
      <text:p text:style-name="P1035">9.乙方應於簽約日起計18個月內，獲ISO-9001 2000年版國際標準作業認證通過，並於委託營運管理期間維持該認證持續有效。</text:p>
      <text:p text:style-name="P1036">7.3.3　　營運管理之限制事項</text:p>
      <text:p text:style-name="P1037">1.乙方於契約期間，就委託營運管理標的物，應維持「臺北市○○運動中心」之名稱，非經甲方書面同意不得變更。</text:p>
      <text:p text:style-name="P1038">2.乙方應以自己名義對外為法律行為，自為權利義務主體。</text:p>
      <text:p text:style-name="P1039">3.乙方之商標或名稱得使用於或出現於員工制服、餐廳、餐飲用具、客房備品、發票、收據或其他經甲方書面同意之場地、物品或文宣品。乙方為營運管理委託營運管理標的物有使用其商標或名稱之必要時，應於合理且適當之範圍內使用之。如甲方因乙方使用之商標或名稱，導致名譽受損，或受有其他之損失，甲方得向乙方求償。</text:p>
      <text:p text:style-name="P1040">4.乙方如欲於委託營運管理範圍內之土地、建築物外部、工作物外部、基地上之附屬設施外部張貼、放置、繪製或吊掛各類文宣、廣告物，須先經甲方書面同意，始得自行依法令規定完成相關申辦手續。</text:p>
      <text:p text:style-name="P1041">5.乙方於契約期間內，就本計畫案受託經營之各項服務及場地、設施設備之租用，均不得預收超過3個月以上之費用（如：招募終身會員、收取會員年費……等等），並應依相關法令規定辦理，惟不含場地租用保證金；預售場地、設施及設備之使用票券，其使用期限亦不得逾<text:soft-page-break/>本契約之期限。如有特別行銷策略須報經甲方同意後始得辦理。</text:p>
      <text:p text:style-name="P1042">6.乙方對於甲方依第6章所提供之委託營運管理標的物及營運資產，應限於作為辦理委託營運項目使用；乙方自行或使第三人利用委託營運管理標的物或營運資產辦理與委託營運管理項目無關之活動時，應先報經甲方書面同意，在不影響業務正常運作情形下始得為之。</text:p>
      <text:p text:style-name="P1043">7.3.4　　乙方應全年無休（每年農曆除夕及大年初一除外）營運委託營運管理標的物。除本契約另有規定外，未經甲方書面同意前，不得擅自關閉部分或全部營業區域，違者應按第14章違約處理方式規定辦理。乙方如因修繕、整修設備或因其他重大事故欲暫時停止營業者，應於停止營業一個月前，報經甲方書面同意後，始得暫時關閉部分或全部營業區域之營運，並公告廣為市民周知，但不得據以減輕或免除本契約所規定之義務，仍應繳付權利金。其情況急迫，不立即停止營業將產生重大損害或為維護安全有緊急維修之必要者不在此限，惟應立即通知甲方，並公告周知。</text:p>
      <text:p text:style-name="P1044"><text:bookmark-start text:name="_Toc204978161"/>7.4　　費率及費率變更<text:bookmark-end text:name="_Toc204978161"/></text:p>
      <text:p text:style-name="P1045">7.4.1　　費率標準及變更</text:p>
      <text:p text:style-name="P1046">1.乙方委託營運管理之收費項目，應擬訂收費標準（惟不得高於甲方所核定之收費標準），報經甲方書面同意後公告實施；並應依甲方核定之收費標準向使用者收費，乙方基於行銷之需求可降低收費。乙方應訂定委託營運管理標的物場地使用及租用管理要點等相關規定，報經甲方同意後，公告周知辦理。</text:p>
      <text:p text:style-name="P1047">2.委託營運管理期間，乙方擬新增、改善設備或需調整收費標準，應先擬具投資計畫及新增、調整收費標準及評估報告，報經甲方書面同意後始得辦理。</text:p>
      <text:p text:style-name="P1048">7.4.2　　設施使用優惠</text:p>
      <text:soft-page-break/>
      <text:p text:style-name="P1049">1.乙方應配合甲方所屬各機關與○○區內各機關團體，舉辦公益體育、藝文、民政活動之需要，提供甲方優先免費使用場館及其設施設備，其場地使用需求全年度主場地（籃球場兼集會場地）不超過○○○天次，其中例假日天數以不低於○○天為原則；其他各空間全年度不超過○○天次，其中例假日天數以不低於○○天為原則。如有疑義由甲方認定之。</text:p>
      <text:p text:style-name="P1050">2.乙方需有回饋計畫，並對於本市○○區無游泳池各級學校游泳教學之使用應有免費措施（但得酌收管理費用成本，比照一般有游泳池學校教學時數收取水電瓦斯材料費）。</text:p>
      <text:p text:style-name="P1051">3.乙方除依照老人福利法第25條規定給予老人使用半價優待之外，另應保留部分時段及場地，提供高齡市民、低收入市民及身心障礙市民免費服務，且配合各運動設施空間之功能，每年於各運動設施空間至少各開辦12項次，每項次至少2小時，提供高齡市民、低收入市民及身心障礙市民運動休閒活動免費提供教學指導，並應積極鼓勵高齡市民、低收入市民及身心障礙市民踴躍參加，全年公益服務課程參加人數不得少於4,800人次／小時。</text:p>
      <text:p text:style-name="P1052">4.乙方營運管理本計畫案，應符合身心障礙者權益保障法第59條、老人福利法第25條規定與前揭條文相關解釋函示規定。身心障礙者及其監護人或必要之陪伴者（由身心障礙者主張）一人進入委託營運管理標的物時，憑身心障礙手冊應予免費。且依身心障礙者權益保障法第56條之規定，於委託營運管理標的物規劃保留之身心障礙者專用停車位，應維持其屬性與功能，並應排除非領有專用停車位識別證明車輛之違規佔用。</text:p>
      <text:p text:style-name="P1053"><text:bookmark-start text:name="_Toc204978162"/>7.5　　設施之維護及改善<text:bookmark-end text:name="_Toc204978162"/></text:p>
      <text:soft-page-break/>
      <text:p text:style-name="P1054">7.5.1　　乙方於試營運期間開始前，應提出建築物修繕維護、機電設備修繕維護及各項管線設施維護計畫書，並於送交甲方審核同意後實施。</text:p>
      <text:p text:style-name="P1055">7.5.2　　本計畫案相關營業設施之維護、保養、修繕，均應由乙方負責為之。</text:p>
      <text:p text:style-name="P1056"><text:bookmark-start text:name="_Toc204978163"/>7.6　　安全監控及通報計畫<text:bookmark-end text:name="_Toc204978163"/></text:p>
      <text:p text:style-name="P1057">1.乙方於簽訂本契約30日內，應就委託營運管理標的物之外部及內部安全，進行詳細評估，並提出安全監控改善計畫，自行負擔費用並負責執行。其後若有修正，亦應於修正後7日內提送甲方備查。乙方應按備查之計畫辦理，甲方得隨時抽查之。</text:p>
      <text:p text:style-name="P1058">2.乙方於簽訂本契約後30日內，應研擬就緊急事故發生時，應採取之應變措施及通報甲方之系統與方式，提出通報計畫送甲方備查。其後若有修正，亦應於修正後7日內提送甲方備查。乙方應按備查之計畫辦理，定期施作消安、公安演練，甲方得隨時抽查之。</text:p>
      <text:p text:style-name="P1059">3.如發生緊急事故或意外，有影響委託營運管理標的物內外人員生命財產安全之虞時，乙方應採取封閉、疏散、搶救、復原、賠償或其他適當措施，以防止生命財產之損失，乙方並應於事故或意外發生後1小時內向甲方報告，如甲方有所指示時，乙方應立即遵照辦理。</text:p>
      <text:p text:style-name="P1060">4.乙方如有與保全公司簽約之必要，應於其與保全公司簽約後7日內，將契約副本送交甲方備查；契約其後有變更者，亦同。</text:p>
      <text:p text:style-name="P1061">5.委託營運管理標的物於營運期間應開放民眾使用，乙方應於營運期間開始前訂定辦法以規範其管理及使用方式，報經甲方同意後，公告實施。因管理及安全考量，乙方應於委託營運管理標的物之範圍內設立管制措施並訂定管理辦法及使用須知，經甲方同意後公告實施。</text:p>
      <text:soft-page-break/>
      <text:p text:style-name="P1062">6.乙方應對於委託營運管理標的物訂定空間使用最大承載管制標準，及設施設備養護期限及維修操作標準作業程序，報甲方同意後，公告實施，以確保場地設施服務品質。</text:p>
      <text:p text:style-name="P1063"><text:bookmark-start text:name="_Toc204978164"/>7.7　　營運之分包廠商<text:bookmark-end text:name="_Toc204978164"/></text:p>
      <text:p text:style-name="P1064">7.7.1　　乙方應自行履行契約，不得將本契約之權利轉讓予他人，或由他人承擔本契約之義務。違反轉包限制時，甲方得終止本契約，並得要求損害賠償。轉包廠商與乙方對甲方負連帶履行及賠償責任。再轉包者，亦同。</text:p>
      <text:p text:style-name="P1065">7.7.2　　乙方對於簡易餐飲、販售商品、停車場或廣告物設置，得分包委託他人營運，惟均不得違反目的事業相關法令或管理規定，乙方因此與分包廠商間之法律關係概與甲方無涉。分包廠商關於分包契約之履行，視為乙方之履行輔助人，其因履行或不履行分包契約，造成委託營運管理標的物之毀損滅失，或致生損害於本計畫案之營運者，乙方應對甲方負債務不履行之損害賠償責任。</text:p>
      <text:p text:style-name="P1066">7.7.3　　乙方分包契約內容至少應包含下列規定，並應於簽約後7日內，將契約副本送交甲方備查：</text:p>
      <text:p text:style-name="P1067">1.分包契約之存續期間不得超過本契約之存續期間；</text:p>
      <text:p text:style-name="P1068">2.分包廠商應遵守本契約及相關法令之規定。</text:p>
      <text:p text:style-name="P1069">3.本契約期限屆滿前終止時，分包契約亦同時終止。但甲方得以書面通知分包廠商，由甲方或其指定之第三人承受乙方於分包契約之權利義務。</text:p>
      <text:p text:style-name="P1070">4.甲方對分包廠商不負任何損害賠償責任或補償責任。</text:p>
      <text:p text:style-name="P1071">7.7.4　　乙方不得以不具履行契約分包事項能力或未依法登記或設立之廠商為分包廠商。對於分包廠商履約之部分，分包契約商違反本契約或法令相關規定，視同乙方違約，甲方得依本契約第14章之規定處理。分包契約報備於甲方者，亦同。</text:p>
      <text:p text:style-name="P1072"><text:bookmark-start text:name="_Toc204978165"/><text:soft-page-break/>第8章　權利金<text:bookmark-end text:name="_Toc204978165"/></text:p>
      <text:p text:style-name="P1073"><text:bookmark-start text:name="_Toc204978166"/><text:span text:style-name="T1074">8.1.　　</text:span><text:span text:style-name="T1075">權利金金額</text:span><text:span text:style-name="T1076">（</text:span><text:span text:style-name="T1077">註：本節規定僅供參考，執行機關得依個案需求另行訂定權利金收取之內容</text:span><text:span text:style-name="T1078">）</text:span><text:bookmark-end text:name="_Toc204978166"/></text:p>
      <text:p text:style-name="P1079">權利金包括「定額權利金」及「營運權利金」二部分。</text:p>
      <text:p text:style-name="P1080">8.1.1　　定額權利金：乙方應每年繳付定額權利金新臺幣○○○萬元整予甲方（以會計年度計算為準）。</text:p>
      <text:p text:style-name="P1081">8.1.2　　營運權利金：乙方應依申請時所提契約期間各年度之預估營業總收入之百分之○，計算每年度應繳付甲方之營運權利金（以會計年度計算為準）。</text:p>
      <text:p text:style-name="P1082"><text:bookmark-start text:name="_Toc204978167"/>8.2　　權利金給付方式<text:bookmark-end text:name="_Toc204978167"/></text:p>
      <text:p text:style-name="P1083">8.2.1　　乙方應每年分4期繳納權利金，於每季（第1、4、7、10月）開始後5日內繳交當期之定額權利金及營運權利金予甲方，但第1期權利金應於營運開始日5日內繳納。</text:p>
      <text:p text:style-name="P1084">8.2.2　　當期營運期間日數如不足整季，則該期權利金依實際營運期間之日數佔該季日數比例計算。</text:p>
      <text:p text:style-name="P1085">8.2.3　　乙方應繳納之權利金應以甲方為受款人之即期銀行支票繳付甲方，或匯入甲方指定之帳戶內。</text:p>
      <text:p text:style-name="P1086"><text:bookmark-start text:name="_Toc204978168"/>8.3　　權利金遲延給付<text:bookmark-end text:name="_Toc204978168"/></text:p>
      <text:p text:style-name="P1087">乙方未依第8.2.1條規定之期限繳納權利金者，逾期繳納未滿30日者，每日按欠額之千分之○計罰懲罰性違約金；逾期繳納在30日以上未滿60日者，每日按欠額之千分之○計罰懲罰性違約金；逾期繳納在60日以上未滿90日者，每日按欠額之千分之○計罰懲罰性違約金；逾期繳納在90日以上者，甲方得不經催告，逕依契約第14章規定終止本契約，其積欠之權利金或懲罰性違約金，並得自履約保證金中扣抵。</text:p>
      <text:p text:style-name="P1088"><text:bookmark-start text:name="_Toc204978169"/>8.4　　權利金之補足或返還<text:bookmark-end text:name="_Toc204978169"/></text:p>
      <text:p text:style-name="P1089">本契約於期間屆滿前終止時，乙方應會同甲方結算本契約簽約日起至契約終止日止，乙方應繳納之權利金金額，若有短<text:soft-page-break/>少，乙方應於甲方所定期限內補足之；若有餘額，由甲方扣抵乙方因本契約所生應給付予甲方之金額，包括但不限於違約金、損害賠償或甲方為乙方代墊之費用後，無息退還乙方。</text:p>
      <text:p text:style-name="P1090"><text:bookmark-start text:name="_Toc204978170"/>第9章　營運績效評鑑<text:bookmark-end text:name="_Toc204978170"/></text:p>
      <text:p text:style-name="P1091"><text:bookmark-start text:name="_Toc204978171"/>9.1　　營運績效評鑑目的<text:bookmark-end text:name="_Toc204978171"/></text:p>
      <text:p text:style-name="P1092">為評估乙方之營運狀況、是否得申請優先訂約，甲方應依促參法及相關子法成立營運績效評鑑委員會，辦理營運績效評估。</text:p>
      <text:p text:style-name="P1093"><text:bookmark-start text:name="_Toc204978172"/>9.2　　營運績效評鑑委員會<text:bookmark-end text:name="_Toc204978172"/></text:p>
      <text:p text:style-name="P1094">營運績效評鑑委員會，置委員9人，由甲乙雙方各推舉3人，餘3人由甲方邀集專家學者、社會公正人士及自行政院公共工程委員會促參法學者專家名單各1人組成。</text:p>
      <text:p text:style-name="P1095"><text:bookmark-start text:name="_Toc204978173"/>9.3　　營運績效評鑑方式<text:bookmark-end text:name="_Toc204978173"/></text:p>
      <text:p text:style-name="P1096">9.3.1　　營運績效之評鑑，應自簽訂委託營運管理契約起，每一營運年度屆滿時辦理乙次。</text:p>
      <text:p text:style-name="P1097">9.3.2　　營運績效評估項目及標準</text:p>
      <text:p text:style-name="P1098">1.營運績效評鑑項目應包含但不限於經營計畫之執行、契約之履行、是否違法、違約、經營效率、設施維護情形、顧客滿意度、下年度營運計畫等，詳細評鑑項目及權重分配如附件5。</text:p>
      <text:p text:style-name="P1099">2.各評鑑項目由評估委員賦予零至一百之評分，評分乘上權重所得分數總和以一百分計。</text:p>
      <text:p text:style-name="P1100">3.甲方得調整評鑑項目及其權重，有調整或變更者，應以書面通知乙方，並自下一年度開始實施。</text:p>
      <text:p text:style-name="P1101">9.3.3　　營運績效評鑑程序</text:p>
      <text:p text:style-name="P1102">1.乙方應於每營運年度屆滿後1個月內，提送上年度營運績效說明書、財務報表及其他必要資料予甲方及經甲方指定之各委員。乙方所提上年度營運績效說明書應包括<text:soft-page-break/>「營運績效評鑑項目及標準表」所列項目之說明及相關數據、資料。</text:p>
      <text:p text:style-name="P1103">2.乙方應於營運績效評鑑委員會召開時提出簡報，並答覆各委員之詢問。如委員需查閱所提送相關資料及文件之原始紀錄，乙方應充分配合。營運績效評鑑委員會認有調查或實地勘驗之必要時，得赴現場進行參觀及查證工作，乙方應充分配合，不得拒絕。</text:p>
      <text:p text:style-name="P1104">3.營運績效評鑑委員會依據乙方所提營運績效說明文件及其他相關資料（包括但不限於甲方或相關主管機關例行監督及督導之紀錄，及民眾透過各種管道主動反映服務優良或缺失之案件），充分瞭解乙方營運狀況後，就各評鑑項目進行評鑑。</text:p>
      <text:p text:style-name="P1105">4.各委員充分了解乙方營運狀況後，應就各評鑑項目予以評分；分數合計○分（如有特殊理由，得另訂之）以上者為及格。評鑑委員會於每年完成評分後，應將評分結果以書面通知甲方及乙方，以作為契約期間屆滿後，甲方是否與乙方優先訂約之依據。</text:p>
      <text:p text:style-name="P1106">9.3.4　　營運績效評鑑辦法</text:p>
      <text:p text:style-name="P1107">有關本計畫案之營運績效評鑑，甲方得訂定營運績效評鑑辦法作為辦理之依據。</text:p>
      <text:p text:style-name="P1108">9.3.5　　營運績效良好</text:p>
      <text:p text:style-name="P1109">契約期間之營運績效評分未有○年低於○分，且最後○年之評分，亦未低於○分者，得評定為「營運績效良好」。如乙方經甲方評定為營運績效良好，乙方得依第9.4條向甲方申請優先訂約，委託乙方繼續營運。</text:p>
      <text:p text:style-name="P1110"><text:bookmark-start text:name="_Toc204978174"/>9.4　　優先訂約<text:bookmark-end text:name="_Toc204978174"/></text:p>
      <text:p text:style-name="P1111">9.4.1　　乙方如依本契約第9.3.5條經甲方評鑑為營運績效良好者，乙方得於委託經營期間屆滿前第18個月起檢附歷年評鑑報告及未來投資計畫書等，向甲方申請優先訂約；其優<text:soft-page-break/>先訂約權以2次為限，每次不得超過○年，合計最長續約期間為○○年。乙方若於契約期間屆滿前第12個月前，未向甲方申請繼續訂約者，視為放棄優先訂約之機會。</text:p>
      <text:p text:style-name="P1112">9.4.2　　乙方於本契約第9.4.1條所訂期限內向甲方申請繼續訂約者，經甲方審核本計畫案未來仍有交由民間營運之必要，且乙方符合優先訂約之條件者，甲方應研訂繼續營運之條件（包括但不限於含投資額度及權利金調整），通知乙方議定新約內容，倘乙方對甲方之條件拒絕同意，或於乙方提出申請後6個月內雙方仍未簽訂新約者，乙方即喪失優先訂約之權利，甲方得公開辦理招商作業或自行處理，乙方不得異議。</text:p>
      <text:p text:style-name="P1113"><text:bookmark-start text:name="_Toc204978175"/>第10章　資產之返還<text:bookmark-end text:name="_Toc204978175"/></text:p>
      <text:p text:style-name="P1114"><text:bookmark-start text:name="_Toc204978176"/>10.1　　返還之原因<text:bookmark-end text:name="_Toc204978176"/></text:p>
      <text:p text:style-name="P1115">1.除本契約另有約定外，於本契約期間屆滿或終止時，乙方應依當時最新之營運資產清冊，於○日內將甲方具有所有權之委託營運管理標的物、營運資產中之「必須返還」部分及未達最低使用年限之「非必須返還」部分之所有之財產及物品（包括但不限於土地、建物、設備、無形資產及相關營運資料、文件等），無條件返還予甲方，並點交財物及撤離人員。</text:p>
      <text:p text:style-name="P1116">2.本契約屆滿或終止生效日至完成返還或點交前，乙方仍應負擔委託營運管理標的物及營運資產之各項稅捐、規費、維修、行銷、人事、清潔、維謢、保養、修繕、水電、瓦斯、電話、保全及其他所有相關費用。</text:p>
      <text:p text:style-name="P1117">3.乙方應於本契約屆滿前○個月前或本契約終止後○日內，提送委託營運管理標的物及營運資產之交接計畫予甲方審查。甲方於必要時，得派員進駐現場預作交接準備事宜，乙方應予配合協助。</text:p>
      <text:p text:style-name="P1118"><text:bookmark-start text:name="_Toc204978177"/><text:soft-page-break/>10.2　　應返還之營運資產<text:bookmark-end text:name="_Toc204978177"/></text:p>
      <text:p text:style-name="P1119">乙方應返還甲方之營運資產，依第6.3條規定辦理。</text:p>
      <text:p text:style-name="P1120"><text:bookmark-start text:name="_Toc204978178"/>10.3　　資產返還時及返還後應負之義務<text:bookmark-end text:name="_Toc204978178"/></text:p>
      <text:p text:style-name="P1121">10.3.1　　乙方依本契約約定返還予甲方之委託營運管理標的物及營運資產，除雙方另有協議外，乙方應擔保該資產於返還予甲方時並無權利瑕疵或滅失或減少其通常效用之瑕疵。</text:p>
      <text:p text:style-name="P1122">10.3.2　　委託營運管理標的物及營運資產除甲方於點交予乙方時，依財產及物品清冊註明有瑕疵或故障之情形外，乙方返還予甲方之所有委託營運管理標的物及營運資產，均須維持堪用之狀態。乙方若有對相關資產製造商之瑕疵擔保請求權利，並應將該權利讓與甲方或甲方指定之第三人。</text:p>
      <text:p text:style-name="P1123">10.3.3　　乙方於依本條規定返還委託營運管理標的物及營運資產前，須負責處理任何因其作為或不作為所引起之任何未決之糾紛及訴訟。若甲方因本章約定繼受乙方資產而遭受第三人之損害賠償請求時，乙方應負擔甲方因和解、調解、判決、行政救濟等一切應支付之賠償費用及其他有關支出。</text:p>
      <text:p text:style-name="P1124">10.3.4　　乙方保證甲方不因委託營運管理標的物及營運資產之移轉及返還而遭受任何損害，否則乙方應對於甲方所受之損害負賠償之責。</text:p>
      <text:p text:style-name="P1125">10.3.5　　乙方於契約期間屆滿未獲繼續營運之權利時，其有關人員之退休、資遣及相關勞資問題，應由乙方負責依當時有關法令規定辦理之。</text:p>
      <text:p text:style-name="P1126"><text:bookmark-start text:name="_Toc204978179"/>10.4　　乙方未依約返還資產之處理<text:bookmark-end text:name="_Toc204978179"/></text:p>
      <text:p text:style-name="P1127">10.4.1　　乙方未依本契約約定返還、點交委託營運管理標的物及營運資產或撤離人員者，每逾一日處懲罰性違約金新臺幣○○元整，至其依約履行完畢之日止，甲方如受有其他損害並得請求賠償。</text:p>
      <text:p text:style-name="P1128">10.4.2　　乙方如逾期未依本契約約定返還、點交委託營運管理標的<text:soft-page-break/>物及營運資產或撤離人員者，甲方得依本契約第17.11.1條規定辦理，乙方不得異議。</text:p>
      <text:p text:style-name="P1129"><text:bookmark-start text:name="_Toc204978180"/>10.5　　未依期限遷離財物之處理<text:bookmark-end text:name="_Toc204978180"/></text:p>
      <text:p text:style-name="P1130">乙方如逾期未將所有權屬乙方之設備或物品遷離者，除經甲方同意留置者外，均視為廢棄物，任由甲方處理，其所生費用由乙方負擔，並賠償甲方因此所受一切損害。此項賠償及處理所需之費用，甲方有權自乙方所繳交之履約保證金中扣抵之。</text:p>
      <text:p text:style-name="P1131"><text:bookmark-start text:name="_Toc195979120"/><text:bookmark-start text:name="_Toc204978181"/>第11章　保險<text:bookmark-end text:name="_Toc195979120"/><text:bookmark-end text:name="_Toc204978181"/></text:p>
      <text:p text:style-name="P1132"><text:bookmark-start text:name="_Toc195979121"/><text:bookmark-start text:name="_Toc204978182"/>11.1　　保險範圍<text:bookmark-end text:name="_Toc195979121"/><text:bookmark-end text:name="_Toc204978182"/></text:p>
      <text:p text:style-name="P1133">本契約期間內，乙方對本計畫案之施工整修、營運、開發及資產等，應於簽訂本契約後○日內，向財政部核准設立登記之產物保險公司，購買並維持必要之足額保險，乙方並應將保險單提供甲方備查。乙方未依契約約定購買足額保險，發生事故而受有損害時，應由乙方自行負責。</text:p>
      <text:p text:style-name="P1134"><text:bookmark-start text:name="_Toc195979122"/><text:bookmark-start text:name="_Toc204978183"/>11.2　　保險種類及金額<text:bookmark-end text:name="_Toc195979122"/><text:bookmark-end text:name="_Toc204978183"/></text:p>
      <text:p text:style-name="P1135">11.2.1　　營運期間乙方應維持之保險</text:p>
      <text:p text:style-name="P1136">由乙方就委託營運管理標的物及營運資產，至少投保並維持下列各項保險：</text:p>
      <text:p text:style-name="P1137">1.火險（含地震險）及財產綜合險。</text:p>
      <text:p text:style-name="P1138">2.公共意外責任險（包含人及財物）。</text:p>
      <text:p text:style-name="P1139">3.僱主意外責任險。</text:p>
      <text:p text:style-name="P1140">4.第三人責任險。</text:p>
      <text:p text:style-name="P1141">5.營運中斷險。</text:p>
      <text:p text:style-name="P1142">11.2.2　　除本契約第11.2.1條約定應投保之保險外，乙方應依相關法令規定且視實際需要投保並維持其他必要之保險。</text:p>
      <text:p text:style-name="P1143">11.2.3　　保險金額</text:p>
      <text:p text:style-name="P1144">1.除法令明文規定之保險金額外，乙方就委託營運管理<text:soft-page-break/>標的物及營運資產投保之財產保險金額，均不得低於上開資產之總帳面價值。</text:p>
      <text:p text:style-name="P1145">2.乙方於簽訂本契約後○日內，應先以不低於「○○運動中心新建工程」預算金額及已投資之設備財產金額，為保險金額投保，並依「○○運動中心新建工程」實際決算金額確定後○日內，就增加金額部份辦理加保。</text:p>
      <text:p text:style-name="P1146">3.第三人責任保險應依產業通行之標準定其保險金額。</text:p>
      <text:p text:style-name="P1147"><text:bookmark-start text:name="_Toc195979123"/><text:bookmark-start text:name="_Toc204978184"/>11.3　　保險費用<text:bookmark-end text:name="_Toc195979123"/><text:bookmark-end text:name="_Toc204978184"/></text:p>
      <text:p text:style-name="P1148">本契約第11.2條各項保險之保險費應全部由乙方負擔。</text:p>
      <text:p text:style-name="P1149"><text:bookmark-start text:name="_Toc195979124"/><text:bookmark-start text:name="_Toc204978185"/>11.4　　保險金受益人及其使用<text:bookmark-end text:name="_Toc195979124"/><text:bookmark-end text:name="_Toc204978185"/></text:p>
      <text:p text:style-name="P1150">1.財產保險中就屬甲方資產之部分，受益人應為甲方，其餘保險之受益人則為乙方。</text:p>
      <text:p text:style-name="P1151">2.保險事故發生後，除本契約經任一方依本契約相關規定終止者外，財產保險屬於甲方資產部分之給付應撥入甲方暫收款帳戶，用於彌補或重建本案資產因保險事故發生所致之損害，甲方得請求乙方為必要之修復或重置，由甲方視乙方修復或重置本案資產狀況撥予乙方，如保險金額額度不足支應修繕或重置費用，除本契約另有規定外，應由乙方負擔差額。</text:p>
      <text:p text:style-name="P1152"><text:bookmark-start text:name="_Toc195979125"/><text:bookmark-start text:name="_Toc204978186"/>11.5　　保險單<text:bookmark-end text:name="_Toc195979125"/><text:bookmark-end text:name="_Toc204978186"/></text:p>
      <text:p text:style-name="P1153">11.5.1　　文件備查</text:p>
      <text:p text:style-name="P1154">1.乙方應於保險契約簽訂後○日內，將保單提交甲方備查。乙方並應逐年於保險到期日前，將保險單及繳費收據副本送甲方收執。</text:p>
      <text:p text:style-name="P1155">2.除甲方書面同意者外，乙方不得批改保險單致變更後之條件較原保險單為不利。乙方或保險人批改前應以書面通知甲方批改之內容，批改後之保險單亦應送甲方備查。</text:p>
      <text:soft-page-break/>
      <text:p text:style-name="P1156">3.乙方於提交保險單（或其副本）時，應將保險費收據副本一併送交甲方備查。</text:p>
      <text:p text:style-name="P1157">11.5.2　　乙方未依約定投保、續保、辦理變更或甲方認為有保額不足，或保險項目、保險期限、保險條件及理賠範圍等有不妥時，甲方得以書面定期要求乙方改善。如乙方逾期仍未改善者，除依本契約第14章之約定處理外，如發生事故，乙方應自行負責，不得請求甲方補償或請求優惠或減免稅費。前開乙方逾期仍未改善之情形，甲方在法令許可範圍內得自行以乙方為被保險人而代乙方投保相關保險，其因此所支出之保險費應由乙方負擔。</text:p>
      <text:p text:style-name="P1158"><text:bookmark-start text:name="_Toc195979126"/><text:bookmark-start text:name="_Toc204978187"/>11.6　　保險事故發生之通知<text:bookmark-end text:name="_Toc195979126"/><text:bookmark-end text:name="_Toc204978187"/></text:p>
      <text:p text:style-name="P1159">乙方於任何保險事故發生後，應依保險契約之約定通知保險公司之期限及方法，以書面通知甲方有關保險事故發生之相關事實、損失情況及處理情形等，甲方得派人參與事故之會勘。</text:p>
      <text:p text:style-name="P1160"><text:bookmark-start text:name="_Toc195979127"/><text:bookmark-start text:name="_Toc204978188"/>11.7　　保險期間之延長<text:bookmark-end text:name="_Toc195979127"/><text:bookmark-end text:name="_Toc204978188"/></text:p>
      <text:p text:style-name="P1161">契約期間如有延長，乙方應配合延長相關保險期間，並應使相關分包商、協力廠商、供應商或專業顧問延長其保險期間。如有違反，乙方應自行承擔相關風險及損害，甲方並得依11.5.2條規定處理。<text:s/></text:p>
      <text:p text:style-name="P1162"><text:bookmark-start text:name="_Toc195979128"/><text:bookmark-start text:name="_Toc204978189"/>11.8　　保險契約之移轉<text:bookmark-end text:name="_Toc195979128"/><text:bookmark-end text:name="_Toc204978189"/></text:p>
      <text:p text:style-name="P1163">保險單應載明保險人同意保險單權益，於資產移轉時，經甲方書面同意後轉讓予甲方或甲方指定之第三人。</text:p>
      <text:p text:style-name="P1164"><text:bookmark-start text:name="_Toc195979129"/><text:bookmark-start text:name="_Toc204978190"/>11.9　　保險之其他事項<text:bookmark-end text:name="_Toc195979129"/><text:bookmark-end text:name="_Toc204978190"/></text:p>
      <text:p text:style-name="P1165">11.9.1　　乙方依法或依本契約之規定，應對甲方或第三人負損害賠償責任者，如乙方（含乙方之分包廠商）未依本契約規定辦理保險、保險範圍不足、保險金額過低、保險期間不足或其他因素，致甲方或第三人未能自保險人獲得足以填補損害之理賠者，乙方應負擔所有損失及損害賠償。甲方得<text:soft-page-break/>停止其營運，乙方不得異議並不得請求任何賠償。如致生國家賠償責任時，甲方得對乙方求償。</text:p>
      <text:p text:style-name="P1166">11.9.2　　各保險於本契約期間屆滿前第12月起，除第11.2.1條第3款或法令另有規定外，保險單受益人應一律改為甲方，保險費則仍由乙方負擔。</text:p>
      <text:p text:style-name="P1167">11.9.3　　各保險項目應訂定乙方執行損害防止之計畫及其他事項。</text:p>
      <text:p text:style-name="P1168">11.9.4　　乙方應要求保險公司放棄對於甲方之代位求償權，否則，由乙方代甲方負擔賠償之責。</text:p>
      <text:p text:style-name="P1169"><text:bookmark-start text:name="_Toc204978191"/>第12章　履約保證<text:bookmark-end text:name="_Toc204978191"/><text:s text:c="2"/></text:p>
      <text:p text:style-name="P1170"><text:bookmark-start text:name="_Toc183517323"/><text:bookmark-start text:name="_Toc183517613"/><text:bookmark-start text:name="_Toc183517904"/><text:bookmark-start text:name="_Toc183518195"/><text:bookmark-start text:name="_Toc183839524"/><text:bookmark-start text:name="_Toc183839922"/><text:bookmark-start text:name="_Toc183840319"/><text:bookmark-start text:name="_Toc204978192"/><text:bookmark-end text:name="_Toc183517323"/><text:bookmark-end text:name="_Toc183517613"/><text:bookmark-end text:name="_Toc183517904"/><text:bookmark-end text:name="_Toc183518195"/><text:bookmark-end text:name="_Toc183839524"/><text:bookmark-end text:name="_Toc183839922"/><text:bookmark-end text:name="_Toc183840319"/>12.1　　履約保證之提供<text:bookmark-end text:name="_Toc204978192"/></text:p>
      <text:p text:style-name="P1171">為擔保乙方履行其依本契約所負之義務，乙方最遲應於簽訂本契約時，繳納履約保證金，其金額為新臺幣○○○萬元。</text:p>
      <text:p text:style-name="P1172"><text:bookmark-start text:name="_Toc183517326"/><text:bookmark-start text:name="_Toc183517616"/><text:bookmark-start text:name="_Toc183517907"/><text:bookmark-start text:name="_Toc183518198"/><text:bookmark-start text:name="_Toc183839527"/><text:bookmark-start text:name="_Toc183839925"/><text:bookmark-start text:name="_Toc183840322"/><text:bookmark-start text:name="_Toc183857532"/><text:bookmark-start text:name="_Toc183859870"/><text:bookmark-start text:name="_Toc204978193"/><text:bookmark-end text:name="_Toc183517326"/><text:bookmark-end text:name="_Toc183517616"/><text:bookmark-end text:name="_Toc183517907"/><text:bookmark-end text:name="_Toc183518198"/><text:bookmark-end text:name="_Toc183839527"/><text:bookmark-end text:name="_Toc183839925"/><text:bookmark-end text:name="_Toc183840322"/><text:bookmark-end text:name="_Toc183857532"/><text:bookmark-end text:name="_Toc183859870"/>12.2　　履約保證之期間<text:bookmark-end text:name="_Toc204978193"/></text:p>
      <text:p text:style-name="P1173">履約保證期間應持續至依本契約第10章完成所有資產返還程序後6個月為止。</text:p>
      <text:p text:style-name="P1174"><text:bookmark-start text:name="_Toc204978194"/>12.3　　履約保證之方式<text:bookmark-end text:name="_Toc204978194"/></text:p>
      <text:p text:style-name="P1175">12.3.1　　履約保證得以現金、由乙方提供經甲方核可之銀行本票或保付支票、無記名政府公債、無記名可轉讓銀行定期存單、設定質權予甲方之金融機構定存單，或由財政部登記有案且經甲方同意之本國銀行（或在臺灣設有分行之外國銀行）出具之履約保證金保證書（附件6-1）、銀行開發或保兌之不可撤銷擔保信用狀（附件6-2）等方式為之。</text:p>
      <text:p text:style-name="P1176">12.3.2　　乙方如提供銀行履約保證金保證書為履約保證時，其有效期間一次至少2年。但最後一次應提出履約保證時，本契約有效期間不滿2年者，則以本契約剩餘之有效期間為履約保證期間。</text:p>
      <text:p text:style-name="P1177">12.3.3　　乙方應於各項履約保證之期間屆滿失效前15日，提供新<text:soft-page-break/>的履約保證代替，以延續履約保證，否則甲方得押提以其現金續作履約保證，至乙方提出新的履約保證代替為止。</text:p>
      <text:p text:style-name="P1178"><text:bookmark-start text:name="_Toc204978195"/>12.4　　履約保證之動用<text:bookmark-end text:name="_Toc204978195"/></text:p>
      <text:p text:style-name="P1179">甲方得不經任何爭訟程序逕行以履約保證之一部或全部扣抵乙方因本契約所生應給付予甲方之金額，包括但不限於權利金、違約金、損害賠償或甲方為乙方代墊之費用。</text:p>
      <text:p text:style-name="P1180"><text:bookmark-start text:name="_Toc183517330"/><text:bookmark-start text:name="_Toc183517620"/><text:bookmark-start text:name="_Toc183517911"/><text:bookmark-start text:name="_Toc183518202"/><text:bookmark-start text:name="_Toc183839531"/><text:bookmark-start text:name="_Toc183839929"/><text:bookmark-start text:name="_Toc183840326"/><text:bookmark-start text:name="_Toc183857536"/><text:bookmark-start text:name="_Toc183859874"/><text:bookmark-start text:name="_Toc204978196"/><text:bookmark-end text:name="_Toc183517330"/><text:bookmark-end text:name="_Toc183517620"/><text:bookmark-end text:name="_Toc183517911"/><text:bookmark-end text:name="_Toc183518202"/><text:bookmark-end text:name="_Toc183839531"/><text:bookmark-end text:name="_Toc183839929"/><text:bookmark-end text:name="_Toc183840326"/><text:bookmark-end text:name="_Toc183857536"/><text:bookmark-end text:name="_Toc183859874"/>12.5　　履約保證之補足<text:bookmark-end text:name="_Toc204978196"/></text:p>
      <text:p text:style-name="P1181">甲方於本契約終止前，依本契約逕行扣抵履約保證時，乙方應於扣抵後30日內補足履約保證之差額。</text:p>
      <text:p text:style-name="P1182"><text:bookmark-start text:name="_Toc183517332"/><text:bookmark-start text:name="_Toc183517622"/><text:bookmark-start text:name="_Toc183517913"/><text:bookmark-start text:name="_Toc183518204"/><text:bookmark-start text:name="_Toc183839533"/><text:bookmark-start text:name="_Toc183839931"/><text:bookmark-start text:name="_Toc183840328"/><text:bookmark-start text:name="_Toc183857538"/><text:bookmark-start text:name="_Toc183859876"/><text:bookmark-start text:name="_Toc204978197"/><text:bookmark-end text:name="_Toc183517332"/><text:bookmark-end text:name="_Toc183517622"/><text:bookmark-end text:name="_Toc183517913"/><text:bookmark-end text:name="_Toc183518204"/><text:bookmark-end text:name="_Toc183839533"/><text:bookmark-end text:name="_Toc183839931"/><text:bookmark-end text:name="_Toc183840328"/><text:bookmark-end text:name="_Toc183857538"/><text:bookmark-end text:name="_Toc183859876"/>12.6　　履約保證之沒收<text:bookmark-end text:name="_Toc204978197"/></text:p>
      <text:p text:style-name="P1183">甲方依本契約沒收履約保證時，可不經任何和解、調解、判決等其他之一切爭訟程序，即得逕行為之，乙方不得異議。</text:p>
      <text:p text:style-name="P1184"><text:bookmark-start text:name="_Toc204978198"/>12.7　　履約保證之解除及返還<text:bookmark-end text:name="_Toc204978198"/></text:p>
      <text:p text:style-name="P1185">於本契約第12.2條所定之履約保證期間屆滿，且無甲方得扣抵或沒收履約保證之事由時，解除乙方之履約保證責任。甲方並於履約保證責任解除後15日內將履約保證金無息返還乙方，或將銀行支票、無記名政府公債、無記名可轉讓銀行定期存單、銀行開發或保兌之不可撤銷擔保信用狀、履約保證金保證書等返還乙方。<text:bookmark-start text:name="_Toc184540271"/><text:bookmark-start text:name="_Toc184540425"/><text:bookmark-start text:name="_Toc184540579"/><text:bookmark-end text:name="_Toc184540271"/><text:bookmark-end text:name="_Toc184540425"/><text:bookmark-end text:name="_Toc184540579"/></text:p>
      <text:p text:style-name="P1186"><text:bookmark-start text:name="_Toc195979138"/><text:bookmark-start text:name="_Toc204978199"/>第13章　不可抗力及除外情事<text:bookmark-end text:name="_Toc195979138"/><text:bookmark-end text:name="_Toc204978199"/></text:p>
      <text:p text:style-name="P1187"><text:bookmark-start text:name="_Toc195979139"/><text:bookmark-start text:name="_Toc204978200"/>13.1　　定義<text:bookmark-end text:name="_Toc195979139"/><text:bookmark-end text:name="_Toc204978200"/></text:p>
      <text:p text:style-name="P1188">13.1.1　　本契約所稱不可抗力情事，係指下列事件或狀態，其發生或擴大並非可歸責於甲乙雙方，且非任一方所得合理控制，或縱加以相當之注意亦無法防止、避免或排除，且足以嚴重影響本契約之履行者：</text:p>
      <text:p text:style-name="P1189">1.山崩、地震、海嘯、火山爆發、颱風、豪雨、龍捲風、雷電、洪水、暴風雪、天外異物撞擊、或類此之自然<text:soft-page-break/>災害。</text:p>
      <text:p text:style-name="P1190">2.戰爭（不論是否宣戰）、內戰、侵略、外國敵對行為、軍事封鎖、叛亂、革命、暴動、鎮壓、恐怖活動、種族迫害、海盜行為、刑事犯罪或類此之武力或暴力行為。</text:p>
      <text:p text:style-name="P1191">3.因空難、海難、重大車禍或類此之重大交通事故，導致本基地對外交通受阻或運輸中斷。</text:p>
      <text:p text:style-name="P1192">4.國際情勢重大變故、禁運、貿易制裁或類此之事件。</text:p>
      <text:p text:style-name="P1193">5.核子污染、放射性污染等污染事件，或重大傳染病。</text:p>
      <text:p text:style-name="P1194">6.於乙方履行本契約過程中，發現依法應予保護之古蹟或遺址，致對於本契約之履行產生嚴重影響者。</text:p>
      <text:p text:style-name="P1195">7.其他非甲乙雙方所能合理控制之不可抗拒事項，而經協調委員會認定為不可抗力。</text:p>
      <text:p text:style-name="P1196">13.1.2　　本契約所稱除外情事，係指非可歸責於乙方之下列事件或狀態，足以嚴重影響本契約之履行者：</text:p>
      <text:p text:style-name="P1197">1.因契約簽訂時所無法預見之法令或政府政策變更，致乙方對本計畫案之營運，或財務狀況發生不利影響者。</text:p>
      <text:p text:style-name="P1198">2.其他性質上非屬不可抗力，但對本契約一部或全部之履行有重大影響，而經協調委員會認定為除外情事者。</text:p>
      <text:p text:style-name="P1199"><text:bookmark-start text:name="_Toc195979140"/><text:bookmark-start text:name="_Toc204978201"/>13.2　　通知及認定程序<text:bookmark-end text:name="_Toc195979140"/><text:bookmark-end text:name="_Toc204978201"/></text:p>
      <text:p text:style-name="P1200">13.2.1　　任何一方主張有不可抗力或除外情事之發生而受重大影響時，應於事件發生且客觀上能通知之日起15日內，以書面通知他方。</text:p>
      <text:p text:style-name="P1201">13.2.2　　任何一方於收到他方依本契約第13.2.1條之通知後，甲乙雙方應即綜合當時情況加以認定。若甲乙雙方就該事件及其起始日之認定無法達成協議者，應儘速移請協調委員會處理。</text:p>
      <text:p text:style-name="P1202"><text:bookmark-start text:name="_Toc195979141"/><text:bookmark-start text:name="_Toc204978202"/>13.3　　認定後之效果<text:bookmark-end text:name="_Toc195979141"/><text:bookmark-end text:name="_Toc204978202"/></text:p>
      <text:p text:style-name="P1203">13.3.1　　遲延責任之排除</text:p>
      <text:soft-page-break/>
      <text:p text:style-name="P1204">如因本契約第13.1.1條或第13.1.2條事由，致無法依本契約所訂期限履行時，於該等事由所生之障礙排除前，乙方不負遲延責任。</text:p>
      <text:p text:style-name="P1205">13.3.2　　保險補償</text:p>
      <text:p text:style-name="P1206">如因本契約第13.1.1條或第13.1.2條事由，致乙方受有損害時，應先以乙方及乙方之分包商、供應商、協力廠商及專業顧問機構所投保之保險優先補償之。</text:p>
      <text:p text:style-name="P1207">13.3.3　　其他補償</text:p>
      <text:p text:style-name="P1208">乙方無法以保險填補損害之部分，除法令另有規定外，甲乙雙方得依下列約定辦理一項或數項之補救措施，如甲乙雙方無法於3個月內達成協議時，應移請協調委員會處理之：</text:p>
      <text:p text:style-name="P1209">1.甲方得暫緩收取權利金。</text:p>
      <text:p text:style-name="P1210">2.甲方得減免權利金。</text:p>
      <text:p text:style-name="P1211">3.甲方得視情節適度調整本契約期間。</text:p>
      <text:p text:style-name="P1212">4.其他經雙方同意之補償措施。</text:p>
      <text:p text:style-name="P1213">13.3.4　　損害減輕義務</text:p>
      <text:p text:style-name="P1214">本契約第13.1.1條或第13.1.2條事由發生後，雙方應盡力採取各種必要方法減輕其因此所致之損害或避免損害之擴大。乙方應盡力採取一切措施，以儘速恢復正常營運管理。</text:p>
      <text:p text:style-name="P1215">13.3.5　　契約終止</text:p>
      <text:p text:style-name="P1216">倘因本契約第13.1.1條或第13.1.2條事由導致本契約之目的無法達成持續6個月，甲乙雙方應即就是否繼續履行本契約、終止契約或相關處理方案進行協調。本契約第13.1.1條或第13.1.2條事由發生1年後甲乙雙方仍無法達成協議，任何一方均得以書面通知他方終止本契約之全部或一部。</text:p>
      <text:p text:style-name="P1217">13.3.6　　未受影響部分繼續履行</text:p>
      <text:soft-page-break/>
      <text:p text:style-name="P1218">本契約第13.1.1條或第13.1.2條事由之發生，僅嚴重影響本契約之一部履行者，甲乙雙方就其餘部分仍應繼續履行。但有下列情形之一，經甲乙雙方同意者，不在此限：</text:p>
      <text:p text:style-name="P1219">1.其餘部分之履行已無法達到本契約之目的。</text:p>
      <text:p text:style-name="P1220">2.其餘部分之繼續履行顯有重大困難。</text:p>
      <text:p text:style-name="P1221"><text:bookmark-start text:name="_Toc204978203"/>第14章　缺失及違約責任<text:bookmark-end text:name="_Toc204978203"/></text:p>
      <text:p text:style-name="P1222"><text:bookmark-start text:name="_Toc204978204"/>14.1　　缺失<text:bookmark-end text:name="_Toc204978204"/></text:p>
      <text:p text:style-name="P1223">除本契約第14.3條所列情形外，乙方行為如有不符本契約之約定者，均屬缺失。</text:p>
      <text:p text:style-name="P1224"><text:bookmark-start text:name="_Toc204978205"/>14.2　　缺失之處理<text:bookmark-end text:name="_Toc204978205"/></text:p>
      <text:p text:style-name="P1225">14.2.1　　乙方如有缺失時，甲方得要求乙方限期改善，並以書面載明下列事項，通知乙方：</text:p>
      <text:p text:style-name="P1226">1.缺失之具體事實；</text:p>
      <text:p text:style-name="P1227">2.改善缺失之期限；</text:p>
      <text:p text:style-name="P1228">3.改善後應達到之標準；<text:s/></text:p>
      <text:p text:style-name="P1229">4.屆期未完成改善之處理。</text:p>
      <text:p text:style-name="P1230">14.2.2　　乙方應於期限內改善缺失，如屆期未完成改善，甲方得採取下列措施之一：</text:p>
      <text:p text:style-name="P1231">1.按日處乙方○萬元至○萬元之缺失懲罰性違約金至改善為止，並再定期命乙方改善。</text:p>
      <text:p text:style-name="P1232">2.由甲方代為改善。</text:p>
      <text:p text:style-name="P1233">3.視情節輕重，依本契約第14.4條約定處理，並以書面通知乙方；甲方代為改善所生費用，由乙方負擔。</text:p>
      <text:p text:style-name="P1234"><text:bookmark-start text:name="_Toc204978206"/>14.3　　違約<text:bookmark-end text:name="_Toc204978206"/></text:p>
      <text:p text:style-name="P1235">乙方有下列各款情事之一者，即構成違約事由：</text:p>
      <text:p text:style-name="P1236">1.乙方違反本契約第2.3條之約定。</text:p>
      <text:p text:style-name="P1237">2.乙方為重整之聲請、或為解散、合併或分割之決議。</text:p>
      <text:soft-page-break/>
      <text:p text:style-name="P1238">3.依法令或本契約約定，乙方應得甲方許可、核准或同意始可從事之行為而未得甲方許可、核准或同意，且情節重大。</text:p>
      <text:p text:style-name="P1239">4.乙方向甲方陳報或提供之營運資料、營運資產現況、資產目錄及財務資料（包括但不限於帳簿、表冊、傳票、財務報表及其他相關文件）有虛偽、隱匿或其他不實情事。</text:p>
      <text:p text:style-name="P1240">5.乙方違反本契約第12章履約保證之約定。</text:p>
      <text:p text:style-name="P1241">6.乙方所作之聲明、承諾或擔保經證明為虛偽不實，且其程度足以影響乙方履行本契約之能力。</text:p>
      <text:p text:style-name="P1242">7.乙方通知甲方其已無意繼續履行本契約。</text:p>
      <text:p text:style-name="P1243">8.其他乙方違反本契約、法令強制或禁止規定行為，且情節重大。</text:p>
      <text:p text:style-name="P1244"><text:bookmark-start text:name="_Toc204978207"/>14.4　　乙方違約之處理<text:bookmark-end text:name="_Toc204978207"/></text:p>
      <text:p text:style-name="P1245">14.4.1　　甲方通知乙方限期改善</text:p>
      <text:p text:style-name="P1246">甲方要求乙方限期改善時，應以書面載明下列事項，通知乙方：</text:p>
      <text:p text:style-name="P1247">1.違約之具體事實；</text:p>
      <text:p text:style-name="P1248">2.改善違約之期限；</text:p>
      <text:p text:style-name="P1249">3.改善後應達到之標準；<text:s/></text:p>
      <text:p text:style-name="P1250">4.屆期未完成改善之處理。</text:p>
      <text:p text:style-name="P1251">14.4.2　　乙方經甲方依第14.4.1條規定通知限期改善，屆期未改善或改善無效果者，甲方得按日處乙方○萬元至○萬元之懲罰性違約金，並得視個案情節中止乙方營運管理委託營運管理標的物之全部或一部，至乙方改善完成之日止。但乙方之違約情節重大且情況緊急，或違約事由為第14.3條第1款至第4款及第8款各款規定之一者，甲方得即依前開規定處乙方懲罰性違約金，或中止乙方營運管理委託營運管理標的物之全部或一部，並依第14.4.1條規定通<text:soft-page-break/>知乙方限期改善。乙方屆期未改善或改善無效果者，甲方得按日以前次每日所處懲罰性違約金金額之○倍加重計罰，至乙方改善完成之日止。</text:p>
      <text:p text:style-name="P1252">14.4.3　　甲方依第14.4.2條之約定處理，而乙方持續相當期間仍未改善或改善無效者，甲方得終止本契約。</text:p>
      <text:p text:style-name="P1253"><text:bookmark-start text:name="_Toc204978208"/>14.4　　甲方違約之處理<text:bookmark-end text:name="_Toc204978208"/></text:p>
      <text:p text:style-name="P1254">如甲方因故遲延或違反其基於本契約之義務，致乙方受有相當損害時，甲乙雙方同意協商補救方案，該方案之程度及內容應足以彌補乙方之損害為原則。</text:p>
      <text:p text:style-name="P1255"><text:bookmark-start text:name="_Toc184540282"/><text:bookmark-start text:name="_Toc184540436"/><text:bookmark-start text:name="_Toc184540590"/><text:bookmark-start text:name="_Toc204978209"/><text:bookmark-end text:name="_Toc184540282"/><text:bookmark-end text:name="_Toc184540436"/><text:bookmark-end text:name="_Toc184540590"/>第15章　契約終止<text:bookmark-end text:name="_Toc204978209"/></text:p>
      <text:p text:style-name="P1256"><text:bookmark-start text:name="_Toc204978210"/>15.1　　契約終止之事由<text:bookmark-end text:name="_Toc204978210"/></text:p>
      <text:p text:style-name="P1257">15.1.1　　甲乙雙方合意終止</text:p>
      <text:p text:style-name="P1258">於本契約存續期間內，甲乙雙方得以書面合意終止本契約。</text:p>
      <text:p text:style-name="P1259">15.1.2　　除本契約另有約定外，於本契約期間，發生下列可歸責於乙方之情事之一者，甲方得終止本契約：</text:p>
      <text:p text:style-name="P1260">1.乙方發生解散、破產、進行破產法上之和解、重整、清算、命令停業或歇業或其他重大財務困難情事，致繼續履約顯有困難。</text:p>
      <text:p text:style-name="P1261">2.乙方或其負責人有重大喪失債信或違法情事，情節重大而影響營運管理。</text:p>
      <text:p text:style-name="P1262">3.乙方依本契約規定提出予甲方之相關文件，經查明有偽造、變造、隱匿或其他重大不實情事。</text:p>
      <text:p text:style-name="P1263">15.1.3　　因不可抗力或除外情事之終止</text:p>
      <text:p text:style-name="P1264">任何一方得依本契約第13.3.5條約定，以書面通知他方終止本契約之全部或一部。</text:p>
      <text:p text:style-name="P1265">15.1.4　　因政府政策或法令變更，甲方認乙方繼續執行本計畫案之營運管理不符公共利益時，甲方得終止本契約，不受本契<text:soft-page-break/>約第15.1.3條之限制。</text:p>
      <text:p text:style-name="P1266"><text:bookmark-start text:name="_Toc183517347"/><text:bookmark-start text:name="_Toc183517637"/><text:bookmark-start text:name="_Toc183517928"/><text:bookmark-start text:name="_Toc183518219"/><text:bookmark-start text:name="_Toc183839548"/><text:bookmark-start text:name="_Toc183839946"/><text:bookmark-start text:name="_Toc183840343"/><text:bookmark-start text:name="_Toc204978211"/><text:bookmark-end text:name="_Toc183517347"/><text:bookmark-end text:name="_Toc183517637"/><text:bookmark-end text:name="_Toc183517928"/><text:bookmark-end text:name="_Toc183518219"/><text:bookmark-end text:name="_Toc183839548"/><text:bookmark-end text:name="_Toc183839946"/><text:bookmark-end text:name="_Toc183840343"/>15.2　　契約終止之通知<text:bookmark-end text:name="_Toc204978211"/></text:p>
      <text:p text:style-name="P1267">任何一方終止本契約時，應以書面通知他方，並載明契約終止事由、終止契約之意思表示及終止之日期。</text:p>
      <text:p text:style-name="P1268"><text:bookmark-start text:name="_Toc204978212"/>15.3　　契約終止之效力<text:bookmark-end text:name="_Toc204978212"/></text:p>
      <text:p text:style-name="P1269">15.3.1　　契約終止之一般效力</text:p>
      <text:p text:style-name="P1270">本契約之一部或全部終止時，於終止之範圍內，除本契約另有約定外，甲乙雙方之權利及義務一律終止。但終止前已發生之權利及義務不受影響。</text:p>
      <text:p text:style-name="P1271">15.3.2　　因可歸責於乙方之事由而終止契約之效力：</text:p>
      <text:p text:style-name="P1272">1.甲方得沒收履約保證金之一部或全部。</text:p>
      <text:p text:style-name="P1273">2.甲乙雙方應依本契約第10章約定辦理委託營運管理標的物及營運資產之移轉或返還。</text:p>
      <text:p text:style-name="P1274">3.甲方得向乙方請求損害賠償。</text:p>
      <text:p text:style-name="P1275">15.3.3　　因本契約第15.1.3條或第15.1.4條而終止契約之效力：</text:p>
      <text:p text:style-name="P1276">1.甲方應無息返還乙方履約保證金之全部。</text:p>
      <text:p text:style-name="P1277">2.甲乙雙方應依本契約第10章約定辦理所有資產移轉及返還。</text:p>
      <text:p text:style-name="P1278">3.經甲乙雙方協議之其他補償。</text:p>
      <text:p text:style-name="P1279"><text:bookmark-start text:name="_Toc184540287"/><text:bookmark-start text:name="_Toc184540441"/><text:bookmark-start text:name="_Toc184540595"/><text:bookmark-start text:name="_Toc184542247"/><text:bookmark-start text:name="_Toc184540288"/><text:bookmark-start text:name="_Toc184540442"/><text:bookmark-start text:name="_Toc184540596"/><text:bookmark-start text:name="_Toc184542248"/><text:bookmark-start text:name="_Toc184540289"/><text:bookmark-start text:name="_Toc184540443"/><text:bookmark-start text:name="_Toc184540597"/><text:bookmark-start text:name="_Toc184542249"/><text:bookmark-start text:name="_Toc184540290"/><text:bookmark-start text:name="_Toc184540444"/><text:bookmark-start text:name="_Toc184540598"/><text:bookmark-start text:name="_Toc184542250"/><text:bookmark-start text:name="_Toc184540291"/><text:bookmark-start text:name="_Toc184540445"/><text:bookmark-start text:name="_Toc184540599"/><text:bookmark-start text:name="_Toc184542251"/><text:bookmark-start text:name="_Toc184540292"/><text:bookmark-start text:name="_Toc184540446"/><text:bookmark-start text:name="_Toc184540600"/><text:bookmark-start text:name="_Toc184542252"/><text:bookmark-start text:name="_Toc184540293"/><text:bookmark-start text:name="_Toc184540447"/><text:bookmark-start text:name="_Toc184540601"/><text:bookmark-start text:name="_Toc184542253"/><text:bookmark-start text:name="_Toc184542255"/><text:bookmark-start text:name="_Toc204978213"/><text:bookmark-end text:name="_Toc184540287"/><text:bookmark-end text:name="_Toc184540441"/><text:bookmark-end text:name="_Toc184540595"/><text:bookmark-end text:name="_Toc184542247"/><text:bookmark-end text:name="_Toc184540288"/><text:bookmark-end text:name="_Toc184540442"/><text:bookmark-end text:name="_Toc184540596"/><text:bookmark-end text:name="_Toc184542248"/><text:bookmark-end text:name="_Toc184540289"/><text:bookmark-end text:name="_Toc184540443"/><text:bookmark-end text:name="_Toc184540597"/><text:bookmark-end text:name="_Toc184542249"/><text:bookmark-end text:name="_Toc184540290"/><text:bookmark-end text:name="_Toc184540444"/><text:bookmark-end text:name="_Toc184540598"/><text:bookmark-end text:name="_Toc184542250"/><text:bookmark-end text:name="_Toc184540291"/><text:bookmark-end text:name="_Toc184540445"/><text:bookmark-end text:name="_Toc184540599"/><text:bookmark-end text:name="_Toc184542251"/><text:bookmark-end text:name="_Toc184540292"/><text:bookmark-end text:name="_Toc184540446"/><text:bookmark-end text:name="_Toc184540600"/><text:bookmark-end text:name="_Toc184542252"/><text:bookmark-end text:name="_Toc184540293"/><text:bookmark-end text:name="_Toc184540447"/><text:bookmark-end text:name="_Toc184540601"/><text:bookmark-end text:name="_Toc184542253"/><text:bookmark-end text:name="_Toc184542255"/>第16章　聯繫、協調及爭議解決<text:bookmark-end text:name="_Toc204978213"/></text:p>
      <text:p text:style-name="P1280"><text:bookmark-start text:name="_Toc204978214"/>16.1　　聯繫<text:bookmark-end text:name="_Toc204978214"/></text:p>
      <text:p text:style-name="P1281">16.1.1　　為確保本契約順利履行，甲乙雙方就本契約履行狀況或需對方協助事項等，除隨時以書面方式聯繫外，並定期或不定期以會報方式溝通聯繫協商。</text:p>
      <text:p text:style-name="P1282">16.1.2　　甲乙雙方應竭所能，本於誠信隨時聯繫進行磋商，以解決因本契約所引起或與本契約之權利義務有關之解釋、履行、效力等事項所產生之歧見。</text:p>
      <text:p text:style-name="P1283">16.1.3　　甲乙雙方同意各授權指派一人為專案代表人，代表各方發<text:soft-page-break/>出或收受各項通知或其他文件。</text:p>
      <text:p text:style-name="P1284"><text:bookmark-start text:name="_Toc204978215"/>16.2　　協調<text:bookmark-end text:name="_Toc204978215"/></text:p>
      <text:p text:style-name="P1285">16.2.1　　甲乙雙方因本契約條款解釋、本契約履行窒礙難行之解決、違約情事之認定、違約處理方式及其他對於本契約權利義務所生之爭議，於提起訴訟或其他救濟程序前，應先依本契約約定程序提交「協調委員會」處理。但ㄧ方之請求權有罹於時效之虞者，不在此限。</text:p>
      <text:p text:style-name="P1286">16.2.2　　甲乙雙方同意本於公平及誠信原則，於本契約簽訂後3個月內組成協調委員會；協調委員會之組織、召集程序、議決方法及相關事項如附件7所定。</text:p>
      <text:p text:style-name="P1287">16.2.3　　協調委員會就協調事項之過程及決議均應作成書面紀錄。協調委員會對於本契約之各項爭議所為之決議，視為調解成立，除任ㄧ方依本契約約定提出訴訟外，甲乙雙方應遵守協調委員會之協調決議。</text:p>
      <text:p text:style-name="P1288"><text:bookmark-start text:name="_Toc204978216"/>16.3　　爭議解決<text:bookmark-end text:name="_Toc204978216"/></text:p>
      <text:p text:style-name="P1289">甲乙雙方因本契約履行及相關事項所生爭議，於提交協調委員會○日內仍未達成決議，或甲乙任一方不同意協調委員會所作成之協調決議者，甲乙雙方同意以提起訴訟之方式解決，且甲乙雙方同意以中華民國臺灣臺北地方法院為第一審管轄法院，並適用中華民國有關法令辦理。</text:p>
      <text:p text:style-name="P1290"><text:bookmark-start text:name="_Toc204978217"/>16.4　　契約繼續執行<text:bookmark-end text:name="_Toc204978217"/></text:p>
      <text:p text:style-name="P1291">除甲乙雙方對本契約已全部確定終止均無異議外，於爭議處理期間，不論甲乙雙方是否已進行磋商或協調，亦不論該爭議是否已提請澄清、解釋、協調或訴訟，甲乙雙方均應繼續執行本契約。但本契約另有約定或甲乙雙方另有協議者，不在此限。</text:p>
      <text:p text:style-name="P1292"><text:bookmark-start text:name="_Toc204978218"/>第17章　其他條款<text:bookmark-end text:name="_Toc204978218"/></text:p>
      <text:p text:style-name="P1293"><text:bookmark-start text:name="_Toc204978219"/>17.1　　公司組織變動<text:bookmark-end text:name="_Toc204978219"/></text:p>
      <text:soft-page-break/>
      <text:p text:style-name="P1294">乙方承諾其公司章程、組織規程經修改者，或董監事有變動者，應於每次修改或變動後15日內，將修改之公司章程、組織規程及變動後之董監事名單送甲方備查。</text:p>
      <text:p text:style-name="P1295"><text:bookmark-start text:name="_Toc184540303"/><text:bookmark-start text:name="_Toc184540457"/><text:bookmark-start text:name="_Toc184540611"/><text:bookmark-start text:name="_Toc184542263"/><text:bookmark-start text:name="_Toc184540304"/><text:bookmark-start text:name="_Toc184540458"/><text:bookmark-start text:name="_Toc184540612"/><text:bookmark-start text:name="_Toc184542264"/><text:bookmark-start text:name="_Toc204978220"/><text:bookmark-end text:name="_Toc184540303"/><text:bookmark-end text:name="_Toc184540457"/><text:bookmark-end text:name="_Toc184540611"/><text:bookmark-end text:name="_Toc184542263"/><text:bookmark-end text:name="_Toc184540304"/><text:bookmark-end text:name="_Toc184540458"/><text:bookmark-end text:name="_Toc184540612"/><text:bookmark-end text:name="_Toc184542264"/>17.2　　契約之修改<text:bookmark-end text:name="_Toc204978220"/></text:p>
      <text:p text:style-name="P1296">本契約如有未盡事宜、意義不明或因政策、法令變更，或因不可抗力或除外情事之發生，致本契約之履行依其原有效果顯失公平或窒礙難行者，甲乙雙方得協議修訂或補充之。本契約之修訂或補充應以書面為之，並經甲乙雙方簽署始生效力，且視為本契約之一部分。</text:p>
      <text:p text:style-name="P1297"><text:bookmark-start text:name="_Toc204978221"/>17.3　　智慧財產權物件之使用<text:bookmark-end text:name="_Toc204978221"/></text:p>
      <text:p text:style-name="P1298">17.3.1　　甲方認為必要時，有權查閱或使用乙方因本計畫案而取得之相關智慧財產權或受其他法令保護之有形或無形圖說、文件、契約、標幟、技術、資料或營業秘密等（簡稱「智財權物件」）。乙方應使其所有人或有權使用之人提供清單及說明，提送甲方備查，並應使該所有人或有權使用人以書面同意或授權甲方對該智財權物件之使用。</text:p>
      <text:p text:style-name="P1299">17.3.2　　乙方擔保其及甲方就智財權物件之使用，不構成對任何人權利之侵犯；如甲方因乙方或甲方就智財權物件之使用遭任何第三人請求，乙方應賠償甲方因此所受之一切損失，包括但不限於甲方敗訴所需給付之訴訟費用、賠償金額、律師費、乙方參與且同意甲方給付他人之費用（包括和解金及損害賠償）等。</text:p>
      <text:p text:style-name="P1300"><text:bookmark-start text:name="_Toc204978222"/>17.4　　保密義務<text:bookmark-end text:name="_Toc204978222"/></text:p>
      <text:p text:style-name="P1301">17.4.1　　保密義務</text:p>
      <text:p text:style-name="P1302">甲乙雙方對所有由他方提供經標明為「機密」之有關技術或商業性文件或其他資料有保密義務，不得於未經他方書面同意前揭露予任何第三人，或供作任何與本計畫案無關目的之使用。但下列情形不在此限：</text:p>
      <text:p text:style-name="P1303">1.根據法令或法院裁判應為揭露者。</text:p>
      <text:soft-page-break/>
      <text:p text:style-name="P1304">2.上述資料非因任一方違反保密義務而業已對外公開者。</text:p>
      <text:p text:style-name="P1305">3.為履行本契約約定之任何義務，應為揭露者。</text:p>
      <text:p text:style-name="P1306">17.4.2　　員工及他人之保密義務</text:p>
      <text:p text:style-name="P1307">甲乙雙方應使其受僱人、員工及受委託之第三人遵守前述保密義務。</text:p>
      <text:p text:style-name="P1308"><text:bookmark-start text:name="_Toc196650843"/><text:bookmark-start text:name="_Toc196650844"/><text:bookmark-start text:name="_Toc204978223"/><text:bookmark-end text:name="_Toc196650843"/><text:bookmark-end text:name="_Toc196650844"/>17.5　　契約不得轉讓<text:bookmark-end text:name="_Toc204978223"/></text:p>
      <text:p text:style-name="P1309">除甲乙雙方另有約定外，乙方有關本契約之權利義務及契約當事人地位均不得轉讓，違反者除轉讓無效外，並依本契約第14章之約定處理。</text:p>
      <text:p text:style-name="P1310"><text:bookmark-start text:name="_Toc204978224"/>17.6　　契約權利義務之繼受<text:bookmark-end text:name="_Toc204978224"/></text:p>
      <text:p text:style-name="P1311">17.6.1　　本契約對於立約雙方當事人及其繼受人（含法定代理人）均有相同拘束力。</text:p>
      <text:p text:style-name="P1312">17.6.2　　甲乙雙方當事人承諾負責使各方之繼受人簽署同意書確認本契約對其有拘束力。</text:p>
      <text:p text:style-name="P1313"><text:bookmark-start text:name="_Toc204978225"/>17.7　　準據法<text:bookmark-end text:name="_Toc204978225"/></text:p>
      <text:p text:style-name="P1314">本契約之訂定、修改、效力、履行、解釋及其他一切事項，悉依中華民國法令規定。</text:p>
      <text:p text:style-name="P1315"><text:bookmark-start text:name="_Toc204978226"/>17.8　　契約條款之可分性<text:bookmark-end text:name="_Toc204978226"/></text:p>
      <text:p text:style-name="P1316">本契約任何條款因違反法令規定而無效時，僅該條款之約定失其效力，並不影響本契約其他條款之效力。但無效部份對本契約其他條款具有重大影響致不能履行，或雖履行亦不能達本契約原定目的者，不在此限。</text:p>
      <text:p text:style-name="P1317"><text:bookmark-start text:name="_Toc196650849"/><text:bookmark-start text:name="_Toc196650850"/><text:bookmark-start text:name="_Toc204978227"/><text:bookmark-end text:name="_Toc196650849"/><text:bookmark-end text:name="_Toc196650850"/>17.9　　棄權效力<text:bookmark-end text:name="_Toc204978227"/></text:p>
      <text:p text:style-name="P1318">任何一方放棄本契約某一條款之權利時，不生放棄行使其他條款權利之效力。一方對他方之違約行為不為主張或行使其應有權利者，不生已放棄其嗣後主張相同權利之效力。</text:p>
      <text:p text:style-name="P1319"><text:bookmark-start text:name="_Toc204978228"/>17.10　　通知及文件之送達<text:bookmark-end text:name="_Toc204978228"/></text:p>
      <text:p text:style-name="P1320">17.10.1　 除本契約另有約定外，應送達本契約當事人之通知、文件<text:soft-page-break/>或資料，均應以中文書面為之，並於送達對方時生效。除於事前取得他方同意變更地址者外，雙方之地址應以下列為準。</text:p>
      <text:p text:style-name="P1321"><text:span text:style-name="T1322">1.</text:span><text:span text:style-name="T1323">甲方</text:span><text:span text:style-name="T1324">地址</text:span><text:span text:style-name="T1325">：（</text:span><text:span text:style-name="T1326">建議以載明執行機關之地址為宜</text:span><text:span text:style-name="T1327">）</text:span></text:p>
      <text:p text:style-name="P1328"><text:span text:style-name="T1329">2.</text:span><text:span text:style-name="T1330">乙方：（</text:span><text:span text:style-name="T1331">民間機構</text:span><text:span text:style-name="T1332">）</text:span></text:p>
      <text:p text:style-name="P1333">17.10.2 <text:s text:c="2"/>當事人之任一方未依本契約第17.10.1條規定辦理地址變更，他方按原址，並依當時法律規定之任何一種送達方式辦理時，視為業已送達對方。</text:p>
      <text:p text:style-name="P1334">17.10.3 <text:s text:c="2"/>依第17.10.2條按址寄送，其送達日以掛號函件執據、快遞執據或收執聯所載之交寄日期，視為送達。</text:p>
      <text:p text:style-name="P1335"><text:bookmark-start text:name="_Toc204978229"/>17.11　　強制執行及公證條款<text:bookmark-end text:name="_Toc204978229"/></text:p>
      <text:p text:style-name="P1336"><text:span text:style-name="T1337">17.11.1 <text:s text:c="2"/>□</text:span><text:span text:style-name="T1338">乙方未依約給付權利金，或未於本契約</text:span><text:span text:style-name="T1339">期間</text:span><text:span text:style-name="T1340">屆滿後</text:span><text:span text:style-name="T1341">返</text:span><text:span text:style-name="T1342">還委託營運管理標的物</text:span><text:span text:style-name="T1343">及營運資產</text:span><text:span text:style-name="T1344">者，乙方同意逕受強制執行。</text:span><text:span text:style-name="T1345">（</text:span><text:span text:style-name="T1346">註：本案如依促參法辦理委託營運管理時，建請選用此項</text:span><text:span text:style-name="T1347">）</text:span></text:p>
      <text:p text:style-name="P1348"><text:span text:style-name="T1349">□</text:span><text:span text:style-name="T1350">乙方未依約給付權利金，或未於本契約</text:span><text:span text:style-name="T1351">期間</text:span><text:span text:style-name="T1352">屆滿後</text:span><text:span text:style-name="T1353">返</text:span><text:span text:style-name="T1354">還委託營運管理標的物</text:span><text:span text:style-name="T1355">及營運資產</text:span><text:span text:style-name="T1356">者，乙方同意逕受強制執行。</text:span><text:span text:style-name="T1357">甲方亦得依「臺北市市有財產委託經營管理自治條例」第16條規定，就</text:span><text:span text:style-name="T1358">乙方</text:span><text:span text:style-name="T1359">未依甲方通知限期點交返還之</text:span><text:span text:style-name="T1360">委託營運管理標的物</text:span><text:span text:style-name="T1361">及營運資產，逕依行政執行法之規定強制執行，乙方不得異議</text:span><text:span text:style-name="T1362">。</text:span><text:span text:style-name="T1363">（</text:span><text:span text:style-name="T1364">註：本案如依「臺北市市有財產委託經營管理自治條例」辦理委託經營管理時，建請選用此項</text:span><text:span text:style-name="T1365">）</text:span></text:p>
      <text:p text:style-name="P1366">17.11.2 <text:s text:c="2"/>本契約應經臺灣○○地方法院或其所屬民間公證人公證，公證費由乙方負擔。</text:p>
      <text:p text:style-name="P1367">17.11.3 <text:s text:c="2"/>依第17.11.2條規定辦理公證之公證書，應載明乙方依本契約應定期給付甲方之各期權利金及本契約期間屆滿時應返還甲方之委託營運管理標的物及營運資產，逾期不給付或不返還甲方者應逕受強制執行之意旨。</text:p>
      <text:p text:style-name="P1368"><text:bookmark-start text:name="_Toc204978230"/><text:soft-page-break/>17.12　<text:s/>契約份數<text:bookmark-end text:name="_Toc204978230"/></text:p>
      <text:p text:style-name="P1369">本契約正本乙式○份，由甲方及乙方各執○份，並由雙方各依規定貼用印花稅票。副本○份，由甲方執○份，乙方執○份。副本如有誤繕，以正本為準。</text:p>
      <text:p text:style-name="P1370"/>
      <text:p text:style-name="P1371"/>
      <text:p text:style-name="P1372">立契約書人：</text:p>
      <text:p text:style-name="P1373">甲方：</text:p>
      <text:p text:style-name="P1374">代表人：</text:p>
      <text:p text:style-name="P1375">地址：</text:p>
      <text:p text:style-name="P1376"/>
      <text:p text:style-name="P1377">乙方：</text:p>
      <text:p text:style-name="P1378">代表人或負責人：</text:p>
      <text:p text:style-name="P1379">地址：</text:p>
      <text:p text:style-name="P1380"/>
      <text:p text:style-name="P1381">中華民國<text:s text:c="3"/>年<text:s text:c="3"/>月<text:s text:c="3"/>日</text:p>
      <text:p text:style-name="P1382">備註：本契約範本僅供參考，各機關得視實際內容需要增刪修改之。</text:p>
      <text:p text:style-name="P1383"/>
      <text:p text:style-name="P1384"><text:bookmark-start text:name="_Toc204972491"/><text:soft-page-break/><text:span text:style-name="T1385">附件</text:span><text:span text:style-name="T1386">1<text:s/></text:span><text:span text:style-name="T1387">土地清冊</text:span><text:bookmark-end text:name="_Toc204972491"/></text:p>
      <text:p text:style-name="P1388"><text:bookmark-start text:name="_Toc204972492"/></text:p>
      <text:p text:style-name="P1389">附件2<text:s/>建物清冊<text:bookmark-end text:name="_Toc204972492"/></text:p>
      <text:p text:style-name="P1390"><text:bookmark-start text:name="_Toc204972493"/></text:p>
      <text:p text:style-name="P1391"><text:span text:style-name="T1392">附件</text:span><text:span text:style-name="T1393">3<text:s/></text:span><text:span text:style-name="T1394">營運資產清冊</text:span><text:bookmark-end text:name="_Toc204972493"/></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項次</text:p>
          </table:table-cell>
          <table:table-cell table:style-name="TableCell1404">
            <text:p text:style-name="P1405">項 <text:s text:c="6"/>目 <text:s text:c="6"/>說 <text:s text:c="6"/>明</text:p>
          </table:table-cell>
          <table:table-cell table:style-name="TableCell1406">
            <text:p text:style-name="P1407">單 位</text:p>
          </table:table-cell>
          <table:table-cell table:style-name="TableCell1408">
            <text:p text:style-name="P1409"><text:span text:style-name="T1410">結</text:span><text:span text:style-name="T1411"><text:s/></text:span><text:span text:style-name="T1412">算</text:span><text:span text:style-name="T1413"><text:s/></text:span><text:span text:style-name="T1414">數</text:span><text:span text:style-name="T1415"><text:s/></text:span><text:span text:style-name="T1416">量</text:span></text:p>
          </table:table-cell>
          <table:table-cell table:style-name="TableCell1417">
            <text:p text:style-name="P1418">備註</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ext:p>
          </table:table-cell>
        </table:table-row>
      </table:table>
      <text:p text:style-name="P1463"/>
      <text:p text:style-name="P1464"/>
      <text:p text:style-name="P1465"><text:bookmark-start text:name="_Toc204972494"/>附件3-1必須返還之營運資產清冊<text:bookmark-end text:name="_Toc204972494"/></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項次</text:p>
          </table:table-cell>
          <table:table-cell table:style-name="TableCell1475">
            <text:p text:style-name="P1476">項 <text:s text:c="6"/>目 <text:s text:c="6"/>說 <text:s text:c="6"/>明</text:p>
          </table:table-cell>
          <table:table-cell table:style-name="TableCell1477">
            <text:p text:style-name="P1478">單 位</text:p>
          </table:table-cell>
          <table:table-cell table:style-name="TableCell1479">
            <text:p text:style-name="P1480"><text:span text:style-name="T1481">結</text:span><text:span text:style-name="T1482"><text:s/></text:span><text:span text:style-name="T1483">算</text:span><text:span text:style-name="T1484"><text:s/></text:span><text:span text:style-name="T1485">數</text:span><text:span text:style-name="T1486"><text:s/></text:span><text:span text:style-name="T1487">量</text:span></text:p>
          </table:table-cell>
          <table:table-cell table:style-name="TableCell1488">
            <text:p text:style-name="P1489">備註</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row>
      </table:table>
      <text:p text:style-name="P1534"/>
      <text:p text:style-name="P1535"/>
      <text:p text:style-name="P1536"><text:bookmark-start text:name="_Toc204972495"/><text:soft-page-break/><text:span text:style-name="T1537">附件</text:span><text:span text:style-name="T1538">3</text:span><text:span text:style-name="T1539">-2</text:span><text:span text:style-name="T1540">非</text:span><text:span text:style-name="T1541">必須返還之營運資產</text:span><text:span text:style-name="T1542">清冊</text:span><text:bookmark-end text:name="_Toc204972495"/></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項次</text:p>
          </table:table-cell>
          <table:table-cell table:style-name="TableCell1552">
            <text:p text:style-name="P1553">項 <text:s text:c="6"/>目 <text:s text:c="6"/>說 <text:s text:c="6"/>明</text:p>
          </table:table-cell>
          <table:table-cell table:style-name="TableCell1554">
            <text:p text:style-name="P1555">單 位</text:p>
          </table:table-cell>
          <table:table-cell table:style-name="TableCell1556">
            <text:p text:style-name="P1557"><text:span text:style-name="T1558">結</text:span><text:span text:style-name="T1559"><text:s/></text:span><text:span text:style-name="T1560">算</text:span><text:span text:style-name="T1561"><text:s/></text:span><text:span text:style-name="T1562">數</text:span><text:span text:style-name="T1563"><text:s/></text:span><text:span text:style-name="T1564">量</text:span></text:p>
          </table:table-cell>
          <table:table-cell table:style-name="TableCell1565">
            <text:p text:style-name="P1566">備註</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ext:p>
          </table:table-cell>
        </table:table-row>
      </table:table>
      <text:p text:style-name="P1611"/>
      <text:p text:style-name="P1612"><text:bookmark-start text:name="_Toc204972496"/><text:span text:style-name="T1613">附件</text:span><text:span text:style-name="T1614">4<text:s/></text:span><text:span text:style-name="T1615">基本營運設備</text:span><text:span text:style-name="T1616">（</text:span><text:span text:style-name="T1617">臺北市○○運動中心基本營運設備需求表)</text:span><text:bookmark-end text:name="_Toc204972496"/></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項次</text:p>
          </table:table-cell>
          <table:table-cell table:style-name="TableCell1627">
            <text:p text:style-name="P1628">項 <text:s text:c="6"/>目 <text:s text:c="6"/>說 <text:s text:c="6"/>明</text:p>
          </table:table-cell>
          <table:table-cell table:style-name="TableCell1629">
            <text:p text:style-name="P1630">單 位</text:p>
          </table:table-cell>
          <table:table-cell table:style-name="TableCell1631">
            <text:p text:style-name="P1632"><text:span text:style-name="T1633">結</text:span><text:span text:style-name="T1634"><text:s/></text:span><text:span text:style-name="T1635">算</text:span><text:span text:style-name="T1636"><text:s/></text:span><text:span text:style-name="T1637">數</text:span><text:span text:style-name="T1638"><text:s/></text:span><text:span text:style-name="T1639">量</text:span></text:p>
          </table:table-cell>
          <table:table-cell table:style-name="TableCell1640">
            <text:p text:style-name="P1641">備註</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ext:p>
          </table:table-cell>
        </table:table-row>
      </table:table>
      <text:p text:style-name="P1686">備註：</text:p>
      <text:p text:style-name="P1687">1.採購內容：</text:p>
      <text:p text:style-name="P1688">基本需求如上表所列，惟購置項目不以上表為限，各營運空間體育設備採購經費不得低於○○○○萬元，並於○○運動中心試營運前辦理完成。</text:p>
      <text:p text:style-name="P1689">2.除設備內容外，亦應針對設備之品質功能、保固及售後維修服務能力、經費預算提出詳細書面計畫。</text:p>
      <text:soft-page-break/>
      <text:p text:style-name="P1690">3.產品器材品質功能：</text:p>
      <text:p text:style-name="P1691"><text:s text:c="2"/>如各項器材數量、廠牌及型號、型錄、規格功能特性說明。（須具有商業用途使用之等級，非家庭用等級，並應述明所提供之器材使用於國內健身中心或健身俱樂部案例）</text:p>
      <text:p text:style-name="P1692">4.器材保固及售後維修服務能力說明：</text:p>
      <text:p text:style-name="P1693"><text:s text:c="2"/>如國外生產廠商之保固年限，投標廠商之保固年限與其他條件，售後維修保養計畫等。（廠商應檢附過去保養業績，已簽訂之維修保養合約影本）</text:p>
      <text:p text:style-name="P1694">5.廠商資本額組織、人力專長、信譽與實績（含資本額、主要營業項目、最近1期財務報表【損益表及資產負債表】，曾承包與本企劃案提供相同器材之實績（合約影本），工作人員之勞保證明文件影本等）。</text:p>
      <text:p text:style-name="P1695">6.採購設備需○○年生產之產品，並得上下增減10％。</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text:bookmark-start text:name="_Toc204972497"/><text:soft-page-break/><text:span text:style-name="T1713">附件</text:span><text:span text:style-name="T1714">5</text:span><text:span text:style-name="T1715"><text:tab/></text:span><text:span text:style-name="T1716">營運績效評鑑</text:span><text:span text:style-name="T1717">項目及標準表</text:span><text:bookmark-end text:name="_Toc204972497"/></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項次</text:p>
          </table:table-cell>
          <table:table-cell table:style-name="TableCell1728">
            <text:p text:style-name="P1729">項目</text:p>
          </table:table-cell>
          <table:table-cell table:style-name="TableCell1730">
            <text:p text:style-name="P1731">權重</text:p>
          </table:table-cell>
          <table:table-cell table:style-name="TableCell1732">
            <text:p text:style-name="P1733">標準</text:p>
          </table:table-cell>
          <table:table-cell table:style-name="TableCell1734">
            <text:p text:style-name="P1735">分數</text:p>
          </table:table-cell>
          <table:table-cell table:style-name="TableCell1736">
            <text:p text:style-name="P1737">備註</text:p>
          </table:table-cell>
        </table:table-row>
        <table:table-row table:style-name="TableRow1738">
          <table:table-cell table:style-name="TableCell1739">
            <text:p text:style-name="P1740"><text:span text:style-name="T1741">1</text:span></text:p>
          </table:table-cell>
          <table:table-cell table:style-name="TableCell1742">
            <text:p text:style-name="P1743"><text:span text:style-name="T1744">設施空間設置合乎投資計畫書及相關規定</text:span></text:p>
          </table:table-cell>
          <table:table-cell table:style-name="TableCell1745">
            <text:p text:style-name="P1746">10％</text:p>
          </table:table-cell>
          <table:table-cell table:style-name="TableCell1747">
            <text:p text:style-name="P1748">A.各項設施之各月份使用率</text:p>
            <text:p text:style-name="P1749">B.空間使用達成比例</text:p>
            <text:p text:style-name="P1750"><text:span text:style-name="T1751">C.是否有違法、違約情事</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2</text:span></text:p>
          </table:table-cell>
          <table:table-cell table:style-name="TableCell1760">
            <text:p text:style-name="P1761">上年度營運計畫執行情形</text:p>
          </table:table-cell>
          <table:table-cell table:style-name="TableCell1762">
            <text:p text:style-name="P1763">10％</text:p>
          </table:table-cell>
          <table:table-cell table:style-name="TableCell1764">
            <text:p text:style-name="P1765">A.上年度營運收支狀況</text:p>
            <text:p text:style-name="P1766">B.財務報表</text:p>
            <text:p text:style-name="P1767">C.設施設置、汰換及經費預估</text:p>
            <text:p text:style-name="P1768">D.預估本年度之營運收支</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text:p>
          </table:table-cell>
          <table:table-cell table:style-name="TableCell1776">
            <text:p text:style-name="P1777">消費者、駐館廠商滿意度或投訴率</text:p>
          </table:table-cell>
          <table:table-cell table:style-name="TableCell1778">
            <text:p text:style-name="P1779">15％</text:p>
          </table:table-cell>
          <table:table-cell table:style-name="TableCell1780">
            <text:p text:style-name="P1781">A.問卷調查之結果</text:p>
            <text:p text:style-name="P1782">B.申訴案件之處理是否恰當</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4</text:p>
          </table:table-cell>
          <table:table-cell table:style-name="TableCell1790">
            <text:p text:style-name="P1791">設施維護情形</text:p>
          </table:table-cell>
          <table:table-cell table:style-name="TableCell1792">
            <text:p text:style-name="P1793">10％</text:p>
          </table:table-cell>
          <table:table-cell table:style-name="TableCell1794">
            <text:p text:style-name="P1795">A.是否按照投資計畫、業務計畫以及相關規定、標準維護設施</text:p>
            <text:p text:style-name="P1796">B.各項維護報表填寫情形</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text:p>
          </table:table-cell>
          <table:table-cell table:style-name="TableCell1804">
            <text:p text:style-name="P1805">體育活動辦理情形</text:p>
          </table:table-cell>
          <table:table-cell table:style-name="TableCell1806">
            <text:p text:style-name="P1807">15％</text:p>
          </table:table-cell>
          <table:table-cell table:style-name="TableCell1808">
            <text:p text:style-name="P1809">A.公民參與體育生活程度及反應分析</text:p>
            <text:p text:style-name="P1810">B.擴大參與類型</text:p>
            <text:p text:style-name="P1811">C.提供公益活動場次</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6.</text:p>
          </table:table-cell>
          <table:table-cell table:style-name="TableCell1819">
            <text:p text:style-name="P1820">下年度營運計畫</text:p>
          </table:table-cell>
          <table:table-cell table:style-name="TableCell1821">
            <text:p text:style-name="P1822">10％</text:p>
          </table:table-cell>
          <table:table-cell table:style-name="TableCell1823">
            <text:p text:style-name="P1824">A.管理運作計畫</text:p>
            <text:p text:style-name="P1825">B.空間調整及設施設置計畫</text:p>
            <text:p text:style-name="P1826">C.行銷計畫</text:p>
            <text:p text:style-name="P1827">D.費率調整計畫</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text:p>
          </table:table-cell>
          <table:table-cell table:style-name="TableCell1835">
            <text:p text:style-name="P1836">政策配合度及公共建設費率之合理性</text:p>
          </table:table-cell>
          <table:table-cell table:style-name="TableCell1837">
            <text:p text:style-name="P1838">30％</text:p>
          </table:table-cell>
          <table:table-cell table:style-name="TableCell1839">
            <text:p text:style-name="P1840">A.對體育發展推動之貢獻</text:p>
            <text:p text:style-name="P1841">B.扶植國內具潛力之體育</text:p>
            <text:p text:style-name="P1842">C.與社區互動、串連之情形</text:p>
            <text:p text:style-name="P1843">D.社會大眾對公共建設收費標準之反應</text:p>
          </table:table-cell>
          <table:table-cell table:style-name="TableCell1844">
            <text:p text:style-name="P1845"/>
          </table:table-cell>
          <table:table-cell table:style-name="TableCell1846">
            <text:p text:style-name="P1847"/>
          </table:table-cell>
        </table:table-row>
      </table:table>
      <text:p text:style-name="P1848">中華民國　　　　　年　　　　　月　　　　　日</text:p>
      <text:p text:style-name="P1849"/>
      <text:p text:style-name="P1850"><text:bookmark-start text:name="_Toc183606848"/><text:bookmark-start text:name="_Toc204972498"/><text:soft-page-break/><text:span text:style-name="T1851">附件</text:span><text:span text:style-name="T1852">6-1</text:span><text:span text:style-name="T1853"><text:tab/></text:span><text:span text:style-name="T1854"><text:tab/></text:span><text:span text:style-name="T1855">履約保證金保證書</text:span><text:bookmark-end text:name="_Toc183606848"/><text:bookmark-end text:name="_Toc204972498"/></text:p>
      <text:p text:style-name="P1856">臺北市政府</text:p>
      <text:p text:style-name="P1857">「民間參與臺北市○○運動中心營運移轉（OT）計畫案委託營運管理契約」履約保證金保證書</text:p>
      <text:p text:style-name="P1858"><text:span text:style-name="T1859">一、</text:span><text:span text:style-name="T1860">立保證金保證書人</text:span><text:span text:style-name="T1861">＿＿＿＿＿＿</text:span><text:span text:style-name="T1862">（以下簡稱「本行」)，設址於</text:span><text:span text:style-name="T1863">＿＿＿＿＿＿＿＿＿＿＿＿</text:span><text:span text:style-name="T1864">，茲因</text:span><text:span text:style-name="T1865">＿＿＿＿＿＿＿＿＿＿＿</text:span><text:span text:style-name="T1866">（公司/法人名稱，以下簡稱「被保證人」)與臺北市政府（以下簡稱「甲方」)簽訂「民間參與臺北市</text:span><text:span text:style-name="T1867">○○</text:span><text:span text:style-name="T1868">運動中心營運移轉（OT）計畫案</text:span><text:span text:style-name="T1869">委託</text:span><text:span text:style-name="T1870">營運</text:span><text:span text:style-name="T1871">管理</text:span><text:span text:style-name="T1872">契約（以下簡稱「本契約」)，並依本契約繳交履約保證金新臺幣</text:span><text:span text:style-name="T1873">○○○○</text:span><text:span text:style-name="T1874">萬元整予甲方。經本行同意出據此保證金保證書為其擔保，以保證被保證人確實履行義務。</text:span></text:p>
      <text:p text:style-name="P1875"><text:span text:style-name="T1876">二、</text:span><text:span text:style-name="T1877">本保證書為本行與甲方之獨立債務，本行保證在本保證書有效期</text:span><text:span text:style-name="T1878">限及保證金範圍內，於接獲甲方要求本行履行履約保證責任時，本行承諾放棄先訴抗辯權，且不經任何協調或</text:span><text:span text:style-name="T1879">爭</text:span><text:span text:style-name="T1880">訟之程序，應即將甲方所主張之金額如數給付甲方，本行絕不提出任何異議，亦絕不以任何理由推諉拖延。</text:span></text:p>
      <text:p text:style-name="P1881">三、本行承諾絕不因任何原因對甲方行使抵銷權。</text:p>
      <text:p text:style-name="P1882"><text:span text:style-name="T1883">四、</text:span><text:span text:style-name="T1884">本保證書有效期間為自本保證書簽發之日起至被保證人依本契約</text:span><text:span text:style-name="T1885">第10章完成所有資產返還程序後6個月為止；或至甲方以書面通知本行解除保證責任之日止（以先發生者為準)。</text:span></text:p>
      <text:p text:style-name="P1886">五、被保證人及本行均不得以任何理由撤銷、解除或終止本保證書。</text:p>
      <text:p text:style-name="P1887"><text:span text:style-name="T1888">六、</text:span><text:span text:style-name="T1889">本保證書由本行</text:span><text:span text:style-name="T1890">＿＿＿＿＿＿</text:span><text:span text:style-name="T1891">（簽署人姓名)全權代表本行簽署，並加蓋本行印信後生效。</text:span></text:p>
      <text:p text:style-name="P1892">七、本保證書正本1式2份及副本1份，正本由甲方及本行各執1份，副本由被保證人存執。</text:p>
      <text:p text:style-name="P1893">立書人：＿＿＿＿＿＿銀行　 <text:s text:c="2"/>　　　　　（加蓋金融機構印信)</text:p>
      <text:p text:style-name="P1894">負責人（或代表人)：</text:p>
      <text:p text:style-name="P1895">（職銜)　　　　　　（姓名)　　　 <text:s text:c="6"/>　　　（簽章)</text:p>
      <text:p text:style-name="P1896">地址：</text:p>
      <text:p text:style-name="P1897">電話：</text:p>
      <text:p text:style-name="P1898"><text:bookmark-start text:name="_Toc183606849"/>中華民國　　　　　年　　　　　月　　　　　日</text:p>
      <text:p text:style-name="P1899"><text:bookmark-start text:name="_Toc204972499"/><text:soft-page-break/><text:span text:style-name="T1900">附件</text:span><text:span text:style-name="T1901">6-2</text:span><text:span text:style-name="T1902"><text:tab/></text:span><text:span text:style-name="T1903"><text:tab/></text:span><text:span text:style-name="T1904">履約保證金不可撤銷擔保信用狀</text:span><text:bookmark-end text:name="_Toc183606849"/><text:bookmark-end text:name="_Toc204972499"/></text:p>
      <text:p text:style-name="P1905">臺北市政府</text:p>
      <text:p text:style-name="P1906">「民間參與臺北市○○運動中心營運移轉（OT）計畫案委託營運管理契約」履約保證金不可撤銷擔保信用狀</text:p>
      <text:p text:style-name="內文"><text:span text:style-name="T1907"><text:s text:c="31"/></text:span><text:span text:style-name="T1908">銀行</text:span></text:p>
      <text:p text:style-name="內文"><text:span text:style-name="T1909">地址：</text:span><text:span text:style-name="T1910"><text:s text:c="25"/></text:span><text:span text:style-name="T1911">電話：</text:span><text:span text:style-name="T1912"><text:s text:c="28"/></text:span></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茲循右列申請人之請求開發本信用狀，本信用狀約定如有未盡事宜，適用國際商會所訂「信用狀統一慣例與實務」第600號2007年版之規定</text:p>
          </table:table-cell>
          <table:table-cell table:style-name="TableCell1920">
            <text:p text:style-name="P1921">信用狀號碼：</text:p>
          </table:table-cell>
          <table:table-cell table:style-name="TableCell1922">
            <text:p text:style-name="P1923">通知銀行編號：</text:p>
            <text:p text:style-name="P1924">日期：</text:p>
          </table:table-cell>
        </table:table-row>
        <table:table-row table:style-name="TableRow1925">
          <table:covered-table-cell>
            <text:p text:style-name="P1926"/>
          </table:covered-table-cell>
          <table:table-cell table:style-name="TableCell1927" table:number-columns-spanned="2">
            <text:p text:style-name="P1928">申請人：</text:p>
            <text:p text:style-name="P1929">地址：</text:p>
          </table:table-cell>
          <table:covered-table-cell/>
        </table:table-row>
        <table:table-row table:style-name="TableRow1930">
          <table:table-cell table:style-name="TableCell1931">
            <text:p text:style-name="P1932">通知銀行：</text:p>
          </table:table-cell>
          <table:table-cell table:style-name="TableCell1933" table:number-columns-spanned="2">
            <text:p text:style-name="P1934">金額： <text:s text:c="17"/>元整</text:p>
          </table:table-cell>
          <table:covered-table-cell/>
        </table:table-row>
        <table:table-row table:style-name="TableRow1935">
          <table:table-cell table:style-name="TableCell1936">
            <text:p text:style-name="P1937">受益人：臺北市政府</text:p>
            <text:p text:style-name="P1938">地址：</text:p>
          </table:table-cell>
          <table:table-cell table:style-name="TableCell1939" table:number-columns-spanned="2">
            <text:p text:style-name="P1940">於中華民國境內銀行提示文件之有效期限：</text:p>
            <text:p text:style-name="P1941"><text:span text:style-name="T1942">至中華民國 <text:s text:c="5"/>年 <text:s text:c="4"/>月 <text:s text:c="4"/>日止</text:span></text:p>
          </table:table-cell>
          <table:covered-table-cell/>
        </table:table-row>
        <table:table-row table:style-name="TableRow1943">
          <table:table-cell table:style-name="TableCell1944" table:number-columns-spanned="3">
            <text:p text:style-name="P1945"><text:span text:style-name="T1946">本信用狀係為擔保</text:span><text:span text:style-name="T1947"><text:s/>（公司、社團法人、財團法人) 與</text:span><text:span text:style-name="T1948">信用狀受益人臺北市政府所簽訂之「民間參與臺北市</text:span><text:span text:style-name="T1949">○○</text:span><text:span text:style-name="T1950">運動中心營運移轉（OT）計畫案</text:span><text:span text:style-name="T1951">委託</text:span><text:span text:style-name="T1952">營運</text:span><text:span text:style-name="T1953">管理</text:span><text:span text:style-name="T1954">契約」所須繳納之履約保證。</text:span></text:p>
            <text:p text:style-name="P1955">上開受益人在不超過上開金額範圍內，依下列條件提示單證洽兌，本行保證立即給付。</text:p>
            <text:p text:style-name="P1956"><text:span text:style-name="T1957"><text:s text:c="2"/>ㄧ、付款人：</text:span><text:span text:style-name="T1958"><text:s text:c="12"/></text:span><text:span text:style-name="T1959">銀行</text:span></text:p>
            <text:p text:style-name="P1960"><text:s text:c="2"/>二、付款方式：於接獲申請書後立即支付或見票即付。</text:p>
            <text:p text:style-name="P1961"><text:s text:c="2"/>三、金額：不逾本信用狀金額。</text:p>
            <text:p text:style-name="P1962"><text:s text:c="2"/>四、應檢附之單證如下：</text:p>
            <text:p text:style-name="P1963"><text:s text:c="5"/>1.付款申請書乙份。</text:p>
            <text:p text:style-name="P1964"><text:s text:c="5"/>2.匯票。</text:p>
            <text:p text:style-name="P1965"><text:s text:c="4"/>上列單證應載明本信用狀之日期、號碼及案件名稱。</text:p>
          </table:table-cell>
          <table:covered-table-cell/>
          <table:covered-table-cell/>
        </table:table-row>
        <table:table-row table:style-name="TableRow1966">
          <table:table-cell table:style-name="TableCell1967" table:number-columns-spanned="3">
            <text:p text:style-name="P1968">特別指示：</text:p>
            <text:p text:style-name="P1969">1.與本信用狀有關之費用，由申請人負擔。</text:p>
            <text:p text:style-name="P1970">2.受益人得請求分批付款。</text:p>
          </table:table-cell>
          <table:covered-table-cell/>
          <table:covered-table-cell/>
        </table:table-row>
        <table:table-row table:style-name="TableRow1971">
          <table:table-cell table:style-name="TableCell1972" table:number-columns-spanned="3">
            <text:p text:style-name="P1973">備註：</text:p>
            <text:p text:style-name="P1974">1.上述文件須於有效期限內向中華民國境內任ㄧ銀行辦理提示請求讓購、託收或付款。</text:p>
            <text:p text:style-name="P1975">2.上述單證與本信用狀約定相符時，本行保證無條件立即付款予匯票之簽發人、背書人或善意持有人。</text:p>
            <text:p text:style-name="P1976">3.本信用狀之開狀銀行如非在中華民國設立登記之銀行，應經由在中華民國設立登記且在境內營業之銀行保兌。</text:p>
            <text:p text:style-name="內文"><text:span text:style-name="T1977"><text:s text:c="48"/></text:span><text:span text:style-name="T1978">銀行</text:span></text:p>
          </table:table-cell>
          <table:covered-table-cell/>
          <table:covered-table-cell/>
        </table:table-row>
      </table:table>
      <text:p text:style-name="P1979">中華民國　　　　　年　　　　　月　　　　　日</text:p>
      <text:p text:style-name="P1980"><text:bookmark-start text:name="_Toc204972500"/><text:soft-page-break/><text:span text:style-name="T1981">附件</text:span><text:span text:style-name="T1982">7</text:span><text:span text:style-name="T1983"><text:s/></text:span><text:span text:style-name="T1984">協調委員會組織章程</text:span><text:bookmark-end text:name="_Toc204972500"/></text:p>
      <text:p text:style-name="P1985">協調委員會組織章程</text:p>
      <text:p text:style-name="P1986">有關臺北市政府辦理民間參與臺北市○○運動中心營運移轉（OT）計畫案（以下簡稱「本計畫案」)之爭議解決，甲乙雙方茲依促進民間參與公共建設法及「民間參與臺北市○○運動中心營運移轉（OT）計畫案委託營運管理契約」（以下簡稱「本契約」)第16.2.2條就協調委員會（以下簡稱本委員會)之組織、召集程序、議決方法及相關事項議定如下：</text:p>
      <text:p text:style-name="P1987">1.<text:tab/>協調委員會之任務</text:p>
      <text:p text:style-name="P1988">1.1<text:tab/>本契約（包括相關契約、文件)之爭議事項及未盡事宜之協調及解決。</text:p>
      <text:p text:style-name="P1989">1.2<text:tab/>不可抗力或除外情事及其起始日之認定，及認定後應變措施之協調及處理。</text:p>
      <text:p text:style-name="P1990">1.3<text:tab/>其他由甲乙雙方同意交付協調之事項。</text:p>
      <text:p text:style-name="P1991">2.<text:tab/>協調委員會之設置</text:p>
      <text:p text:style-name="P1992">2.1<text:tab/>本委員會於任一方向他方提出協調事項提案後，由甲乙雙方完成推舉委員後成立。</text:p>
      <text:p text:style-name="P1993">2.2<text:tab/>本委員會設置7人。就甲乙雙方於社會公正人士中就該協調事項具專長者共同選任3人，主任委員及副主任委員自該3位委員中選出，另甲乙雙方各自推薦2人，協調過程中除於必要情形外不得更換人選，人選之更換應循原選任程序為之。不同協調事項提案之協調委員，得為不同人選。各該協調事項決議後，協調委員即完成該次協調任務。</text:p>
      <text:p text:style-name="P1994">3.<text:tab/>召集程序</text:p>
      <text:p text:style-name="P1995">3.1<text:tab/>本委員會依任一方之書面請求並載明需協調事項，召開會議。</text:p>
      <text:p text:style-name="P1996">3.2<text:tab/>會議由主任委員召集並擔任主席。主任委員因故不能行使職權時，由副主任委員代理之。</text:p>
      <text:soft-page-break/>
      <text:p text:style-name="P1997">3.3<text:tab/>本委員會須有委員3分之2（含)以上之出席始得開會，並以出席委員過半數之同意始得決議，且應作成書面記錄。</text:p>
      <text:p text:style-name="P1998">4.<text:tab/>委員之出席</text:p>
      <text:p text:style-name="P1999">委員均應親自出席會議，不得委託他人代理。</text:p>
      <text:p text:style-name="P2000">5.<text:tab/>其他條款</text:p>
      <text:p text:style-name="P2001">5.1<text:tab/>本委員會開會時，甲乙雙方應列席參加。本委員會並得邀請有關機關、學者、專家或團體之代表列席，且得依規定酌支審查費、出席費及交通費。所需費用由甲乙雙方共同平均負擔。</text:p>
      <text:p text:style-name="P2002">5.2<text:tab/>本委員會視協調之需要，得要求甲乙雙方提供相關之鑑定、勘驗報告及其他必要文件。本委員會必要時並得指定具有專門知識經驗之機關、學校、團體或人員辦理鑑定、勘驗或其他相關事宜，所需之經費由請求協調之一方先行墊付。</text:p>
      <text:p text:style-name="P2003">5.3<text:tab/>本委員會之行政幕僚工作及費用由提出書面請求協調之一方辦理及負擔。</text:p>
      <text:p text:style-name="P2004">5.4<text:tab/>本委員會委員均為無給職，但得依行政院函頒之「各機關學校出席費及稿費支給要點」或其他法令規定支給審查費、出席費及交通費。上開費用除甲乙雙方另有協議或本委員會另有決議外，由甲乙雙方平均負擔。</text:p>
      <text:p text:style-name="P2005">5.5<text:tab/>本組織章程之變更及修改應經甲乙雙方之同意。</text:p>
      <text:p text:style-name="P2006">6.<text:tab/>本組織章程自中華民國○○年○○月○○日生效。</text:p>
      <text:p text:style-name="P2007"><text:bookmark-start text:name="_Toc204972501"/></text:p>
      <text:p text:style-name="P2008"><text:span text:style-name="T2009">附件</text:span><text:span text:style-name="T2010">8</text:span><text:span text:style-name="T2011">　　</text:span><text:span text:style-name="T2012">投資執行計畫書</text:span><text:span text:style-name="T2013">（</text:span><text:span text:style-name="T2014">投資執行計畫書請依甄審評分表順序製作</text:span><text:span text:style-name="T2015">)</text:span><text:bookmark-end text:name="_Toc204972501"/></text:p>
      <text:p text:style-name="P2016"/>
      <text:p text:style-name="P2017"/>
      <text:p text:style-name="P2018"/>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外字集" svg:font-family="華康楷書體W5外字集" style:font-family-generic="modern" style:font-pitch="fixed"/>
    <style:font-face style:name="文鼎中黑" svg:font-family="文鼎中黑"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parent-style-name="預設段落字型">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BodyText2" style:display-name="Body Text 2" style:family="paragraph" style:parent-style-name="內文">
      <style:paragraph-properties style:vertical-align="baseline" fo:margin-left="0.5in">
        <style:tab-stops/>
      </style:paragraph-properties>
      <style:text-properties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parent-style-name="標題1字元">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list-style-name="LFO5" style:default-outline-level="2">
      <style:paragraph-properties fo:margin-top="0.0833in"/>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parent-style-name="預設段落字型">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parent-style-name="預設段落字型">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parent-style-name="預設段落字型">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parent-style-name="文字元字元">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parent-style-name="預設段落字型">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parent-style-name="預設段落字型">
      <style:text-properties style:font-name-asian="標楷體" fo:font-size="12pt" style:font-size-asian="12pt" fo:language="en" fo:country="US" style:language-asian="zh" style:country-asian="TW" style:language-complex="ar" style:country-complex="SA"/>
    </style: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parent-style-name="預設段落字型">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text:outline-level-style text:level="1" style:num-format=""/>
      <text:outline-level-style text:level="2" text:style-name="WW_CharOUTLINELVL2" style:num-prefix="第" style:num-suffix="條" style:num-format="一, 十, 一百(繁), ...">
        <style:list-level-properties text:space-before="0in" text:min-label-width="0.3333in"/>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style:use-window-font-color="true"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style:use-window-font-color="true"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style-number>
      <text:list-level-style-number text:level="2" text:style-name="WW_CharLFO5LVL2" style:num-prefix="(" style:num-suffix=")" style:num-format="1">
        <style:list-level-properties text:space-before="0.9451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13."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14." style:num-format="1">
        <style:list-level-properties text:space-before="0in" text:min-label-width="0.3541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language="en" fo:country="US"/>
    </style:style>
    <style:style style:name="WW_CharLFO10LVL1" style:family="text">
      <style:text-properties style:font-name-asian="標楷體" fo:font-size="12pt" style:font-size-asian="12pt"/>
    </style:style>
    <style:style style:name="WW_CharLFO4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一〇, 一〇〇,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text:style-name="WW_CharLFO10LVL1" style:num-suffix="." style:num-format="1">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1.2902in" text:min-label-width="0.3333in"/>
      </text:list-level-style-number>
      <text:list-level-style-number text:level="3" style:num-suffix="." style:num-format="i">
        <style:list-level-properties fo:text-align="end" text:space-before="1.6236in" text:min-label-width="0.3333in"/>
      </text:list-level-style-number>
      <text:list-level-style-number text:level="4" style:num-suffix="." style:num-format="1">
        <style:list-level-properties text:space-before="1.9569in" text:min-label-width="0.3333in"/>
      </text:list-level-style-number>
      <text:list-level-style-number text:level="5" style:num-suffix="、" style:num-format="甲, 乙, 丙, ...">
        <style:list-level-properties text:space-before="2.2902in" text:min-label-width="0.3333in"/>
      </text:list-level-style-number>
      <text:list-level-style-number text:level="6" style:num-suffix="." style:num-format="i">
        <style:list-level-properties fo:text-align="end" text:space-before="2.6236in" text:min-label-width="0.3333in"/>
      </text:list-level-style-number>
      <text:list-level-style-number text:level="7" style:num-suffix="." style:num-format="1">
        <style:list-level-properties text:space-before="2.9569in" text:min-label-width="0.3333in"/>
      </text:list-level-style-number>
      <text:list-level-style-number text:level="8" style:num-suffix="、" style:num-format="甲, 乙, 丙, ...">
        <style:list-level-properties text:space-before="3.2902in" text:min-label-width="0.3333in"/>
      </text:list-level-style-number>
      <text:list-level-style-number text:level="9" style:num-suffix="." style:num-format="i">
        <style:list-level-properties fo:text-align="end" text:space-before="3.6236in" text:min-label-width="0.3333in"/>
      </text:list-level-style-number>
    </text:list-style>
    <text:list-style style:name="LFO12">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58in" text:min-label-width="0.25in"/>
      </text:list-level-style-number>
      <text:list-level-style-number text:level="2"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9291in" text:min-label-width="0.25in"/>
      </text:list-level-style-number>
      <text:list-level-style-number text:level="2" style:num-suffix="、" style:num-format="甲, 乙, 丙, ...">
        <style:list-level-properties text:space-before="1.2625in" text:min-label-width="0.3333in"/>
      </text:list-level-style-number>
      <text:list-level-style-number text:level="3" style:num-suffix="." style:num-format="i">
        <style:list-level-properties fo:text-align="end" text:space-before="1.5958in" text:min-label-width="0.3333in"/>
      </text:list-level-style-number>
      <text:list-level-style-number text:level="4" style:num-suffix="." style:num-format="1">
        <style:list-level-properties text:space-before="1.9291in" text:min-label-width="0.3333in"/>
      </text:list-level-style-number>
      <text:list-level-style-number text:level="5" style:num-suffix="、" style:num-format="甲, 乙, 丙, ...">
        <style:list-level-properties text:space-before="2.2625in" text:min-label-width="0.3333in"/>
      </text:list-level-style-number>
      <text:list-level-style-number text:level="6" style:num-suffix="." style:num-format="i">
        <style:list-level-properties fo:text-align="end" text:space-before="2.5958in" text:min-label-width="0.3333in"/>
      </text:list-level-style-number>
      <text:list-level-style-number text:level="7" style:num-suffix="." style:num-format="1">
        <style:list-level-properties text:space-before="2.9291in" text:min-label-width="0.3333in"/>
      </text:list-level-style-number>
      <text:list-level-style-number text:level="8" style:num-suffix="、" style:num-format="甲, 乙, 丙, ...">
        <style:list-level-properties text:space-before="3.2625in" text:min-label-width="0.3333in"/>
      </text:list-level-style-number>
      <text:list-level-style-number text:level="9" style:num-suffix="." style:num-format="i">
        <style:list-level-properties fo:text-align="end" text:space-before="3.5958in" text:min-label-width="0.3333in"/>
      </text:list-level-style-number>
    </text:list-style>
    <style:page-layout style:name="PL0">
      <style:page-layout-properties fo:page-width="5.8472in" fo:page-height="8.2687in" style:print-orientation="landscape" fo:margin-top="0.5909in" fo:margin-left="0.6694in" fo:margin-bottom="0.5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首" style:family="paragraph">
      <style:paragraph-properties fo:text-align="center" fo:margin-bottom="0.1666in"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P5" style:parent-style-name="頁首" style:family="paragraph">
      <style:paragraph-properties fo:text-align="center" fo:margin-bottom="0.1666in" fo:margin-right="0.25in" fo:text-indent="0.25in"/>
      <style:text-properties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371</text:page-number></text:span></text:p></draw:text-box></draw:frame><text:span text:style-name="T4">第五章　委託經營</text:span></text:p>
      </style:header>
      <style:header-left>
        <text:p text:style-name="P5"><draw:frame draw:style-name="F6" text:anchor-type="paragraph" svg:y="0.0006in" draw:z-index="0"><draw:text-box fo:min-height="0in" fo:min-width="0in"><text:p text:style-name="頁首"><text:span text:style-name="頁碼"><text:page-number text:fixed="false">454</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相關法令諮詢及解釋彙編    目   錄</dc:title>
    <meta:initial-creator>May</meta:initial-creator>
    <dc:creator>李瑞真</dc:creator>
    <meta:creation-date>2017-09-07T03:42:00Z</meta:creation-date>
    <dc:date>2017-09-07T03:42:00Z</dc:date>
    <meta:print-date>2009-09-03T09:04:00Z</meta:print-date>
    <meta:template xlink:href="Normal.dotm" xlink:type="simple"/>
    <meta:editing-cycles>2</meta:editing-cycles>
    <meta:editing-duration>PT60S</meta:editing-duration>
    <meta:document-statistic meta:page-count="84" meta:paragraph-count="94" meta:word-count="7088" meta:character-count="47402" meta:row-count="336" meta:non-whitespace-character-count="40408"/>
  </office:meta>
</office:document-meta>
</file>