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文鼎中黑" svg:font-family="文鼎中黑" style:font-family-generic="modern" style:font-pitch="fixed"/>
    <style:font-face style:name="華康楷書體W5外字集" svg:font-family="華康楷書體W5外字集" style:font-family-generic="modern" style:font-pitch="fixed"/>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style:page-number="455"/>
      <style:text-properties style:font-name="標楷體" style:font-name-asian="標楷體" fo:font-size="18pt" style:font-size-asian="18pt"/>
    </style:style>
    <style:style style:name="P7" style:parent-style-name="內文" style:family="paragraph">
      <style:paragraph-properties fo:text-align="justify" fo:margin-top="0.1263in" fo:margin-bottom="0.0756in" fo:line-height="0.2777in"/>
      <style:text-properties style:font-name="文鼎粗黑" style:font-name-asian="文鼎粗黑" fo:font-size="14pt" style:font-size-asian="14pt" style:font-size-complex="14pt"/>
    </style:style>
    <style:style style:name="P8" style:parent-style-name="本文" style:family="paragraph">
      <style:paragraph-properties fo:text-align="center" fo:margin-top="0.1263in" fo:margin-bottom="0.1263in" fo:line-height="0.2361in"/>
      <style:text-properties style:font-name="標楷體" style:font-name-asian="標楷體" fo:font-size="14pt" style:font-size-asian="14pt"/>
    </style:style>
    <style:style style:name="P9" style:parent-style-name="本文" style:family="paragraph">
      <style:paragraph-properties fo:line-height="0.2222in" fo:text-indent="0.3055in"/>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style:font-name-complex="標楷體" fo:font-size="11pt" style:font-size-asian="11pt" style:font-size-complex="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style:font-name-complex="標楷體" fo:font-size="11pt" style:font-size-asian="11pt" style:font-size-complex="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style:font-name-complex="標楷體" fo:font-size="11pt" style:font-size-asian="11pt" style:font-size-complex="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style:font-name-complex="標楷體" fo:font-size="11pt" style:font-size-asian="11pt" style:font-size-complex="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style:font-name-complex="標楷體" fo:font-size="11pt" style:font-size-asian="11pt" style:font-size-complex="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style:font-name-complex="標楷體" fo:font-size="11pt" style:font-size-asian="11pt" style:font-size-complex="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style:font-name-complex="標楷體" fo:font-size="11pt" style:font-size-asian="11pt" style:font-size-complex="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style:font-name-complex="標楷體" fo:font-size="11pt" style:font-size-asian="11pt" style:font-size-complex="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style:font-name-complex="標楷體" fo:font-size="11pt" style:font-size-asian="11pt" style:font-size-complex="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style:font-name-complex="標楷體" fo:font-size="11pt" style:font-size-asian="11pt" style:font-size-complex="11pt"/>
    </style:style>
    <style:style style:name="T32" style:parent-style-name="預設段落字型" style:family="text">
      <style:text-properties style:font-name="標楷體" style:font-name-asian="標楷體" fo:font-size="11pt" style:font-size-asian="11pt"/>
    </style:style>
    <style:style style:name="P33" style:parent-style-name="本文" style:family="paragraph">
      <style:paragraph-properties fo:margin-top="0.1263in" fo:margin-bottom="0.1263in" fo:line-height="0.2222in"/>
      <style:text-properties style:font-name="標楷體" style:font-name-asian="標楷體" fo:font-size="11pt" style:font-size-asian="11pt"/>
    </style:style>
    <style:style style:name="TableColumn35" style:family="table-column">
      <style:table-column-properties style:column-width="0.4562in"/>
    </style:style>
    <style:style style:name="TableColumn36" style:family="table-column">
      <style:table-column-properties style:column-width="0.5298in"/>
    </style:style>
    <style:style style:name="TableColumn37" style:family="table-column">
      <style:table-column-properties style:column-width="0.2784in"/>
    </style:style>
    <style:style style:name="TableColumn38" style:family="table-column">
      <style:table-column-properties style:column-width="0.2909in"/>
    </style:style>
    <style:style style:name="TableColumn39" style:family="table-column">
      <style:table-column-properties style:column-width="0.3458in"/>
    </style:style>
    <style:style style:name="TableColumn40" style:family="table-column">
      <style:table-column-properties style:column-width="0.4875in"/>
    </style:style>
    <style:style style:name="TableColumn41" style:family="table-column">
      <style:table-column-properties style:column-width="0.484in"/>
    </style:style>
    <style:style style:name="TableColumn42" style:family="table-column">
      <style:table-column-properties style:column-width="0.4076in"/>
    </style:style>
    <style:style style:name="TableColumn43" style:family="table-column">
      <style:table-column-properties style:column-width="0.4027in"/>
    </style:style>
    <style:style style:name="TableColumn44" style:family="table-column">
      <style:table-column-properties style:column-width="0.4027in"/>
    </style:style>
    <style:style style:name="Table34" style:family="table">
      <style:table-properties style:width="4.0861in" fo:margin-left="0in" table:align="center"/>
    </style:style>
    <style:style style:name="TableRow45" style:family="table-row">
      <style:table-row-properties style:min-row-height="0.302in" fo:keep-together="always"/>
    </style:style>
    <style:style style:name="TableCell4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7"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4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9" style:parent-style-name="表文" style:family="paragraph">
      <style:paragraph-properties fo:text-align="center"/>
      <style:text-properties style:font-name="標楷體" style:font-name-asian="標楷體" fo:font-size="10pt" style:font-size-asian="10pt"/>
    </style:style>
    <style:style style:name="P50" style:parent-style-name="表文" style:family="paragraph">
      <style:paragraph-properties fo:text-align="center"/>
      <style:text-properties style:font-name="標楷體" style:font-name-asian="標楷體" fo:font-size="10pt" style:font-size-asian="10pt"/>
    </style:style>
    <style:style style:name="TableCell5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2" style:parent-style-name="表文" style:family="paragraph">
      <style:paragraph-properties fo:text-align="center"/>
      <style:text-properties style:font-name="標楷體" style:font-name-asian="標楷體" fo:font-size="10pt" style:font-size-asian="10pt"/>
    </style:style>
    <style:style style:name="P53" style:parent-style-name="表文" style:family="paragraph">
      <style:paragraph-properties fo:text-align="center"/>
      <style:text-properties style:font-name="標楷體" style:font-name-asian="標楷體" fo:font-size="10pt" style:font-size-asian="10pt"/>
    </style:style>
    <style:style style:name="TableCell5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文" style:family="paragraph">
      <style:paragraph-properties fo:text-align="center" style:line-height-at-least="0.1388in"/>
      <style:text-properties style:font-name="標楷體" style:font-name-asian="標楷體" fo:font-size="10pt" style:font-size-asian="10pt"/>
    </style:style>
    <style:style style:name="TableCell5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7" style:parent-style-name="表文" style:family="paragraph">
      <style:paragraph-properties fo:text-align="center"/>
      <style:text-properties style:font-name="標楷體" style:font-name-asian="標楷體" fo:font-size="10pt" style:font-size-asian="10pt"/>
    </style:style>
    <style:style style:name="TableCell5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9" style:parent-style-name="表文" style:family="paragraph">
      <style:paragraph-properties fo:text-align="center"/>
      <style:text-properties style:font-name="標楷體" style:font-name-asian="標楷體" fo:font-size="10pt" style:font-size-asian="10pt"/>
    </style:style>
    <style:style style:name="TableRow60" style:family="table-row">
      <style:table-row-properties style:min-row-height="1.3194in" fo:keep-together="always"/>
    </style:style>
    <style:style style:name="TableCell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2" style:parent-style-name="表文" style:family="paragraph">
      <style:paragraph-properties fo:text-align="center"/>
      <style:text-properties style:font-name="標楷體" style:font-name-asian="標楷體" fo:font-size="10pt" style:font-size-asian="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文" style:family="paragraph">
      <style:text-properties style:font-name="標楷體" style:font-name-asian="標楷體" fo:font-size="10pt" style:font-size-asian="10pt"/>
    </style:style>
    <style:style style:name="P65" style:parent-style-name="表文" style:family="paragraph">
      <style:text-properties style:font-name="標楷體" style:font-name-asian="標楷體" fo:font-size="10pt" style:font-size-asian="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文" style:family="paragraph">
      <style:paragraph-properties fo:text-align="center"/>
      <style:text-properties style:font-name="標楷體" style:font-name-asian="標楷體" fo:font-size="10pt" style:font-size-asian="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文" style:family="paragraph">
      <style:paragraph-properties fo:text-align="center"/>
      <style:text-properties style:font-name="標楷體" style:font-name-asian="標楷體" fo:font-size="10pt" style:font-size-asian="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文" style:family="paragraph">
      <style:paragraph-properties fo:text-align="center"/>
      <style:text-properties style:font-name="標楷體" style:font-name-asian="標楷體" fo:font-size="10pt" style:font-size-asian="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文" style:family="paragraph">
      <style:paragraph-properties fo:text-align="center"/>
      <style:text-properties style:font-name="標楷體" style:font-name-asian="標楷體" fo:font-size="10pt" style:font-size-asian="10pt"/>
    </style:style>
    <style:style style:name="P74" style:parent-style-name="表文" style:family="paragraph">
      <style:paragraph-properties fo:text-align="center"/>
      <style:text-properties style:font-name="標楷體" style:font-name-asian="標楷體"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文" style:family="paragraph">
      <style:paragraph-properties fo:text-align="center"/>
      <style:text-properties style:font-name="標楷體" style:font-name-asian="標楷體" fo:font-size="10pt" style:font-size-asian="10pt"/>
    </style:style>
    <style:style style:name="P77" style:parent-style-name="表文" style:family="paragraph">
      <style:paragraph-properties fo:text-align="center"/>
      <style:text-properties style:font-name="標楷體" style:font-name-asian="標楷體" fo:font-size="10pt" style:font-size-asian="10pt"/>
    </style:style>
    <style:style style:name="P78" style:parent-style-name="表文" style:family="paragraph">
      <style:paragraph-properties fo:text-align="center"/>
      <style:text-properties style:font-name="標楷體" style:font-name-asian="標楷體" fo:font-size="10pt" style:font-size-asian="10pt"/>
    </style:style>
    <style:style style:name="P79" style:parent-style-name="表文" style:family="paragraph">
      <style:paragraph-properties fo:text-align="center"/>
      <style:text-properties style:font-name="標楷體" style:font-name-asian="標楷體" fo:font-size="10pt" style:font-size-asian="10pt"/>
    </style:style>
    <style:style style:name="P80" style:parent-style-name="表文" style:family="paragraph">
      <style:paragraph-properties fo:text-align="center"/>
      <style:text-properties style:font-name="標楷體" style:font-name-asian="標楷體" fo:font-size="10pt" style:font-size-asian="10pt"/>
    </style:style>
    <style:style style:name="TableRow81" style:family="table-row">
      <style:table-row-properties style:min-row-height="0.1513in" fo:keep-together="always"/>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3" style:parent-style-name="表文"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文" style:family="paragraph">
      <style:paragraph-properties fo:text-align="center"/>
      <style:text-properties style:font-name="標楷體" style:font-name-asian="標楷體" fo:font-size="10pt" style:font-size-asian="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文" style:family="paragraph">
      <style:paragraph-properties fo:text-align="center"/>
      <style:text-properties style:font-name="標楷體" style:font-name-asian="標楷體"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文" style:family="paragraph">
      <style:paragraph-properties fo:text-align="center"/>
      <style:text-properties style:font-name="標楷體" style:font-name-asian="標楷體" fo:font-size="10pt" style:font-size-asian="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文" style:family="paragraph">
      <style:paragraph-properties fo:text-align="center"/>
      <style:text-properties style:font-name="標楷體" style:font-name-asian="標楷體"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文" style:family="paragraph">
      <style:paragraph-properties fo:text-align="center"/>
      <style:text-properties style:font-name="標楷體"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文" style:family="paragraph">
      <style:paragraph-properties fo:text-align="center"/>
      <style:text-properties style:font-name="標楷體" style:font-name-asian="標楷體" fo:font-size="10pt" style:font-size-asian="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文" style:family="paragraph">
      <style:paragraph-properties fo:text-align="center"/>
      <style:text-properties style:font-name="標楷體" style:font-name-asian="標楷體" fo:font-size="10pt" style:font-size-asian="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文" style:family="paragraph">
      <style:paragraph-properties fo:text-align="center"/>
      <style:text-properties style:font-name="標楷體" style:font-name-asian="標楷體" fo:font-size="10pt" style:font-size-asian="10pt"/>
    </style:style>
    <style:style style:name="TableCell10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01" style:parent-style-name="表文" style:family="paragraph">
      <style:paragraph-properties fo:text-align="center"/>
      <style:text-properties style:font-name="標楷體" style:font-name-asian="標楷體" fo:font-size="10pt" style:font-size-asian="10pt"/>
    </style:style>
    <style:style style:name="TableRow102" style:family="table-row">
      <style:table-row-properties style:min-row-height="0.1395in" fo:keep-together="always"/>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4" style:parent-style-name="表文" style:family="paragraph">
      <style:paragraph-properties fo:text-align="center"/>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文" style:family="paragraph">
      <style:paragraph-properties fo:text-align="center"/>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文" style:family="paragraph">
      <style:paragraph-properties fo:text-align="center"/>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文"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文"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文" style:family="paragraph">
      <style:paragraph-properties fo:text-align="center"/>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文" style:family="paragraph">
      <style:paragraph-properties fo:text-align="center"/>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文" style:family="paragraph">
      <style:paragraph-properties fo:text-align="center"/>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文" style:family="paragraph">
      <style:paragraph-properties fo:text-align="center"/>
    </style:style>
    <style:style style:name="P121" style:parent-style-name="表文" style:family="paragraph">
      <style:paragraph-properties fo:text-align="center"/>
    </style:style>
    <style:style style:name="TableRow122" style:family="table-row">
      <style:table-row-properties style:min-row-height="0.4215in" fo:keep-together="always"/>
    </style:style>
    <style:style style:name="TableCell12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24" style:parent-style-name="表文" style:family="paragraph">
      <style:paragraph-properties fo:text-align="center"/>
    </style:style>
    <style:style style:name="TableCell1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6" style:parent-style-name="表文" style:family="paragraph">
      <style:paragraph-properties fo:text-align="center"/>
    </style:style>
    <style:style style:name="TableCell12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8" style:parent-style-name="表文" style:family="paragraph">
      <style:paragraph-properties fo:text-align="center"/>
    </style:style>
    <style:style style:name="TableCell1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0" style:parent-style-name="表文" style:family="paragraph">
      <style:paragraph-properties fo:text-align="center"/>
    </style:style>
    <style:style style:name="TableCell1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2" style:parent-style-name="表文" style:family="paragraph">
      <style:paragraph-properties fo:text-align="center"/>
    </style:style>
    <style:style style:name="TableCell13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4" style:parent-style-name="表文" style:family="paragraph">
      <style:paragraph-properties fo:text-align="center"/>
    </style:style>
    <style:style style:name="TableCell13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6" style:parent-style-name="表文" style:family="paragraph">
      <style:paragraph-properties fo:text-align="center"/>
    </style:style>
    <style:style style:name="TableCell13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8" style:parent-style-name="表文" style:family="paragraph">
      <style:paragraph-properties fo:text-align="center"/>
    </style:style>
    <style:style style:name="TableCell13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0" style:parent-style-name="表文" style:family="paragraph">
      <style:paragraph-properties fo:text-align="center"/>
    </style:style>
    <style:style style:name="P141" style:parent-style-name="表文" style:family="paragraph">
      <style:paragraph-properties fo:text-align="center"/>
    </style:style>
    <style:style style:name="P142" style:parent-style-name="本文" style:family="paragraph">
      <style:paragraph-properties fo:margin-top="0.0756in" fo:line-height="0.2222in"/>
      <style:text-properties style:font-name="標楷體" style:font-name-asian="標楷體" fo:font-size="11pt" style:font-size-asian="11pt"/>
    </style:style>
    <style:style style:name="P14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44" style:parent-style-name="本文" style:family="paragraph">
      <style:paragraph-properties fo:line-height="0.2222in"/>
      <style:text-properties style:font-name="標楷體" style:font-name-asian="標楷體" fo:font-size="11pt" style:font-size-asian="11pt"/>
    </style:style>
    <style:style style:name="P145" style:parent-style-name="本文" style:family="paragraph">
      <style:paragraph-properties fo:line-height="0.2222in" fo:margin-left="0.75in" fo:text-indent="0.3055in">
        <style:tab-stops/>
      </style:paragraph-propertie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文鼎中黑" style:font-name-asian="文鼎中黑" fo:font-size="11pt" style:font-size-asian="11pt"/>
    </style:style>
    <style:style style:name="T150" style:parent-style-name="預設段落字型" style:family="text">
      <style:text-properties style:font-name="標楷體" style:font-name-asian="標楷體" fo:font-size="11pt" style:font-size-asian="11pt"/>
    </style:style>
    <style:style style:name="P15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5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5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5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9" style:parent-style-name="本文" style:family="paragraph">
      <style:paragraph-properties fo:line-height="0.2222in"/>
      <style:text-properties style:font-name="標楷體" style:font-name-asian="標楷體" fo:font-size="11pt" style:font-size-asian="11pt"/>
    </style:style>
    <style:style style:name="P160" style:parent-style-name="本文" style:family="paragraph">
      <style:paragraph-properties fo:line-height="0.2222in" fo:margin-left="0.75in" fo:text-indent="0.3055in">
        <style:tab-stops/>
      </style:paragraph-properties>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文鼎中黑" style:font-name-asian="文鼎中黑" fo:font-size="11pt" style:font-size-asian="11pt"/>
    </style:style>
    <style:style style:name="T165" style:parent-style-name="預設段落字型" style:family="text">
      <style:text-properties style:font-name="標楷體" style:font-name-asian="標楷體" fo:font-size="11pt" style:font-size-asian="11pt"/>
    </style:style>
    <style:style style:name="P166" style:parent-style-name="本文" style:family="paragraph">
      <style:paragraph-properties fo:line-height="0.2222in"/>
      <style:text-properties style:font-name="標楷體" style:font-name-asian="標楷體" fo:font-size="11pt" style:font-size-asian="11pt"/>
    </style:style>
    <style:style style:name="P16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68" style:parent-style-name="本文" style:family="paragraph">
      <style:paragraph-properties fo:line-height="0.2222in"/>
      <style:text-properties style:font-name="標楷體" style:font-name-asian="標楷體" fo:font-size="11pt" style:font-size-asian="11pt"/>
    </style:style>
    <style:style style:name="P16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7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71" style:parent-style-name="本文" style:family="paragraph">
      <style:paragraph-properties fo:line-height="0.2222in"/>
      <style:text-properties style:font-name="標楷體" style:font-name-asian="標楷體" fo:font-size="11pt" style:font-size-asian="11pt"/>
    </style:style>
    <style:style style:name="P17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7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74" style:parent-style-name="本文" style:family="paragraph">
      <style:paragraph-properties fo:line-height="0.2222in" fo:margin-left="0.75in" fo:text-indent="0.3055in">
        <style:tab-stops/>
      </style:paragraph-properties>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style>
    <style:style style:name="P178" style:parent-style-name="本文" style:family="paragraph">
      <style:paragraph-properties fo:line-height="0.2222in"/>
      <style:text-properties style:font-name="標楷體" style:font-name-asian="標楷體" fo:font-size="11pt" style:font-size-asian="11pt"/>
    </style:style>
    <style:style style:name="P17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0" style:parent-style-name="本文" style:family="paragraph">
      <style:paragraph-properties fo:line-height="0.2222in"/>
      <style:text-properties style:font-name="標楷體" style:font-name-asian="標楷體" fo:font-size="11pt" style:font-size-asian="11pt"/>
    </style:style>
    <style:style style:name="P18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8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8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8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7" style:parent-style-name="本文" style:family="paragraph">
      <style:paragraph-properties fo:line-height="0.2222in"/>
      <style:text-properties style:font-name="標楷體" style:font-name-asian="標楷體" fo:font-size="11pt" style:font-size-asian="11pt"/>
    </style:style>
    <style:style style:name="P18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1" style:parent-style-name="本文" style:family="paragraph">
      <style:paragraph-properties fo:line-height="0.2222in"/>
      <style:text-properties style:font-name="標楷體" style:font-name-asian="標楷體" fo:font-size="11pt" style:font-size-asian="11pt"/>
    </style:style>
    <style:style style:name="P19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9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9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9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9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99" style:parent-style-name="本文" style:family="paragraph">
      <style:paragraph-properties fo:line-height="0.2222in"/>
      <style:text-properties style:font-name="標楷體" style:font-name-asian="標楷體" fo:font-size="11pt" style:font-size-asian="11pt"/>
    </style:style>
    <style:style style:name="P20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0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0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0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05" style:parent-style-name="本文" style:family="paragraph">
      <style:paragraph-properties fo:line-height="0.2222in"/>
      <style:text-properties style:font-name="標楷體" style:font-name-asian="標楷體" fo:font-size="11pt" style:font-size-asian="11pt"/>
    </style:style>
    <style:style style:name="P20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10" style:parent-style-name="本文" style:family="paragraph">
      <style:paragraph-properties fo:line-height="0.2222in"/>
      <style:text-properties style:font-name="標楷體" style:font-name-asian="標楷體" fo:font-size="11pt" style:font-size-asian="11pt"/>
    </style:style>
    <style:style style:name="P21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1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13" style:parent-style-name="本文" style:family="paragraph">
      <style:paragraph-properties fo:line-height="0.2222in"/>
      <style:text-properties style:font-name="標楷體" style:font-name-asian="標楷體" fo:font-size="11pt" style:font-size-asian="11pt"/>
    </style:style>
    <style:style style:name="P21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1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1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17" style:parent-style-name="本文" style:family="paragraph">
      <style:paragraph-properties fo:line-height="0.2222in"/>
      <style:text-properties style:font-name="標楷體" style:font-name-asian="標楷體" fo:font-size="11pt" style:font-size-asian="11pt"/>
    </style:style>
    <style:style style:name="P21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19" style:parent-style-name="本文" style:family="paragraph">
      <style:paragraph-properties fo:line-height="0.2222in"/>
      <style:text-properties style:font-name="標楷體" style:font-name-asian="標楷體" fo:font-size="11pt" style:font-size-asian="11pt"/>
    </style:style>
    <style:style style:name="P22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2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2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2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2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2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26" style:parent-style-name="本文" style:family="paragraph">
      <style:paragraph-properties fo:line-height="0.2222in" fo:margin-left="1.0555in" fo:text-indent="-0.3055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文鼎中黑" style:font-name-asian="文鼎中黑"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4"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235"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236"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237"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238" style:parent-style-name="本文" style:family="paragraph">
      <style:paragraph-properties fo:line-height="0.2222in" fo:margin-left="0.75in" fo:text-indent="0.275in">
        <style:tab-stops/>
      </style:paragraph-properties>
      <style:text-properties style:font-name="標楷體" style:font-name-asian="標楷體" fo:font-size="11pt" style:font-size-asian="11pt"/>
    </style:style>
    <style:style style:name="P239" style:parent-style-name="本文" style:family="paragraph">
      <style:paragraph-properties fo:line-height="0.2222in"/>
      <style:text-properties style:font-name="標楷體" style:font-name-asian="標楷體" fo:font-size="11pt" style:font-size-asian="11pt"/>
    </style:style>
    <style:style style:name="P24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41" style:parent-style-name="本文" style:family="paragraph">
      <style:paragraph-properties fo:line-height="0.2222in" fo:margin-left="0.75in" fo:text-indent="0.3055in">
        <style:tab-stops/>
      </style:paragraph-properties>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文鼎中黑" style:font-name-asian="文鼎中黑"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本文" style:family="paragraph">
      <style:paragraph-properties fo:line-height="0.2222in" fo:margin-left="0.75in" fo:text-indent="0.3055in">
        <style:tab-stops/>
      </style:paragraph-properties>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style>
    <style:style style:name="P24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50" style:parent-style-name="本文" style:family="paragraph">
      <style:paragraph-properties fo:line-height="0.2222in"/>
      <style:text-properties style:font-name="標楷體" style:font-name-asian="標楷體" fo:font-size="11pt" style:font-size-asian="11pt"/>
    </style:style>
    <style:style style:name="P251" style:parent-style-name="本文" style:family="paragraph">
      <style:paragraph-properties fo:line-height="0.2222in" fo:margin-left="0.75in" fo:text-indent="0.3055in">
        <style:tab-stops/>
      </style:paragraph-properties>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文鼎中黑" style:font-name-asian="文鼎中黑" fo:font-size="11pt" style:font-size-asian="11pt"/>
    </style:style>
    <style:style style:name="T255" style:parent-style-name="預設段落字型" style:family="text">
      <style:text-properties style:font-name="標楷體" style:font-name-asian="標楷體" fo:font-size="11pt" style:font-size-asian="11pt"/>
    </style:style>
    <style:style style:name="P256" style:parent-style-name="本文" style:family="paragraph">
      <style:paragraph-properties fo:line-height="0.2222in"/>
      <style:text-properties style:font-name="標楷體" style:font-name-asian="標楷體" fo:font-size="11pt" style:font-size-asian="11pt"/>
    </style:style>
    <style:style style:name="P25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5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59" style:parent-style-name="本文" style:family="paragraph">
      <style:paragraph-properties fo:line-height="0.2222in"/>
      <style:text-properties style:font-name="標楷體" style:font-name-asian="標楷體" fo:font-size="11pt" style:font-size-asian="11pt"/>
    </style:style>
    <style:style style:name="P260" style:parent-style-name="本文" style:family="paragraph">
      <style:paragraph-properties fo:line-height="0.2222in" fo:margin-left="0.75in" fo:text-indent="0.3055in">
        <style:tab-stops/>
      </style:paragraph-properties>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style>
    <style:style style:name="P26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6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66" style:parent-style-name="本文" style:family="paragraph">
      <style:paragraph-properties fo:line-height="0.2222in"/>
      <style:text-properties style:font-name="標楷體" style:font-name-asian="標楷體" fo:font-size="11pt" style:font-size-asian="11pt"/>
    </style:style>
    <style:style style:name="P26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6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6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70" style:parent-style-name="本文" style:family="paragraph">
      <style:paragraph-properties fo:line-height="0.2222in"/>
      <style:text-properties style:font-name="標楷體" style:font-name-asian="標楷體" fo:font-size="11pt" style:font-size-asian="11pt"/>
    </style:style>
    <style:style style:name="P27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72" style:parent-style-name="本文" style:family="paragraph">
      <style:paragraph-properties fo:line-height="0.2222in" fo:margin-left="1.0555in" fo:text-indent="-0.3055in">
        <style:tab-stops/>
      </style:paragraph-properties>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P278" style:parent-style-name="本文" style:family="paragraph">
      <style:paragraph-properties fo:line-height="0.2222in" fo:margin-left="1.0555in" fo:text-indent="-0.3055in">
        <style:tab-stops/>
      </style:paragraph-properties>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style:font-name-complex="標楷體" fo:font-size="11pt" style:font-size-asian="11pt" style:font-size-complex="11pt"/>
    </style:style>
    <style:style style:name="P28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8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86" style:parent-style-name="本文" style:family="paragraph">
      <style:paragraph-properties fo:line-height="0.2222in"/>
      <style:text-properties style:font-name="標楷體" style:font-name-asian="標楷體" fo:font-size="11pt" style:font-size-asian="11pt"/>
    </style:style>
    <style:style style:name="P28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8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89" style:parent-style-name="本文" style:family="paragraph">
      <style:paragraph-properties fo:line-height="0.2222in"/>
      <style:text-properties style:font-name="標楷體" style:font-name-asian="標楷體" fo:font-size="11pt" style:font-size-asian="11pt"/>
    </style:style>
    <style:style style:name="P29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91" style:parent-style-name="本文" style:family="paragraph">
      <style:paragraph-properties fo:line-height="0.2222in"/>
      <style:text-properties style:font-name="標楷體" style:font-name-asian="標楷體" fo:font-size="11pt" style:font-size-asian="11pt"/>
    </style:style>
    <style:style style:name="P29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93" style:parent-style-name="本文" style:family="paragraph">
      <style:paragraph-properties fo:line-height="0.2222in"/>
      <style:text-properties style:font-name="標楷體" style:font-name-asian="標楷體" fo:font-size="11pt" style:font-size-asian="11pt"/>
    </style:style>
    <style:style style:name="P294" style:parent-style-name="本文" style:family="paragraph">
      <style:paragraph-properties fo:line-height="0.2222in" fo:margin-left="0.9027in" fo:text-indent="-0.1527in">
        <style:tab-stops/>
      </style:paragraph-properties>
    </style:style>
    <style:style style:name="T295" style:parent-style-name="預設段落字型" style:family="text">
      <style:text-properties style:font-name="標楷體" style:font-name-asian="標楷體" style:font-name-complex="細明體" fo:font-size="11pt" style:font-size-asian="11pt" style:font-size-complex="11pt"/>
    </style:style>
    <style:style style:name="T296" style:parent-style-name="預設段落字型" style:family="text">
      <style:text-properties style:font-name="細明體" style:font-name-asian="細明體" style:font-name-complex="細明體" fo:font-size="11pt" style:font-size-asian="11pt" style:font-size-complex="11pt"/>
    </style:style>
    <style:style style:name="T297" style:parent-style-name="預設段落字型" style:family="text">
      <style:text-properties style:font-name="標楷體" style:font-name-asian="標楷體" style:font-name-complex="標楷體" fo:font-size="11pt" style:font-size-asian="11pt"/>
    </style:style>
    <style:style style:name="P298" style:parent-style-name="本文" style:family="paragraph">
      <style:paragraph-properties fo:line-height="0.2222in" fo:margin-left="0.9027in" fo:text-indent="-0.1527in">
        <style:tab-stops/>
      </style:paragraph-properties>
      <style:text-properties style:font-name="標楷體" style:font-name-asian="標楷體" style:font-name-complex="細明體" fo:font-size="11pt" style:font-size-asian="11pt" style:font-size-complex="11pt"/>
    </style:style>
    <style:style style:name="P299" style:parent-style-name="本文" style:family="paragraph">
      <style:paragraph-properties fo:line-height="0.2222in" fo:margin-left="0.9027in" fo:text-indent="-0.1527in">
        <style:tab-stops/>
      </style:paragraph-properties>
      <style:text-properties style:font-name="標楷體" style:font-name-asian="標楷體" style:font-name-complex="細明體" fo:font-size="11pt" style:font-size-asian="11pt" style:font-size-complex="11pt"/>
    </style:style>
    <style:style style:name="P300" style:parent-style-name="本文" style:family="paragraph">
      <style:paragraph-properties fo:line-height="0.2222in" fo:margin-left="0.9027in" fo:text-indent="-0.1527in">
        <style:tab-stops/>
      </style:paragraph-propertie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文鼎中黑" style:font-name-asian="文鼎中黑"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本文" style:family="paragraph">
      <style:paragraph-properties fo:line-height="0.2222in"/>
      <style:text-properties style:font-name="標楷體" style:font-name-asian="標楷體" fo:font-size="11pt" style:font-size-asian="11pt"/>
    </style:style>
    <style:style style:name="P30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06" style:parent-style-name="本文" style:family="paragraph">
      <style:paragraph-properties fo:line-height="0.2222in"/>
      <style:text-properties style:font-name="標楷體" style:font-name-asian="標楷體" fo:font-size="11pt" style:font-size-asian="11pt"/>
    </style:style>
    <style:style style:name="P30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08" style:parent-style-name="內文" style:family="paragraph">
      <style:paragraph-properties fo:text-align="justify"/>
      <style:text-properties style:font-name="標楷體" style:font-name-asian="標楷體"/>
    </style:style>
    <style:style style:name="P309"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31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1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1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1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1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1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1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1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1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1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2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2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2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2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2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2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2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2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28"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329" style:parent-style-name="內文" style:family="paragraph">
      <style:text-properties style:font-size-complex="17pt"/>
    </style:style>
    <style:style style:name="P330" style:parent-style-name="內文" style:family="paragraph">
      <style:text-properties style:font-size-complex="17pt"/>
    </style:style>
    <style:style style:name="P331" style:parent-style-name="內文" style:family="paragraph">
      <style:text-properties style:font-size-complex="17pt"/>
    </style:style>
    <style:style style:name="P332" style:parent-style-name="內文" style:family="paragraph">
      <style:paragraph-properties fo:text-align="justify" fo:margin-top="0.1263in" fo:margin-bottom="0.0756in" fo:line-height="0.2777in"/>
      <style:text-properties style:font-name="文鼎粗黑" style:font-name-asian="文鼎粗黑" fo:font-size="14pt" style:font-size-asian="14pt" style:font-size-complex="14pt"/>
    </style:style>
    <style:style style:name="P333" style:parent-style-name="本文" style:family="paragraph">
      <style:paragraph-properties fo:text-align="center" fo:margin-top="0.1263in" fo:margin-bottom="0.1263in" fo:line-height="0.2361in"/>
      <style:text-properties style:font-name="標楷體" style:font-name-asian="標楷體" fo:font-size="14pt" style:font-size-asian="14pt"/>
    </style:style>
    <style:style style:name="P334" style:parent-style-name="本文" style:family="paragraph">
      <style:paragraph-properties fo:line-height="0.2222in" fo:text-indent="0.3055in"/>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fo:font-size="11pt" style:font-size-asian="11pt"/>
    </style:style>
    <style:style style:name="P340" style:parent-style-name="本文" style:family="paragraph">
      <style:paragraph-properties fo:margin-top="0.1263in" fo:margin-bottom="0.0756in" fo:line-height="0.2222in"/>
      <style:text-properties style:font-name="標楷體" style:font-name-asian="標楷體" fo:font-size="11pt" style:font-size-asian="11pt"/>
    </style:style>
    <style:style style:name="TableColumn342" style:family="table-column">
      <style:table-column-properties style:column-width="0.5423in"/>
    </style:style>
    <style:style style:name="TableColumn343" style:family="table-column">
      <style:table-column-properties style:column-width="0.5375in"/>
    </style:style>
    <style:style style:name="TableColumn344" style:family="table-column">
      <style:table-column-properties style:column-width="0.5423in"/>
    </style:style>
    <style:style style:name="TableColumn345" style:family="table-column">
      <style:table-column-properties style:column-width="0.5388in"/>
    </style:style>
    <style:style style:name="TableColumn346" style:family="table-column">
      <style:table-column-properties style:column-width="0.5437in"/>
    </style:style>
    <style:style style:name="TableColumn347" style:family="table-column">
      <style:table-column-properties style:column-width="0.5388in"/>
    </style:style>
    <style:style style:name="TableColumn348" style:family="table-column">
      <style:table-column-properties style:column-width="0.5437in"/>
    </style:style>
    <style:style style:name="TableColumn349" style:family="table-column">
      <style:table-column-properties style:column-width="0.5437in"/>
    </style:style>
    <style:style style:name="Table341" style:family="table">
      <style:table-properties style:width="4.3312in" fo:margin-left="0in" table:align="center"/>
    </style:style>
    <style:style style:name="TableRow350" style:family="table-row">
      <style:table-row-properties/>
    </style:style>
    <style:style style:name="TableCell35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52"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5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4"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5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6"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5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8"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5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60"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Row361" style:family="table-row">
      <style:table-row-properties/>
    </style:style>
    <style:style style:name="TableCell36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3"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7"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Row378" style:family="table-row">
      <style:table-row-properties/>
    </style:style>
    <style:style style:name="TableCell37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80"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2"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8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4"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8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6"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8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8"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8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90"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9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92"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TableCell39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94" style:parent-style-name="表文" style:family="paragraph">
      <style:paragraph-properties fo:margin-left="0.0833in" fo:margin-right="0.0833in">
        <style:tab-stops/>
      </style:paragraph-properties>
      <style:text-properties style:font-name="標楷體" style:font-name-asian="標楷體" fo:font-size="10pt" style:font-size-asian="10pt"/>
    </style:style>
    <style:style style:name="P395" style:parent-style-name="本文" style:family="paragraph">
      <style:paragraph-properties fo:margin-top="0.05in" fo:line-height="0.2222in"/>
      <style:text-properties style:font-name="標楷體" style:font-name-asian="標楷體" fo:font-size="11pt" style:font-size-asian="11pt"/>
    </style:style>
    <style:style style:name="P396" style:parent-style-name="本文" style:family="paragraph">
      <style:paragraph-properties fo:line-height="0.2222in"/>
      <style:text-properties style:font-name="標楷體" style:font-name-asian="標楷體" fo:font-size="11pt" style:font-size-asian="11pt"/>
    </style:style>
    <style:style style:name="P397" style:parent-style-name="本文" style:family="paragraph">
      <style:paragraph-properties fo:line-height="0.2222in" fo:margin-left="0.75in" fo:text-indent="0.3055in">
        <style:tab-stops/>
      </style:paragraph-properties>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style:font-name-complex="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style:font-name-complex="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style:font-name-complex="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style:font-name-complex="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style:font-name-complex="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fo:font-size="11pt" style:font-size-asian="11pt"/>
    </style:style>
    <style:style style:name="P415" style:parent-style-name="本文" style:family="paragraph">
      <style:paragraph-properties fo:line-height="0.2222in"/>
      <style:text-properties style:font-name="標楷體" style:font-name-asian="標楷體" fo:font-size="11pt" style:font-size-asian="11pt"/>
    </style:style>
    <style:style style:name="P416" style:parent-style-name="本文" style:family="paragraph">
      <style:paragraph-properties fo:line-height="0.2222in" fo:margin-left="0.75in" fo:text-indent="0.3055in">
        <style:tab-stops/>
      </style:paragraph-properties>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文鼎中黑" style:font-name-asian="文鼎中黑" fo:font-size="11pt" style:font-size-asian="11pt"/>
    </style:style>
    <style:style style:name="T421" style:parent-style-name="預設段落字型" style:family="text">
      <style:text-properties style:font-name="標楷體" style:font-name-asian="標楷體" fo:font-size="11pt" style:font-size-asian="11pt"/>
    </style:style>
    <style:style style:name="P42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23" style:parent-style-name="本文" style:family="paragraph">
      <style:paragraph-properties fo:line-height="0.2222in" fo:margin-left="0.75in" fo:text-indent="0.3055in">
        <style:tab-stops/>
      </style:paragraph-properties>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P42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2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3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3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3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3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34" style:parent-style-name="本文" style:family="paragraph">
      <style:paragraph-properties fo:line-height="0.2222in"/>
      <style:text-properties style:font-name="標楷體" style:font-name-asian="標楷體" fo:font-size="11pt" style:font-size-asian="11pt"/>
    </style:style>
    <style:style style:name="P435" style:parent-style-name="本文" style:family="paragraph">
      <style:paragraph-properties fo:line-height="0.2222in" fo:margin-left="0.75in" fo:text-indent="0.3055in">
        <style:tab-stops/>
      </style:paragraph-properties>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style:font-name-complex="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文鼎中黑" style:font-name-asian="文鼎中黑" fo:font-size="11pt" style:font-size-asian="11pt"/>
    </style:style>
    <style:style style:name="T440" style:parent-style-name="預設段落字型" style:family="text">
      <style:text-properties style:font-name="標楷體" style:font-name-asian="標楷體" fo:font-size="11pt" style:font-size-asian="11pt"/>
    </style:style>
    <style:style style:name="P441" style:parent-style-name="本文" style:family="paragraph">
      <style:paragraph-properties fo:line-height="0.2222in"/>
      <style:text-properties style:font-name="標楷體" style:font-name-asian="標楷體" fo:font-size="11pt" style:font-size-asian="11pt"/>
    </style:style>
    <style:style style:name="P44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43" style:parent-style-name="本文" style:family="paragraph">
      <style:paragraph-properties fo:line-height="0.2222in"/>
      <style:text-properties style:font-name="標楷體" style:font-name-asian="標楷體" fo:font-size="11pt" style:font-size-asian="11pt"/>
    </style:style>
    <style:style style:name="P44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4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4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47" style:parent-style-name="本文" style:family="paragraph">
      <style:paragraph-properties fo:line-height="0.2222in"/>
      <style:text-properties style:font-name="標楷體" style:font-name-asian="標楷體" fo:font-size="11pt" style:font-size-asian="11pt"/>
    </style:style>
    <style:style style:name="P44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4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50" style:parent-style-name="本文" style:family="paragraph">
      <style:paragraph-properties fo:line-height="0.2222in" fo:margin-left="0.75in" fo:text-indent="0.3055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style:font-name-complex="標楷體" fo:font-size="11pt" style:font-size-asian="11pt"/>
    </style:style>
    <style:style style:name="T453" style:parent-style-name="預設段落字型" style:family="text">
      <style:text-properties style:font-name="標楷體" style:font-name-asian="標楷體" fo:font-size="11pt" style:font-size-asian="11pt"/>
    </style:style>
    <style:style style:name="P454" style:parent-style-name="本文" style:family="paragraph">
      <style:paragraph-properties fo:line-height="0.2222in"/>
      <style:text-properties style:font-name="標楷體" style:font-name-asian="標楷體" fo:font-size="11pt" style:font-size-asian="11pt"/>
    </style:style>
    <style:style style:name="P45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56" style:parent-style-name="本文" style:family="paragraph">
      <style:paragraph-properties fo:line-height="0.2222in"/>
      <style:text-properties style:font-name="標楷體" style:font-name-asian="標楷體" fo:font-size="11pt" style:font-size-asian="11pt"/>
    </style:style>
    <style:style style:name="P457" style:parent-style-name="本文" style:family="paragraph">
      <style:paragraph-properties fo:line-height="0.2222in" fo:margin-left="0.75in" fo:text-indent="0.3055in">
        <style:tab-stops/>
      </style:paragraph-properties>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文鼎中黑" style:font-name-asian="文鼎中黑"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P46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63" style:parent-style-name="本文" style:family="paragraph">
      <style:paragraph-properties fo:line-height="0.2222in" fo:margin-left="0.75in" fo:text-indent="0.3055in">
        <style:tab-stops/>
      </style:paragraph-properties>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letter-spacing="-0.0013in" fo:font-size="11pt" style:font-size-asian="11pt" style:font-size-complex="11pt"/>
    </style:style>
    <style:style style:name="P46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67" style:parent-style-name="本文" style:family="paragraph">
      <style:paragraph-properties fo:line-height="0.2222in"/>
      <style:text-properties style:font-name="標楷體" style:font-name-asian="標楷體" fo:font-size="11pt" style:font-size-asian="11pt"/>
    </style:style>
    <style:style style:name="P46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6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7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71" style:parent-style-name="本文" style:family="paragraph">
      <style:paragraph-properties fo:line-height="0.2222in"/>
      <style:text-properties style:font-name="標楷體" style:font-name-asian="標楷體" fo:font-size="11pt" style:font-size-asian="11pt"/>
    </style:style>
    <style:style style:name="P47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7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7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7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76" style:parent-style-name="本文" style:family="paragraph">
      <style:paragraph-properties fo:line-height="0.2222in"/>
      <style:text-properties style:font-name="標楷體" style:font-name-asian="標楷體" fo:font-size="11pt" style:font-size-asian="11pt"/>
    </style:style>
    <style:style style:name="P47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78" style:parent-style-name="本文" style:family="paragraph">
      <style:paragraph-properties fo:line-height="0.2222in"/>
      <style:text-properties style:font-name="標楷體" style:font-name-asian="標楷體" fo:font-size="11pt" style:font-size-asian="11pt"/>
    </style:style>
    <style:style style:name="P47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80" style:parent-style-name="本文" style:family="paragraph">
      <style:paragraph-properties fo:line-height="0.2222in"/>
      <style:text-properties style:font-name="標楷體" style:font-name-asian="標楷體" fo:font-size="11pt" style:font-size-asian="11pt"/>
    </style:style>
    <style:style style:name="P48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82" style:parent-style-name="本文" style:family="paragraph">
      <style:paragraph-properties fo:line-height="0.2222in"/>
      <style:text-properties style:font-name="標楷體" style:font-name-asian="標楷體" fo:font-size="11pt" style:font-size-asian="11pt"/>
    </style:style>
    <style:style style:name="P48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8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8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86" style:parent-style-name="本文" style:family="paragraph">
      <style:paragraph-properties fo:line-height="0.2222in"/>
      <style:text-properties style:font-name="標楷體" style:font-name-asian="標楷體" fo:font-size="11pt" style:font-size-asian="11pt"/>
    </style:style>
    <style:style style:name="P48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8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8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9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91" style:parent-style-name="本文" style:family="paragraph">
      <style:paragraph-properties fo:line-height="0.2222in"/>
      <style:text-properties style:font-name="標楷體" style:font-name-asian="標楷體" fo:font-size="11pt" style:font-size-asian="11pt"/>
    </style:style>
    <style:style style:name="P49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9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9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95" style:parent-style-name="本文" style:family="paragraph">
      <style:paragraph-properties fo:line-height="0.2222in"/>
      <style:text-properties style:font-name="標楷體" style:font-name-asian="標楷體" fo:font-size="11pt" style:font-size-asian="11pt"/>
    </style:style>
    <style:style style:name="P49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97" style:parent-style-name="本文" style:family="paragraph">
      <style:paragraph-properties fo:line-height="0.2222in"/>
      <style:text-properties style:font-name="標楷體" style:font-name-asian="標楷體" fo:font-size="11pt" style:font-size-asian="11pt"/>
    </style:style>
    <style:style style:name="P49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9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0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0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0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0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04" style:parent-style-name="本文" style:family="paragraph">
      <style:paragraph-properties fo:line-height="0.2222in" fo:margin-left="1.0555in" fo:text-indent="-0.3055in">
        <style:tab-stops/>
      </style:paragraph-properties>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文鼎中黑" style:font-name-asian="文鼎中黑" fo:font-size="11pt" style:font-size-asian="11pt" style:font-size-complex="11pt"/>
    </style:style>
    <style:style style:name="T507" style:parent-style-name="預設段落字型" style:family="text">
      <style:text-properties style:font-name="文鼎中黑" style:font-name-asian="文鼎中黑"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P50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1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1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1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13"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514"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515"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516"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517" style:parent-style-name="本文" style:family="paragraph">
      <style:paragraph-properties fo:line-height="0.2222in" fo:margin-left="0.75in" fo:text-indent="0.275in">
        <style:tab-stops/>
      </style:paragraph-properties>
      <style:text-properties style:font-name="標楷體" style:font-name-asian="標楷體" fo:font-size="11pt" style:font-size-asian="11pt" style:font-size-complex="11pt"/>
    </style:style>
    <style:style style:name="P518" style:parent-style-name="本文" style:family="paragraph">
      <style:paragraph-properties fo:line-height="0.2222in"/>
      <style:text-properties style:font-name="標楷體" style:font-name-asian="標楷體" fo:font-size="11pt" style:font-size-asian="11pt"/>
    </style:style>
    <style:style style:name="P51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20" style:parent-style-name="本文" style:family="paragraph">
      <style:paragraph-properties fo:line-height="0.2222in" fo:margin-left="0.75in" fo:text-indent="0.3055in">
        <style:tab-stops/>
      </style:paragraph-properties>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文鼎中黑" style:font-name-asian="文鼎中黑" fo:font-size="11pt" style:font-size-asian="11pt"/>
    </style:style>
    <style:style style:name="T523" style:parent-style-name="預設段落字型" style:family="text">
      <style:text-properties style:font-name="標楷體" style:font-name-asian="標楷體" fo:font-size="11pt" style:font-size-asian="11pt"/>
    </style:style>
    <style:style style:name="P524" style:parent-style-name="本文" style:family="paragraph">
      <style:paragraph-properties fo:line-height="0.2222in" fo:margin-left="0.75in" fo:text-indent="0.3055in">
        <style:tab-stops/>
      </style:paragraph-properties>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style:font-name-complex="標楷體" fo:font-size="11pt" style:font-size-asian="11pt"/>
    </style:style>
    <style:style style:name="T527" style:parent-style-name="預設段落字型" style:family="text">
      <style:text-properties style:font-name="標楷體" style:font-name-asian="標楷體" fo:font-size="11pt" style:font-size-asian="11pt"/>
    </style:style>
    <style:style style:name="P52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29" style:parent-style-name="本文" style:family="paragraph">
      <style:paragraph-properties fo:line-height="0.2222in"/>
      <style:text-properties style:font-name="標楷體" style:font-name-asian="標楷體" fo:font-size="11pt" style:font-size-asian="11pt"/>
    </style:style>
    <style:style style:name="P530" style:parent-style-name="本文" style:family="paragraph">
      <style:paragraph-properties fo:line-height="0.2222in" fo:margin-left="0.75in" fo:text-indent="0.3055in">
        <style:tab-stops/>
      </style:paragraph-properties>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文鼎中黑" style:font-name-asian="文鼎中黑" fo:font-size="11pt" style:font-size-asian="11pt"/>
    </style:style>
    <style:style style:name="T533" style:parent-style-name="預設段落字型" style:family="text">
      <style:text-properties style:font-name="標楷體" style:font-name-asian="標楷體" fo:font-size="11pt" style:font-size-asian="11pt"/>
    </style:style>
    <style:style style:name="P534" style:parent-style-name="本文" style:family="paragraph">
      <style:paragraph-properties fo:line-height="0.2222in"/>
      <style:text-properties style:font-name="標楷體" style:font-name-asian="標楷體" fo:font-size="11pt" style:font-size-asian="11pt"/>
    </style:style>
    <style:style style:name="P53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3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37" style:parent-style-name="本文" style:family="paragraph">
      <style:paragraph-properties fo:line-height="0.2222in"/>
      <style:text-properties style:font-name="標楷體" style:font-name-asian="標楷體" fo:font-size="11pt" style:font-size-asian="11pt"/>
    </style:style>
    <style:style style:name="P538" style:parent-style-name="本文" style:family="paragraph">
      <style:paragraph-properties fo:line-height="0.2222in" fo:margin-left="0.75in" fo:text-indent="0.3055in">
        <style:tab-stops/>
      </style:paragraph-properties>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style:font-name-complex="標楷體" fo:font-size="11pt" style:font-size-asian="11pt" style:font-size-complex="11pt"/>
    </style:style>
    <style:style style:name="T541" style:parent-style-name="預設段落字型" style:family="text">
      <style:text-properties style:font-name="標楷體" style:font-name-asian="標楷體" fo:font-size="11pt" style:font-size-asian="11pt"/>
    </style:style>
    <style:style style:name="P54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4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44" style:parent-style-name="本文" style:family="paragraph">
      <style:paragraph-properties fo:line-height="0.2222in"/>
      <style:text-properties style:font-name="標楷體" style:font-name-asian="標楷體" fo:font-size="11pt" style:font-size-asian="11pt"/>
    </style:style>
    <style:style style:name="P54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4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4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48" style:parent-style-name="本文" style:family="paragraph">
      <style:paragraph-properties fo:line-height="0.2222in"/>
      <style:text-properties style:font-name="標楷體" style:font-name-asian="標楷體" fo:font-size="11pt" style:font-size-asian="11pt"/>
    </style:style>
    <style:style style:name="P54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50" style:parent-style-name="本文" style:family="paragraph">
      <style:paragraph-properties fo:line-height="0.2222in" fo:margin-left="1.0555in" fo:text-indent="-0.3055in">
        <style:tab-stops/>
      </style:paragraph-properties>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P556" style:parent-style-name="本文" style:family="paragraph">
      <style:paragraph-properties fo:line-height="0.2222in" fo:margin-left="1.0555in" fo:text-indent="-0.3055in">
        <style:tab-stops/>
      </style:paragraph-properties>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P56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6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64" style:parent-style-name="本文" style:family="paragraph">
      <style:paragraph-properties fo:line-height="0.2222in"/>
      <style:text-properties style:font-name="標楷體" style:font-name-asian="標楷體" fo:font-size="11pt" style:font-size-asian="11pt"/>
    </style:style>
    <style:style style:name="P56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6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67" style:parent-style-name="本文" style:family="paragraph">
      <style:paragraph-properties fo:line-height="0.2222in"/>
      <style:text-properties style:font-name="標楷體" style:font-name-asian="標楷體" fo:font-size="11pt" style:font-size-asian="11pt"/>
    </style:style>
    <style:style style:name="P568" style:parent-style-name="本文" style:family="paragraph">
      <style:paragraph-properties fo:line-height="0.2222in" fo:margin-left="0.75in" fo:text-indent="0.3055in">
        <style:tab-stops/>
      </style:paragraph-properties>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letter-spacing="-0.0027in" fo:font-size="11pt" style:font-size-asian="11pt" style:font-size-complex="11pt"/>
    </style:style>
    <style:style style:name="P571" style:parent-style-name="本文" style:family="paragraph">
      <style:paragraph-properties fo:line-height="0.2222in"/>
      <style:text-properties style:font-name="標楷體" style:font-name-asian="標楷體" fo:font-size="11pt" style:font-size-asian="11pt"/>
    </style:style>
    <style:style style:name="P57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73" style:parent-style-name="本文" style:family="paragraph">
      <style:paragraph-properties fo:line-height="0.2222in"/>
      <style:text-properties style:font-name="標楷體" style:font-name-asian="標楷體" fo:font-size="11pt" style:font-size-asian="11pt"/>
    </style:style>
    <style:style style:name="P574" style:parent-style-name="本文" style:family="paragraph">
      <style:paragraph-properties fo:line-height="0.2222in" fo:margin-left="0.9027in" fo:text-indent="-0.1527in">
        <style:tab-stops/>
      </style:paragraph-properties>
    </style:style>
    <style:style style:name="T575" style:parent-style-name="預設段落字型" style:family="text">
      <style:text-properties style:font-name="標楷體" style:font-name-asian="標楷體" style:font-name-complex="細明體" fo:font-size="11pt" style:font-size-asian="11pt" style:font-size-complex="11pt"/>
    </style:style>
    <style:style style:name="T576" style:parent-style-name="預設段落字型" style:family="text">
      <style:text-properties style:font-name="細明體" style:font-name-asian="細明體" style:font-name-complex="細明體" fo:font-size="11pt" style:font-size-asian="11pt" style:font-size-complex="11pt"/>
    </style:style>
    <style:style style:name="T577" style:parent-style-name="預設段落字型" style:family="text">
      <style:text-properties style:font-name="標楷體" style:font-name-asian="標楷體" style:font-name-complex="標楷體" fo:font-size="11pt" style:font-size-asian="11pt"/>
    </style:style>
    <style:style style:name="P578" style:parent-style-name="本文" style:family="paragraph">
      <style:paragraph-properties fo:line-height="0.2222in" fo:margin-left="0.9027in" fo:text-indent="-0.1527in">
        <style:tab-stops/>
      </style:paragraph-properties>
      <style:text-properties style:font-name="標楷體" style:font-name-asian="標楷體" style:font-name-complex="細明體" fo:font-size="11pt" style:font-size-asian="11pt" style:font-size-complex="11pt"/>
    </style:style>
    <style:style style:name="P579" style:parent-style-name="本文" style:family="paragraph">
      <style:paragraph-properties fo:line-height="0.2222in" fo:margin-left="0.9027in" fo:text-indent="-0.1527in">
        <style:tab-stops/>
      </style:paragraph-properties>
      <style:text-properties style:font-name="標楷體" style:font-name-asian="標楷體" style:font-name-complex="細明體" fo:font-size="11pt" style:font-size-asian="11pt" style:font-size-complex="11pt"/>
    </style:style>
    <style:style style:name="P580" style:parent-style-name="本文" style:family="paragraph">
      <style:paragraph-properties fo:line-height="0.2222in" fo:margin-left="0.75in" fo:text-indent="0.3055in">
        <style:tab-stops/>
      </style:paragraph-properties>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文鼎中黑" style:font-name-asian="文鼎中黑" fo:font-size="11pt" style:font-size-asian="11pt"/>
    </style:style>
    <style:style style:name="T583" style:parent-style-name="預設段落字型" style:family="text">
      <style:text-properties style:font-name="標楷體" style:font-name-asian="標楷體" fo:font-size="11pt" style:font-size-asian="11pt"/>
    </style:style>
    <style:style style:name="P584" style:parent-style-name="本文" style:family="paragraph">
      <style:paragraph-properties fo:line-height="0.2222in"/>
      <style:text-properties style:font-name="標楷體" style:font-name-asian="標楷體" fo:font-size="11pt" style:font-size-asian="11pt"/>
    </style:style>
    <style:style style:name="P58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86" style:parent-style-name="本文" style:family="paragraph">
      <style:paragraph-properties fo:line-height="0.2222in"/>
      <style:text-properties style:font-name="標楷體" style:font-name-asian="標楷體" fo:font-size="11pt" style:font-size-asian="11pt"/>
    </style:style>
    <style:style style:name="P587" style:parent-style-name="本文" style:family="paragraph">
      <style:paragraph-properties fo:line-height="0.2222in" fo:margin-left="0.75in" fo:text-indent="0.3055in">
        <style:tab-stops/>
      </style:paragraph-properties>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style:font-name-complex="標楷體" fo:font-size="11pt" style:font-size-asian="11pt"/>
    </style:style>
    <style:style style:name="T590" style:parent-style-name="預設段落字型" style:family="text">
      <style:text-properties style:font-name="標楷體" style:font-name-asian="標楷體" fo:font-size="11pt" style:font-size-asian="11pt"/>
    </style:style>
    <style:style style:name="T591" style:parent-style-name="預設段落字型" style:family="text">
      <style:text-properties style:font-name="標楷體" style:font-name-asian="標楷體" style:font-name-complex="標楷體" fo:font-size="11pt" style:font-size-asian="11pt"/>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標楷體" style:font-name-asian="標楷體" style:font-name-complex="標楷體" fo:font-size="11pt" style:font-size-asian="11pt"/>
    </style:style>
    <style:style style:name="T594" style:parent-style-name="預設段落字型" style:family="text">
      <style:text-properties style:font-name="標楷體" style:font-name-asian="標楷體" fo:font-size="11pt" style:font-size-asian="11pt"/>
    </style:style>
    <style:style style:name="P595"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596"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597"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598" style:parent-style-name="本文" style:family="paragraph">
      <style:paragraph-properties fo:line-height="0.2222in" fo:margin-left="0.9166in">
        <style:tab-stops/>
      </style:paragraph-properties>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style:font-name-complex="標楷體" fo:font-size="11pt" style:font-size-asian="11pt"/>
    </style:style>
    <style:style style:name="P60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0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0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0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0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0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0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0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0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1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1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1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1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1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1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1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17"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618"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19"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0"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1"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2"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3"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4"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5"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6"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7"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8"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629" style:parent-style-name="內文" style:family="paragraph">
      <style:paragraph-properties fo:text-align="justify" fo:margin-top="0.1263in" fo:margin-bottom="0.0756in" fo:line-height="0.2777in"/>
    </style:style>
    <style:style style:name="T630" style:parent-style-name="預設段落字型" style:family="text">
      <style:text-properties style:font-name="文鼎粗黑" style:font-name-asian="文鼎粗黑" fo:font-size="14pt" style:font-size-asian="14pt" style:font-size-complex="14pt"/>
    </style:style>
    <style:style style:name="T631" style:parent-style-name="預設段落字型" style:family="text">
      <style:text-properties style:font-name="標楷體" style:font-name-asian="標楷體" style:font-name-complex="細明體" fo:font-size="11pt" style:font-size-asian="11pt" style:font-size-complex="11pt"/>
    </style:style>
    <style:style style:name="T632" style:parent-style-name="預設段落字型" style:family="text">
      <style:text-properties style:font-name="文鼎粗黑" style:font-name-asian="文鼎粗黑" fo:font-size="14pt" style:font-size-asian="14pt" style:font-size-complex="14pt"/>
    </style:style>
    <style:style style:name="P633" style:parent-style-name="本文" style:family="paragraph">
      <style:paragraph-properties fo:text-align="center" fo:margin-top="0.1263in" fo:margin-bottom="0.1263in" fo:line-height="0.2361in"/>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4pt" style:font-size-asian="14pt"/>
    </style:style>
    <style:style style:name="P637" style:parent-style-name="本文" style:family="paragraph">
      <style:paragraph-properties fo:line-height="0.2222in" fo:text-indent="0.3055in"/>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style:font-name-complex="標楷體" fo:letter-spacing="-0.0027in"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style:font-name-complex="標楷體" fo:letter-spacing="-0.0027in"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letter-spacing="0.0027in"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style:font-name-complex="標楷體" fo:letter-spacing="-0.0027in"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style:font-name-complex="標楷體" fo:letter-spacing="-0.0027in"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P649" style:parent-style-name="本文" style:family="paragraph">
      <style:paragraph-properties fo:margin-top="0.1263in" fo:line-height="0.2222in"/>
      <style:text-properties style:font-name="標楷體" style:font-name-asian="標楷體" fo:font-size="11pt" style:font-size-asian="11pt"/>
    </style:style>
    <style:style style:name="P650" style:parent-style-name="本文" style:family="paragraph">
      <style:paragraph-properties fo:line-height="0.2222in" fo:margin-left="0.9027in" fo:text-indent="-0.1527in">
        <style:tab-stops/>
      </style:paragraph-properties>
      <style:text-properties style:font-name="標楷體" style:font-name-asian="標楷體" fo:font-size="11pt" style:font-size-asian="11pt" style:font-size-complex="11pt"/>
    </style:style>
    <style:style style:name="P651" style:parent-style-name="本文" style:family="paragraph">
      <style:paragraph-properties fo:line-height="0.2222in" fo:margin-left="0.9027in" fo:text-indent="-0.1527in">
        <style:tab-stops/>
      </style:paragraph-properties>
      <style:text-properties style:font-name="標楷體" style:font-name-asian="標楷體" fo:font-size="11pt" style:font-size-asian="11pt" style:font-size-complex="11pt"/>
    </style:style>
    <style:style style:name="P652" style:parent-style-name="本文" style:family="paragraph">
      <style:paragraph-properties fo:line-height="0.2222in" fo:margin-left="0.9027in" fo:text-indent="-0.1527in">
        <style:tab-stops/>
      </style:paragraph-properties>
      <style:text-properties style:font-name="標楷體" style:font-name-asian="標楷體" fo:font-size="11pt" style:font-size-asian="11pt" style:font-size-complex="11pt"/>
    </style:style>
    <style:style style:name="P653" style:parent-style-name="本文" style:family="paragraph">
      <style:paragraph-properties fo:line-height="0.2222in"/>
      <style:text-properties style:font-name="標楷體" style:font-name-asian="標楷體" fo:font-size="11pt" style:font-size-asian="11pt" style:font-size-complex="11pt"/>
    </style:style>
    <style:style style:name="P65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5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56" style:parent-style-name="本文" style:family="paragraph">
      <style:paragraph-properties fo:line-height="0.2222in"/>
      <style:text-properties style:font-name="標楷體" style:font-name-asian="標楷體" fo:font-size="11pt" style:font-size-asian="11pt" style:font-size-complex="11pt"/>
    </style:style>
    <style:style style:name="P657" style:parent-style-name="本文" style:family="paragraph">
      <style:paragraph-properties fo:line-height="0.2222in" fo:margin-left="0.75in" fo:text-indent="0.3055in">
        <style:tab-stops/>
      </style:paragraph-properties>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style>
    <style:style style:name="P67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672" style:parent-style-name="本文" style:family="paragraph">
      <style:paragraph-properties fo:line-height="0.2222in"/>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文鼎中黑" style:font-name-asian="文鼎中黑" fo:font-size="11pt" style:font-size-asian="11pt" style:font-size-complex="11pt"/>
    </style:style>
    <style:style style:name="T676" style:parent-style-name="預設段落字型" style:family="text">
      <style:text-properties style:font-name="標楷體" style:font-name-asian="標楷體" fo:font-size="11pt" style:font-size-asian="11pt"/>
    </style:style>
    <style:style style:name="P677" style:parent-style-name="本文" style:family="paragraph">
      <style:paragraph-properties fo:line-height="0.2222in" fo:margin-left="0.75in" fo:text-indent="0.3055in">
        <style:tab-stops/>
      </style:paragraph-properties>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style>
    <style:style style:name="P681" style:parent-style-name="內文" style:family="paragraph">
      <style:paragraph-properties fo:text-align="justify" fo:margin-left="0.7479in" fo:margin-right="0.0798in" fo:text-indent="-0.1243in">
        <style:tab-stops/>
      </style:paragraph-properties>
    </style:style>
    <style:style style:name="T682" style:parent-style-name="預設段落字型" style:family="text">
      <style:text-properties style:font-name="標楷體" style:font-name-asian="標楷體" fo:font-size="13pt" style:font-size-asian="13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P690" style:parent-style-name="內文" style:family="paragraph">
      <style:paragraph-properties fo:text-align="justify">
        <style:tab-stops>
          <style:tab-stop style:type="left" style:position="4.9687in"/>
        </style:tab-stops>
      </style:paragraph-properties>
      <style:text-properties style:font-name="標楷體" style:font-name-asian="標楷體" style:letter-kerning="false" fo:font-size="11pt" style:font-size-asian="11pt" style:font-size-complex="16.5pt"/>
    </style:style>
    <style:style style:name="P69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92" style:parent-style-name="本文" style:family="paragraph">
      <style:paragraph-properties fo:line-height="0.2222in" fo:margin-left="0.75in" fo:text-indent="0.3055in">
        <style:tab-stops/>
      </style:paragraph-properties>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style:font-name-complex="標楷體" fo:font-size="11pt" style:font-size-asian="11pt" style:font-size-complex="11pt"/>
    </style:style>
    <style:style style:name="T695" style:parent-style-name="預設段落字型" style:family="text">
      <style:text-properties style:font-name="標楷體" style:font-name-asian="標楷體" fo:font-size="11pt" style:font-size-asian="11pt"/>
    </style:style>
    <style:style style:name="P696" style:parent-style-name="內文" style:family="paragraph">
      <style:paragraph-properties fo:text-align="justify" fo:margin-right="0.0798in"/>
      <style:text-properties style:font-name="標楷體" style:font-name-asian="標楷體" style:letter-kerning="false" fo:font-size="11pt" style:font-size-asian="11pt" style:font-size-complex="16.5pt"/>
    </style:style>
    <style:style style:name="P69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98" style:parent-style-name="本文" style:family="paragraph">
      <style:paragraph-properties fo:line-height="0.2222in" fo:margin-left="0.75in" fo:text-indent="0.3055in">
        <style:tab-stops/>
      </style:paragraph-properties>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letter-spacing="0.0027in" fo:font-size="11pt" style:font-size-asian="11pt" style:font-size-complex="11pt"/>
    </style:style>
    <style:style style:name="T701" style:parent-style-name="預設段落字型" style:family="text">
      <style:text-properties style:font-name="標楷體" style:font-name-asian="標楷體" style:font-name-complex="標楷體" fo:letter-spacing="0.0027in" fo:font-size="11pt" style:font-size-asian="11pt" style:font-size-complex="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style:font-name-complex="標楷體" fo:font-size="11pt" style:font-size-asian="11pt" style:font-size-complex="11pt"/>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style:font-name-complex="標楷體" fo:font-size="11pt" style:font-size-asian="11pt" style:font-size-complex="11pt"/>
    </style:style>
    <style:style style:name="T706" style:parent-style-name="預設段落字型" style:family="text">
      <style:text-properties style:font-name="標楷體" style:font-name-asian="標楷體" fo:font-size="11pt" style:font-size-asian="11pt"/>
    </style:style>
    <style:style style:name="P70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0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0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1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1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12" style:parent-style-name="本文" style:family="paragraph">
      <style:paragraph-properties fo:line-height="0.2222in" fo:margin-left="0.75in" fo:text-indent="0.3055in">
        <style:tab-stops/>
      </style:paragraph-properties>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style:font-name-complex="標楷體" fo:font-size="11pt" style:font-size-asian="11pt" style:font-size-complex="11pt"/>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文鼎中黑" style:font-name-asian="文鼎中黑" fo:font-size="11pt" style:font-size-asian="11pt"/>
    </style:style>
    <style:style style:name="T717" style:parent-style-name="預設段落字型" style:family="text">
      <style:text-properties style:font-name="標楷體" style:font-name-asian="標楷體" fo:font-size="11pt" style:font-size-asian="11pt"/>
    </style:style>
    <style:style style:name="P718" style:parent-style-name="本文" style:family="paragraph">
      <style:paragraph-properties fo:line-height="0.2222in" fo:margin-left="0.75in" fo:text-indent="0.3055in">
        <style:tab-stops/>
      </style:paragraph-properties>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style:font-name-complex="標楷體" fo:font-size="11pt" style:font-size-asian="11pt" style:font-size-complex="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style:font-name-complex="標楷體" fo:font-size="11pt" style:font-size-asian="11pt" style:font-size-complex="11pt"/>
    </style:style>
    <style:style style:name="T723" style:parent-style-name="預設段落字型" style:family="text">
      <style:text-properties style:font-name="標楷體" style:font-name-asian="標楷體" fo:font-size="11pt" style:font-size-asian="11pt"/>
    </style:style>
    <style:style style:name="P724" style:parent-style-name="本文" style:family="paragraph">
      <style:paragraph-properties fo:line-height="0.2222in" fo:margin-left="0.75in" fo:text-indent="0.3055in">
        <style:tab-stops/>
      </style:paragraph-properties>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style:font-name-complex="標楷體" fo:font-size="11pt" style:font-size-asian="11pt" style:font-size-complex="11pt"/>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style:font-name-complex="標楷體" fo:font-size="11pt" style:font-size-asian="11pt" style:font-size-complex="11pt"/>
    </style:style>
    <style:style style:name="T729" style:parent-style-name="預設段落字型" style:family="text">
      <style:text-properties style:font-name="標楷體" style:font-name-asian="標楷體" fo:font-size="11pt" style:font-size-asian="11pt"/>
    </style:style>
    <style:style style:name="T730" style:parent-style-name="預設段落字型" style:family="text">
      <style:text-properties style:font-name="標楷體" style:font-name-asian="標楷體" style:font-name-complex="標楷體" fo:font-size="11pt" style:font-size-asian="11pt" style:font-size-complex="11pt"/>
    </style:style>
    <style:style style:name="T731" style:parent-style-name="預設段落字型" style:family="text">
      <style:text-properties style:font-name="標楷體" style:font-name-asian="標楷體" fo:font-size="11pt" style:font-size-asian="11pt"/>
    </style:style>
    <style:style style:name="P732" style:parent-style-name="本文" style:family="paragraph">
      <style:paragraph-properties fo:line-height="0.2222in" fo:margin-left="0.75in" fo:text-indent="0.3055in">
        <style:tab-stops/>
      </style:paragraph-properties>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style:font-name-complex="標楷體" fo:font-size="11pt" style:font-size-asian="11pt" style:font-size-complex="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style:font-name-complex="標楷體" fo:font-size="11pt" style:font-size-asian="11pt" style:font-size-complex="11pt"/>
    </style:style>
    <style:style style:name="T738" style:parent-style-name="預設段落字型" style:family="text">
      <style:text-properties style:font-name="標楷體" style:font-name-asian="標楷體" fo:font-size="11pt" style:font-size-asian="11pt"/>
    </style:style>
    <style:style style:name="P73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40" style:parent-style-name="本文" style:family="paragraph">
      <style:paragraph-properties fo:line-height="0.2222in" fo:margin-left="0.7638in" fo:text-indent="-0.7638in">
        <style:tab-stops/>
      </style:paragraph-properties>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文鼎中黑" style:font-name-asian="文鼎中黑" fo:font-size="11pt" style:font-size-asian="11pt"/>
    </style:style>
    <style:style style:name="T743" style:parent-style-name="預設段落字型" style:family="text">
      <style:text-properties style:font-name="標楷體" style:font-name-asian="標楷體" fo:font-size="11pt" style:font-size-asian="11pt"/>
    </style:style>
    <style:style style:name="P744" style:parent-style-name="本文" style:family="paragraph">
      <style:paragraph-properties fo:line-height="0.2222in" fo:margin-left="0.75in" fo:text-indent="0.3055in">
        <style:tab-stops/>
      </style:paragraph-properties>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style:font-name-complex="標楷體" fo:font-size="11pt" style:font-size-asian="11pt" style:font-size-complex="11pt"/>
    </style:style>
    <style:style style:name="T747" style:parent-style-name="預設段落字型" style:family="text">
      <style:text-properties style:font-name="標楷體" style:font-name-asian="標楷體" fo:font-size="11pt" style:font-size-asian="11pt"/>
    </style:style>
    <style:style style:name="P74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4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50" style:parent-style-name="本文" style:family="paragraph">
      <style:paragraph-properties fo:line-height="0.2222in" fo:margin-left="0.75in" fo:text-indent="0.3055in">
        <style:tab-stops/>
      </style:paragraph-properties>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style:font-name-complex="標楷體" fo:font-size="11pt" style:font-size-asian="11pt" style:font-size-complex="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P75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57" style:parent-style-name="本文" style:family="paragraph">
      <style:paragraph-properties fo:line-height="0.2222in" fo:margin-left="0.75in" fo:text-indent="0.3055in">
        <style:tab-stops/>
      </style:paragraph-properties>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style:font-name-complex="標楷體" fo:font-size="11pt" style:font-size-asian="11pt" style:font-size-complex="11pt"/>
    </style:style>
    <style:style style:name="T760" style:parent-style-name="預設段落字型" style:family="text">
      <style:text-properties style:font-name="標楷體" style:font-name-asian="標楷體" fo:font-size="11pt" style:font-size-asian="11pt"/>
    </style:style>
    <style:style style:name="P761" style:parent-style-name="內文" style:family="paragraph">
      <style:paragraph-properties fo:text-align="justify" fo:margin-right="0.0798in"/>
      <style:text-properties style:font-name="標楷體" style:font-name-asian="標楷體" style:letter-kerning="false" fo:font-size="11pt" style:font-size-asian="11pt" style:font-size-complex="16.5pt"/>
    </style:style>
    <style:style style:name="P76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63" style:parent-style-name="本文" style:family="paragraph">
      <style:paragraph-properties fo:line-height="0.2222in" fo:margin-left="0.75in" fo:text-indent="0.3055in">
        <style:tab-stops/>
      </style:paragraph-properties>
    </style:style>
    <style:style style:name="T764" style:parent-style-name="預設段落字型" style:family="text">
      <style:text-properties style:font-name="標楷體" style:font-name-asian="標楷體" fo:font-size="11pt" style:font-size-asian="11pt"/>
    </style:style>
    <style:style style:name="T765" style:parent-style-name="預設段落字型" style:family="text">
      <style:text-properties style:font-name="標楷體" style:font-name-asian="標楷體" style:font-name-complex="標楷體" fo:font-size="11pt" style:font-size-asian="11pt" style:font-size-complex="11pt"/>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P76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69" style:parent-style-name="內文" style:family="paragraph">
      <style:paragraph-properties fo:text-align="justify"/>
      <style:text-properties style:font-name="標楷體" style:font-name-asian="標楷體" style:letter-kerning="false" fo:font-size="11pt" style:font-size-asian="11pt" style:font-size-complex="16.5pt"/>
    </style:style>
    <style:style style:name="P77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71"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77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73" style:parent-style-name="本文" style:family="paragraph">
      <style:paragraph-properties fo:line-height="0.2222in" fo:margin-left="1.0555in" fo:text-indent="-0.3055in">
        <style:tab-stops/>
      </style:paragraph-properties>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letter-spacing="-0.0097in"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letter-spacing="0.0027in"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P77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8"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789" style:parent-style-name="本文" style:family="paragraph">
      <style:paragraph-properties fo:line-height="0.2222in" fo:margin-left="1.1951in" fo:text-indent="-0.4583in">
        <style:tab-stops/>
      </style:paragraph-properties>
    </style:style>
    <style:style style:name="T790" style:parent-style-name="預設段落字型" style:family="text">
      <style:text-properties style:font-name="標楷體" style:font-name-asian="標楷體" style:font-name-complex="細明體" fo:font-size="11pt" style:font-size-asian="11pt" style:font-size-complex="11pt"/>
    </style:style>
    <style:style style:name="T791" style:parent-style-name="預設段落字型" style:family="text">
      <style:text-properties style:font-name="標楷體" style:font-name-asian="標楷體" style:font-name-complex="細明體" fo:letter-spacing="-0.0041in" fo:font-size="11pt" style:font-size-asian="11pt" style:font-size-complex="11pt"/>
    </style:style>
    <style:style style:name="T792" style:parent-style-name="預設段落字型" style:family="text">
      <style:text-properties style:font-name="標楷體" style:font-name-asian="標楷體" style:font-name-complex="細明體" fo:font-size="11pt" style:font-size-asian="11pt" style:font-size-complex="11pt"/>
    </style:style>
    <style:style style:name="P793"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794" style:parent-style-name="本文" style:family="paragraph">
      <style:paragraph-properties fo:line-height="0.2222in" fo:margin-left="1.3527in" fo:text-indent="-0.1527in">
        <style:tab-stops/>
      </style:paragraph-properties>
    </style:style>
    <style:style style:name="T795" style:parent-style-name="預設段落字型" style:family="text">
      <style:text-properties style:font-name="標楷體" style:font-name-asian="華康楷書體W5外字集"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P797" style:parent-style-name="本文" style:family="paragraph">
      <style:paragraph-properties fo:line-height="0.2222in" fo:margin-left="1.3527in" fo:text-indent="-0.1527in">
        <style:tab-stops/>
      </style:paragraph-properties>
    </style:style>
    <style:style style:name="T798" style:parent-style-name="預設段落字型" style:family="text">
      <style:text-properties style:font-name="標楷體" style:font-name-asian="華康楷書體W5外字集"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P800" style:parent-style-name="本文" style:family="paragraph">
      <style:paragraph-properties fo:line-height="0.2222in" fo:margin-left="1.3527in" fo:text-indent="-0.1527in">
        <style:tab-stops/>
      </style:paragraph-properties>
    </style:style>
    <style:style style:name="T801" style:parent-style-name="預設段落字型" style:family="text">
      <style:text-properties style:font-name="標楷體" style:font-name-asian="華康楷書體W5外字集"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P803"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80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05" style:parent-style-name="本文" style:family="paragraph">
      <style:paragraph-properties fo:line-height="0.2222in" fo:margin-left="1.0555in" fo:text-indent="-0.3055in">
        <style:tab-stops/>
      </style:paragraph-properties>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letter-spacing="-0.0111in"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letter-spacing="0.0027in"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P811" style:parent-style-name="本文" style:family="paragraph">
      <style:paragraph-properties fo:line-height="0.2222in" fo:margin-left="1.0555in" fo:text-indent="-0.3055in">
        <style:tab-stops/>
      </style:paragraph-properties>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letter-spacing="-0.0027in"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P81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1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18"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81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2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21"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82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2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2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25"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82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27"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82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2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3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3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32"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833" style:parent-style-name="本文" style:family="paragraph">
      <style:paragraph-properties fo:line-height="0.2222in" fo:margin-left="0.75in" fo:text-indent="0.3055in">
        <style:tab-stops/>
      </style:paragraph-properties>
    </style:style>
    <style:style style:name="T834" style:parent-style-name="預設段落字型" style:family="text">
      <style:text-properties style:font-name="標楷體" style:font-name-asian="標楷體" fo:font-size="11pt" style:font-size-asian="11pt"/>
    </style:style>
    <style:style style:name="T835" style:parent-style-name="預設段落字型" style:family="text">
      <style:text-properties style:font-name="標楷體" style:font-name-asian="標楷體" style:font-name-complex="標楷體" fo:font-size="11pt" style:font-size-asian="11pt" style:font-size-complex="11pt"/>
    </style:style>
    <style:style style:name="T836" style:parent-style-name="預設段落字型" style:family="text">
      <style:text-properties style:font-name="標楷體" style:font-name-asian="標楷體" fo:font-size="11pt" style:font-size-asian="11pt"/>
    </style:style>
    <style:style style:name="P837" style:parent-style-name="本文" style:family="paragraph">
      <style:paragraph-properties fo:line-height="0.2222in" fo:margin-left="0.75in" fo:text-indent="0.3055in">
        <style:tab-stops/>
      </style:paragraph-properties>
    </style:style>
    <style:style style:name="T838" style:parent-style-name="預設段落字型" style:family="text">
      <style:text-properties style:font-name="標楷體" style:font-name-asian="標楷體" fo:font-size="11pt" style:font-size-asian="11pt"/>
    </style:style>
    <style:style style:name="T839" style:parent-style-name="預設段落字型" style:family="text">
      <style:text-properties style:font-name="標楷體" style:font-name-asian="標楷體" style:font-name-complex="標楷體" fo:font-size="11pt" style:font-size-asian="11pt" style:font-size-complex="11pt"/>
    </style:style>
    <style:style style:name="T840" style:parent-style-name="預設段落字型" style:family="text">
      <style:text-properties style:font-name="標楷體" style:font-name-asian="標楷體" fo:font-size="11pt" style:font-size-asian="11pt"/>
    </style:style>
    <style:style style:name="P841"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84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4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4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4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4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4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4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4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5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5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5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53"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54"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55"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56"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57"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58"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59"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60"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61"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62"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863" style:parent-style-name="本文" style:family="paragraph">
      <style:paragraph-properties fo:line-height="0.2222in" fo:margin-left="1.1819in" fo:text-indent="-0.4583in">
        <style:tab-stops/>
      </style:paragraph-properties>
      <style:text-properties style:font-name="標楷體" style:font-name-asian="標楷體" style:font-name-complex="細明體" fo:font-size="11pt" style:font-size-asian="11pt" style:font-size-complex="11pt"/>
    </style:style>
    <style:style style:name="P864"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86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6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6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6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69"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87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71" style:parent-style-name="本文" style:family="paragraph">
      <style:paragraph-properties fo:line-height="0.2222in" fo:margin-left="0.75in" fo:text-indent="0.3055in">
        <style:tab-stops/>
      </style:paragraph-properties>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style>
    <style:style style:name="P87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7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77" style:parent-style-name="本文" style:family="paragraph">
      <style:paragraph-properties fo:line-height="0.2222in" fo:margin-left="1.2194in" fo:text-indent="-0.1527in">
        <style:tab-stops/>
      </style:paragraph-properties>
    </style:style>
    <style:style style:name="T878" style:parent-style-name="預設段落字型" style:family="text">
      <style:text-properties style:font-name="標楷體" style:font-name-asian="華康楷書體W5外字集"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P880" style:parent-style-name="本文" style:family="paragraph">
      <style:paragraph-properties fo:line-height="0.2222in" fo:margin-left="1.2194in" fo:text-indent="-0.1527in">
        <style:tab-stops/>
      </style:paragraph-properties>
    </style:style>
    <style:style style:name="T881" style:parent-style-name="預設段落字型" style:family="text">
      <style:text-properties style:font-name="標楷體" style:font-name-asian="華康楷書體W5外字集" fo:font-size="11pt" style:font-size-asian="11pt" style:font-size-complex="11pt"/>
    </style:style>
    <style:style style:name="T882" style:parent-style-name="預設段落字型" style:family="text">
      <style:text-properties style:font-name="標楷體" style:font-name-asian="標楷體" fo:font-size="11pt" style:font-size-asian="11pt" style:font-size-complex="11pt"/>
    </style:style>
    <style:style style:name="P88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8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85" style:parent-style-name="本文" style:family="paragraph">
      <style:paragraph-properties fo:line-height="0.2222in" fo:margin-left="1.2194in" fo:text-indent="-0.1527in">
        <style:tab-stops/>
      </style:paragraph-properties>
    </style:style>
    <style:style style:name="T886" style:parent-style-name="預設段落字型" style:family="text">
      <style:text-properties style:font-name="標楷體" style:font-name-asian="華康楷書體W5外字集"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P888" style:parent-style-name="本文" style:family="paragraph">
      <style:paragraph-properties fo:line-height="0.2222in" fo:margin-left="1.2194in" fo:text-indent="-0.1527in">
        <style:tab-stops/>
      </style:paragraph-properties>
    </style:style>
    <style:style style:name="T889" style:parent-style-name="預設段落字型" style:family="text">
      <style:text-properties style:font-name="標楷體" style:font-name-asian="華康楷書體W5外字集" fo:font-size="11pt" style:font-size-asian="11pt" style:font-size-complex="11pt"/>
    </style:style>
    <style:style style:name="T890" style:parent-style-name="預設段落字型" style:family="text">
      <style:text-properties style:font-name="標楷體" style:font-name-asian="標楷體" fo:font-size="11pt" style:font-size-asian="11pt" style:font-size-complex="11pt"/>
    </style:style>
    <style:style style:name="P891" style:parent-style-name="本文" style:family="paragraph">
      <style:paragraph-properties fo:line-height="0.2222in" fo:margin-left="1.2194in" fo:text-indent="-0.1527in">
        <style:tab-stops/>
      </style:paragraph-properties>
    </style:style>
    <style:style style:name="T892" style:parent-style-name="預設段落字型" style:family="text">
      <style:text-properties style:font-name="標楷體" style:font-name-asian="華康楷書體W5外字集" fo:font-size="11pt" style:font-size-asian="11pt" style:font-size-complex="11pt"/>
    </style:style>
    <style:style style:name="T893" style:parent-style-name="預設段落字型" style:family="text">
      <style:text-properties style:font-name="標楷體" style:font-name-asian="標楷體" fo:font-size="11pt" style:font-size-asian="11pt" style:font-size-complex="11pt"/>
    </style:style>
    <style:style style:name="P894" style:parent-style-name="本文" style:family="paragraph">
      <style:paragraph-properties fo:line-height="0.2222in" fo:margin-left="1.2194in" fo:text-indent="-0.1527in">
        <style:tab-stops/>
      </style:paragraph-properties>
    </style:style>
    <style:style style:name="T895" style:parent-style-name="預設段落字型" style:family="text">
      <style:text-properties style:font-name="標楷體" style:font-name-asian="華康楷書體W5外字集" fo:font-size="11pt" style:font-size-asian="11pt" style:font-size-complex="11pt"/>
    </style:style>
    <style:style style:name="T896" style:parent-style-name="預設段落字型" style:family="text">
      <style:text-properties style:font-name="標楷體" style:font-name-asian="標楷體" fo:font-size="11pt" style:font-size-asian="11pt" style:font-size-complex="11pt"/>
    </style:style>
    <style:style style:name="P897" style:parent-style-name="本文" style:family="paragraph">
      <style:paragraph-properties fo:line-height="0.2222in" fo:margin-left="1.2194in" fo:text-indent="-0.1527in">
        <style:tab-stops/>
      </style:paragraph-properties>
    </style:style>
    <style:style style:name="T898" style:parent-style-name="預設段落字型" style:family="text">
      <style:text-properties style:font-name="標楷體" style:font-name-asian="華康楷書體W5外字集"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P90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01"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0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03"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0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05"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0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0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0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09"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1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1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1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1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1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15"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1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1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1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1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2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2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2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2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2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2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2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27"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928"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929"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930"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931"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932"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933" style:parent-style-name="內文" style:family="paragraph">
      <style:paragraph-properties fo:text-align="justify" fo:margin-left="0.9166in" fo:text-indent="-0.9166in">
        <style:tab-stops/>
      </style:paragraph-properties>
    </style:style>
    <style:style style:name="T934" style:parent-style-name="預設段落字型" style:family="text">
      <style:text-properties style:font-name="標楷體" style:font-name-asian="標楷體" style:letter-kerning="false" fo:font-size="11pt" style:font-size-asian="11pt" style:font-size-complex="16.5pt"/>
    </style:style>
    <style:style style:name="T935" style:parent-style-name="預設段落字型" style:family="text">
      <style:text-properties style:font-name="標楷體" style:font-name-asian="標楷體" fo:letter-spacing="-0.0027in" style:letter-kerning="false" fo:font-size="11pt" style:font-size-asian="11pt" style:font-size-complex="11pt"/>
    </style:style>
    <style:style style:name="T936" style:parent-style-name="預設段落字型" style:family="text">
      <style:text-properties style:font-name="標楷體" style:font-name-asian="標楷體" style:letter-kerning="false" fo:font-size="11pt" style:font-size-asian="11pt" style:font-size-complex="16.5pt"/>
    </style:style>
    <style:style style:name="P937" style:parent-style-name="本文" style:family="paragraph">
      <style:paragraph-properties fo:line-height="0.2222in" fo:margin-left="0.75in" fo:text-indent="0.3055in">
        <style:tab-stops/>
      </style:paragraph-properties>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style:font-name-complex="標楷體" fo:font-size="11pt" style:font-size-asian="11pt" style:font-size-complex="11pt"/>
    </style:style>
    <style:style style:name="T940" style:parent-style-name="預設段落字型" style:family="text">
      <style:text-properties style:font-name="標楷體" style:font-name-asian="標楷體" fo:font-size="11pt" style:font-size-asian="11pt"/>
    </style:style>
    <style:style style:name="P94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4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4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4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45"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4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47"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4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4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5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5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52"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5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54"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5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56"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5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58" style:parent-style-name="本文" style:family="paragraph">
      <style:paragraph-properties fo:line-height="0.2222in" fo:margin-left="1.0555in" fo:text-indent="-0.3055in">
        <style:tab-stops/>
      </style:paragraph-properties>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style:font-name-complex="標楷體" fo:font-size="11pt" style:font-size-asian="11pt" style:font-size-complex="11pt"/>
    </style:style>
    <style:style style:name="P964" style:parent-style-name="本文" style:family="paragraph">
      <style:paragraph-properties fo:line-height="0.2222in" fo:margin-left="1.0555in" fo:text-indent="-0.3055in">
        <style:tab-stops/>
      </style:paragraph-properties>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style:font-name-complex="標楷體" fo:font-size="11pt" style:font-size-asian="11pt" style:font-size-complex="11pt"/>
    </style:style>
    <style:style style:name="P97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7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72"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7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74"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7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76"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7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78"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7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8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8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8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83"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8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985"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86" style:parent-style-name="本文" style:family="paragraph">
      <style:paragraph-properties fo:line-height="0.2222in" fo:margin-left="0.75in" fo:text-indent="0.3055in">
        <style:tab-stops/>
      </style:paragraph-properties>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style:font-name-complex="標楷體" fo:font-size="11pt" style:font-size-asian="11pt" style:font-size-complex="11pt"/>
    </style:style>
    <style:style style:name="T989" style:parent-style-name="預設段落字型" style:family="text">
      <style:text-properties style:font-name="標楷體" style:font-name-asian="標楷體" fo:font-size="11pt" style:font-size-asian="11pt"/>
    </style:style>
    <style:style style:name="T990" style:parent-style-name="預設段落字型" style:family="text">
      <style:text-properties style:font-name="標楷體" style:font-name-asian="標楷體" style:font-name-complex="標楷體" fo:font-size="11pt" style:font-size-asian="11pt" style:font-size-complex="11pt"/>
    </style:style>
    <style:style style:name="T991" style:parent-style-name="預設段落字型" style:family="text">
      <style:text-properties style:font-name="標楷體" style:font-name-asian="標楷體" fo:font-size="11pt" style:font-size-asian="11pt"/>
    </style:style>
    <style:style style:name="T992" style:parent-style-name="預設段落字型" style:family="text">
      <style:text-properties style:font-name="標楷體" style:font-name-asian="標楷體" style:font-name-complex="標楷體" fo:font-size="11pt" style:font-size-asian="11pt" style:font-size-complex="11pt"/>
    </style:style>
    <style:style style:name="T993" style:parent-style-name="預設段落字型" style:family="text">
      <style:text-properties style:font-name="標楷體" style:font-name-asian="標楷體" fo:font-size="11pt" style:font-size-asian="11pt"/>
    </style:style>
    <style:style style:name="P994"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995"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99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99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99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99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00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00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00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00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00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00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00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00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008"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1009"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1010"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1011"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1012"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1013"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1014"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1015"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1016" style:parent-style-name="內文" style:family="paragraph">
      <style:paragraph-properties fo:text-align="justify" fo:margin-top="0.1263in" fo:margin-bottom="0.0756in" fo:line-height="0.2777in" fo:margin-left="0.3888in" fo:text-indent="-0.3888in">
        <style:tab-stops/>
      </style:paragraph-properties>
    </style:style>
    <style:style style:name="T1017" style:parent-style-name="預設段落字型" style:family="text">
      <style:text-properties style:font-name="文鼎粗黑" style:font-name-asian="文鼎粗黑" fo:font-size="14pt" style:font-size-asian="14pt" style:font-size-complex="14pt"/>
    </style:style>
    <style:style style:name="T1018" style:parent-style-name="預設段落字型" style:family="text">
      <style:text-properties style:font-name="文鼎粗黑" style:font-name-asian="文鼎粗黑" fo:letter-spacing="0.0027in" fo:font-size="14pt" style:font-size-asian="14pt" style:font-size-complex="14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文鼎粗黑" style:font-name-asian="文鼎粗黑" fo:letter-spacing="0.0027in" fo:font-size="14pt" style:font-size-asian="14pt" style:font-size-complex="14pt"/>
    </style:style>
    <style:style style:name="T1021" style:parent-style-name="預設段落字型" style:family="text">
      <style:text-properties style:font-name="文鼎粗黑" style:font-name-asian="文鼎粗黑" fo:font-size="14pt" style:font-size-asian="14pt" style:font-size-complex="14pt"/>
    </style:style>
    <style:style style:name="P1022" style:parent-style-name="本文" style:family="paragraph">
      <style:paragraph-properties fo:margin-top="0.1263in" fo:line-height="0.2361in"/>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letter-spacing="-0.0055in" fo:font-size="11pt" style:font-size-asian="11pt" style:font-size-complex="11pt"/>
    </style:style>
    <style:style style:name="T1025" style:parent-style-name="預設段落字型" style:family="text">
      <style:text-properties style:font-name="標楷體" style:font-name-asian="標楷體" fo:letter-spacing="-0.0138in" fo:font-size="11pt" style:font-size-asian="11pt" style:font-size-complex="11pt"/>
    </style:style>
    <style:style style:name="T1026" style:parent-style-name="預設段落字型" style:family="text">
      <style:text-properties style:font-name="標楷體" style:font-name-asian="標楷體" fo:font-size="14pt" style:font-size-asian="14pt"/>
    </style:style>
    <style:style style:name="P1027" style:parent-style-name="本文" style:family="paragraph">
      <style:paragraph-properties fo:line-height="0.2222in" fo:text-indent="0.3in"/>
    </style:style>
    <style:style style:name="T1028" style:parent-style-name="預設段落字型" style:family="text">
      <style:text-properties style:font-name="標楷體" style:font-name-asian="標楷體" fo:letter-spacing="-0.0013in"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letter-spacing="-0.0013in" fo:font-size="11pt" style:font-size-asian="11pt" style:font-size-complex="11pt"/>
    </style:style>
    <style:style style:name="T1031" style:parent-style-name="預設段落字型" style:family="text">
      <style:text-properties style:font-name="標楷體" style:font-name-asian="標楷體" fo:font-size="11pt" style:font-size-asian="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style>
    <style:style style:name="T1034" style:parent-style-name="預設段落字型" style:family="text">
      <style:text-properties style:font-name="標楷體" style:font-name-asian="標楷體" fo:letter-spacing="-0.0013in" fo:font-size="11pt" style:font-size-asian="11pt" style:font-size-complex="11pt"/>
    </style:style>
    <style:style style:name="T1035" style:parent-style-name="預設段落字型" style:family="text">
      <style:text-properties style:font-name="標楷體" style:font-name-asian="標楷體" fo:font-size="11pt" style:font-size-asian="11pt"/>
    </style:style>
    <style:style style:name="P1036" style:parent-style-name="本文" style:family="paragraph">
      <style:paragraph-properties fo:margin-top="0.1263in" fo:line-height="0.2222in"/>
      <style:text-properties style:font-name="標楷體" style:font-name-asian="標楷體" fo:font-size="11pt" style:font-size-asian="11pt"/>
    </style:style>
    <style:style style:name="P103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03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3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4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4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42"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043" style:parent-style-name="本文" style:family="paragraph">
      <style:paragraph-properties fo:line-height="0.2222in" fo:margin-left="0.75in" fo:text-indent="0.3055in">
        <style:tab-stops/>
      </style:paragraph-properties>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標楷體" style:font-name-asian="標楷體" style:font-name-complex="標楷體" fo:font-size="11pt" style:font-size-asian="11pt" style:font-size-complex="11pt"/>
    </style:style>
    <style:style style:name="T1046" style:parent-style-name="預設段落字型" style:family="text">
      <style:text-properties style:font-name="標楷體" style:font-name-asian="標楷體" fo:font-size="11pt" style:font-size-asian="11pt"/>
    </style:style>
    <style:style style:name="T1047" style:parent-style-name="預設段落字型" style:family="text">
      <style:text-properties style:font-name="標楷體" style:font-name-asian="標楷體" style:font-name-complex="標楷體" fo:font-size="11pt" style:font-size-asian="11pt" style:font-size-complex="11pt"/>
    </style:style>
    <style:style style:name="T1048" style:parent-style-name="預設段落字型" style:family="text">
      <style:text-properties style:font-name="標楷體" style:font-name-asian="標楷體" fo:font-size="11pt" style:font-size-asian="11pt"/>
    </style:style>
    <style:style style:name="T1049" style:parent-style-name="預設段落字型" style:family="text">
      <style:text-properties style:font-name="標楷體" style:font-name-asian="標楷體" style:font-name-complex="標楷體" fo:font-size="11pt" style:font-size-asian="11pt" style:font-size-complex="11pt"/>
    </style:style>
    <style:style style:name="T1050" style:parent-style-name="預設段落字型" style:family="text">
      <style:text-properties style:font-name="標楷體" style:font-name-asian="標楷體" fo:font-size="11pt" style:font-size-asian="11pt"/>
    </style:style>
    <style:style style:name="T1051" style:parent-style-name="預設段落字型" style:family="text">
      <style:text-properties style:font-name="標楷體" style:font-name-asian="標楷體" style:font-name-complex="標楷體" fo:font-size="11pt" style:font-size-asian="11pt" style:font-size-complex="11pt"/>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標楷體" style:font-name-asian="標楷體" style:font-name-complex="標楷體" fo:font-size="11pt" style:font-size-asian="11pt" style:font-size-complex="11pt"/>
    </style:style>
    <style:style style:name="T1054" style:parent-style-name="預設段落字型" style:family="text">
      <style:text-properties style:font-name="標楷體" style:font-name-asian="標楷體" fo:font-size="11pt" style:font-size-asian="11pt"/>
    </style:style>
    <style:style style:name="T1055" style:parent-style-name="預設段落字型" style:family="text">
      <style:text-properties style:font-name="標楷體" style:font-name-asian="標楷體" style:font-name-complex="標楷體" fo:font-size="11pt" style:font-size-asian="11pt" style:font-size-complex="11pt"/>
    </style:style>
    <style:style style:name="T1056" style:parent-style-name="預設段落字型" style:family="text">
      <style:text-properties style:font-name="標楷體" style:font-name-asian="標楷體" fo:font-size="11pt" style:font-size-asian="11pt"/>
    </style:style>
    <style:style style:name="P1057" style:parent-style-name="本文" style:family="paragraph">
      <style:paragraph-properties fo:line-height="0.2222in" fo:margin-left="0.75in" fo:text-indent="0.3055in">
        <style:tab-stops/>
      </style:paragraph-properties>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style:font-name-complex="標楷體" fo:font-size="11pt" style:font-size-asian="11pt" style:font-size-complex="11pt"/>
    </style:style>
    <style:style style:name="T1060" style:parent-style-name="預設段落字型" style:family="text">
      <style:text-properties style:font-name="標楷體" style:font-name-asian="標楷體" fo:font-size="11pt" style:font-size-asian="11pt"/>
    </style:style>
    <style:style style:name="P1061" style:parent-style-name="本文" style:family="paragraph">
      <style:paragraph-properties fo:line-height="0.2222in" fo:margin-left="0.75in" fo:text-indent="0.3055in">
        <style:tab-stops/>
      </style:paragraph-properties>
    </style:style>
    <style:style style:name="T1062" style:parent-style-name="預設段落字型" style:family="text">
      <style:text-properties style:font-name="標楷體" style:font-name-asian="標楷體" fo:font-size="11pt" style:font-size-asian="11pt"/>
    </style:style>
    <style:style style:name="T1063" style:parent-style-name="預設段落字型" style:family="text">
      <style:text-properties style:font-name="標楷體" style:font-name-asian="標楷體" style:font-name-complex="標楷體" fo:font-size="11pt" style:font-size-asian="11pt" style:font-size-complex="11pt"/>
    </style:style>
    <style:style style:name="T1064" style:parent-style-name="預設段落字型" style:family="text">
      <style:text-properties style:font-name="標楷體" style:font-name-asian="標楷體" fo:font-size="11pt" style:font-size-asian="11pt"/>
    </style:style>
    <style:style style:name="T1065" style:parent-style-name="預設段落字型" style:family="text">
      <style:text-properties style:font-name="標楷體" style:font-name-asian="標楷體" style:font-name-complex="標楷體" fo:font-size="11pt" style:font-size-asian="11pt" style:font-size-complex="11pt"/>
    </style:style>
    <style:style style:name="T1066" style:parent-style-name="預設段落字型" style:family="text">
      <style:text-properties style:font-name="標楷體" style:font-name-asian="標楷體" fo:font-size="11pt" style:font-size-asian="11pt"/>
    </style:style>
    <style:style style:name="T1067" style:parent-style-name="預設段落字型" style:family="text">
      <style:text-properties style:font-name="標楷體" style:font-name-asian="標楷體" style:font-name-complex="標楷體" fo:font-size="11pt" style:font-size-asian="11pt" style:font-size-complex="11pt"/>
    </style:style>
    <style:style style:name="T1068" style:parent-style-name="預設段落字型" style:family="text">
      <style:text-properties style:font-name="標楷體" style:font-name-asian="標楷體" fo:font-size="11pt" style:font-size-asian="11pt"/>
    </style:style>
    <style:style style:name="P1069"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07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071"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072" style:parent-style-name="本文" style:family="paragraph">
      <style:paragraph-properties fo:line-height="0.2222in" fo:margin-left="0.75in" fo:text-indent="0.3055in">
        <style:tab-stops/>
      </style:paragraph-properties>
    </style:style>
    <style:style style:name="T1073" style:parent-style-name="預設段落字型" style:family="text">
      <style:text-properties style:font-name="標楷體" style:font-name-asian="標楷體" fo:font-size="11pt" style:font-size-asian="11pt"/>
    </style:style>
    <style:style style:name="T1074" style:parent-style-name="預設段落字型" style:family="text">
      <style:text-properties style:font-name="標楷體" style:font-name-asian="標楷體" style:font-name-complex="標楷體" fo:font-size="11pt" style:font-size-asian="11pt" style:font-size-complex="11pt"/>
    </style:style>
    <style:style style:name="T1075" style:parent-style-name="預設段落字型" style:family="text">
      <style:text-properties style:font-name="標楷體" style:font-name-asian="標楷體" fo:font-size="11pt" style:font-size-asian="11pt"/>
    </style:style>
    <style:style style:name="P1076" style:parent-style-name="本文" style:family="paragraph">
      <style:paragraph-properties fo:line-height="0.2222in" fo:margin-left="0.75in" fo:text-indent="0.3055in">
        <style:tab-stops/>
      </style:paragraph-properties>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style:font-name-complex="標楷體" fo:font-size="11pt" style:font-size-asian="11pt" style:font-size-complex="11pt"/>
    </style:style>
    <style:style style:name="T1079" style:parent-style-name="預設段落字型" style:family="text">
      <style:text-properties style:font-name="標楷體" style:font-name-asian="標楷體" fo:font-size="11pt" style:font-size-asian="11pt"/>
    </style:style>
    <style:style style:name="P1080" style:parent-style-name="本文" style:family="paragraph">
      <style:paragraph-properties fo:line-height="0.2222in" fo:margin-left="0.75in" fo:text-indent="0.3055in">
        <style:tab-stops/>
      </style:paragraph-properties>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style:font-name-complex="標楷體" fo:font-size="11pt" style:font-size-asian="11pt" style:font-size-complex="11pt"/>
    </style:style>
    <style:style style:name="T1083" style:parent-style-name="預設段落字型" style:family="text">
      <style:text-properties style:font-name="標楷體" style:font-name-asian="標楷體" fo:font-size="11pt" style:font-size-asian="11pt"/>
    </style:style>
    <style:style style:name="P1084"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085" style:parent-style-name="本文" style:family="paragraph">
      <style:paragraph-properties fo:line-height="0.2222in" fo:margin-left="0.75in" fo:text-indent="0.3055in">
        <style:tab-stops/>
      </style:paragraph-properties>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style:font-name-complex="標楷體" fo:font-size="11pt" style:font-size-asian="11pt" style:font-size-complex="11pt"/>
    </style:style>
    <style:style style:name="T1088" style:parent-style-name="預設段落字型" style:family="text">
      <style:text-properties style:font-name="標楷體" style:font-name-asian="標楷體" fo:font-size="11pt" style:font-size-asian="11pt"/>
    </style:style>
    <style:style style:name="P108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09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09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092"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09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09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95" style:parent-style-name="本文" style:family="paragraph">
      <style:paragraph-properties fo:line-height="0.2222in" fo:margin-left="1.2194in" fo:text-indent="-0.1527in">
        <style:tab-stops/>
      </style:paragraph-properties>
    </style:style>
    <style:style style:name="T1096" style:parent-style-name="預設段落字型" style:family="text">
      <style:text-properties style:font-name="標楷體" style:font-name-asian="華康楷書體W5外字集"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P1098" style:parent-style-name="本文" style:family="paragraph">
      <style:paragraph-properties fo:line-height="0.2222in" fo:margin-left="1.2194in" fo:text-indent="-0.1527in">
        <style:tab-stops/>
      </style:paragraph-properties>
    </style:style>
    <style:style style:name="T1099" style:parent-style-name="預設段落字型" style:family="text">
      <style:text-properties style:font-name="標楷體" style:font-name-asian="華康楷書體W5外字集" fo:font-size="11pt" style:font-size-asian="11pt" style:font-size-complex="11pt"/>
    </style:style>
    <style:style style:name="T1100" style:parent-style-name="預設段落字型" style:family="text">
      <style:text-properties style:font-name="標楷體" style:font-name-asian="標楷體" fo:font-size="11pt" style:font-size-asian="11pt" style:font-size-complex="11pt"/>
    </style:style>
    <style:style style:name="P1101" style:parent-style-name="本文" style:family="paragraph">
      <style:paragraph-properties fo:line-height="0.2222in" fo:margin-left="1.2194in" fo:text-indent="-0.1527in">
        <style:tab-stops/>
      </style:paragraph-properties>
    </style:style>
    <style:style style:name="T1102" style:parent-style-name="預設段落字型" style:family="text">
      <style:text-properties style:font-name="標楷體" style:font-name-asian="華康楷書體W5外字集" fo:font-size="11pt" style:font-size-asian="11pt" style:font-size-complex="11pt"/>
    </style:style>
    <style:style style:name="T1103" style:parent-style-name="預設段落字型" style:family="text">
      <style:text-properties style:font-name="標楷體" style:font-name-asian="標楷體" fo:font-size="11pt" style:font-size-asian="11pt" style:font-size-complex="11pt"/>
    </style:style>
    <style:style style:name="P1104" style:parent-style-name="本文" style:family="paragraph">
      <style:paragraph-properties fo:line-height="0.2222in" fo:margin-left="1.2194in" fo:text-indent="-0.1527in">
        <style:tab-stops/>
      </style:paragraph-properties>
    </style:style>
    <style:style style:name="T1105" style:parent-style-name="預設段落字型" style:family="text">
      <style:text-properties style:font-name="標楷體" style:font-name-asian="華康楷書體W5外字集" fo:font-size="11pt" style:font-size-asian="11pt" style:font-size-complex="11pt"/>
    </style:style>
    <style:style style:name="T1106" style:parent-style-name="預設段落字型" style:family="text">
      <style:text-properties style:font-name="標楷體" style:font-name-asian="標楷體" fo:font-size="11pt" style:font-size-asian="11pt" style:font-size-complex="11pt"/>
    </style:style>
    <style:style style:name="P1107" style:parent-style-name="本文" style:family="paragraph">
      <style:paragraph-properties fo:line-height="0.2222in" fo:margin-left="1.2194in" fo:text-indent="-0.1527in">
        <style:tab-stops/>
      </style:paragraph-properties>
    </style:style>
    <style:style style:name="T1108" style:parent-style-name="預設段落字型" style:family="text">
      <style:text-properties style:font-name="標楷體" style:font-name-asian="華康楷書體W5外字集" fo:font-size="11pt" style:font-size-asian="11pt" style:font-size-complex="11pt"/>
    </style:style>
    <style:style style:name="T1109" style:parent-style-name="預設段落字型" style:family="text">
      <style:text-properties style:font-name="標楷體" style:font-name-asian="標楷體" fo:font-size="11pt" style:font-size-asian="11pt" style:font-size-complex="11pt"/>
    </style:style>
    <style:style style:name="P1110" style:parent-style-name="本文" style:family="paragraph">
      <style:paragraph-properties fo:line-height="0.2222in" fo:margin-left="1.2194in" fo:text-indent="-0.1527in">
        <style:tab-stops/>
      </style:paragraph-properties>
    </style:style>
    <style:style style:name="T1111" style:parent-style-name="預設段落字型" style:family="text">
      <style:text-properties style:font-name="標楷體" style:font-name-asian="華康楷書體W5外字集"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P1113" style:parent-style-name="本文" style:family="paragraph">
      <style:paragraph-properties fo:line-height="0.2222in" fo:margin-left="1.2194in" fo:text-indent="-0.1527in">
        <style:tab-stops/>
      </style:paragraph-properties>
    </style:style>
    <style:style style:name="T1114" style:parent-style-name="預設段落字型" style:family="text">
      <style:text-properties style:font-name="華康楷書體W5外字集" style:font-name-asian="華康楷書體W5外字集" fo:font-size="11pt" style:font-size-asian="11pt" style:font-size-complex="11pt"/>
    </style:style>
    <style:style style:name="T1115" style:parent-style-name="預設段落字型" style:family="text">
      <style:text-properties style:font-name="標楷體" style:font-name-asian="標楷體" fo:font-size="11pt" style:font-size-asian="11pt" style:font-size-complex="11pt"/>
    </style:style>
    <style:style style:name="P1116" style:parent-style-name="本文" style:family="paragraph">
      <style:paragraph-properties fo:line-height="0.2222in" fo:margin-left="1.2194in" fo:text-indent="-0.1527in">
        <style:tab-stops/>
      </style:paragraph-properties>
    </style:style>
    <style:style style:name="T1117" style:parent-style-name="預設段落字型" style:family="text">
      <style:text-properties style:font-name="華康楷書體W5外字集" style:font-name-asian="華康楷書體W5外字集"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P111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20" style:parent-style-name="本文" style:family="paragraph">
      <style:paragraph-properties fo:line-height="0.2222in" fo:margin-left="1.2194in" fo:text-indent="-0.1527in">
        <style:tab-stops/>
      </style:paragraph-properties>
    </style:style>
    <style:style style:name="T1121" style:parent-style-name="預設段落字型" style:family="text">
      <style:text-properties style:font-name="標楷體" style:font-name-asian="華康楷書體W5外字集"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P1123" style:parent-style-name="本文" style:family="paragraph">
      <style:paragraph-properties fo:line-height="0.2222in" fo:margin-left="1.2194in" fo:text-indent="-0.1527in">
        <style:tab-stops/>
      </style:paragraph-properties>
    </style:style>
    <style:style style:name="T1124" style:parent-style-name="預設段落字型" style:family="text">
      <style:text-properties style:font-name="標楷體" style:font-name-asian="華康楷書體W5外字集"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P1126" style:parent-style-name="本文" style:family="paragraph">
      <style:paragraph-properties fo:line-height="0.2222in" fo:margin-left="1.2194in" fo:text-indent="-0.1527in">
        <style:tab-stops/>
      </style:paragraph-properties>
    </style:style>
    <style:style style:name="T1127" style:parent-style-name="預設段落字型" style:family="text">
      <style:text-properties style:font-name="標楷體" style:font-name-asian="華康楷書體W5外字集"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P1129" style:parent-style-name="本文" style:family="paragraph">
      <style:paragraph-properties fo:line-height="0.2222in" fo:margin-left="1.2194in" fo:text-indent="-0.1527in">
        <style:tab-stops/>
      </style:paragraph-properties>
    </style:style>
    <style:style style:name="T1130" style:parent-style-name="預設段落字型" style:family="text">
      <style:text-properties style:font-name="標楷體" style:font-name-asian="華康楷書體W5外字集"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P1132" style:parent-style-name="本文" style:family="paragraph">
      <style:paragraph-properties fo:line-height="0.2222in" fo:margin-left="1.2194in" fo:text-indent="-0.1527in">
        <style:tab-stops/>
      </style:paragraph-properties>
    </style:style>
    <style:style style:name="T1133" style:parent-style-name="預設段落字型" style:family="text">
      <style:text-properties style:font-name="標楷體" style:font-name-asian="華康楷書體W5外字集"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P113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3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3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3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3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4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41"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14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4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4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4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4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4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4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4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5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5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52"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15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5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55"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15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5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5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59"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16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6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6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63" style:parent-style-name="內文" style:family="paragraph">
      <style:paragraph-properties fo:text-align="justify"/>
      <style:text-properties style:font-name="標楷體" style:font-name-asian="標楷體" style:letter-kerning="false" fo:font-size="11pt" style:font-size-asian="11pt" style:font-size-complex="16.5pt"/>
    </style:style>
    <style:style style:name="P116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6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6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6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6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6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7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7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7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73"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17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75"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17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7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7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79" style:parent-style-name="內文" style:family="paragraph">
      <style:paragraph-properties fo:text-align="justify" fo:margin-left="0.7638in" fo:text-indent="-0.7638in">
        <style:tab-stops/>
      </style:paragraph-properties>
      <style:text-properties style:font-name="標楷體" style:font-name-asian="標楷體" style:letter-kerning="false" fo:font-size="11pt" style:font-size-asian="11pt" style:font-size-complex="16.5pt"/>
    </style:style>
    <style:style style:name="P118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8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8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8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8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8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8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8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8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8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190" style:parent-style-name="本文" style:family="paragraph">
      <style:paragraph-properties fo:line-height="0.2222in" fo:margin-left="1.1951in" fo:text-indent="-0.4583in">
        <style:tab-stops/>
      </style:paragraph-properties>
      <style:text-properties style:font-name="標楷體" style:font-name-asian="標楷體" fo:font-size="11pt" style:font-size-asian="11pt" style:font-size-complex="11pt"/>
    </style:style>
    <style:style style:name="P1191" style:parent-style-name="本文" style:family="paragraph">
      <style:paragraph-properties fo:line-height="0.2222in" fo:margin-left="1.1951in" fo:text-indent="-0.4583in">
        <style:tab-stops/>
      </style:paragraph-properties>
      <style:text-properties style:font-name="標楷體" style:font-name-asian="標楷體" fo:font-size="11pt" style:font-size-asian="11pt" style:font-size-complex="11pt"/>
    </style:style>
    <style:style style:name="P1192" style:parent-style-name="本文" style:family="paragraph">
      <style:paragraph-properties fo:line-height="0.2222in" fo:margin-left="1.1951in" fo:text-indent="-0.4583in">
        <style:tab-stops/>
      </style:paragraph-properties>
      <style:text-properties style:font-name="標楷體" style:font-name-asian="標楷體" fo:font-size="11pt" style:font-size-asian="11pt" style:font-size-complex="11pt"/>
    </style:style>
    <style:style style:name="P1193" style:parent-style-name="本文" style:family="paragraph">
      <style:paragraph-properties fo:line-height="0.2222in" fo:margin-left="1.1951in" fo:text-indent="-0.4583in">
        <style:tab-stops/>
      </style:paragraph-properties>
      <style:text-properties style:font-name="標楷體" style:font-name-asian="標楷體" fo:font-size="11pt" style:font-size-asian="11pt" style:font-size-complex="11pt"/>
    </style:style>
    <style:style style:name="P1194" style:parent-style-name="本文" style:family="paragraph">
      <style:paragraph-properties fo:line-height="0.2222in" fo:margin-left="1.1951in" fo:text-indent="-0.4583in">
        <style:tab-stops/>
      </style:paragraph-properties>
      <style:text-properties style:font-name="標楷體" style:font-name-asian="標楷體" fo:font-size="11pt" style:font-size-asian="11pt" style:font-size-complex="11pt"/>
    </style:style>
    <style:style style:name="P1195" style:parent-style-name="本文" style:family="paragraph">
      <style:paragraph-properties fo:line-height="0.2222in" fo:margin-left="0.75in" fo:text-indent="0.2902in">
        <style:tab-stops/>
      </style:paragraph-properties>
      <style:text-properties style:font-name="標楷體" style:font-name-asian="標楷體" fo:font-size="11pt" style:font-size-asian="11pt"/>
    </style:style>
    <style:style style:name="P1196"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19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9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199" style:parent-style-name="本文" style:family="paragraph">
      <style:paragraph-properties fo:line-height="0.2222in" fo:margin-left="0.75in" fo:text-indent="0.3055in">
        <style:tab-stops/>
      </style:paragraph-properties>
    </style:style>
    <style:style style:name="T1200" style:parent-style-name="預設段落字型" style:family="text">
      <style:text-properties style:font-name="標楷體" style:font-name-asian="標楷體" fo:font-size="11pt" style:font-size-asian="11pt"/>
    </style:style>
    <style:style style:name="T1201" style:parent-style-name="預設段落字型" style:family="text">
      <style:text-properties style:font-name="標楷體" style:font-name-asian="標楷體" style:font-name-complex="標楷體" fo:font-size="11pt" style:font-size-asian="11pt" style:font-size-complex="11pt"/>
    </style:style>
    <style:style style:name="T1202" style:parent-style-name="預設段落字型" style:family="text">
      <style:text-properties style:font-name="標楷體" style:font-name-asian="標楷體" fo:font-size="11pt" style:font-size-asian="11pt"/>
    </style:style>
    <style:style style:name="P120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04"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0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0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0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0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0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10"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1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12"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1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14"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15" style:parent-style-name="本文" style:family="paragraph">
      <style:paragraph-properties fo:line-height="0.2222in" fo:margin-left="0.75in" fo:text-indent="0.3055in">
        <style:tab-stops/>
      </style:paragraph-properties>
    </style:style>
    <style:style style:name="T1216" style:parent-style-name="預設段落字型" style:family="text">
      <style:text-properties style:font-name="標楷體" style:font-name-asian="標楷體" fo:font-size="11pt" style:font-size-asian="11pt"/>
    </style:style>
    <style:style style:name="T1217" style:parent-style-name="預設段落字型" style:family="text">
      <style:text-properties style:font-name="標楷體" style:font-name-asian="標楷體" fo:font-size="11pt" style:font-size-asian="11pt"/>
    </style:style>
    <style:style style:name="T1218" style:parent-style-name="預設段落字型" style:family="text">
      <style:text-properties style:font-name="標楷體" style:font-name-asian="標楷體" style:font-name-complex="標楷體" fo:font-size="11pt" style:font-size-asian="11pt" style:font-size-complex="11pt"/>
    </style:style>
    <style:style style:name="T1219" style:parent-style-name="預設段落字型" style:family="text">
      <style:text-properties style:font-name="標楷體" style:font-name-asian="標楷體" fo:font-size="11pt" style:font-size-asian="11pt"/>
    </style:style>
    <style:style style:name="P1220"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2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22"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2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24" style:parent-style-name="本文" style:family="paragraph">
      <style:paragraph-properties fo:line-height="0.2222in" fo:margin-left="1.0555in" fo:text-indent="-0.3055in">
        <style:tab-stops/>
      </style:paragraph-properties>
    </style:style>
    <style:style style:name="T1225" style:parent-style-name="預設段落字型" style:family="text">
      <style:text-properties style:font-name="標楷體" style:font-name-asian="標楷體" fo:font-size="11pt" style:font-size-asian="11pt" style:font-size-complex="11pt"/>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style:font-name-complex="標楷體" fo:font-size="11pt" style:font-size-asian="11pt" style:font-size-complex="11pt"/>
    </style:style>
    <style:style style:name="P1230" style:parent-style-name="本文" style:family="paragraph">
      <style:paragraph-properties fo:line-height="0.2222in" fo:margin-left="1.0555in" fo:text-indent="-0.3055in">
        <style:tab-stops/>
      </style:paragraph-properties>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style:font-name-complex="標楷體" fo:font-size="11pt" style:font-size-asian="11pt" style:font-size-complex="11pt"/>
    </style:style>
    <style:style style:name="P123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3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38"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3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40"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4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42"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4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44"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4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46" style:parent-style-name="內文" style:family="paragraph">
      <style:paragraph-properties fo:text-align="justify" fo:margin-left="0.9166in" fo:text-indent="-0.9166in">
        <style:tab-stops/>
      </style:paragraph-properties>
      <style:text-properties style:font-name="標楷體" style:font-name-asian="標楷體" style:letter-kerning="false" fo:font-size="11pt" style:font-size-asian="11pt" style:font-size-complex="16.5pt"/>
    </style:style>
    <style:style style:name="P1247" style:parent-style-name="本文" style:family="paragraph">
      <style:paragraph-properties fo:line-height="0.2222in" fo:margin-left="0.75in" fo:text-indent="0.3055in">
        <style:tab-stops/>
      </style:paragraph-properties>
    </style:style>
    <style:style style:name="T1248" style:parent-style-name="預設段落字型" style:family="text">
      <style:text-properties style:font-name="標楷體" style:font-name-asian="標楷體" fo:font-size="11pt" style:font-size-asian="11pt"/>
    </style:style>
    <style:style style:name="T1249" style:parent-style-name="預設段落字型" style:family="text">
      <style:text-properties style:font-name="標楷體" style:font-name-asian="標楷體" style:font-name-complex="標楷體" fo:font-size="11pt" style:font-size-asian="11pt" style:font-size-complex="11pt"/>
    </style:style>
    <style:style style:name="T1250" style:parent-style-name="預設段落字型" style:family="text">
      <style:text-properties style:font-name="標楷體" style:font-name-asian="標楷體" fo:font-size="11pt" style:font-size-asian="11pt"/>
    </style:style>
    <style:style style:name="T1251" style:parent-style-name="預設段落字型" style:family="text">
      <style:text-properties style:font-name="標楷體" style:font-name-asian="標楷體" style:font-name-complex="標楷體" fo:font-size="11pt" style:font-size-asian="11pt" style:font-size-complex="11pt"/>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標楷體" style:font-name-asian="標楷體" style:font-name-complex="標楷體" fo:font-size="11pt" style:font-size-asian="11pt" style:font-size-complex="11pt"/>
    </style:style>
    <style:style style:name="T1254" style:parent-style-name="預設段落字型" style:family="text">
      <style:text-properties style:font-name="標楷體" style:font-name-asian="標楷體" fo:font-size="11pt" style:font-size-asian="11pt"/>
    </style:style>
    <style:style style:name="P125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256"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1257"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1258"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125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6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270"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127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1272" style:parent-style-name="內文" style:family="paragraph">
      <style:paragraph-properties fo:text-align="start" style:line-height-at-least="0.2777in" fo:margin-left="0.4173in" fo:text-indent="-0.4173in">
        <style:tab-stops/>
      </style:paragraph-properties>
      <style:text-properties style:font-name="標楷體" style:font-name-asian="標楷體"/>
    </style:style>
    <style:style style:name="P1273" style:parent-style-name="內文" style:family="paragraph">
      <style:text-properties style:font-size-complex="17pt"/>
    </style:style>
    <style:style style:name="P1274" style:parent-style-name="內文" style:family="paragraph">
      <style:text-properties style:font-size-complex="17pt"/>
    </style:style>
    <style:style style:name="P1275" style:parent-style-name="內文" style:family="paragraph">
      <style:text-properties style:font-size-complex="17pt"/>
    </style:style>
    <style:style style:name="P1276" style:parent-style-name="內文" style:family="paragraph">
      <style:text-properties style:font-size-complex="17pt"/>
    </style:style>
  </office:automatic-styles>
  <office:body>
    <office:text text:use-soft-page-breaks="true">
      <text:p text:style-name="P1">第六章　租　賃</text:p>
      <text:p text:style-name="P7">一、臺北市市有非公用基地租賃契約</text:p>
      <text:p text:style-name="P8">臺北市市有非公用基地租賃契約</text:p>
      <text:p text:style-name="P9"><text:span text:style-name="T10">承租人</text:span><text:span text:style-name="T11">＿＿＿＿</text:span><text:span text:style-name="T12">（以下簡稱乙方）茲向臺北市政府</text:span><text:span text:style-name="T13">＿＿＿＿</text:span><text:span text:style-name="T14">（以下簡稱甲方）承租本契約第一條所示之市有基地共</text:span><text:span text:style-name="T15">＿</text:span><text:span text:style-name="T16">筆，作為其所有</text:span><text:span text:style-name="T17">＿</text:span><text:span text:style-name="T18">市（縣）</text:span><text:span text:style-name="T19">＿</text:span><text:span text:style-name="T20">區（市鄉鎮）</text:span><text:span text:style-name="T21">＿</text:span><text:span text:style-name="T22">路</text:span><text:span text:style-name="T23">＿</text:span><text:span text:style-name="T24">段</text:span><text:span text:style-name="T25">＿</text:span><text:span text:style-name="T26">巷</text:span><text:span text:style-name="T27">＿</text:span><text:span text:style-name="T28">弄</text:span><text:span text:style-name="T29">＿</text:span><text:span text:style-name="T30">號</text:span><text:span text:style-name="T31">＿</text:span><text:span text:style-name="T32">樓房屋之基地使用，特約定契約條款如下：</text:span></text:p>
      <text:p text:style-name="P33">第　一　條　　租賃基地座落標示如下：（位置詳如附圖）</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土地標示</text:p>
          </table:table-cell>
          <table:covered-table-cell/>
          <table:covered-table-cell/>
          <table:covered-table-cell/>
          <table:covered-table-cell/>
          <table:table-cell table:style-name="TableCell48">
            <text:p text:style-name="P49">宗地</text:p>
            <text:p text:style-name="P50">面積</text:p>
          </table:table-cell>
          <table:table-cell table:style-name="TableCell51">
            <text:p text:style-name="P52">承租</text:p>
            <text:p text:style-name="P53">面積</text:p>
          </table:table-cell>
          <table:table-cell table:style-name="TableCell54" table:number-rows-spanned="2">
            <text:p text:style-name="P55">都市計畫使用分區（或非都市土地用地類別）</text:p>
          </table:table-cell>
          <table:table-cell table:style-name="TableCell56" table:number-rows-spanned="2">
            <text:p text:style-name="P57">土地使用現狀</text:p>
          </table:table-cell>
          <table:table-cell table:style-name="TableCell58" table:number-rows-spanned="2">
            <text:p text:style-name="P59">其 他 事 項</text:p>
          </table:table-cell>
        </table:table-row>
        <table:table-row table:style-name="TableRow60">
          <table:table-cell table:style-name="TableCell61">
            <text:p text:style-name="P62">市（縣）</text:p>
          </table:table-cell>
          <table:table-cell table:style-name="TableCell63">
            <text:p text:style-name="P64">區（市</text:p>
            <text:p text:style-name="P65">鄉鎮）</text:p>
          </table:table-cell>
          <table:table-cell table:style-name="TableCell66">
            <text:p text:style-name="P67">段</text:p>
          </table:table-cell>
          <table:table-cell table:style-name="TableCell68">
            <text:p text:style-name="P69">小段</text:p>
          </table:table-cell>
          <table:table-cell table:style-name="TableCell70">
            <text:p text:style-name="P71">地號</text:p>
          </table:table-cell>
          <table:table-cell table:style-name="TableCell72">
            <text:p text:style-name="P73">平方</text:p>
            <text:p text:style-name="P74">公尺</text:p>
          </table:table-cell>
          <table:table-cell table:style-name="TableCell75">
            <text:p text:style-name="P76">平方</text:p>
            <text:p text:style-name="P77">公尺</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rows-spanned="3">
            <text:p text:style-name="P101">承租範圍詳如附圖著色部分</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covered-table-cell>
            <text:p text:style-name="P121"/>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covered-table-cell>
            <text:p text:style-name="P141"/>
          </table:covered-table-cell>
        </table:table-row>
      </table:table>
      <text:p text:style-name="P142">第　二　條　　租賃期間：</text:p>
      <text:p text:style-name="P143">自民國（下同）＿年＿月＿日起至＿年＿月＿日止，共計＿年＿月。</text:p>
      <text:soft-page-break/>
      <text:p text:style-name="P144">第　三　條　　租金</text:p>
      <text:p text:style-name="P145"><text:span text:style-name="T146">甲方應依照臺北市市有土地出租租金計收基準之規定計收租金。甲方於本契約訂約時所核定之租金為每月新臺幣（下同）</text:span><text:span text:style-name="T147">＿</text:span><text:span text:style-name="T148">元（</text:span><text:span text:style-name="T149">優惠事項以備註記載</text:span><text:span text:style-name="T150">）。</text:span></text:p>
      <text:p text:style-name="P151">如土地申報地價或臺北市市有土地出租租金計收基準之租金率調整時，雙方同意逕依調整後之申報地價或租金率計收租金，無須另行通知或換約。因訂約後之情事變更，致乙方不符合租金優惠之要件者亦同。</text:p>
      <text:p text:style-name="P152">租金應按期計算（＿個月為一期），不滿期以一期計，始日為契約生效日。乙方應按期向甲方領取繳款通知單，繳納期限由甲方於繳款通知單上訂定，並於繳款期限內向甲方指定之收款處所繳納。倘因甲方作業遲誤致乙方無法領取繳款通知單者，繳款期限應按遲誤之日數順延之。</text:p>
      <text:p text:style-name="P153">乙方若逾期繳納，應依下列各款標準加收懲罰性違約金：</text:p>
      <text:p text:style-name="P154">一逾期繳納未滿一個月者，照該期欠額加收百分之二。</text:p>
      <text:p text:style-name="P155">二逾期繳納在一個月以上未滿二個月者，照該期欠額加收百分之四。</text:p>
      <text:p text:style-name="P156">三逾期繳納在二個月以上未滿三個月者，照該期欠額加收百分之十。</text:p>
      <text:p text:style-name="P157">四逾期繳納在三個月以上未滿四個月者，照該期欠額加收百分之十五。</text:p>
      <text:p text:style-name="P158">五逾期繳納達四個月以上者，照該期欠額加收百分之二十，另每逾一個月，再加收百分之五，最高以該期欠額之一倍為限。</text:p>
      <text:p text:style-name="P159">第　四　條　　押金</text:p>
      <text:p text:style-name="P160"><text:span text:style-name="T161">乙方應於締約時，繳納押金</text:span><text:span text:style-name="T162">＿</text:span><text:span text:style-name="T163">元予甲方。〔</text:span><text:span text:style-name="T164">註：金額以二個月之租金計算為原則，並由出租機關視實際情形決定是否收取</text:span><text:span text:style-name="T165">。〕</text:span></text:p>
      <text:soft-page-break/>
      <text:p text:style-name="P166">第　五　條　　稅捐負擔</text:p>
      <text:p text:style-name="P167">租賃基地應納之地價稅，由甲方負擔。其他法定稅捐由乙方負擔。</text:p>
      <text:p text:style-name="P168">第　六　條　　使用基地之注意義務</text:p>
      <text:p text:style-name="P169">乙方應以善良管理人之注意義務使用本契約所定基地。</text:p>
      <text:p text:style-name="P170">乙方使用基地致第三人遭受損害時，乙方應對於該第三人負損害賠償責任。甲方概不負責。如因此致甲方遭受損害或第三人向甲方請求賠償損害（包括但不限於國家賠償責任），乙方應賠償甲方之損害。</text:p>
      <text:p text:style-name="P171">第　七　條　　不得影響環境</text:p>
      <text:p text:style-name="P172">使用基地之安全，應由乙方負責，並作適當之安全措施，接受甲方及主管機關檢查。</text:p>
      <text:p text:style-name="P173">乙方應保持所使用之基地完整，並不得產生任何污染、髒亂或噪音致影響附近居民生活環境。如構成危害或違法情事，乙方應自行負責處理，並自負損害賠償責任，甲方概不負責。如因此致甲方遭受損害（包括但不限於國家賠償責任），乙方應賠償甲方之損害。</text:p>
      <text:p text:style-name="P174"><text:span text:style-name="T175">前項情形，乙方應於接獲甲方通知改善後</text:span><text:span text:style-name="T176">＿</text:span><text:span text:style-name="T177">日內或甲方通知所訂之期限內將基地回復原狀，且不得要求任何補償；租賃期間屆滿或其他事由所生契約關係消滅者，亦同。</text:span></text:p>
      <text:p text:style-name="P178">第　八　條　　不可抗力致基地不堪用</text:p>
      <text:p text:style-name="P179">基地因天災、事變或其他不可抗力之事由致毀損或滅失，致不達使用目的及用途者，經乙方通知甲方查驗屬實後，乙方得終止契約，並應即返還基地。</text:p>
      <text:p text:style-name="P180">第　九　條　　增建或改建</text:p>
      <text:p text:style-name="P181">本契約出租之基地，應維持建物及其他地上物現狀，非得甲方事前書面同意，不得任意增建、改建、修建或修繕。</text:p>
      <text:soft-page-break/>
      <text:p text:style-name="P182">有下列情形之一者，除都市計畫保護區、農業區、公共設施保留地及已完成法定處分程序之土地外，應於甲方依土地法第二十五條規定完成法定程序後，申請建造執照或雜項執照建築使用：</text:p>
      <text:p text:style-name="P183">一乙方需建圍牆。</text:p>
      <text:p text:style-name="P184">二乙方所有地上私有建物，遭受災害或確屬危險急需重建、改建、修建，應向警察或建築管理機關申請發給災害或危險房屋證明書並照原狀重建、改建、修建。</text:p>
      <text:p text:style-name="P185">三財團法人或已登記立案之寺廟為興辦公共福利、慈善救濟或教育文化事業，經各該主管機關認有增建、改建或修建之必要。</text:p>
      <text:p text:style-name="P186">若乙方有違背前二項規定之情事者，甲方得定相當期限催告乙方回復原狀。逾期未回復原狀者，甲方得立即終止契約，並得以乙方之費用回復原狀。乙方並應自違約時起算至甲方確認已回復原狀為止，計罰租金金額二倍之懲罰性違約金。若致甲方遭受損害，並應賠償甲方所受損害，且不得要求補償。</text:p>
      <text:p text:style-name="P187">第　十　條　　自行使用</text:p>
      <text:p text:style-name="P188">乙方對於基地應於法令容許範圍內自行使用，不得私自轉租、分租、將租賃權轉讓他人或以其他任何方式供他人使用。</text:p>
      <text:p text:style-name="P189">乙方不自行使用時，應於事實發生前十五日向甲方申請提前終止契約。</text:p>
      <text:p text:style-name="P190">乙方有前二項違約情事者，甲方得不經催告立即終止契約，收回租賃基地，並得自事實發生之日起請求乙方支付當月租金額十二倍懲罰性違約金；自事實發生之日起逾一個月仍不申請提前終止契約者，自逾一個月之次日起，懲罰性違約金按二十四倍計算；其連續有前項違約情事而不申請提前終止契約者，懲罰性違約金按三十倍計算，且<text:soft-page-break/>乙方仍應支付租金。</text:p>
      <text:p text:style-name="P191">第 十一 條　　都市計畫公共設施保留地之基地出租</text:p>
      <text:p text:style-name="P192">出租之基地，如屬都市計畫公共設施保留地者，甲方得視實施都市計畫之需要或於興建公共設施時，隨時終止租約，於終止後，乙方應無條件拆屋交還土地。</text:p>
      <text:p text:style-name="P193">在承租期間內，乙方應遵守下列各款約定：</text:p>
      <text:p text:style-name="P194">一原房屋如為違章建築，不能因取得土地承租權，藉以對抗政府之取締。</text:p>
      <text:p text:style-name="P195">二原房屋如係違章建築或臨時建築，其承租土地，不得申請過戶承租。</text:p>
      <text:p text:style-name="P196">三現有建物限於現狀使用，不得新建、增建、改建、重建。</text:p>
      <text:p text:style-name="P197">四空地限作庭院、廣場或耕作使用，乙方不得作任何建築使用。</text:p>
      <text:p text:style-name="P198">五乙方使用時，應保持土地完整。</text:p>
      <text:p text:style-name="P199">第 十二 條　　地上建物之移轉</text:p>
      <text:p text:style-name="P200">基地上之建物因出售、贈與、繼承或法院執行拍賣而移轉時，乙方應遵守下列各款約定：</text:p>
      <text:p text:style-name="P201">一乙方將地上建物出售他人前，應依土地法第一百零四條規定，通知甲方依同樣條件優先購買，違者應由乙方支付當月租金額六倍之懲罰性違約金。但市有土地未達地上建物座落基地面積二分之一者，不在此限。</text:p>
      <text:p text:style-name="P202">二乙方將地上建物出售或贈與他人者，應於移轉事實發生之日起三十日內會同承受人向甲方申請過戶承租，違者每逾一個月應由乙方支付一個月租金額之懲罰性違約金，但至多不得超過六個月。</text:p>
      <text:p text:style-name="P203">三基地承租權因繼承而移轉者，除有不可歸責於繼承人之原因，經甲方同意展延者外，應於繼承事實發生之日起六個月內申請過戶承租，違者每逾一個月應由繼<text:soft-page-break/>承人支付一個月租金額之懲罰性違約金，但至多不得超過六個月。</text:p>
      <text:p text:style-name="P204">四承租基地之地上建物，經法院執行拍賣移轉者，其承受人應於法院發給產權移轉證明書之日起三十日內向甲方申請過戶承租，違者每逾一個月應由承受人支付一個月租金額之懲罰性違約金，但至多不得超過六個月。</text:p>
      <text:p text:style-name="P205">第 十三 條　　優先承購</text:p>
      <text:p text:style-name="P206">甲方出售基地時，如乙方於該基地上建有房屋者，甲方應通知乙方優先承購。</text:p>
      <text:p text:style-name="P207">乙方如拒絕依通知條件承購者，由甲方照基地現狀出售，並得提前終止契約並收回基地，乙方不得要求任何補償。</text:p>
      <text:p text:style-name="P208">乙方不於甲方通知之承購期限內以書面表示承購或變更承購通知之條件者，視為拒絕承購。</text:p>
      <text:p text:style-name="P209">自民國五十九年三月二十八日起至八十二年七月二十一日止，原無權占用市有財產，經臺北市政府於臺北市市有財產管理自治條例修正後同意出租者，除畸零地有合併使用必要者外，不適用第一項及第二項之約定。</text:p>
      <text:p text:style-name="P210">第 十四 條　　質押禁止</text:p>
      <text:p text:style-name="P211">乙方不得以本契約之權利設定擔保或供作其他類似使用。</text:p>
      <text:p text:style-name="P212">乙方不得要求就租賃基地設定地上權。</text:p>
      <text:p text:style-name="P213">第 十五 條　　租金之找補</text:p>
      <text:p text:style-name="P214">租賃基地如因辦理分割、地籍重劃、土地重測或其他原因致面積有增減時，雙方同意按登記面積更正，並依第三條之計算方式調整並找補租金。</text:p>
      <text:p text:style-name="P215">前項情形，如致餘存面積不足達本契約之使用目的及用途者，甲乙雙方均得終止契約。</text:p>
      <text:soft-page-break/>
      <text:p text:style-name="P216">租賃基地，如界址發生糾紛時，應依照地政機關鑑界結果辦理，在鑑界前，仍以本契約第一條所登載之承租面積為準。</text:p>
      <text:p text:style-name="P217">第 十六 條　　乙方提前終止</text:p>
      <text:p text:style-name="P218">乙方於租賃期間屆至前擬提前終止契約者，應於一個月前以書面向甲方提出申請，經甲方書面同意後，始得終止契約，乙方並不得向甲方請求任何補償。</text:p>
      <text:p text:style-name="P219">第 十七 條　　甲方終止契約</text:p>
      <text:p text:style-name="P220">有下列各款情形之一者，甲方得隨時終止契約，乙方不得向甲方請求任何賠償或補償：</text:p>
      <text:p text:style-name="P221">一因政府舉辦公共事業需要或公務需要或依法變更使用。</text:p>
      <text:p text:style-name="P222">二因開發、利用或參與都市更新而有收回之必要。</text:p>
      <text:p text:style-name="P223">三政府實施國家政策或都市計畫必須收回。</text:p>
      <text:p text:style-name="P224">四經甲方依法出售或通知承購而不願承購。</text:p>
      <text:p text:style-name="P225">五乙方未取得甲方同意而變更約定用途或違反法令使用。</text:p>
      <text:p text:style-name="P226"><text:span text:style-name="T227">六乙方積欠之租金，除以押金抵償外，達二個月之金額，經定期催告仍不履行。〔</text:span><text:span text:style-name="T228">備註：配合第四條規定是否有收取押金</text:span><text:span text:style-name="T229">〕</text:span></text:p>
      <text:p text:style-name="P230">七乙方擅自轉租、分租、轉讓他人或以任何方式交由他人使用。</text:p>
      <text:p text:style-name="P231">八因可歸責乙方之事由致毀損土地或其他造成影響環境情形而不改善或回復原狀。</text:p>
      <text:p text:style-name="P232">九乙方擅自增建、改建、修建或修繕。</text:p>
      <text:p text:style-name="P233">十乙方死亡而無法定繼承人、受破產宣告或解散。</text:p>
      <text:p text:style-name="P234">十一　乙方出賣其所有房屋前，未依照土地法第一百零四條規定先徵詢甲方優先承購。</text:p>
      <text:p text:style-name="P235">十二　乙方違反本契約之約定，情節重大，經甲方限期改<text:soft-page-break/>善而仍不改善。</text:p>
      <text:p text:style-name="P236">十三　乙方積欠歷年使用補償金未依約定分期清償。</text:p>
      <text:p text:style-name="P237">十四　依民法、土地法或其他法令規定，得終止契約。</text:p>
      <text:p text:style-name="P238">因可歸責乙方之事由，致甲方依前項規定終止契約者，除本契約另有約定外，乙方應支付當月租金五倍計算之懲罰性違約金。如因此致甲方受有損害，並應負損害賠償責任。</text:p>
      <text:p text:style-name="P239">第 十八 條　　返還基地</text:p>
      <text:p text:style-name="P240">本契約租賃期間屆滿時，除已續約者外，租賃關係即行消滅，乙方應於期間屆滿當日將基地點交返還予甲方。但契約關係因終止或解除而消滅者，乙方應於甲方指定之日點交返還之。</text:p>
      <text:p text:style-name="P241"><text:span text:style-name="T242">前項情形，乙方應將土地回復原狀返還予甲方。但增建、改建、修建或修繕之部分，應無償移交予甲方，不得拆除，除經甲方許可之增建或改良部分，得由乙方請求酌予補償外，並放棄任何補償或公法上任何拆遷補償權利〔</text:span><text:span text:style-name="T243">備註：如乙方於第一次訂約前，已占有土地逾二十年者，則本條後段改為「但不影響其他有關法令規定所享有之公法上拆遷補償權利</text:span><text:span text:style-name="T244">」〕。</text:span></text:p>
      <text:p text:style-name="P245"><text:span text:style-name="T246">乙方於契約關係消滅時，其留置物品經甲方通知限期</text:span><text:span text:style-name="T247">＿</text:span><text:span text:style-name="T248">日內仍不搬離者，視為廢棄物，任憑甲方處理，其處理費用由乙方負擔。</text:span></text:p>
      <text:p text:style-name="P249">契約關係消滅後，乙方仍繼續占有使用土地者，除應按租金費率返還不當得利外，應依逾期返還日數按租金二倍支付懲罰性違約金，並不得要求續租。</text:p>
      <text:p text:style-name="P250">第 十九 條　　返還押金</text:p>
      <text:p text:style-name="P251"><text:span text:style-name="T252">本契約期滿、終止或解除後，甲方得自押金中扣除乙方尚未繳納之懲罰性違約金及損害賠償。若仍有剩餘，應將餘款無息返還予乙方；倘有不足，乙方仍不免其責任。</text:span><text:soft-page-break/><text:span text:style-name="T253">〔</text:span><text:span text:style-name="T254">備註：配合第四條規定是否有收取押金</text:span><text:span text:style-name="T255">〕</text:span></text:p>
      <text:p text:style-name="P256">第 二十 條　　當事人變更或法人人格消滅</text:p>
      <text:p text:style-name="P257">基地管理機關變更時，由變更後之管理機關承受本契約甲方之相關權利義務。</text:p>
      <text:p text:style-name="P258">乙方與他公司合併或其他原因致法人人格消滅者，其繼受人欲繼續租用基地者，應於乙方法人人格消滅後三個月內以書面向甲方申請另訂新約。屆期無人申請者，本契約即溯及乙方法人人格消滅之日起失效，甲方得逕行收回基地。</text:p>
      <text:p text:style-name="P259">第二十一條　　續約</text:p>
      <text:p text:style-name="P260"><text:span text:style-name="T261">契約期滿乙方如有意繼續租用，應於租期屆滿前</text:span><text:span text:style-name="T262">＿</text:span><text:span text:style-name="T263">個月向甲方申請換約續租，經甲方同意後另簽定書面契約。</text:span></text:p>
      <text:p text:style-name="P264">前項情形，倘乙方租用期間累計滿十年者，應經市議會同意後始得續約。</text:p>
      <text:p text:style-name="P265">承租人未辦理續租，其仍為使用者，應給付無權占用使用補償金，並不得主張續租。</text:p>
      <text:p text:style-name="P266">第二十二條　　連帶責任</text:p>
      <text:p text:style-name="P267">乙方如有數人者，應負連帶清償責任。</text:p>
      <text:p text:style-name="P268">本契約簽訂前，應由乙方覓妥連帶保證人經甲方同意後始得簽約。但政府機關及公營事業機構可免保證人。連帶保證人對乙方積欠租金、違約金、不履行本契約各項約定或因契約關係消滅後發生之一切義務，均負連帶清償責任，並放棄民法第七百四十五條先訴抗辯權。</text:p>
      <text:p text:style-name="P269">保證期間連帶保證人申請解除保證責任時，乙方應立即覓保更換，經甲方同意並辦妥換保手續後，原連帶保證人始得解除保證責任。</text:p>
      <text:p text:style-name="P270">第二十三條　　送達</text:p>
      <text:p text:style-name="P271">除本契約另有約定外，應送達本契約當事人之通知、文件或資料，均應以中文書面為之，並於送達對方時生<text:soft-page-break/>效。除於事前取得他方同意變更地址者外，雙方之地址應以下列為準：</text:p>
      <text:p text:style-name="P272"><text:span text:style-name="T273">一　</text:span><text:span text:style-name="T274">甲方</text:span><text:span text:style-name="T275">地址</text:span><text:span text:style-name="T276">：</text:span><text:span text:style-name="T277">＿＿＿＿＿＿＿＿＿＿＿＿。</text:span></text:p>
      <text:p text:style-name="P278"><text:span text:style-name="T279">二　</text:span><text:span text:style-name="T280">乙方</text:span><text:span text:style-name="T281">地址</text:span><text:span text:style-name="T282">：</text:span><text:span text:style-name="T283">＿＿＿＿＿＿＿＿＿＿＿＿。</text:span></text:p>
      <text:p text:style-name="P284">當事人之任一方未依前項規定辦理地址變更，他方按原址及當時法律規定之任何一種送達方式辦理時，視為業已送達對方。</text:p>
      <text:p text:style-name="P285">前項按址寄送，其送達日以掛號函件執據、快遞執據或收執聯所載之交寄日期，視為送達。</text:p>
      <text:p text:style-name="P286">第二十四條　　管轄</text:p>
      <text:p text:style-name="P287">本契約雙方應依誠信原則確實履行，如有涉訟，以臺灣臺北地方法院為第一審管轄法院。</text:p>
      <text:p text:style-name="P288">前項約定於本契約之連帶保證人亦有適用。</text:p>
      <text:p text:style-name="P289">第二十五條　　公證與強制執行</text:p>
      <text:p text:style-name="P290">本契約應經公證，公證費用由乙方負擔。證書上應載明乙方不給付租金或違約金，或於租賃期滿後未於期限內完成租賃基地之返還時，甲方得逕付強制執行。連帶保證人於乙方不給付土地租金或違約金時，亦應逕受強制執行。</text:p>
      <text:p text:style-name="P291">第二十六條　　其他法令之適用與準用</text:p>
      <text:p text:style-name="P292">本契約如有未盡事宜，依民法、土地法及臺北市市有財產自治條例等有關規定辦理。契約內容如生疑義，由甲方依公平合理原則解釋之。</text:p>
      <text:p text:style-name="P293">第二十七條　　其他法令之適用與準用</text:p>
      <text:p text:style-name="P294"><text:span text:style-name="T295">一</text:span><text:span text:style-name="T296">　</text:span><text:span text:style-name="T297">＿＿＿＿＿＿＿＿＿＿＿＿。</text:span></text:p>
      <text:p text:style-name="P298">二　＿＿＿＿＿＿＿＿＿＿＿＿。</text:p>
      <text:p text:style-name="P299">三　＿＿＿＿＿＿＿＿＿＿＿＿。</text:p>
      <text:p text:style-name="P300"><text:span text:style-name="T301">〔</text:span><text:span text:style-name="T302">備註：本條由出租機關視實際情形決定是否訂定</text:span><text:span text:style-name="T303">。〕</text:span></text:p>
      <text:p text:style-name="P304">第二十八條　　契約修訂</text:p>
      <text:soft-page-break/>
      <text:p text:style-name="P305">本契約得經雙方同意後，以書面修正或補充之。</text:p>
      <text:p text:style-name="P306">第二十九條　　契約份數</text:p>
      <text:p text:style-name="P307">本契約一式＿份，正本＿份、副本＿份。自辦妥公證之日起生效。除由公證機關存留乙份外，正本由甲、乙方及連帶保證人各執乙份，副本由甲方保管。</text:p>
      <text:p text:style-name="P308"/>
      <text:p text:style-name="P309">立契約書人</text:p>
      <text:p text:style-name="P310">甲　方：臺北市政府＿＿＿＿</text:p>
      <text:p text:style-name="P311">代表人：</text:p>
      <text:p text:style-name="P312">地　址：</text:p>
      <text:p text:style-name="P313"/>
      <text:p text:style-name="P314">乙　方：</text:p>
      <text:p text:style-name="P315">身分證字號／統一編號：</text:p>
      <text:p text:style-name="P316">代表人：</text:p>
      <text:p text:style-name="P317">身分證字號：</text:p>
      <text:p text:style-name="P318">地　址：</text:p>
      <text:p text:style-name="P319">電　話：</text:p>
      <text:p text:style-name="P320"/>
      <text:p text:style-name="P321">連帶保證人：</text:p>
      <text:p text:style-name="P322">身分證字號／統一編號：</text:p>
      <text:p text:style-name="P323">代表人：</text:p>
      <text:p text:style-name="P324">身分證字號：</text:p>
      <text:p text:style-name="P325">地　址：</text:p>
      <text:p text:style-name="P326">電　話：</text:p>
      <text:p text:style-name="P327"/>
      <text:p text:style-name="P328">備註：本契約範本僅供參考，各機關得視實際需要增刪修改之。</text:p>
      <text:p text:style-name="P329"/>
      <text:p text:style-name="P330"/>
      <text:p text:style-name="P331"/>
      <text:soft-page-break/>
      <text:p text:style-name="P332">二、臺北市市有非公用房地租賃契約</text:p>
      <text:p text:style-name="P333">臺北市市有非公用房地租賃契約</text:p>
      <text:p text:style-name="P334"><text:span text:style-name="T335">承租人</text:span><text:span text:style-name="T336">＿＿＿＿</text:span><text:span text:style-name="T337">（以下簡稱乙方）茲向臺北市政府</text:span><text:span text:style-name="T338">＿＿＿＿</text:span><text:span text:style-name="T339">（以下簡稱甲方）承租本契約第一條所示之市有房地，特約定契約條款如下：</text:span></text:p>
      <text:p text:style-name="P340">第　一　條　　租賃房地座落標示如下：（位置詳如附圖）</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房地標示</text:p>
          </table:table-cell>
          <table:covered-table-cell/>
          <table:table-cell table:style-name="TableCell353" table:number-columns-spanned="2">
            <text:p text:style-name="P354">面積</text:p>
          </table:table-cell>
          <table:covered-table-cell/>
          <table:table-cell table:style-name="TableCell355" table:number-columns-spanned="2">
            <text:p text:style-name="P356">房地現況</text:p>
          </table:table-cell>
          <table:covered-table-cell/>
          <table:table-cell table:style-name="TableCell357">
            <text:p text:style-name="P358">承租面積</text:p>
          </table:table-cell>
          <table:table-cell table:style-name="TableCell359">
            <text:p text:style-name="P360">備註</text:p>
          </table:table-cell>
        </table:table-row>
        <table:table-row table:style-name="TableRow361">
          <table:table-cell table:style-name="TableCell362">
            <text:p text:style-name="P363">房屋門牌</text:p>
          </table:table-cell>
          <table:table-cell table:style-name="TableCell364">
            <text:p text:style-name="P365"/>
          </table:table-cell>
          <table:table-cell table:style-name="TableCell366">
            <text:p text:style-name="P367">建築面積</text:p>
          </table:table-cell>
          <table:table-cell table:style-name="TableCell368">
            <text:p text:style-name="P369"/>
          </table:table-cell>
          <table:table-cell table:style-name="TableCell370">
            <text:p text:style-name="P371">房屋結構</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基地座落</text:p>
          </table:table-cell>
          <table:table-cell table:style-name="TableCell381">
            <text:p text:style-name="P382"/>
          </table:table-cell>
          <table:table-cell table:style-name="TableCell383">
            <text:p text:style-name="P384">基地面積</text:p>
          </table:table-cell>
          <table:table-cell table:style-name="TableCell385">
            <text:p text:style-name="P386"/>
          </table:table-cell>
          <table:table-cell table:style-name="TableCell387">
            <text:p text:style-name="P388">使用情形</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第　二　條　　使用目的及用途：</text:p>
      <text:p text:style-name="P396">第　三　條　　租賃期間</text:p>
      <text:p text:style-name="P397"><text:span text:style-name="T398">自民國（下同）</text:span><text:span text:style-name="T399">＿</text:span><text:span text:style-name="T400">年</text:span><text:span text:style-name="T401">＿</text:span><text:span text:style-name="T402">月</text:span><text:span text:style-name="T403">＿</text:span><text:span text:style-name="T404">日起至</text:span><text:span text:style-name="T405">＿</text:span><text:span text:style-name="T406">年</text:span><text:span text:style-name="T407">＿</text:span><text:span text:style-name="T408">月</text:span><text:span text:style-name="T409">＿</text:span><text:span text:style-name="T410">日止，共計</text:span><text:span text:style-name="T411">＿</text:span><text:span text:style-name="T412">年</text:span><text:span text:style-name="T413">＿</text:span><text:span text:style-name="T414">月。</text:span></text:p>
      <text:p text:style-name="P415">第　四　條　　租金</text:p>
      <text:p text:style-name="P416"><text:span text:style-name="T417">租賃房地之租金，基地部分按臺北市市有土地出租租金計收基準計算，房屋部分則按房屋評定現值百分之十計算年租金。甲方於本契約訂約時依上開基準所核算之租金額共計每月新臺幣（下同）</text:span><text:span text:style-name="T418">＿</text:span><text:span text:style-name="T419">元。（</text:span><text:span text:style-name="T420">優惠事項以備註記載</text:span><text:span text:style-name="T421">）</text:span></text:p>
      <text:p text:style-name="P422">如土地申報地價、房屋現值或臺北市市有土地出租租金計收基準之租金率調整時，雙方同意逕依調整後之申報地價或租金率計收租金，無須另行通知或換約。</text:p>
      <text:p text:style-name="P423"><text:span text:style-name="T424">租金應按期計算（</text:span><text:span text:style-name="T425">＿</text:span><text:span text:style-name="T426">個月為一期），不滿一期以一期計，始日為契約生效日。乙方應按期向甲方領取繳款通知單，繳納期限由甲方於繳納款通知單上訂定，並於繳款期</text:span><text:soft-page-break/><text:span text:style-name="T427">限內向甲方指定之收款處所繳納。倘因甲方作業遲誤致乙方無法領取繳款通知單者，繳款期限應按遲誤之日數順延之。</text:span></text:p>
      <text:p text:style-name="P428">乙方若逾期繳納，應依下列各款標準加收懲罰性違約金：</text:p>
      <text:p text:style-name="P429">一逾期繳納未滿一個月者，照該期欠額加收百分之二。。</text:p>
      <text:p text:style-name="P430">二逾期繳納在一個月以上未滿二個月者，照該期欠額加收百分之四。</text:p>
      <text:p text:style-name="P431">三逾期繳納在二個月以上未滿三個月者，照該期欠額加收百分之十。</text:p>
      <text:p text:style-name="P432">四逾期繳納在三個月以上未滿四個月者，照該期欠額加收百分之十五。</text:p>
      <text:p text:style-name="P433">五逾期繳納達四個月以上者，照該期欠額加收百分之二十，另每逾一個月，再加收百分之五，最高以該期欠額之一倍為限。</text:p>
      <text:p text:style-name="P434">第　五　條　　押金</text:p>
      <text:p text:style-name="P435"><text:span text:style-name="T436">乙方應於締約時，繳納押金</text:span><text:span text:style-name="T437">＿</text:span><text:span text:style-name="T438">元予甲方。〔</text:span><text:span text:style-name="T439">註：金額以二個月之租金計算為原則，並由出租機關視實際情形決定是否收取</text:span><text:span text:style-name="T440">。〕</text:span></text:p>
      <text:p text:style-name="P441">第　六　條　　稅捐負擔</text:p>
      <text:p text:style-name="P442">租賃房地應納之房屋稅、地價稅，由甲方負擔。其他法定稅捐由乙方負擔。</text:p>
      <text:p text:style-name="P443">第　七　條　　使用房地之注意義務</text:p>
      <text:p text:style-name="P444">乙方應以善良管理人之注意義務使用本契約所定房地。</text:p>
      <text:p text:style-name="P445">如因乙方、乙方之同居人或受僱人，或其他經乙方允許使用租賃房地之人之故意或過失致房屋毀損、滅失時，乙方應自負回復原狀或損害賠償責任，甲方概不負責。租賃房地因乙方之重大過失致失火而毀損、滅失者，乙方對<text:soft-page-break/>甲方應負損害賠償責任。如因此致甲方遭受損害或第三人向甲方請求賠償損害（包括但不限於國家賠償責任），乙方應賠償甲方之損害。</text:p>
      <text:p text:style-name="P446">前項所定之人使用房地致第三人遭受損害時，乙方應對於該第三人負損害賠償責任，甲方概不負責。如因此致甲方遭受損害或第三人向甲方請求賠償損害（包括但不限於國家賠償責任），乙方應賠償甲方之損害。</text:p>
      <text:p text:style-name="P447">第　八　條　　不得影響環境</text:p>
      <text:p text:style-name="P448">租賃房地之安全，應由乙方負責，並作適當之安全措施，接受甲方及主管機關檢查。</text:p>
      <text:p text:style-name="P449">乙方應保持所租用之房地完整，不得產生任何污染、髒亂或噪音致影響附近居民生活環境。如構成危害或違法情事，乙方應自行負責處理，並自負損害賠償責任，甲方概不負責。如因此致甲方遭受損害（包括但不限於國家賠償責任），乙方應賠償甲方之損失。</text:p>
      <text:p text:style-name="P450"><text:span text:style-name="T451">前項情形，乙方應於接獲甲方通知後</text:span><text:span text:style-name="T452">＿</text:span><text:span text:style-name="T453">日內或甲方通知所訂之期限內將房地回復原狀，且不得要求任何補償；租賃期間屆滿或其他事由所生契約關係消滅者，亦同。</text:span></text:p>
      <text:p text:style-name="P454">第　九　條　　不可抗力致房地不堪用</text:p>
      <text:p text:style-name="P455">房地因天災、事變或其他不可抗力之事由致毀損或滅失，致不達第二條所定之使用目的及用途者，經乙方通知甲方查驗屬實後，乙方得終止契約，並應即返還房地或其遺留物。</text:p>
      <text:p text:style-name="P456">第　十　條　　增建或改建</text:p>
      <text:p text:style-name="P457"><text:span text:style-name="T458">乙方使用之房地，限現狀使用，如房屋有修繕或改裝設施之必要，應得甲方之書面同意後始得為之，且不得有損害原有建築之功能、結構等減損原有建築利用價值之情事〔</text:span><text:span text:style-name="T459">註：是否事先經甲方書面同意，由管理機關視狀況自行決定</text:span><text:span text:style-name="T460">〕。其修繕費用或裝設費用由乙方自行負擔，不得</text:span><text:soft-page-break/><text:span text:style-name="T461">抵償租金或請求甲方予以補償。</text:span></text:p>
      <text:p text:style-name="P462">乙方非得甲方事前書面同意，不得就租賃房地任意增建、改建或裝修，且應以自己費用增建、改建或裝修。</text:p>
      <text:p text:style-name="P463"><text:span text:style-name="T464">若乙方裝修、增建或改建地上物須得建築相關法令規定及相關消防法規規定之許可者，乙方應自行申請通過後始可為之，並應依法辦理施工監造。甲方依前項約定所為</text:span><text:span text:style-name="T465">之書面同意，不得取代本項之許可或藉以對抗政府之取締。</text:span></text:p>
      <text:p text:style-name="P466">若乙方有違反前三項規定之情事者，甲方得定相當期限催告乙方回復原狀。逾期未回復原狀者，甲方得立即終止契約，並得以乙方之費用回復原狀。乙方並應自違約時起算至甲方確認已回復原狀為止，計罰租金金額二倍之懲罰性違約金。若致甲方遭受損害，並應賠償甲方所受損害，且不得要求補償。</text:p>
      <text:p text:style-name="P467">第 十一 條　　自行使用</text:p>
      <text:p text:style-name="P468">乙方對於租賃房地應自行使用，不得私自轉租、分租、將租賃權轉讓他人或以其他任何方式供他人使用。</text:p>
      <text:p text:style-name="P469">乙方不自行使用時，應於事實發生前十五日向甲方申請提前終止租約。</text:p>
      <text:p text:style-name="P470">乙方有前二項違約情事者，甲方得不經催告立即終止契約，收回租賃房地，並得自事實發生之日起請求乙方支付當月租金額十二倍懲罰性違約金；自事實發生之日起逾一個月仍不申請提前終止契約者，自逾一個月之次日起，懲罰性違約金按二十四倍計算；其連續有前項違約情事而不申請提前終止契約者，懲罰性違約金按三十倍計算。且乙方仍應支付租金。</text:p>
      <text:p text:style-name="P471">第 十二 條　　優先承購</text:p>
      <text:p text:style-name="P472">出租之房地讓售時，甲方應通知乙方優先承購。</text:p>
      <text:p text:style-name="P473">乙方如拒絕依通知條件承購者，由甲方照現狀標售，並得提前終止契約並收回房地，乙方不得要求任何補償。</text:p>
      <text:soft-page-break/>
      <text:p text:style-name="P474">乙方不於甲方通知之承購期限內以書面表示承購或變更承購通知之條件者，視為拒絕承購。</text:p>
      <text:p text:style-name="P475">自民國五十九年三月二十八日起至八十二年七月二十一日止，原無權占用市有財產，經臺北市政府於臺北市市有財產管理自治條例修正後同意出租者，除畸零地有合併使用必要者外，不適用第一項及第二項之約定。</text:p>
      <text:p text:style-name="P476">第 十三 條　　質押禁止</text:p>
      <text:p text:style-name="P477">乙方不得以本租約之權利設定擔保或供作其他類似使用。</text:p>
      <text:p text:style-name="P478">第 十四 條　　公共管理費之分擔</text:p>
      <text:p text:style-name="P479">乙方於使用期間內，應依比例分攤房地之公共管理費。</text:p>
      <text:p text:style-name="P480">第 十五 條　　水電費、瓦斯費、使用管理清潔費之負擔</text:p>
      <text:p text:style-name="P481">乙方租賃期間內應自行負擔租賃房地之水電費、瓦斯費與使用管理清潔費。</text:p>
      <text:p text:style-name="P482">第 十六 條　　安全檢查</text:p>
      <text:p text:style-name="P483">租賃房地如有安全檢查之必要，應由乙方負責。乙方應依法為適當之安全措施，並接受甲方及主管機關檢查。</text:p>
      <text:p text:style-name="P484">房地依法令規定應定期施作之相關安全檢查、簽證及申報由乙方負責辦理之，其相關費用由乙方全額負擔之，並將申報結果副知甲方。如依法規認定因乙方使用用途致所使用樓層為同一申報客體者，則同前段規定辦理。</text:p>
      <text:p text:style-name="P485">若乙方未依期限辦理安全檢查或安全檢查未通過者，甲方得限期乙方改正。逾期未改正或改正後仍未達法定標準者，甲方得終止契約。</text:p>
      <text:p text:style-name="P486">第 十七 條　　保險</text:p>
      <text:p text:style-name="P487">乙方承租本契約房地若供作營業使用，應對本契約所定房地，以自己之費用，並以甲方為受益人，投保下列保險。投保金額不應低於本契約所定房地之現額：</text:p>
      <text:soft-page-break/>
      <text:p text:style-name="P488">一火險。</text:p>
      <text:p text:style-name="P489">二專業營業險。</text:p>
      <text:p text:style-name="P490">三其他為達成本契約目的必要之保險。</text:p>
      <text:p text:style-name="P491">第 十八 條　　租金之找補</text:p>
      <text:p text:style-name="P492">租賃房地如因辦理分割、地籍重劃、房地重測或其他原因致面積有增減時，雙方同意按登記面積更正，並依第四條之計算方式調整並找補租金。</text:p>
      <text:p text:style-name="P493">前項情形，如致存餘面積不足達第二條所定之使用目的及用途者，甲乙雙方均得終止契約。</text:p>
      <text:p text:style-name="P494">租賃房地，如界址發生糾紛時，應依照地政機關鑑界結果辦理，在鑑界前，仍以本契約第一條所登載之承租面積為準。</text:p>
      <text:p text:style-name="P495">第 十九 條　　乙方提前終止</text:p>
      <text:p text:style-name="P496">乙方於租賃期間屆至前擬提前終止契約者，應於一個月前以書面向甲方提出申請，經甲方書面同意後，始得終止契約，乙方並不得向甲方請求任何補償。</text:p>
      <text:p text:style-name="P497">第 二十 條　　甲方終止契約</text:p>
      <text:p text:style-name="P498">有下列各款情形之一者，甲方得隨時終止契約，乙方不得向甲方請求任何賠償或補償：</text:p>
      <text:p text:style-name="P499">一因政府舉辦公共事業需要或公務需要或依法變更使用。</text:p>
      <text:p text:style-name="P500">二因開發、利用、參與都市更新或重行修建而有收回之必要。</text:p>
      <text:p text:style-name="P501">三政府實施國家政策或都市計畫必須收回。</text:p>
      <text:p text:style-name="P502">四經甲方依法出售或列入出售範圍。</text:p>
      <text:p text:style-name="P503">五乙方未取得甲方同意而變更約定用途或違反法令使用。</text:p>
      <text:p text:style-name="P504"><text:span text:style-name="T505">六乙方積欠之租金，除以押金抵償外，達二個月之金額，經定期催告仍不履行。〔</text:span><text:span text:style-name="T506">備註：配合第五條規定</text:span><text:soft-page-break/><text:span text:style-name="T507">是否有收取押金</text:span><text:span text:style-name="T508">〕</text:span></text:p>
      <text:p text:style-name="P509">七乙方擅自轉租、分租、轉讓他人或以任何方式交由他人使用。</text:p>
      <text:p text:style-name="P510">八因可歸責乙方之事由致毀損房地或其他設備，或其他造成影響環境情形而不改善或回復原狀。</text:p>
      <text:p text:style-name="P511">九出租房屋因可歸責於乙方之事由致焚毀。</text:p>
      <text:p text:style-name="P512">十乙方擅自增建、改建或裝修。</text:p>
      <text:p text:style-name="P513">十一　乙方死亡而無法定繼承人、受破產宣告或解散。</text:p>
      <text:p text:style-name="P514">十二　乙方違反本契約之約定，情節重大，經甲方限期改善而仍不改善。</text:p>
      <text:p text:style-name="P515">十三　乙方積欠歷年使用補償金未依約定分期清償。</text:p>
      <text:p text:style-name="P516">十四　依民法、土地法或其他法令規定，得終止契約。</text:p>
      <text:p text:style-name="P517">因可歸責乙方之事由，致甲方依前項規定終止契約者，除本契約另有約定外，乙方應支付當月租金五倍計算之懲罰性違約金。如因此致甲方受有損害，並應負損害賠償責任。</text:p>
      <text:p text:style-name="P518">第二十一條　　返還房地</text:p>
      <text:p text:style-name="P519">本契約租賃期間屆滿時，除已續約者外，租賃關係即行消滅，乙方應於期間屆滿當日將房地點交返還予甲方。但契約關係因終止或解除而消滅者，乙方應於甲方指定之日點交返還之。</text:p>
      <text:p text:style-name="P520"><text:span text:style-name="T521">前項情形，乙方應將租賃物回復原狀交還甲方。但增建、改建或裝修之部分，應無償移交予甲方，不得拆除，除經甲方許可之增建或改良部分，得由乙方請求酌予補償外，並放棄任何補償或公法上任何拆遷補償權利〔</text:span><text:span text:style-name="T522">備註：如乙方於第一次訂約前，已佔有土地逾二十年者，則本條後段改為「但不影響其他有關法令規定所享有之公法上拆遷補償權利」</text:span><text:span text:style-name="T523">〕。</text:span></text:p>
      <text:p text:style-name="P524"><text:span text:style-name="T525">乙方於契約關係消滅時，其留置物品經甲方通知限期</text:span><text:soft-page-break/><text:span text:style-name="T526">＿</text:span><text:span text:style-name="T527">日內仍不搬離者，視為廢棄物，任憑甲方處理，其處理費用由乙方負擔。</text:span></text:p>
      <text:p text:style-name="P528">契約關係消滅後，乙方仍繼續占有使用房地者，除應按租金費率返還不當得利外，並應依逾期返還日數按租金二倍支付懲罰性違約金，並不得要求續租。</text:p>
      <text:p text:style-name="P529">第二十二條　　返還押金</text:p>
      <text:p text:style-name="P530"><text:span text:style-name="T531">本契約期滿、終止或解除後，甲方得自押金中扣除乙方尚未繳納之懲罰性違約金及損害賠償，若仍有剩餘，應將餘款無息返還予乙方；倘有不足，乙方仍不免其責任。〔</text:span><text:span text:style-name="T532">備註：配合第五條規定是否有收取押金</text:span><text:span text:style-name="T533">〕</text:span></text:p>
      <text:p text:style-name="P534">第二十三條　　當事人變更、死亡或法人格消滅</text:p>
      <text:p text:style-name="P535">房地管理機關變更時，由變更後之管理機關承受本契約甲方之相關權利義務。</text:p>
      <text:p text:style-name="P536">乙方死亡、與他公司合併或其他原因致人格消滅者，其繼承人或繼受人欲繼續租用房地者，應於乙方死亡或法人格消滅後三個月內以書面向甲方申請另訂新約。屆期無人申請者，本契約即溯及乙方死亡或法人格消滅之日起失效，甲方得逕行收回房地。</text:p>
      <text:p text:style-name="P537">第二十四條　　續約</text:p>
      <text:p text:style-name="P538"><text:span text:style-name="T539">契約期滿乙方如有意繼續租用，應於租期屆滿前</text:span><text:span text:style-name="T540">＿</text:span><text:span text:style-name="T541">個月向甲方申請換約續租，經甲方同意後另簽定書面契約。</text:span></text:p>
      <text:p text:style-name="P542">前項情形，倘乙方租用期間累計滿十年者，應經市議會同意後始得續約。</text:p>
      <text:p text:style-name="P543">承租人未辦理續租，其仍為使用者，應給付無權占用使用補償金，並不得主張續租。</text:p>
      <text:p text:style-name="P544">第二十五條　　連帶責任</text:p>
      <text:p text:style-name="P545">乙方如有數人者，應負連帶清償責任。</text:p>
      <text:p text:style-name="P546">本契約簽訂前，應由乙方覓妥連帶保證人經甲方同意後始得簽約，但政府機關及公營事業機構可免保證人。連<text:soft-page-break/>帶保證人對乙方積欠租金、違約金、不履行本契約各項約定或因契約關係消滅後發生之一切義務，均負連帶清償責任，並放棄民法第七百四十五條先訴抗辯權。</text:p>
      <text:p text:style-name="P547">保證期間連帶保證人申請解除保證責任時，乙方應立即覓保更換，經甲方同意並辦妥換保手續後，原連帶保證人始得解除保證責任。</text:p>
      <text:p text:style-name="P548">第二十六條　　送達</text:p>
      <text:p text:style-name="P549">除本契約另有約定外，應送達本契約當事人之通知、文件或資料，均應以中文書面為之，並於送達對方時生效。除於事前取得他方同意變更地址者外，雙方之地址應以下列為準：</text:p>
      <text:p text:style-name="P550"><text:span text:style-name="T551">一　</text:span><text:span text:style-name="T552">甲方</text:span><text:span text:style-name="T553">地址</text:span><text:span text:style-name="T554">：</text:span><text:span text:style-name="T555">＿＿＿＿＿＿＿＿＿＿＿＿。</text:span></text:p>
      <text:p text:style-name="P556"><text:span text:style-name="T557">二　</text:span><text:span text:style-name="T558">乙方</text:span><text:span text:style-name="T559">地址</text:span><text:span text:style-name="T560">：</text:span><text:span text:style-name="T561">＿＿＿＿＿＿＿＿＿＿＿＿。</text:span></text:p>
      <text:p text:style-name="P562">當事人之任一方未依前項規定辦理地址變更，他方按原址及當時法律規定之任何一種送達方式辦理時，視為業已送達對方。</text:p>
      <text:p text:style-name="P563">前項按址寄送，其送達日以掛號函件執據、快遞執據或收執聯所載之交寄日期，視為送達。</text:p>
      <text:p text:style-name="P564">第二十七條　　管轄</text:p>
      <text:p text:style-name="P565">本契約雙方應依誠信原則確實履行，如有涉訟，以臺灣臺北地方法院為第一審管轄法院。</text:p>
      <text:p text:style-name="P566">前項約定於本契約之連帶保證人亦有適用。</text:p>
      <text:p text:style-name="P567">第二十八條　　公證與強制執行</text:p>
      <text:p text:style-name="P568"><text:span text:style-name="T569">本契約應經公證，公證費用由乙方負擔。證書上應載明乙方不給付租金或違約金，或於租賃期滿後未於期限內完成租賃房地之返還時，甲方得逕付強制執行。連帶保證</text:span><text:span text:style-name="T570">人於乙方不給付房地租金或違約金時，亦應逕受強制執行。</text:span></text:p>
      <text:p text:style-name="P571">第二十九條　　其他法令之適用與準用</text:p>
      <text:p text:style-name="P572">本契約如有未盡事宜，依民法、土地法及臺北市市有<text:soft-page-break/>財產自治條例等有關規定辦理。契約內容如生疑義，由甲方依公平合理原則解釋之。</text:p>
      <text:p text:style-name="P573">第 三十 條　　其他法令之適用與準用</text:p>
      <text:p text:style-name="P574"><text:span text:style-name="T575">一</text:span><text:span text:style-name="T576">　</text:span><text:span text:style-name="T577">＿＿＿＿＿＿＿＿＿＿＿＿。</text:span></text:p>
      <text:p text:style-name="P578">二　＿＿＿＿＿＿＿＿＿＿＿＿。</text:p>
      <text:p text:style-name="P579">三　＿＿＿＿＿＿＿＿＿＿＿＿。</text:p>
      <text:p text:style-name="P580"><text:span text:style-name="T581">〔</text:span><text:span text:style-name="T582">備註：本條由出租機關視實際情形決定是否訂定</text:span><text:span text:style-name="T583">。〕</text:span></text:p>
      <text:p text:style-name="P584">第三十一條　　契約修訂</text:p>
      <text:p text:style-name="P585">本契約得經雙方同意後，以書面修正或補充之。</text:p>
      <text:p text:style-name="P586">第三十二條　　契約份數</text:p>
      <text:p text:style-name="P587"><text:span text:style-name="T588">本契約一式</text:span><text:span text:style-name="T589">＿</text:span><text:span text:style-name="T590">份，正本</text:span><text:span text:style-name="T591">＿</text:span><text:span text:style-name="T592">份、副本</text:span><text:span text:style-name="T593">＿</text:span><text:span text:style-name="T594">份，自辦妥公證之日起生效。除由公證機關存留乙份外，正本由甲、乙方及連帶保證人各執乙份，副本由甲方保管。</text:span></text:p>
      <text:p text:style-name="P595"/>
      <text:p text:style-name="P596"/>
      <text:p text:style-name="P597">立契約書人</text:p>
      <text:p text:style-name="P598"><text:span text:style-name="T599">甲方：臺北市政府</text:span><text:span text:style-name="T600">＿＿＿＿</text:span></text:p>
      <text:p text:style-name="P601">代表人：</text:p>
      <text:p text:style-name="P602">地　址：</text:p>
      <text:p text:style-name="P603"/>
      <text:p text:style-name="P604">乙　方：</text:p>
      <text:p text:style-name="P605">身分證字號／統一編號：</text:p>
      <text:p text:style-name="P606">代表人：</text:p>
      <text:p text:style-name="P607">身分證字號：</text:p>
      <text:p text:style-name="P608">地　址：</text:p>
      <text:p text:style-name="P609">電　話：</text:p>
      <text:p text:style-name="P610"/>
      <text:p text:style-name="P611">連帶保證人：</text:p>
      <text:p text:style-name="P612">身分證字號／統一編號：</text:p>
      <text:soft-page-break/>
      <text:p text:style-name="P613">代表人：</text:p>
      <text:p text:style-name="P614">身分證字號：</text:p>
      <text:p text:style-name="P615">地　址：</text:p>
      <text:p text:style-name="P616">電　話：</text:p>
      <text:p text:style-name="P617">備註：本契約範本僅供參考，各機關得視實際需要增刪修改之。</text:p>
      <text:p text:style-name="P618"/>
      <text:p text:style-name="P619"/>
      <text:p text:style-name="P620"/>
      <text:p text:style-name="P621"/>
      <text:p text:style-name="P622"/>
      <text:p text:style-name="P623"/>
      <text:p text:style-name="P624"/>
      <text:p text:style-name="P625"/>
      <text:p text:style-name="P626"/>
      <text:p text:style-name="P627"/>
      <text:p text:style-name="P628"/>
      <text:soft-page-break/>
      <text:p text:style-name="P629"><text:span text:style-name="T630">三、臺北市政府</text:span><text:span text:style-name="T631">＿＿</text:span><text:span text:style-name="T632">地下街店舖出租經營契約</text:span></text:p>
      <text:p text:style-name="P633"><text:span text:style-name="T634">臺北市政府</text:span><text:span text:style-name="T635">＿＿</text:span><text:span text:style-name="T636">地下街店舖出租經營契約</text:span></text:p>
      <text:p text:style-name="P637"><text:span text:style-name="T638">臺北市政府</text:span><text:span text:style-name="T639">＿＿＿＿</text:span><text:span text:style-name="T640">（以下簡稱甲方）茲提供</text:span><text:span text:style-name="T641">＿＿</text:span><text:span text:style-name="T642">地下街店</text:span><text:span text:style-name="T643">舖（以下簡</text:span><text:span text:style-name="T644">稱本租賃物）一處同意由</text:span><text:span text:style-name="T645">＿＿＿＿</text:span><text:span text:style-name="T646">（以下簡稱乙方）承租，訂立契約條款如下，雙方並同意由</text:span><text:span text:style-name="T647">＿＿＿＿</text:span><text:span text:style-name="T648">代表甲方執行本契約：</text:span></text:p>
      <text:p text:style-name="P649">第　一　條　　本租賃物</text:p>
      <text:p text:style-name="P650">位置： <text:s text:c="27"/>（詳租賃物位置圖）</text:p>
      <text:p text:style-name="P651">坐落：<text:s/></text:p>
      <text:p text:style-name="P652">店舖：＿間 <text:s text:c="4"/>面積：＿平方公尺</text:p>
      <text:p text:style-name="P653">第　二　條　　營業日</text:p>
      <text:p text:style-name="P654">乙方應於簽約翌日起三十日內依第十一條及第十二條規定提送施工計畫書及經營計畫書，經甲方審查同意後翌日起三十日內完成營業之準備。</text:p>
      <text:p text:style-name="P655">前項所指完成營業之準備係指乙方依第十一條規定經甲方竣工檢查合格，並以甲方書面通知日為正式營業日。</text:p>
      <text:p text:style-name="P656">第　三　條　　租賃期限</text:p>
      <text:p text:style-name="P657"><text:span text:style-name="T658">契約租賃期限為中華民國</text:span><text:span text:style-name="T659">＿</text:span><text:span text:style-name="T660">年</text:span><text:span text:style-name="T661">＿</text:span><text:span text:style-name="T662">月</text:span><text:span text:style-name="T663">＿</text:span><text:span text:style-name="T664">日起至</text:span><text:span text:style-name="T665">＿</text:span><text:span text:style-name="T666">年</text:span><text:span text:style-name="T667">＿</text:span><text:span text:style-name="T668">月</text:span><text:span text:style-name="T669">＿</text:span><text:span text:style-name="T670">日止。</text:span></text:p>
      <text:p text:style-name="P671">第　四　條　　本契約稱日（天）係指日曆天（期間連續計算，星期六、星期日、國定假日或其他休息日均計入）；契約中各繳款日之末日如為例假日或其他休息日，得順延至次日。</text:p>
      <text:p text:style-name="P672"><text:span text:style-name="T673">第　五　條　　租金計算方式</text:span><text:span text:style-name="T674">〔</text:span><text:span text:style-name="T675">註：請依實際需要訂定</text:span><text:span text:style-name="T676">〕</text:span></text:p>
      <text:p text:style-name="P677"><text:span text:style-name="T678">本租賃契約租金計價以新台幣為準，每月租金為</text:span><text:span text:style-name="T679">＿</text:span><text:span text:style-name="T680">元。</text:span></text:p>
      <text:p text:style-name="P681"><text:span text:style-name="T682"><text:s text:c="5"/></text:span><text:span text:style-name="T683">計算方式＝</text:span><text:span text:style-name="T684">（</text:span><text:span text:style-name="T685">建物部分月租金</text:span><text:span text:style-name="T686">+</text:span><text:span text:style-name="T687">土地部分月租金</text:span><text:span text:style-name="T688">）</text:span><text:span text:style-name="T689"><text:s/></text:span></text:p>
      <text:soft-page-break/>
      <text:p text:style-name="P690">第　六　條　　租金計收</text:p>
      <text:p text:style-name="P691">租金按月計算，以三個月（每季）為一期。</text:p>
      <text:p text:style-name="P692"><text:span text:style-name="T693">本契約簽訂後，由甲方按季開立租金繳款單交由乙方於每季第三個月十五日前向</text:span><text:span text:style-name="T694">＿</text:span><text:span text:style-name="T695">繳納。</text:span></text:p>
      <text:p text:style-name="P696">第　七　條　　水、電費及管理費用</text:p>
      <text:p text:style-name="P697">乙方除繳交本租賃物租金外，每月亦須繳交水、電費用及管理費，其計收以新台幣為準。</text:p>
      <text:p text:style-name="P698"><text:span text:style-name="T699">乙方所需用之水、電應於甲方指定處引接並設置水、</text:span><text:span text:style-name="T700">電表。電費（不含營業稅）夏月（六月至九月）每度為</text:span><text:span text:style-name="T701">＿</text:span><text:span text:style-name="T702">元、非夏月每度為</text:span><text:span text:style-name="T703">＿</text:span><text:span text:style-name="T704">元計算。水費（不含營業稅）每度</text:span><text:span text:style-name="T705">＿</text:span><text:span text:style-name="T706">元計算。</text:span></text:p>
      <text:p text:style-name="P707">前項水、電費單價計算資料如經主管機關（構）調整，乙方應依甲方調整後之單價繳納。</text:p>
      <text:p text:style-name="P708">水、電費之營業稅由甲方申報扣抵。</text:p>
      <text:p text:style-name="P709">管理費用係指分攤本商場之人事管理費、公共水電費（含本商場之大型冰水主機水電費用）、保險費、清潔費、設備維護費、建物維護費、辦公行政費、業務宣導費、保全費及涉及本商場其他公共費用。</text:p>
      <text:p text:style-name="P710">除前項所列費用外，甲方日後因管理本商場（地下街）增加之公共事務費用亦得由管理費用中支付。</text:p>
      <text:p text:style-name="P711">乙方於租賃物內自行加設之空調、清潔、保全及其專用設備維修等費用由乙方自行負擔並繳納。</text:p>
      <text:p text:style-name="P712"><text:span text:style-name="T713">管理費以承租面積坪數計算，每月每坪管理費依</text:span><text:span text:style-name="T714">＿＿</text:span><text:span text:style-name="T715">地下街當月總營業額分級計收：〔</text:span><text:span text:style-name="T716">註：請依實際需要訂定</text:span><text:span text:style-name="T717">〕<text:s/></text:span></text:p>
      <text:p text:style-name="P718"><text:span text:style-name="T719">地下街當月總營業額未達</text:span><text:span text:style-name="T720">＿</text:span><text:span text:style-name="T721">萬元，管理費每月每坪</text:span><text:span text:style-name="T722">＿</text:span><text:span text:style-name="T723">元。</text:span></text:p>
      <text:p text:style-name="P724"><text:span text:style-name="T725">地下街當月總營業額達</text:span><text:span text:style-name="T726">＿</text:span><text:span text:style-name="T727">萬元（含）以上，未達</text:span><text:span text:style-name="T728">＿</text:span><text:span text:style-name="T729">萬元，管理費每月每坪</text:span><text:span text:style-name="T730">＿</text:span><text:span text:style-name="T731">元。</text:span></text:p>
      <text:p text:style-name="P732"><text:span text:style-name="T733">地下街當月總營業額達</text:span><text:span text:style-name="T734">＿</text:span><text:span text:style-name="T735">萬元（含）以上，管理費每</text:span><text:soft-page-break/><text:span text:style-name="T736">月每坪</text:span><text:span text:style-name="T737">＿</text:span><text:span text:style-name="T738">元。</text:span></text:p>
      <text:p text:style-name="P739">乙方同意甲方得自由動支及運作管理費。</text:p>
      <text:p text:style-name="P740"><text:span text:style-name="T741">第　八　條　　水、電費及管理費繳納方式〔</text:span><text:span text:style-name="T742">註：請依實際需要訂定</text:span><text:span text:style-name="T743">〕甲、乙雙方應於移交店舖之同時，共同確認水、電表之起始度數。</text:span></text:p>
      <text:p text:style-name="P744"><text:span text:style-name="T745">乙方水、電費應於每月二十五日依「</text:span><text:span text:style-name="T746">＿＿</text:span><text:span text:style-name="T747">水電費計算表」自行抄錄本月水、電使用度數及費用，並傳真甲方備查。</text:span></text:p>
      <text:p text:style-name="P748">乙方應至甲方指定之銀行開戶，每月水、電費用得由甲方自該指定銀行帳戶自動扣繳，乙方不得異議。</text:p>
      <text:p text:style-name="P749">前項費用，乙方應按時繳納，甲方得不定期稽查水、電之使用度數。倘計算有誤，應於甲方通知改善限期內重新計算並補繳費用。</text:p>
      <text:p text:style-name="P750"><text:span text:style-name="T751">乙方應於甲方書面通知之營業日（即為管理費起算日）翌日起十日內一次繳交所有各月得兌現之管理費期票。（以每月每坪</text:span><text:span text:style-name="T752">＿</text:span><text:span text:style-name="T753">元之管理費先行計收），當月總營業額達各級距時，補繳之管理費得由甲方自第</text:span><text:span text:style-name="T754">三</text:span><text:span text:style-name="T755">項指定銀行帳戶自動扣繳，乙方不得異議。</text:span></text:p>
      <text:p text:style-name="P756">管理費計收除首、末月依實際租賃期間以當月日數按比例計收外，每月係指每月一日起至當月最後一日止。</text:p>
      <text:p text:style-name="P757"><text:span text:style-name="T758">乙方應繳交在金融機構所開戶之禁止背書轉讓、劃線、抬頭為</text:span><text:span text:style-name="T759">＿＿＿＿</text:span><text:span text:style-name="T760">之支票，支票之兌現日期，除首月為管理費起算日外，其餘各月均為每月一日。</text:span></text:p>
      <text:p text:style-name="P761">第　九　條　　回復原狀</text:p>
      <text:p text:style-name="P762">本契約所稱之營業終止日係指租賃期限期滿日或契約終止日。</text:p>
      <text:p text:style-name="P763"><text:span text:style-name="T764">乙方應於營業終止日翌日起停止營業，並於</text:span><text:span text:style-name="T765">＿</text:span><text:span text:style-name="T766">日內將本租賃物回復原狀返還甲方，並將其所有一切物品搬離，否則甲方得以廢棄物處理，乙方不得要求賠償或提出異</text:span><text:soft-page-break/><text:span text:style-name="T767">議。但乙方有改良物或裝潢，於返還本租賃物前經甲方書面同意者，得保留原狀。</text:span></text:p>
      <text:p text:style-name="P768">乙方如違反前項規定致甲方處理之費用，由乙方負擔，甲方得自押租金中扣抵，如有不足，並得另予追償。</text:p>
      <text:p text:style-name="P769">第　十　條　　契約公證</text:p>
      <text:p text:style-name="P770">本契約應依強制執行法及公證法相關規定送請法院或民間公證人辦理公證，辦理公證手續費用由乙方負擔。證書上應載明乙方不給付租金或違約金，或於租期屆滿後未於期限內完成租賃物之返還者，甲方得逕付強制執行。乙方拒不公證者，甲方得終止契約及沒收押租金。</text:p>
      <text:p text:style-name="P771">第 十一 條　　施工規定</text:p>
      <text:p text:style-name="P772">乙方於營業前、營業中或停止營業回復原狀之施工（如店舖裝修或招牌廣告、看板、燈箱、櫥窗裝設等），應遵守甲方之工作規定辦理，並依下列規定辦理，併提送施工計畫書供甲方審查同意後方得施工。</text:p>
      <text:p text:style-name="P773"><text:span text:style-name="T774">一</text:span><text:span text:style-name="T775"></text:span><text:span text:style-name="T776">營業前之施工計畫書提送日期應依第二條規定辦</text:span><text:span text:style-name="T777">理。營業中及停止營業恢復原狀之施工計畫書應於施工前</text:span><text:span text:style-name="T778">十五日提送甲方審查。</text:span></text:p>
      <text:p text:style-name="P779">二施工計畫書章節至少包含工程概述、人力及組織、工程預定時程進度表、機具設備、裝修、照明（須使用節能燈具）及機電裝潢設計圖、招牌廣告設置圖說、安全、衛生及環保計劃、緊急搶修計劃、自主檢查表、相關資料。</text:p>
      <text:p text:style-name="P780">三乙方應於本租賃物裝修工程完工後，檢送完工竣工圖說七份（若施工涉及「空氣污染防制費」，應提送末期繳納收據）向甲方申請完工竣工檢查（核對圖說及相關消防、安全項目），於檢查合格後始得開業營業。</text:p>
      <text:p text:style-name="P781">四應依建築、消防、電工、環保及相關法規自行負責本租賃物之設計、施工，於裝修隔間時須考量原捷運系<text:soft-page-break/>統設計建築結構物之安全標準，不得任意隔間破壞消防區塊。若需繳納「空氣污染防治費」，應於施工前檢附相關繳納證明文件送交甲方備查。本租賃物之裝修須符合防火材質之相關規定。</text:p>
      <text:p text:style-name="P782">五應依甲方提供之電力總負載限制，進行機電、空調、水電、消防或其他設備之設計，不得竊取公共水、電、消防器材或其他設施設備，倘乙方所需電力負載超出點交現況，應經甲方核准始得施作。</text:p>
      <text:p text:style-name="P783">六本租賃物經營所需之電力設備如分電錶、電纜線、配電箱及斷路器等與用水設備如分水錶、管路等裝置，由乙方自行負責規劃設計，其配線、施工、材料及營運維護管理等費用亦由乙方負擔，增設電力設備等亦由乙方自行規劃設計，自行負擔相關費用。</text:p>
      <text:p text:style-name="P784">七應將本租賃物之裝潢設計圖、材質證明文件、電力系統電力單線圖、用電各分路用電設備規格說明書及其施工期間之工作安排，繪出詳盡之施工進度表及施工圖等，經合格技師或甲、乙、丙級電氣承裝業者認可簽證後，經甲方審核同意後始得進場施工。</text:p>
      <text:p text:style-name="P785">八營業項目如會產生油煙應需設置除油煙設備及排煙系統，其油煙排放除須符合行政院環境保護署（以下簡稱環保署）之空氣污染物排放標準外，亦不得產生異味，並應依實際狀況加裝隔絕或減少異味之設施設備，相關費用均由乙方負擔。</text:p>
      <text:p text:style-name="P786">九污水排放管除須接至甲方指定處外，亦須設置污水處理過濾槽，且須符合環保署之污水排放標準。</text:p>
      <text:p text:style-name="P787">十施工期間應遵守甲方相關施工規定，不得影響地下街之安全、營運、旅客進出、衛生及觀瞻。</text:p>
      <text:p text:style-name="P788">十一　應於施工前七日知會甲方，並遵守甲方安排承商安全訓練、進場施工工單申請及派場、站相關人員到<text:soft-page-break/>場監督，非經承商安全訓練合格之人員，不得進場施工。</text:p>
      <text:p text:style-name="P789"><text:span text:style-name="T790">十二　</text:span><text:span text:style-name="T791">本租賃物裝修面積如需依「建築物室內裝修管理辦法」</text:span><text:span text:style-name="T792">之規定辦理建築物室內裝修申請審查許可時，應將審核通過之裝潢設計圖及施工進度表七份用印後送交甲方備查。</text:span></text:p>
      <text:p text:style-name="P793">十三　招牌廣告之設置，乙方應依下列規定辦理：</text:p>
      <text:p text:style-name="P794"><text:span text:style-name="T795"></text:span><text:span text:style-name="T796">乙方得於本租賃物外牆依本項第二款、第三款規定設置招牌廣告、看板、燈箱、櫥窗等，併於施工計畫書敘明一併提送甲方審查同意後方可施作。另於租賃期限中亦同。</text:span></text:p>
      <text:p text:style-name="P797"><text:span text:style-name="T798"></text:span><text:span text:style-name="T799">招牌廣告之內容不得單獨揭出乙方以外之公司名稱。正面型招牌廣告之大小原則以門面正上方高度切齊天花板及左右寬度不得超出鐵捲門寬度為範圍，且不得刊登乙方以外之任何形式之商業廣告及促銷活動看板等。其側懸型招牌廣告之大小不得超過長五十公分、寬三十公分。</text:span></text:p>
      <text:p text:style-name="P800"><text:span text:style-name="T801"></text:span><text:span text:style-name="T802">乙方所有之招牌廣告、看板、燈箱、櫥窗之設計及施工方式均應依「臺北市廣告物暫行管理規則」及相關法規辦理。</text:span></text:p>
      <text:p text:style-name="P803">第 十二 條　　經營計畫書</text:p>
      <text:p text:style-name="P804">乙方於營業前、營業中之經營應依下列規定辦理，併提送經營計畫書供甲方審查同意後方得經營。</text:p>
      <text:p text:style-name="P805"><text:span text:style-name="T806">一</text:span><text:span text:style-name="T807"></text:span><text:span text:style-name="T808">營業前之經營計畫書提送日期應依第二條規定辦</text:span><text:span text:style-name="T809">理，營業中之經營計畫書應於變更經營前十五日提送甲</text:span><text:span text:style-name="T810">方審查。</text:span></text:p>
      <text:p text:style-name="P811"><text:span text:style-name="T812">二</text:span><text:span text:style-name="T813"></text:span><text:span text:style-name="T814">乙方所提經營計畫書之內容不得違反本契約相關規定，章節應至少包含公司簡介、經營方向及業種、經營人力資料、營業額預估、營業時間及第二十七條規</text:span><text:soft-page-break/><text:span text:style-name="T815">定之保單等相關資料（範本如附件）。</text:span></text:p>
      <text:p text:style-name="P816">三乙方依第十一條第三款規定申請竣工檢查時，應將本租賃物依第十六條規定之設籍課稅證明文件（含收銀機之數量及機號）一併提送甲方查驗。</text:p>
      <text:p text:style-name="P817">四乙方於租賃期限提送經營計畫書未依本條規定辦理，甲方得不予受理，相關損失由乙方自行負擔。</text:p>
      <text:p text:style-name="P818">第 十三 條　　誠實經營</text:p>
      <text:p text:style-name="P819">乙方出售商品或服務所得之款項除法令規定免開統一發票者外，應於交易當時立即開立稅籍設於本租賃物之統一發票，不得以任何方式轉移或逃漏應繳納之稅賦。</text:p>
      <text:p text:style-name="P820">乙方於本租賃物內所售商品應標明價格，不得違反公平交易法、消費者保護法及其他相關法令之規定。</text:p>
      <text:p text:style-name="P821">第 十四 條　　轉租（借）</text:p>
      <text:p text:style-name="P822">乙方不得將本租賃物之全部或部分轉租（借）第三人使用。</text:p>
      <text:p text:style-name="P823">乙方如確有營運上之需要轉租（借）第三人（以下簡稱次承租人）使用專櫃經營，應修正經營計畫書併次承租人之契約副本供甲方審查同意後方得辦理，且轉租（借）面積不得大於本租賃物面積二分之一以上，並應依第十一條第四款規定，不得因轉租（借）次承租人使用經營而任意隔間破壞消防區塊。</text:p>
      <text:p text:style-name="P824">次承租人應開立乙方依第十六條規定稅籍設於本租賃物地址之統一發票，並遵守甲、乙雙方契約規定。</text:p>
      <text:p text:style-name="P825">第 十五 條　　轉讓</text:p>
      <text:p text:style-name="P826">乙方非經甲方同意，不得將本租賃物營業權之全部或部分轉讓予第三人。</text:p>
      <text:p text:style-name="P827">第 十六 條　　經營業種項目</text:p>
      <text:p text:style-name="P828">乙方應依本租賃物之所在地址設籍課稅（惟若同一公<text:soft-page-break/>司承租二個以上店鋪者，得合併所有承租店舖設一稅籍課稅），且該稅籍僅供本租賃物經營使用，乙方並應於正式營業日前，至所屬之稅捐稽徵處完成設籍課稅等相關作業，並應將該稅捐稽徵處核准之證明文件依第十二條第三款規定提送甲方查驗。乙方經營項目或其他事項應符合相關法令規定，若需向相關主管機關申請核准者，應自行向主管機關申請同意核發經營執照，並將主管機關核發同意經營之證明文件影本依第十二條規定提送甲方備查。</text:p>
      <text:p text:style-name="P829">乙方不得擺放任何形式種類之自動販賣機，亦不得販賣檳榔。</text:p>
      <text:p text:style-name="P830">乙方非經甲方同意不得於本租賃物內經營金融業。</text:p>
      <text:p text:style-name="P831">乙方不得經營、販售賭博性電玩、違法書刊、商品或走私品。</text:p>
      <text:p text:style-name="P832">第 十七 條　　行銷活動</text:p>
      <text:p text:style-name="P833"><text:span text:style-name="T834">乙方辦理行銷或促銷活動，應於活動前</text:span><text:span text:style-name="T835">＿</text:span><text:span text:style-name="T836">日提出活動企畫書之書面資料向甲方申請，經甲方審核同意後辦理。</text:span></text:p>
      <text:p text:style-name="P837"><text:span text:style-name="T838">乙方租借廣場須依「</text:span><text:span text:style-name="T839">＿＿＿＿</text:span><text:span text:style-name="T840">」規定辦理。</text:span></text:p>
      <text:p text:style-name="P841">第 十八 條　　營業規定</text:p>
      <text:p text:style-name="P842">乙方經營須遵守下列規定：</text:p>
      <text:p text:style-name="P843">一基於安全上之必要，乙方應於本租賃物正式營業前，將本租賃物各出入口、鐵捲門及保全措施之備用鑰匙，密封後送交甲方妥善保管。</text:p>
      <text:p text:style-name="P844">二乙方應於每日營業結束後，將本租賃物（各專櫃）每日之營業總額及收銀機相關報表文件憑證（即發票明細表含發票起始號、發票金額等，如附表）並加蓋發票章，於隔日下午五時前，提送甲方。乙方應於每週一下午五時前提送前一週之營業額報表（其記載內容應自該月一日始）。乙方應於每月十日下午五時前提送前一個月之發票明細表（如附表），乙方之當月總<text:soft-page-break/>營業額以發票明細表所載之金額為準。乙方每雙月二十五日前應提送本租賃物經核收機關核收後之申報營業人銷售額與稅額申報書影本，其銷售額與稅額應符合乙方每月發票明細表之營業額，乙方應自行核對，如有不符，乙方得提出差異說明及發票存根等佐證資料。乙方應於每月五日及二十日前提送店舖防火避難設施自行檢查紀錄表、每月二十五日前提送水電費計算表等予甲方。</text:p>
      <text:p text:style-name="P845">三乙方營業時間為每日上午＿時至下午＿時止，全年對外開放營業。若有異於前述規定之營業時間應載明經營計畫書經甲方核准後實施。如因連續假日或舉辦活動或其他特殊原因而須提前、延長或縮短營業時間時，應於十日前提請甲方同意後調整。</text:p>
      <text:p text:style-name="P846">四乙方不得超出租賃範圍營業，未經甲方同意者，不得於租賃範圍外辦理行銷或宣傳活動（如分發宣傳冊、傳單或其他廣告，招攬顧客，設置花車、立牌及其他商業活動陳列等）；且不得任意存放、堆積商品於鐵捲門下方、安全門週邊及占用走道，以免影響安全。</text:p>
      <text:p text:style-name="P847">五乙方不得大聲吆喝販售商品，業務播放之聲響不得使用擴音設備，影響他人。</text:p>
      <text:p text:style-name="P848">六搬運貨物除不得使用＿＿運送外，亦須遵從「＿＿」。</text:p>
      <text:p text:style-name="P849">七乙方不得有賭博、妨害風化、公共秩序及公共安全之行為。</text:p>
      <text:p text:style-name="P850">八應隨時維護本租賃物之衛生及整潔，廢棄物應迅速處理且做好垃圾分類，不得堆積，並於每日營業結束後立即清運，相關費用由乙方負擔，如遭環保單位取締處分，乙方應負責繳納罰鍰。乙方須落實本租賃物滅鼠，以維護大眾衛生。</text:p>
      <text:p text:style-name="P851">九不得於本租賃物內住宿、存放易燃物或危險性物品或<text:soft-page-break/>使用天然瓦斯、桶裝及罐裝瓦斯等燃燒設備。</text:p>
      <text:p text:style-name="P852">十租賃期間店舖內設施之維護費及其他修繕費，概由乙方負擔。</text:p>
      <text:p text:style-name="P853">十一　租賃期間，乙方應盡善良管理人之注意義務，依相關設備操作手冊或說明書使用本租賃物或設備及甲方之公共設施，且維持其正常效能，並不得有毀損或減損其效能之行為，若有故障或損壞除天災等不可抗力之情況外應立即修復，費用由乙方負擔。</text:p>
      <text:p text:style-name="P854">十二　乙方應隨時接受甲方業務主管機關之指導與查察，並應隨時提供有關管理維護之詳實資料。</text:p>
      <text:p text:style-name="P855">十三　乙方遇有或發生刑事案件（如槍擊、傷害、竊盜等）、意外事件（如人員傷亡）、緊急事件（如電梯困人）及重大消費或員工糾紛事件或其他類似事件，應立即通報甲方二十四小時服務及報修中心值班人員。</text:p>
      <text:p text:style-name="P856">十四　乙方所販賣之一切商品，如損害顧客權益，或造成甲方信譽受損時，應負法律及賠償責任。</text:p>
      <text:p text:style-name="P857">十五　乙方販賣之商品經標準檢驗局或衛生局檢查不合格或出售過期、不新鮮、偷工減料之商品，應負法律及賠償責任。</text:p>
      <text:p text:style-name="P858">十六　乙方之排水，若為餐飲或有殘渣者，應裝置油脂截流器，以避免油脂或殘渣流入排水管中。</text:p>
      <text:p text:style-name="P859">十七　乙方剩餘食物或污穢物、餿水等，嚴禁直接排入排水管中，應採用密閉式設備儲存，妥善防止氣味外溢，並遵循相關環保及甲方規定作分類處理。</text:p>
      <text:p text:style-name="P860">十八　乙方應於每日營業結束後，清潔店舖及相關炊煮設備，以維衛生安全，相關食品或食品材料等應妥善處理，盡量置於冷藏設備中。除日常清潔衛生維持外，應定期進行排油煙罩、煙網、工作檯、冷藏、<text:soft-page-break/>油脂截流器主機之設備保養清洗及環境消毒，並接受甲方之檢查。</text:p>
      <text:p text:style-name="P861">十九　乙方承租之儲藏室僅限於存放物品，不得作商業使用。</text:p>
      <text:p text:style-name="P862">二十　乙方不得違反政府公告之相關法令及規定，若經主管機關開立罰款，應依法繳納，並負相關法律責任。如造成甲方損害，並應負賠償責任。</text:p>
      <text:p text:style-name="P863">廿一　甲方辦理地下街設施設備修繕作業時，乙方須配合甲方之修繕工程排程與作業，且不得以此要求折讓或減免租金，實際施工期間將依施工狀況而定，惟不影響本契約雙方之權利義務。</text:p>
      <text:p text:style-name="P864">第 十九 條　　消防安全</text:p>
      <text:p text:style-name="P865">本租賃物為獨立消防區塊者，乙方應自行規劃消防防護計畫、緊急疏散計畫、緊急狀況處理程序等以供事故發生時遵行，並應自行辦理以上計劃執行之演練及乙方作業人員之訓練，將資料送交甲方備查，甲方得隨時要求乙方進行演練以資稽核。乙方應依消防法規配合甲方時程辦理消防檢查，並將每年申報核准之證明文件副本送交甲方備查，申報及設備改善費用概由乙方負擔。</text:p>
      <text:p text:style-name="P866">本租賃物非為獨立消防區塊者，應配合甲方辦理相關消防事宜。</text:p>
      <text:p text:style-name="P867">乙方應依建築法規辦理公共安全檢查，並將每年申報核准之證明文件副本於當年六月三十日前送交甲方備查，申報及設備改善費用概由乙方負擔。</text:p>
      <text:p text:style-name="P868">租賃期間，乙方不得有造成本租賃物內產生水氣、煙霧或其他可能造成消防警報偵測器誤動作之狀況發生，並不得任意抑制消防警報探測器之正常運作。</text:p>
      <text:p text:style-name="P869">第 二十 條　　違約處理</text:p>
      <text:p text:style-name="P870">違約金之計收以新臺幣為準。</text:p>
      <text:soft-page-break/>
      <text:p text:style-name="P871"><text:span text:style-name="T872">乙方於租賃期限，違反本契約相關規定，經甲方開立告發單者，應於甲方通知之改善限期內改善，逾期未改善完成者，除下列情形外，應每次每項給付甲方</text:span><text:span text:style-name="T873">＿</text:span><text:span text:style-name="T874">元之懲罰性違約金，如造成甲方之損害，並應賠償。甲方得自押租金中扣抵乙方應繳交之懲罰性違約金，如有不足，並得另行向乙方追償：</text:span></text:p>
      <text:p text:style-name="P875">一乙方提送施工計畫書及經營計畫書未依第十一條第一款及第十二條第一款規定辦理，甲方得不予受理，相關損失由乙方自行負擔，乙方不得異議。甲方如受理者，應按逾期之日數（每日）給付甲方＿元違約金，其違約金上限為＿元。另乙方未能依第二條規定之期限完成營業之準備，應按逾期之日數（每日）給付甲方＿元之違約金，其違約金上限為＿元。</text:p>
      <text:p text:style-name="P876">二乙方租金、管理費繳納有下列情事，未依第六條及第八條第五項規定辦理，應按逾期之日數（每日）給付月租金（如為管理費，則為月管理費）百分之二點五之違約金，其違約金累計日期上限為六十日：</text:p>
      <text:p text:style-name="P877"><text:span text:style-name="T878"></text:span><text:span text:style-name="T879">租金或管理費期票逾十日以上繳納。</text:span></text:p>
      <text:p text:style-name="P880"><text:span text:style-name="T881"></text:span><text:span text:style-name="T882">租金或管理費支票無法兌現逾二日（含）以上。</text:span></text:p>
      <text:p text:style-name="P883">三乙方水電費繳款不足，經銀行通知逾二日（含）以上者，應按逾期之日數（每日）給付未繳納金額百分之二點五予甲方，其違約金累計日期上限為六十日。</text:p>
      <text:p text:style-name="P884">四乙方如有下列情事，應每次每項給付甲方＿元之違約金，第一項至第三項屬嚴重違規，第四項、第五項屬一般違規，皆應於甲方通知之改善限期內改善：</text:p>
      <text:p text:style-name="P885"><text:span text:style-name="T886"></text:span><text:span text:style-name="T887">違反第十一條第一款規定，未經甲方同意自行施工或未依送審通過之施工計畫書施工。</text:span></text:p>
      <text:p text:style-name="P888"><text:span text:style-name="T889"></text:span><text:span text:style-name="T890">違反第十二條第一款規定，未經甲方同意先行營業或違反送審通過之經營計畫書經營。</text:span></text:p>
      <text:soft-page-break/>
      <text:p text:style-name="P891"><text:span text:style-name="T892"></text:span><text:span text:style-name="T893">違反第十三條第一項規定，轉移或逃漏應繳納之稅賦或漏開統一發票。</text:span></text:p>
      <text:p text:style-name="P894"><text:span text:style-name="T895"></text:span><text:span text:style-name="T896">違反第十七條第一項規定，未向甲方申請辦理行銷促銷活動。</text:span></text:p>
      <text:p text:style-name="P897"><text:span text:style-name="T898"></text:span><text:span text:style-name="T899">違反第二十四條規定，未於完成組織變更十日內通知甲方。</text:span></text:p>
      <text:p text:style-name="P900">五違反第十九條第三款規定，乙方應每次給付甲方＿元之違約金，逾期未完成改善者，並應按次累計給付至改善完成為止，若致中斷營運或局部中斷營運，當日累積達二十分鐘（含）以上者，乙方應按每小時（未滿一小時者，以一小時計，一小時以上，二小時以內，以二小時計，依此累計），給付月租金百分之十之違約金，以月租金之二倍為上限。<text:s/></text:p>
      <text:p text:style-name="P901">第二十一條　　續約</text:p>
      <text:p text:style-name="P902">乙方如有續約意願，應於租期屆滿前三個月提出續約申請，雙方得另行簽訂契約，逾期未申請視同無意續約，嗣後不得以任何理由（包括甲方未收到通知）提出異議。</text:p>
      <text:p text:style-name="P903">第二十二條　　乙方終止契約</text:p>
      <text:p text:style-name="P904">契約期間，乙方因經營不善得提出終止契約要求，經甲方同意終止契約，無欠繳相關費用下，無息退還押租金後，不得以任何理由提出再行簽訂租賃契約（包括以乙方為安置戶身分）。</text:p>
      <text:p text:style-name="P905">第二十三條　　乙方要求增加承租儲藏室面積</text:p>
      <text:p text:style-name="P906">乙方經甲方同意者，得於本租賃物同地下街內之合法範圍內增加儲藏室承租面積。</text:p>
      <text:p text:style-name="P907">前項增加儲藏室承租面積之租金由雙方議定之。</text:p>
      <text:p text:style-name="P908">甲方視增租金額調整押租金額度。</text:p>
      <text:p text:style-name="P909">第二十四條　　乙方組織變更</text:p>
      <text:soft-page-break/>
      <text:p text:style-name="P910">乙方於有下列情事之一者，應於完成變更十日內通知甲方，有關其變更不得損及甲方權益，變更後之組織應概括承受本契約之所有權利與義務：</text:p>
      <text:p text:style-name="P911">一變更代表人。</text:p>
      <text:p text:style-name="P912">二變更公司（行號）之名稱。</text:p>
      <text:p text:style-name="P913">三變更公司（行號）之地址。</text:p>
      <text:p text:style-name="P914">四變更章程或營業項目。</text:p>
      <text:p text:style-name="P915">第二十五條　　可歸責於乙方之契約終止</text:p>
      <text:p text:style-name="P916">乙方有下列情形之一者，甲方得終止契約，押租金及其孳息不予發還，乙方不得異議，且不得依第二十一條規定申請續約：</text:p>
      <text:p text:style-name="P917">一逾本契約第二條第一項規定施工計畫書及經營計畫書達六十日以上未提送。</text:p>
      <text:p text:style-name="P918">二逾本契約第二條第一項規定營業準備達六十日以上未營業。</text:p>
      <text:p text:style-name="P919">三積欠租金達二期或積欠水、電費達二個月，經定期催告仍不繳納。</text:p>
      <text:p text:style-name="P920">四擅自損壞本租賃物相關硬體結構及消防安全設施。</text:p>
      <text:p text:style-name="P921">五任意排放污、廢水。</text:p>
      <text:p text:style-name="P922">六超載使用電力或破壞公共電氣設備設施。</text:p>
      <text:p text:style-name="P923">七違反本契約第十四條及第十五條。</text:p>
      <text:p text:style-name="P924">八違反本契約第十八條第九款。</text:p>
      <text:p text:style-name="P925">九竊取公共水、電、消防器材或其他設施設備。</text:p>
      <text:p text:style-name="P926">十經營、販售賭博性電玩、違法書刊、商品或走私品。</text:p>
      <text:p text:style-name="P927">十一　拒不配合甲方行銷活動。</text:p>
      <text:p text:style-name="P928">十二　破壞電梯、電扶梯、貨梯及其設備。</text:p>
      <text:p text:style-name="P929">十三　於連續六個月內一般違規累計達三次者或租賃期間一般違規累計達六次。</text:p>
      <text:p text:style-name="P930">十四　於連續六個月內嚴重違規累計達二次者或租賃期<text:soft-page-break/>間嚴重違規累計達四次。</text:p>
      <text:p text:style-name="P931">十五　於連續六個月內經甲方開立告發單累計達四次或租賃期間經甲方開立告發單累計達八次。</text:p>
      <text:p text:style-name="P932">十六　未依本契約第二十六條第四項規定，逾三十日未補足押租金。</text:p>
      <text:p text:style-name="P933"><text:span text:style-name="T934">第二十六條</text:span><text:span text:style-name="T935">　　</text:span><text:span text:style-name="T936">押租金</text:span></text:p>
      <text:p text:style-name="P937"><text:span text:style-name="T938">乙方押租金新臺幣</text:span><text:span text:style-name="T939">＿</text:span><text:span text:style-name="T940">元整，應於訂約時繳納。於契約期滿乙方繳清所有租金及有關費用並履行本契約所載義務，經甲方查驗無誤後，無息退還乙方。</text:span></text:p>
      <text:p text:style-name="P941">押租金得以現金、金融機構簽發之本票或支票、金融機構保付支票、郵政匯票、無記名政府公債、設定質權之金融機構定期存款單；如以設定質權之金融機構定期存款單、無記名政府公債方式繳交，乙方不得中途提領孳息，得於契約期滿後一併領回其孳息。</text:p>
      <text:p text:style-name="P942">甲方得自押租金中扣除乙方應給付予甲方之所有租金費用、水電費用、回復原狀之處理費用、懲罰性違約金、損害賠償及其他費用等，如有不足並得另行追償之。</text:p>
      <text:p text:style-name="P943">前項扣除款，乙方應於甲方書面通知限期內補足押租金。</text:p>
      <text:p text:style-name="P944">甲方辦理押租金扣抵，致有孳息減損時，乙方不得異議。</text:p>
      <text:p text:style-name="P945">第二十七條　　保險</text:p>
      <text:p text:style-name="P946">乙方應將本租賃物向保險公司投保租賃期之火險（受益人為甲方）及依臺北市消費場所強制投保公共意外責任險實施辦法規定投保公共意外責任險（受益人為受害人），並將投保合約正本送交甲方備查。租賃期間發生火災時，甲方之損失除由保險公司賠償外，不足部分由乙方負完全賠償責任。</text:p>
      <text:p text:style-name="P947">第二十八條　　損害賠償責任</text:p>
      <text:soft-page-break/>
      <text:p text:style-name="P948">契約期間內本租賃物之設備均應由乙方負責修繕。</text:p>
      <text:p text:style-name="P949">乙方應盡善良管理人注意義務確實遵守建築、消防、電工、環保及相關法規，如因違反規定，致甲方或第三人之權益造成損害時乙方應負賠償責任。</text:p>
      <text:p text:style-name="P950">乙方如因不可抗力之事件（故），如設施、設備或施工斷電、限電措施，或其他任何因素導致斷電所受之損失而受之損害，應由乙方自行負責。惟如甲方事前得知有斷電、限電之情事時，應先行通知乙方預作準備。</text:p>
      <text:p text:style-name="P951">乙方應採取有效之保安措施及保險，包括施工安全、火災、地震、颱風豪雨、竊盜及其他安全防護事項範圍，以維護人員及財物安全，在契約期間因乙方因素導致第三人或甲方受有損害時，乙方應負損害賠償責任。乙方之次承租人造成甲方損害時，乙方亦應負擔連帶賠償責任。如發生國家賠償責任時，亦應由乙方負賠償責任。</text:p>
      <text:p text:style-name="P952">第二十九條　　稅捐</text:p>
      <text:p text:style-name="P953">本契約所發生之稅捐，除房屋稅、地價稅應由甲方負擔外，其他法定稅捐由乙方負擔。</text:p>
      <text:p text:style-name="P954">第 三十 條　　委託管理</text:p>
      <text:p text:style-name="P955">乙方應接受甲方委託管理單位之管理並遵守本契約相關規定。</text:p>
      <text:p text:style-name="P956">第三十一條　　送達</text:p>
      <text:p text:style-name="P957">除本契約另有約定外，應送達本契約當事人之通知、文件或資料，均應以中文書面為之，並於送達對方時生效。除於事前取得他方同意變更地址者外，雙方之地址應以下列為準：</text:p>
      <text:p text:style-name="P958"><text:span text:style-name="T959">一　</text:span><text:span text:style-name="T960">甲方</text:span><text:span text:style-name="T961">地址</text:span><text:span text:style-name="T962">：</text:span><text:span text:style-name="T963">＿＿＿＿＿＿＿＿＿＿＿＿。</text:span></text:p>
      <text:p text:style-name="P964"><text:span text:style-name="T965">二　</text:span><text:span text:style-name="T966">乙方</text:span><text:span text:style-name="T967">地址</text:span><text:span text:style-name="T968">：</text:span><text:span text:style-name="T969">＿＿＿＿＿＿＿＿＿＿＿＿。</text:span></text:p>
      <text:p text:style-name="P970">當事人之任一方未依前項規定辦理地址變更，他方按原址，並依當時法律規定之任何一種送達方式辦理時，視<text:soft-page-break/>為業已送達對方。</text:p>
      <text:p text:style-name="P971">前項按址寄送，其送達日以掛號函件執據、快遞執據或收執聯所載之交寄日期，視為送達。</text:p>
      <text:p text:style-name="P972">第三十二條　　準據法</text:p>
      <text:p text:style-name="P973">本契約之準據法為中華民國法律。</text:p>
      <text:p text:style-name="P974">第三十三條　　管轄法院</text:p>
      <text:p text:style-name="P975">本契約法律關係所生之訴訟，雙方同意以臺灣臺北地方法院為第一審管轄法院。</text:p>
      <text:p text:style-name="P976">第三十四條　　契約補充</text:p>
      <text:p text:style-name="P977">本契約如有未盡事宜，依民法、土地法及臺北市市有財產自治條例等有關規定辦理。契約內容如生疑義，由甲方依公平合理原則解釋之。</text:p>
      <text:p text:style-name="P978">第三十五條　　契約文件效力順序</text:p>
      <text:p text:style-name="P979">下列各項文件均為契約文件，其於衝突或不一致之情形時，優先順序如下：</text:p>
      <text:p text:style-name="P980">一本契約條款。</text:p>
      <text:p text:style-name="P981">二經甲方審查同意之營運計畫及相關規定（施工計畫書範本、經營計畫書範本）。</text:p>
      <text:p text:style-name="P982">三＿＿＿＿地下街商場管理規範。</text:p>
      <text:p text:style-name="P983">第三十六條　　契約附件</text:p>
      <text:p text:style-name="P984">本契約附件，詳如附件清單。</text:p>
      <text:p text:style-name="P985">第三十七條　　契約份數及其他</text:p>
      <text:p text:style-name="P986"><text:span text:style-name="T987">本契約書正本併同契約附件三份，由甲、乙雙方各執一份為憑，一份存公證處所，副本</text:span><text:span text:style-name="T988">＿</text:span><text:span text:style-name="T989">份，甲方存</text:span><text:span text:style-name="T990">＿</text:span><text:span text:style-name="T991">份，乙方存</text:span><text:span text:style-name="T992">＿</text:span><text:span text:style-name="T993">份，如有誤繕，以正本為準。</text:span></text:p>
      <text:p text:style-name="P994">第三十八條　　本案日後如臺北市議會開會，邀請乙方前往說明時，乙方不得拒絕。（依臺北市議會八十四年四月十一日議法字第二四一九號函辦理）。</text:p>
      <text:soft-page-break/>
      <text:p text:style-name="P995">立契約書人</text:p>
      <text:p text:style-name="P996">甲<text:s text:c="2"/>方：</text:p>
      <text:p text:style-name="P997">代表人：<text:s/></text:p>
      <text:p text:style-name="P998">地<text:s text:c="2"/>址：<text:s/></text:p>
      <text:p text:style-name="P999">電<text:s text:c="2"/>話：</text:p>
      <text:p text:style-name="P1000"/>
      <text:p text:style-name="P1001">乙<text:s text:c="2"/>方：</text:p>
      <text:p text:style-name="P1002">統一編號：</text:p>
      <text:p text:style-name="P1003">代表人：</text:p>
      <text:p text:style-name="P1004">地<text:s text:c="2"/>址：</text:p>
      <text:p text:style-name="P1005">電<text:s text:c="2"/>話：</text:p>
      <text:p text:style-name="P1006"/>
      <text:p text:style-name="P1007"/>
      <text:p text:style-name="P1008">中<text:s text:c="2"/>華<text:s text:c="2"/>民<text:s text:c="2"/>國 <text:s text:c="2"/>　 年 　 <text:s/>月 　 <text:s/>日</text:p>
      <text:p text:style-name="P1009">備註：本契約範本僅供參考，各機關得視實際需要增刪修改之。</text:p>
      <text:p text:style-name="P1010"/>
      <text:p text:style-name="P1011"/>
      <text:p text:style-name="P1012"/>
      <text:p text:style-name="P1013"/>
      <text:p text:style-name="P1014"/>
      <text:p text:style-name="P1015"/>
      <text:soft-page-break/>
      <text:p text:style-name="P1016"><text:span text:style-name="T1017">四、</text:span><text:span text:style-name="T1018">臺北市政府</text:span><text:span text:style-name="T1019">＿＿</text:span><text:span text:style-name="T1020">地下街廣場出租設置自動櫃員機及無人</text:span><text:span text:style-name="T1021">銀行契約</text:span></text:p>
      <text:p text:style-name="P1022"><text:span text:style-name="T1023">臺北市政府</text:span><text:span text:style-name="T1024">＿＿＿</text:span><text:span text:style-name="T1025"><text:s/></text:span><text:span text:style-name="T1026">地下街廣場出租設置自動櫃員機及無人銀行契約</text:span></text:p>
      <text:p text:style-name="P1027"><text:span text:style-name="T1028">＿</text:span><text:span text:style-name="T1029">＿＿</text:span><text:span text:style-name="T1030">＿</text:span><text:span text:style-name="T1031">（以下簡稱甲方），為設置自動櫃員機及無人銀行於</text:span><text:span text:style-name="T1032">＿＿</text:span><text:span text:style-name="T1033">地下街，將部分廣場地點出租與</text:span><text:span text:style-name="T1034">＿＿＿＿</text:span><text:span text:style-name="T1035">（以下簡稱乙方）經營使用，經雙方協議內容如下：</text:span></text:p>
      <text:p text:style-name="P1036">第　一　條　　位置</text:p>
      <text:p text:style-name="P1037">本租賃標的物位置如下：</text:p>
      <text:p text:style-name="P1038">一土地標示：</text:p>
      <text:p text:style-name="P1039">二建物門牌：</text:p>
      <text:p text:style-name="P1040">三位置座落：</text:p>
      <text:p text:style-name="P1041">四位置圖說詳如附件</text:p>
      <text:p text:style-name="P1042">第　二　條　　期間</text:p>
      <text:p text:style-name="P1043"><text:span text:style-name="T1044">本契約期間自民國</text:span><text:span text:style-name="T1045">＿</text:span><text:span text:style-name="T1046">年</text:span><text:span text:style-name="T1047">＿</text:span><text:span text:style-name="T1048">月</text:span><text:span text:style-name="T1049">＿</text:span><text:span text:style-name="T1050">日起至</text:span><text:span text:style-name="T1051">＿</text:span><text:span text:style-name="T1052">年</text:span><text:span text:style-name="T1053">＿</text:span><text:span text:style-name="T1054">月</text:span><text:span text:style-name="T1055">＿</text:span><text:span text:style-name="T1056">日止。</text:span></text:p>
      <text:p text:style-name="P1057"><text:span text:style-name="T1058">乙方得於本契約期滿前</text:span><text:span text:style-name="T1059">＿</text:span><text:span text:style-name="T1060">個月，以書面向甲方申請續約事宜。乙方逾期未申請者，視為乙方無意繼續承租，契約期滿租賃關係當然消滅。</text:span></text:p>
      <text:p text:style-name="P1061"><text:span text:style-name="T1062">續約以</text:span><text:span text:style-name="T1063">＿</text:span><text:span text:style-name="T1064">次為限，每次租期</text:span><text:span text:style-name="T1065">＿</text:span><text:span text:style-name="T1066">年，合計</text:span><text:span text:style-name="T1067">＿</text:span><text:span text:style-name="T1068">年。甲方得視乙方經營狀況、契約執行狀況等決定是否同意續約，並得依市場租金行情與乙方重新議定新約內容及租金總價。</text:span></text:p>
      <text:p text:style-name="P1069">第　三　條　　期日</text:p>
      <text:p text:style-name="P1070">本契約稱日（天）係指日曆天（期間連續計算，包含星期假日、國定假日、選舉投票日、彈性放假日、民俗節日及其他休息日）；契約中各繳款期限末日如為例假日，得順延至例假日末日之次日。</text:p>
      <text:soft-page-break/>
      <text:p text:style-name="P1071">第　四　條　　租金</text:p>
      <text:p text:style-name="P1072"><text:span text:style-name="T1073">契約總價：新臺幣（以下同）</text:span><text:span text:style-name="T1074">＿</text:span><text:span text:style-name="T1075">元整。</text:span></text:p>
      <text:p text:style-name="P1076"><text:span text:style-name="T1077">租金自租金計收日起算後應按月繳交租金與甲方（一月為一期），每期為</text:span><text:span text:style-name="T1078">＿</text:span><text:span text:style-name="T1079">元整。乙方應於契約簽訂日起一個月內繳交第一年（即第一期至第十二期）之租金期票，於第十二期租金到期日起十日內繳款交第二年（即第十三期至第二十期）之租金期票，其後每年之租金期票均以前一年最後一期租金到期日起十日內為繳交日期。</text:span></text:p>
      <text:p text:style-name="P1080"><text:span text:style-name="T1081">乙方應以一年為單位，繳納由銀行開立禁止背書轉讓抬頭為</text:span><text:span text:style-name="T1082">＿＿＿＿</text:span><text:span text:style-name="T1083">，各兌現日期為每月相當於租金起計日之支票，經甲方兌現後開立收據予乙方。</text:span></text:p>
      <text:p text:style-name="P1084">第　五　條　　履約保證金</text:p>
      <text:p text:style-name="P1085"><text:span text:style-name="T1086">乙方應於簽約時繳交履約保證金</text:span><text:span text:style-name="T1087">＿</text:span><text:span text:style-name="T1088">元。</text:span></text:p>
      <text:p text:style-name="P1089">於契約期限屆滿或終止契約，經甲方查明乙方無違約情事後，履約保證金無息發還。</text:p>
      <text:p text:style-name="P1090">甲方得自履約保證金扣抵乙方應給付與甲方之違約金及損害賠償金額，如有不足並得另行追償之</text:p>
      <text:p text:style-name="P1091">甲方自履約保證金戶扣抵乙方應給付甲方之違約金及損害賠償金額後，乙方應於甲方扣除日起十日內補足履約保證金。</text:p>
      <text:p text:style-name="P1092">第　六　條　　營業及經營項目</text:p>
      <text:p text:style-name="P1093">乙方之自動櫃員機及無人銀行之服務項目以不超出下列範圍為限：</text:p>
      <text:p text:style-name="P1094">一　自動櫃員機：</text:p>
      <text:p text:style-name="P1095"><text:span text:style-name="T1096"></text:span><text:span text:style-name="T1097">提款：含一般提款與快速提款。</text:span></text:p>
      <text:p text:style-name="P1098"><text:span text:style-name="T1099"></text:span><text:span text:style-name="T1100">餘額查詢：存戶可隨時查詢金額。</text:span></text:p>
      <text:p text:style-name="P1101"><text:span text:style-name="T1102"></text:span><text:span text:style-name="T1103">轉帳、跨行轉帳：存戶指定轉帳存入約定帳戶或非約定帳戶。</text:span></text:p>
      <text:p text:style-name="P1104"><text:span text:style-name="T1105"></text:span><text:span text:style-name="T1106">密碼變更：金融卡或信用卡密碼變更。</text:span></text:p>
      <text:soft-page-break/>
      <text:p text:style-name="P1107"><text:span text:style-name="T1108"></text:span><text:span text:style-name="T1109">跨行提款：提領非本行存款之現金。</text:span></text:p>
      <text:p text:style-name="P1110"><text:span text:style-name="T1111"></text:span><text:span text:style-name="T1112">繳款（稅）：具繳交各項稅款功能。</text:span></text:p>
      <text:p text:style-name="P1113"><text:span text:style-name="T1114"></text:span><text:span text:style-name="T1115">預借現金：以信用卡預借現金。</text:span></text:p>
      <text:p text:style-name="P1116"><text:span text:style-name="T1117"></text:span><text:span text:style-name="T1118">繳交各項事業費用：具繳交水電費、電話費等各項事業費用功能。</text:span></text:p>
      <text:p text:style-name="P1119">二無人銀行：</text:p>
      <text:p text:style-name="P1120"><text:span text:style-name="T1121"></text:span><text:span text:style-name="T1122">無人銀行內之櫃員機需擁有前述自動櫃員機之服務項目。</text:span></text:p>
      <text:p text:style-name="P1123"><text:span text:style-name="T1124"></text:span><text:span text:style-name="T1125">存款機：一般存款。</text:span></text:p>
      <text:p text:style-name="P1126"><text:span text:style-name="T1127"></text:span><text:span text:style-name="T1128">補摺機：一般存簿補摺。</text:span></text:p>
      <text:p text:style-name="P1129"><text:span text:style-name="T1130"></text:span><text:span text:style-name="T1131">視訊機：具存款、開戶、貸款功能。</text:span></text:p>
      <text:p text:style-name="P1132"><text:span text:style-name="T1133"></text:span><text:span text:style-name="T1134">外幣提款機：具提領外幣功能。</text:span></text:p>
      <text:p text:style-name="P1135">乙方經營之項目應提出符合自行規劃且經甲方審核同意之施工圖說及經營說明書。若有增減變動者，應於更動前十日向甲方提出書面申請，經甲方審核同意後，乙方始得為之。</text:p>
      <text:p text:style-name="P1136">乙方應書面提送緊急聯絡人員（含維修人員及主管），內容須含姓名、電話、身分證字號、簡歷、照片等資料，於正式營業日後一個月內寄交甲方備查，並於每年一月、四月、七月及十月將更新資料寄交甲方備查。</text:p>
      <text:p text:style-name="P1137">乙方於本標的物承租範圍內設置之廣告看板、燈箱等均應經甲方同意，廣告內容僅限於乙方公司名稱、標幟、機台操作說明或風景藝文圖片，不得揭示其它商業廣告。</text:p>
      <text:p text:style-name="P1138">乙方非經甲方同意，不得於本標的物範圍內經營其他事業。</text:p>
      <text:p text:style-name="P1139">乙方承租之本標的物，其營業時間應配合地下街營業時間，除經雙方協議外，不得變更之。</text:p>
      <text:p text:style-name="P1140">營業場所除不可抗拒之情事及甲乙雙方另行約定者外，應全年對外開放營業。</text:p>
      <text:soft-page-break/>
      <text:p text:style-name="P1141">第　七　條　　營業場所設置及施工規定</text:p>
      <text:p text:style-name="P1142">為維護地下街結構、設備之安全，乙方應依甲方提供之電力總負載及本標的物裝修機電、空調、水電、消防或其他圖說設計本標的物施工圖說，按照「建築物室內裝修管理辦法」之規定辦理建築物室內裝修申請審查許可，並將審核通過之裝潢設計圖及施工進度表用印後副知甲方備查，且於施工前七日知會甲方。</text:p>
      <text:p text:style-name="P1143">乙方應於甲方所訂期限內辦理本標的物之點移交（點移交日期以甲方書面通知日為準），且應本標的物點移交日翌日起二個月內開始營業。如有可歸責於甲方未辦理點交者得順延之。未點交期限超過六個月以上者乙方得終止契約，履約保證金無息退還乙方。</text:p>
      <text:p text:style-name="P1144">營業場所各項設施之組件、材質，必須與地下街內建築特色結合。</text:p>
      <text:p text:style-name="P1145">乙方應將營業場所之裝潢設計圖、材質證明文件、電力系統電力單線圖、用電各分路用電設備規格說明書及其施工期間之工作安排，繪出詳盡之施工進度表及施工圖等，經合格技師或甲、乙、丙級電氣承裝業者認可簽證後，送請甲方審核，甲方同意後始得施工；廣場內電力總負載需求甲方得視地下街之安全容量作適當調整，乙方不得提出任何異議。</text:p>
      <text:p text:style-name="P1146">乙方應將施工期間之有關人員名冊（包括職稱、姓名、性別、生日、身分證字號、聯絡電話等），送交甲方備查，若有變更時亦同，乙方並應遵守本契約之營業場所設置及施工規定，完成各營業場所之所有裝潢作業。</text:p>
      <text:p text:style-name="P1147">乙方應依據建築法規、消防法規、電工法規等相關法規自行負責營業場所之設計、施工，於裝修隔間時須考量地下街設計建築結構物之安全標準。</text:p>
      <text:p text:style-name="P1148">施工期間不得影響地下街之營運、安全、行人動線、<text:soft-page-break/>衛生及觀瞻。</text:p>
      <text:p text:style-name="P1149">乙方因施工或其他原因之需要造成甲方地下街所有相關設備之遷移或拆除，須經甲方審查後，方得為之，其所需費用概由乙方支付。</text:p>
      <text:p text:style-name="P1150">因甲方配合市府政策之工程施作或其他甲乙雙方之一方認為有營運必要之工程時，得由甲乙雙方會勘後，議定其他合適地點設置金融機具，其所需相關費用概由乙方支付。</text:p>
      <text:p text:style-name="P1151">乙方應將各項消防、公共安全、設施設備維護、顧客服務等項目依據每年、每季、每月、每日之檢視項目自行製作檢視紀錄表及檢視計劃並據以施行，以維護大眾安全並提高服務品質；本檢視計劃及其檢視表單並應於開始營業日起一個月內寄交甲方備查。</text:p>
      <text:p text:style-name="P1152">第　八　條　　營業場所之損害賠償責任</text:p>
      <text:p text:style-name="P1153">本營業場所之裝潢、維修、清潔、安全、經營管理及災害損失等所需之設備及費用概由乙方負擔，並應接受甲方之督導。</text:p>
      <text:p text:style-name="P1154">乙方應盡善良管理人注意義務切實遵守建築、水電、公共安全及其他相關法令規定，如有違反致甲方或第三人之權益損害者，由乙方負賠償責任。</text:p>
      <text:p text:style-name="P1155">第　九　條　　保險</text:p>
      <text:p text:style-name="P1156">乙方應於營業前對本標的物等設備向保險公司投保火險、公共責任險或其他保險，並以甲方為受益人，於開始營業日前將保險單據或證明文件影本送交甲方存查，其後更新契約或另行訂立保險契約時亦同。</text:p>
      <text:p text:style-name="P1157">在契約期間發生火災時，甲方損失除由保險公司賠償外，不足部份乙方應予以補足。</text:p>
      <text:p text:style-name="P1158">乙方及其作業人員應採取有效之保安措施及保險，包括施工安全、火災、地震、颱風豪雨、竊盜及其他安全防<text:soft-page-break/>護事項範圍，以維護人員及財物安全，在契約存續期間因乙方因素導致第三人或甲方受有損害者，乙方應負損害賠償責任（包括但不限於國家賠償責任）。</text:p>
      <text:p text:style-name="P1159">第　十　條　　使用範圍</text:p>
      <text:p text:style-name="P1160">營業場所之使用以圖說（詳附件）之標示為準，乙方不得逾越使用。</text:p>
      <text:p text:style-name="P1161">乙方經甲方同意後，始得於本標地下街內之合法範圍內增加承租場地設置無人銀行及自動櫃員機，租金計算以本契約內容計算方式為準。</text:p>
      <text:p text:style-name="P1162">如因法律變更或甲方業務需要或地下街改建或其他必要情形下，甲方須減少出租面積或收回部分場地者，甲方應於一個月前通知乙方，俾利乙方辦理相關拆遷事宜，其相關拆遷責任及費用由乙方負責。</text:p>
      <text:p text:style-name="P1163">第 十一 條　　經營管理</text:p>
      <text:p text:style-name="P1164">乙方之經營管理應遵守下列規範：</text:p>
      <text:p text:style-name="P1165">一凡物品之堆積、存放、進出及營業服務方式不得妨礙地下街之營運、安全、衛生、行人動線及觀瞻。</text:p>
      <text:p text:style-name="P1166">二發生火災或其他緊急事故時，營業場所作業人員應負責疏導群眾、防止混亂 發生。</text:p>
      <text:p text:style-name="P1167">三營業場所內之音量不得超過噪音管制法及其他相關規定之管制標準，其操作應遵從甲方指示，如有妨礙地下街營運之虞，甲方得限制其使用。</text:p>
      <text:p text:style-name="P1168">四乙方應自行規劃本標的物之消防防護計畫、緊急疏散計畫、緊急狀況處理程序等，並送甲方備查。乙方應自行辦理以上計劃執行之演練及本標的物之營業及服務人員訓練，甲方得隨時要求乙方進行演練以資稽核；甲方舉辦消防演練時乙方應配合辦理。</text:p>
      <text:p text:style-name="P1169">五乙方本標的物之營業及服務人員應熟知本標的物之逃生路線、安全設施之操作及緊急狀況處理程序。</text:p>
      <text:soft-page-break/>
      <text:p text:style-name="P1170">六乙方應隨時維護標的物營業場所之衛生及整潔，廢棄物應迅速處理且做好垃圾分類，不得堆積，並定時清運，相關費用由乙方負擔，如遭環保單位取締處分，乙方應負責繳納罰緩。</text:p>
      <text:p text:style-name="P1171">七乙方應配合辦理消防檢查及公共安全檢查。</text:p>
      <text:p text:style-name="P1172">八乙方應負擔租賃期間所發生之水電費、管理費及清潔費。</text:p>
      <text:p text:style-name="P1173">第 十二 條　　質押禁止</text:p>
      <text:p text:style-name="P1174">乙方不得以本契約之權利設定擔保或供作其他類似使用。</text:p>
      <text:p text:style-name="P1175">第 十三 條　　自行使用</text:p>
      <text:p text:style-name="P1176">乙方對於租賃物應自行使用，不得私自轉租、分租、將租賃權轉讓他人或以其他任何方式由他人使用。</text:p>
      <text:p text:style-name="P1177">乙方不自行使用時，應於事實發生前十五日向甲方申請提前終止租約。</text:p>
      <text:p text:style-name="P1178">乙方有前二項違約情事者，甲方得不經催告立即終止契約，收回租賃物，並得自事實發生之日起請求乙方支付當月租金額十二倍懲罰性違約金；自事實發生之日起逾一個月仍不申請提前終止契約者，自逾一個月之次日起，懲罰性違約金按二十四倍計算；其連續有前項違約情事而不申請提前終止契約者，懲罰性違約金按三十倍計算。且乙方仍應支付租金。</text:p>
      <text:p text:style-name="P1179">第 十四 條　　有下列情形之一者，甲方得隨時終止契約，乙方不得向甲方要求任何補償：</text:p>
      <text:p text:style-name="P1180">一因政府舉辦公共事業需要或公務需要或依法變更使用。</text:p>
      <text:p text:style-name="P1181">二因開發、利用、參與都市更新或重行修建而有收回之必要。</text:p>
      <text:soft-page-break/>
      <text:p text:style-name="P1182">三政府實施國家政策或都市計劃必須收回。</text:p>
      <text:p text:style-name="P1183">四經甲方依法標售或列入標售範圍。</text:p>
      <text:p text:style-name="P1184">五乙方未取得甲方同意而變更約定用途或違反法令使用。</text:p>
      <text:p text:style-name="P1185">六乙方積欠之租金，達二期之金額，經定期催告仍不履行。</text:p>
      <text:p text:style-name="P1186">七乙方擅自轉租、分租、轉讓他人或以任何方式交由他人使用。</text:p>
      <text:p text:style-name="P1187">八因可歸責乙方之事由致毀損場地或其他設備，或其他造成影響環境情形而不回復原狀者或改善。</text:p>
      <text:p text:style-name="P1188">九乙方擅自增建、改建或裝修建。</text:p>
      <text:p text:style-name="P1189">十乙方受強制執行、破產之宣告或解散。</text:p>
      <text:p text:style-name="P1190">十一　乙方違反本契約之約定，情節重大，經甲方限期改善而仍不改善。</text:p>
      <text:p text:style-name="P1191">十二　乙方因維護不良或經營不善，如繼續營業，足以影響公共安全或地下街營業秩序。</text:p>
      <text:p text:style-name="P1192">十三　乙方遭行政機關吊銷立案證明或公司營業登記。</text:p>
      <text:p text:style-name="P1193">十四　乙方於本租賃標的內從事超出該公司所營項目之業務。</text:p>
      <text:p text:style-name="P1194">十五　依民法、土地法或其他法令規定，得終止契約。</text:p>
      <text:p text:style-name="P1195">因可歸責乙方之事由，致甲方依前項規定終止契約者，除本契約另有約定外，乙方應支付當月租金五倍計算之懲罰性違約金，且履約保證金不予發還。如因此致甲方受有損害，並應負損害賠償責任。</text:p>
      <text:p text:style-name="P1196">第 十五 條　　場地歸還與回復原狀</text:p>
      <text:p text:style-name="P1197">本契約租賃期間屆滿時，除已續約者外，租賃關係即行消滅，乙方應於期間屆滿當日將租賃物點交返還予甲方。但契約關係因終止或解除而消滅者，乙方應於甲方指定之日點交返還之。</text:p>
      <text:soft-page-break/>
      <text:p text:style-name="P1198">前項情形，乙方應將租賃物回復原狀交還甲方。但乙方有改良物或裝潢，於返還本租賃物前經甲方書面同意者，得保留原狀。</text:p>
      <text:p text:style-name="P1199"><text:span text:style-name="T1200">乙方於契約關係消滅時，其留置物品經甲方通知限期</text:span><text:span text:style-name="T1201">＿</text:span><text:span text:style-name="T1202">日內仍不搬離者，視為廢棄物，任憑甲方處理，其處理費用由乙方負擔（該筆費用甲方得自履約保證金中扣抵，如有不足，並得另予追償）。</text:span></text:p>
      <text:p text:style-name="P1203">契約關係消滅後，乙方仍繼續占有使用者，除應按租金費率返還不當得利外，並應依逾期返還日數按租金二倍支付懲罰性違約金，並不得要求續租。</text:p>
      <text:p text:style-name="P1204">第 十六 條　　組織變更</text:p>
      <text:p text:style-name="P1205">乙方於有下列各款情事之一者，應於完成變更十日內通知甲方，有關其變更不得損及甲方權益，變更後之組織應概括承受本契約之所有權利與義務：</text:p>
      <text:p text:style-name="P1206">一變更代表人。</text:p>
      <text:p text:style-name="P1207">二變更公司（行號）之名稱。</text:p>
      <text:p text:style-name="P1208">三變更公司（行號）之地址。</text:p>
      <text:p text:style-name="P1209">四變更章程或營業項目。</text:p>
      <text:p text:style-name="P1210">第 十七 條　　申請經營</text:p>
      <text:p text:style-name="P1211">乙方對於經營項目或其他事項需向相關主管機關申請核准者，應自行向管轄區主管機關申請同意核發經營執照，並將主管機關核發同意經營之證明文件影本送交甲方備查。</text:p>
      <text:p text:style-name="P1212">第 十八 條　　另行招商</text:p>
      <text:p text:style-name="P1213">甲方若於本案地下街中另行招商設置相類之金融設備時，乙方不得干涉或拒絕。</text:p>
      <text:p text:style-name="P1214">第 十九 條　　罰則</text:p>
      <text:p text:style-name="P1215"><text:span text:style-name="T1216">乙方違反本契約所定期間，除本契約另有規定外，應</text:span><text:soft-page-break/><text:span text:style-name="T1217">依違約或逾期之日數（不足一日以一日計）按日給付</text:span><text:span text:style-name="T1218">＿＿</text:span><text:span text:style-name="T1219">元整之違約金與甲方。</text:span></text:p>
      <text:p text:style-name="P1220">第 二十 條　　稅捐負擔</text:p>
      <text:p text:style-name="P1221">本契約所發生之稅捐，除法令規定應由甲方繳納者外，餘均由乙方繳納。</text:p>
      <text:p text:style-name="P1222">第二十一條　　送達</text:p>
      <text:p text:style-name="P1223">除本契約另有約定外，應送達本契約當事人之通知、文件或資料，均應以中文書面為之，並於送達對方時生效。除於事前取得他方同意變更地址者外，雙方之地址應以下列為準：</text:p>
      <text:p text:style-name="P1224"><text:span text:style-name="T1225">一　</text:span><text:span text:style-name="T1226">甲方</text:span><text:span text:style-name="T1227">地址</text:span><text:span text:style-name="T1228">：</text:span><text:span text:style-name="T1229">＿＿＿＿＿＿＿＿＿＿＿＿。</text:span></text:p>
      <text:p text:style-name="P1230"><text:span text:style-name="T1231">二　</text:span><text:span text:style-name="T1232">乙方</text:span><text:span text:style-name="T1233">地址</text:span><text:span text:style-name="T1234">：</text:span><text:span text:style-name="T1235">＿＿＿＿＿＿＿＿＿＿＿＿。</text:span></text:p>
      <text:p text:style-name="P1236">當事人之任一方未依前項規定辦理地址變更，他方按原址，並依當時法律規定之任何一種送達方式辦理時，視為業已送達對方。</text:p>
      <text:p text:style-name="P1237">前項按址寄送，其送達日以掛號函件執據、快遞執據或收執聯所載之交寄日期，視為送達。</text:p>
      <text:p text:style-name="P1238">第二十二條　　管轄</text:p>
      <text:p text:style-name="P1239">本契約雙方應依誠信原則確實履行，如有涉訟，以臺灣臺北地方法院為第一審管轄法院。</text:p>
      <text:p text:style-name="P1240">第二十三條　　公證與強制執行</text:p>
      <text:p text:style-name="P1241">本契約應經公證，公證費用由乙方負擔。證書上應載明乙方不給付租金或違約金，或於租賃期滿後未於期限內完成租賃房地之返還時，甲方得逕付強制執行。</text:p>
      <text:p text:style-name="P1242">第二十四條　　其他法令之適用與準用</text:p>
      <text:p text:style-name="P1243">本契約如有未盡事宜，依民法、土地法及臺北市市有財產自治條例等有關規定辦理。契約內容如生疑義，由甲方依公平合理原則解釋之。</text:p>
      <text:soft-page-break/>
      <text:p text:style-name="P1244">第二十五條　　契約修訂</text:p>
      <text:p text:style-name="P1245">本契約得經雙方同意後，以書面修正或補充之。</text:p>
      <text:p text:style-name="P1246">第二十六條 <text:s text:c="3"/>契約份數、附件及其他</text:p>
      <text:p text:style-name="P1247"><text:span text:style-name="T1248">本契約正本併同契約附件三份，由甲、乙雙方各執一份為憑，一份存法院公證處，副本</text:span><text:span text:style-name="T1249">＿</text:span><text:span text:style-name="T1250">份，甲方存</text:span><text:span text:style-name="T1251">＿</text:span><text:span text:style-name="T1252">份，乙方存</text:span><text:span text:style-name="T1253">＿</text:span><text:span text:style-name="T1254">份，如有誤繕，以正本為準。</text:span></text:p>
      <text:p text:style-name="P1255">本契約包括契約本文、其附件位置圖說及招標須知皆視同本契約之一部份。</text:p>
      <text:p text:style-name="P1256"/>
      <text:p text:style-name="P1257"/>
      <text:p text:style-name="P1258">立契約書人</text:p>
      <text:p text:style-name="P1259">甲　方：<text:s/></text:p>
      <text:p text:style-name="P1260">代表人：</text:p>
      <text:p text:style-name="P1261">地　址：<text:s/></text:p>
      <text:p text:style-name="P1262">電　話：<text:s/></text:p>
      <text:p text:style-name="P1263"/>
      <text:p text:style-name="P1264">乙　方：</text:p>
      <text:p text:style-name="P1265">統一編號：</text:p>
      <text:p text:style-name="P1266">代表人：</text:p>
      <text:p text:style-name="P1267">地　址：</text:p>
      <text:p text:style-name="P1268">電　話：</text:p>
      <text:p text:style-name="P1269"/>
      <text:p text:style-name="P1270">中<text:s text:c="2"/>華<text:s text:c="2"/>民<text:s text:c="2"/>國<text:s/><text:s text:c="2"/><text:s text:c="2"/>　　年<text:s/><text:s/>　<text:s/><text:s text:c="2"/>　月 　　<text:s/><text:s text:c="2"/>日</text:p>
      <text:p text:style-name="P1271">備註：本契約範本僅供參考，各機關得視實際需要增刪修改之。</text:p>
      <text:p text:style-name="P1272"/>
      <text:p text:style-name="P1273"/>
      <text:p text:style-name="P1274"/>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文鼎中黑" svg:font-family="文鼎中黑" style:font-family-generic="modern" style:font-pitch="fixed"/>
    <style:font-face style:name="華康楷書體W5外字集" svg:font-family="華康楷書體W5外字集"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parent-style-name="預設段落字型">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BodyText2" style:display-name="Body Text 2" style:family="paragraph" style:parent-style-name="內文">
      <style:paragraph-properties style:vertical-align="baseline" fo:margin-left="0.5in">
        <style:tab-stops/>
      </style:paragraph-properties>
      <style:text-properties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parent-style-name="標題1字元">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list-style-name="LFO5" style:default-outline-level="2">
      <style:paragraph-properties fo:margin-top="0.0833in"/>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parent-style-name="預設段落字型">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parent-style-name="預設段落字型">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parent-style-name="預設段落字型">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parent-style-name="文字元字元">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parent-style-name="預設段落字型">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parent-style-name="預設段落字型">
      <style:text-properties style:font-name-asian="標楷體" fo:font-size="12pt" style:font-size-asian="12pt" fo:language="en" fo:country="US" style:language-asian="zh" style:country-asian="TW" style:language-complex="ar" style:country-complex="SA"/>
    </style: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parent-style-name="預設段落字型">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text:outline-level-style text:level="1" style:num-format=""/>
      <text:outline-level-style text:level="2" text:style-name="WW_CharOUTLINELVL2" style:num-prefix="第" style:num-suffix="條" style:num-format="一, 十, 一百(繁), ...">
        <style:list-level-properties text:space-before="0in" text:min-label-width="0.3333in"/>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style:use-window-font-color="true"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style:use-window-font-color="true" style:text-position="0% 100%" fo:font-size="12pt" style:font-size-asian="12pt" style:font-size-complex="12pt"/>
    </style:style>
    <text:list-style style:name="LFO5">
      <text:list-level-style-number text:level="1" text:style-name="WW_CharLFO5LVL1" style:num-suffix="." style:num-format="1">
        <style:list-level-properties text:space-before="0.2298in" text:min-label-width="0.25in"/>
      </text:list-level-style-number>
      <text:list-level-style-number text:level="2" text:style-name="WW_CharLFO5LVL2" style:num-prefix="(" style:num-suffix=")" style:num-format="1">
        <style:list-level-properties text:space-before="0.9451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13."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14." style:num-format="1">
        <style:list-level-properties text:space-before="0in" text:min-label-width="0.3541in"/>
      </text:list-level-style-number>
      <text:list-level-style-number text:level="2" style:num-suffix="." style:num-format="1">
        <style:list-level-properties text:space-before="0.3333in" text:min-label-width="0.2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5.8472in" fo:page-height="8.2687in" style:print-orientation="landscape" fo:margin-top="0.5909in" fo:margin-left="0.6694in" fo:margin-bottom="0.5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首" style:family="paragraph">
      <style:paragraph-properties fo:text-align="center" fo:margin-bottom="0.1666in"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P5" style:parent-style-name="頁首" style:family="paragraph">
      <style:paragraph-properties fo:text-align="center" fo:margin-bottom="0.1666in" fo:margin-right="0.25in" fo:text-indent="0.25in"/>
      <style:text-properties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455</text:page-number></text:span></text:p></draw:text-box></draw:frame><text:span text:style-name="T4">第六章　租　賃</text:span></text:p>
      </style:header>
      <style:header-left>
        <text:p text:style-name="P5"><draw:frame draw:style-name="F6" text:anchor-type="paragraph" svg:y="0.0006in" draw:z-index="0"><draw:text-box fo:min-height="0in" fo:min-width="0in"><text:p text:style-name="頁首"><text:span text:style-name="頁碼"><text:page-number text:fixed="false">506</text:page-number></text:span></text:p></draw:text-box></draw:frame>臺北市政府常用契約範例</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相關法令諮詢及解釋彙編    目   錄</dc:title>
    <meta:initial-creator>May</meta:initial-creator>
    <dc:creator>李瑞真</dc:creator>
    <meta:creation-date>2017-09-07T03:42:00Z</meta:creation-date>
    <dc:date>2017-09-07T03:42:00Z</dc:date>
    <meta:print-date>2009-09-03T09:11:00Z</meta:print-date>
    <meta:template xlink:href="Normal.dotm" xlink:type="simple"/>
    <meta:editing-cycles>2</meta:editing-cycles>
    <meta:editing-duration>PT0S</meta:editing-duration>
    <meta:document-statistic meta:page-count="52" meta:paragraph-count="53" meta:word-count="4009" meta:character-count="26811" meta:row-count="190" meta:non-whitespace-character-count="22855"/>
  </office:meta>
</office:document-meta>
</file>