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62in"/>
    </style:style>
    <style:style style:name="TableColumn3" style:family="table-column">
      <style:table-column-properties style:column-width="1.9527in"/>
    </style:style>
    <style:style style:name="TableColumn4" style:family="table-column">
      <style:table-column-properties style:column-width="0.0944in"/>
    </style:style>
    <style:style style:name="TableColumn5" style:family="table-column">
      <style:table-column-properties style:column-width="0.8652in"/>
    </style:style>
    <style:style style:name="TableColumn6" style:family="table-column">
      <style:table-column-properties style:column-width="0.093in"/>
    </style:style>
    <style:style style:name="TableColumn7" style:family="table-column">
      <style:table-column-properties style:column-width="1.9902in"/>
    </style:style>
    <style:style style:name="Table1" style:family="table" style:master-page-name="MP0">
      <style:table-properties style:width="6.252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text-properties style:font-name="標楷體" style:font-name-asian="標楷體"/>
    </style:style>
    <style:style style:name="T13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Row16" style:family="table-row">
      <style:table-row-properties style:min-row-height="0.3527in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28" style:parent-style-name="內文" style:family="paragraph">
      <style:paragraph-properties fo:line-height="0.2083in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ableRow32" style:family="table-row">
      <style:table-row-properties style:min-row-height="0.4076in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 style:min-row-height="0.2569in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812in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222in"/>
      <style:text-properties style:font-name="標楷體" style:font-name-asian="標楷體"/>
    </style:style>
    <style:style style:name="TableRow49" style:family="table-row">
      <style:table-row-properties style:min-row-height="0.3868in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222in"/>
      <style:text-properties style:font-name="標楷體" style:font-name-asian="標楷體"/>
    </style:style>
    <style:style style:name="TableRow58" style:family="table-row">
      <style:table-row-properties style:min-row-height="0.3923in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222in"/>
      <style:text-properties style:font-name="標楷體" style:font-name-asian="標楷體"/>
    </style:style>
    <style:style style:name="TableRow67" style:family="table-row">
      <style:table-row-properties style:min-row-height="0.3784in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222in"/>
      <style:text-properties style:font-name="標楷體" style:font-name-asian="標楷體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-asian="標楷體"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222in"/>
      <style:text-properties style:font-name="標楷體" style:font-name-asian="標楷體"/>
    </style:style>
    <style:style style:name="TableRow85" style:family="table-row">
      <style:table-row-properties style:min-row-height="0.4104in"/>
    </style:style>
    <style:style style:name="TableCell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90" style:family="table-row">
      <style:table-row-properties style:min-row-height="0.3923in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 style:min-row-height="0.3673in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083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9" style:family="table-row">
      <style:table-row-properties style:min-row-height="0.4187in"/>
    </style:style>
    <style:style style:name="TableCell1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083in"/>
      <style:text-properties style:font-name="標楷體" style:font-name-asian="標楷體" fo:letter-spacing="-0.0055in" fo:font-size="14pt" style:font-size-asian="14pt" style:font-size-complex="14pt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3895in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083in"/>
      <style:text-properties style:font-name="標楷體" style:font-name-asian="標楷體" fo:letter-spacing="-0.0138in" fo:font-size="14pt" style:font-size-asian="14pt" style:font-size-complex="14pt"/>
    </style:style>
    <style:style style:name="P121" style:parent-style-name="內文" style:family="paragraph">
      <style:paragraph-properties fo:line-height="0.2083in"/>
      <style:text-properties style:font-name="標楷體" style:font-name-asian="標楷體" fo:letter-spacing="-0.0138in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2.6659in"/>
    </style:style>
    <style:style style:name="TableCell1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32" style:parent-style-name="內文" style:family="paragraph">
      <style:text-properties fo:font-size="14pt" style:font-size-asian="14pt" style:font-size-complex="14pt"/>
    </style:style>
    <style:style style:name="TableRow133" style:family="table-row">
      <style:table-row-properties style:min-row-height="0.3854in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none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5194in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margin-top="0.0694in" fo:margin-bottom="0.0694in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margin-top="0.125in" fo:margin-bottom="0.125in" fo:line-height="0.2222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line-height="0.2222in" fo:margin-left="0.2729in" fo:text-indent="-0.2715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text-align="justify" fo:line-height="0.2222in" fo:margin-left="0.2715in" fo:text-indent="-0.2715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text-align="justify" fo:line-height="0.2222in" fo:margin-left="0.2715in" fo:text-indent="-0.2715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<draw:frame draw:z-index="251657216" draw:id="id1" draw:style-name="a1" draw:name="Text Box 4" text:anchor-type="paragraph" svg:x="4.31875in" svg:y="-0.325in" svg:width="1.85417in" svg:height="0.30625in" style:rel-width="scale" style:rel-height="scale"><draw:text-box><text:p text:style-name="P12"><text:bookmark-start text:name="_GoBack"/>通用表格（7）<text:bookmark-end text:name="_GoBack"/></text:p></draw:text-box><svg:title/><svg:desc/></draw:frame></text:span><text:span text:style-name="T13">臺北市政府財政局</text:span><text:span text:style-name="T14">遊說</text:span><text:span text:style-name="T15">案件紀錄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遊說者姓名</text:p>
            <text:p text:style-name="P19">或名稱</text:p>
          </table:table-cell>
          <table:table-cell table:style-name="TableCell20" table:number-columns-spanned="5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電話及傳真</text:p>
            <text:p text:style-name="P25">號碼</text:p>
          </table:table-cell>
          <table:table-cell table:style-name="TableCell26" table:number-columns-spanned="5">
            <text:p text:style-name="P27">電<text:s text:c="2"/>話：</text:p>
            <text:p text:style-name="P28"><text:span text:style-name="T29">傳</text:span><text:span text:style-name="T30"><text:s text:c="2"/></text:span><text:span text:style-name="T31">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通訊或主事務所地址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6">
            <text:p text:style-name="P39">※遊說者為法人或團體者，請填寫遊說代表姓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遊說代表1</text:p>
          </table:table-cell>
          <table:table-cell table:style-name="TableCell43">
            <text:p text:style-name="P44"/>
          </table:table-cell>
          <table:table-cell table:style-name="TableCell45" table:number-columns-spanned="3">
            <text:p text:style-name="P46">遊說代表2</text:p>
          </table:table-cell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遊說代表3</text:p>
          </table:table-cell>
          <table:table-cell table:style-name="TableCell52">
            <text:p text:style-name="P53"/>
          </table:table-cell>
          <table:table-cell table:style-name="TableCell54" table:number-columns-spanned="3">
            <text:p text:style-name="P55">遊說代表4</text:p>
          </table:table-cell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遊說代表5</text:p>
          </table:table-cell>
          <table:table-cell table:style-name="TableCell61">
            <text:p text:style-name="P62"/>
          </table:table-cell>
          <table:table-cell table:style-name="TableCell63" table:number-columns-spanned="3">
            <text:p text:style-name="P64">遊說代表6</text:p>
          </table:table-cell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遊說代表7</text:p>
          </table:table-cell>
          <table:table-cell table:style-name="TableCell70">
            <text:p text:style-name="P71"/>
          </table:table-cell>
          <table:table-cell table:style-name="TableCell72" table:number-columns-spanned="3">
            <text:p text:style-name="P73">遊說代表8</text:p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遊說代表9</text:p>
          </table:table-cell>
          <table:table-cell table:style-name="TableCell79">
            <text:p text:style-name="P80"/>
          </table:table-cell>
          <table:table-cell table:style-name="TableCell81" table:number-columns-spanned="3">
            <text:p text:style-name="P82">遊說代表10</text:p>
          </table:table-cell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遊說時間</text:p>
          </table:table-cell>
          <table:table-cell table:style-name="TableCell88" table:number-columns-spanned="5">
            <text:p text:style-name="P89">民國<text:s text:c="5"/>年<text:s text:c="5"/>月<text:s text:c="5"/>日<text:s text:c="5"/>時<text:s text:c="5"/>分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遊說地點</text:p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遊說方式</text:p>
          </table:table-cell>
          <table:table-cell table:style-name="TableCell98" table:number-columns-spanned="5">
            <text:p text:style-name="P99"><text:span text:style-name="T100">□</text:span><text:span text:style-name="T101">當面；</text:span><text:span text:style-name="T102">□</text:span><text:span text:style-name="T103">電話；</text:span><text:span text:style-name="T104">□</text:span><text:span text:style-name="T105">視訊；</text:span><text:span text:style-name="T106">□</text:span><text:span text:style-name="T107">其他：</text:span><text:span text:style-name="T108"><text:s text:c="1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被遊說者姓名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職<text:s text:c="3"/>稱</text:p>
          </table:table-cell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※指定之人</text:p>
            <text:p text:style-name="P121"><text:s text:c="3"/>姓名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>職<text:s text:c="3"/>稱</text:p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rows-spanned="2">
            <text:p text:style-name="P130">遊說內容</text:p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6">
            <text:p text:style-name="P139"><text:span text:style-name="T140"><draw:frame draw:z-index="251658240" draw:id="id2" draw:style-name="a2" draw:name="Text Box 5" text:anchor-type="paragraph" svg:x="2.54444in" svg:y="0.51181in" svg:width="1in" svg:height="0.39514in" style:rel-width="scale" style:rel-height="scale"><draw:text-box><text:p text:style-name="內文">（續下頁）</text:p></draw:text-box><svg:title/><svg:desc/></draw:frame></text:span><text:span text:style-name="T141">紀錄人：</text:span><text:span text:style-name="T142"><text:s text:c="22"/></text:span><text:span text:style-name="T143">(</text:span><text:span text:style-name="T144">簽名或蓋章</text:span><text:span text:style-name="T145">)</text:span><text:span text:style-name="T146"><text:s text:c="3"/></text:span><text:span text:style-name="T147">日期</text:span><text:span text:style-name="T148">: <text:s text:c="2"/></text:span><text:span text:style-name="T149">年</text:span><text:span text:style-name="T150"><text:s text:c="3"/></text:span><text:span text:style-name="T151">月</text:span><text:span text:style-name="T152"><text:s text:c="3"/></text:span><text:span text:style-name="T153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4">填表說明：</text:p>
      <text:p text:style-name="P155">一、「遊說者姓名或名稱」欄，自然人請填寫姓名；法人或團體請填名稱。</text:p>
      <text:p text:style-name="P156">二、「通訊或主事務所地址」欄，自然人請填寫通訊地址；法人或團體請填寫主事務所地址。</text:p>
      <text:p text:style-name="P157"><text:span text:style-name="T158">三、「遊說代表」各欄，依遊說法第</text:span><text:span text:style-name="T159">6</text:span><text:span text:style-name="T160">條規定，人數不得逾</text:span><text:span text:style-name="T161">10</text:span><text:span text:style-name="T162">人，另各欄所載姓名應與遊說登記申請書所載相符，非原遊說登記申請書所載人員者，被遊說者或其指定之人應拒絕其遊說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2381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東縣金峰鄉戶政事務所人民陳情案件紀錄表</dc:title>
    <meta:initial-creator>pinman</meta:initial-creator>
    <dc:creator>陳彥伶</dc:creator>
    <meta:creation-date>2015-08-26T02:49:00Z</meta:creation-date>
    <dc:date>2015-08-26T02:49:00Z</dc:date>
    <meta:print-date>2008-04-18T05:50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76" meta:character-count="509" meta:row-count="3" meta:non-whitespace-character-count="434"/>
  </office:meta>
</office:document-meta>
</file>