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、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、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、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6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5.7166in"/>
    </style:style>
    <style:style style:name="Table18" style:family="table">
      <style:table-properties style:width="6.3416in" fo:margin-left="-0.05in" table:align="left"/>
    </style:style>
    <style:style style:name="TableRow21" style:family="table-row">
      <style:table-row-properties style:min-row-height="0.404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3111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6" style:family="table-row">
      <style:table-row-properties style:min-row-height="0.842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0.3055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0.3055in"/>
    </style:style>
    <style:style style:name="P51" style:parent-style-name="內文" style:family="paragraph">
      <style:paragraph-properties fo:text-align="justify" fo:line-height="0.305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3055in"/>
    </style:style>
    <style:style style:name="P84" style:parent-style-name="內文" style:family="paragraph">
      <style:paragraph-properties fo:text-align="justify" fo:line-height="0.3055in"/>
    </style:style>
    <style:style style:name="P85" style:parent-style-name="內文" style:family="paragraph">
      <style:paragraph-properties fo:text-align="justify" fo:line-height="0.3055in"/>
    </style:style>
    <style:style style:name="P86" style:parent-style-name="內文" style:family="paragraph">
      <style:paragraph-properties fo:text-align="justify" fo:line-height="0.3055in"/>
    </style:style>
    <style:style style:name="P87" style:parent-style-name="內文" style:family="paragraph">
      <style:paragraph-properties fo:text-align="justify" fo:line-height="0.3055in"/>
    </style:style>
    <style:style style:name="P88" style:parent-style-name="內文" style:family="paragraph">
      <style:paragraph-properties fo:text-align="justify" fo:line-height="0.3055in"/>
    </style:style>
    <style:style style:name="P89" style:parent-style-name="內文" style:family="paragraph">
      <style:paragraph-properties fo:text-align="justify" fo:line-height="0.3055in"/>
    </style:style>
    <style:style style:name="P90" style:parent-style-name="內文" style:family="paragraph">
      <style:paragraph-properties fo:text-align="justify" fo:line-height="0.305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055in"/>
    </style:style>
    <style:style style:name="P115" style:parent-style-name="內文" style:family="paragraph">
      <style:paragraph-properties fo:text-align="justify" fo:line-height="0.3055in"/>
    </style:style>
    <style:style style:name="P116" style:parent-style-name="內文" style:family="paragraph">
      <style:paragraph-properties fo:text-align="justify" fo:line-height="0.3055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justify" fo:line-height="0.305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4.32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line-height="0.2777in" fo:margin-left="-0.075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5" style:parent-style-name="內文" style:family="paragraph">
      <style:paragraph-properties fo:line-height="0.2777in" fo:margin-left="0.4444in" fo:text-indent="-0.4444in">
        <style:tab-stops>
          <style:tab-stop style:type="left" style:position="4.32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2777in">
        <style:tab-stops>
          <style:tab-stop style:type="left" style:position="4.768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line-height="0.2777in" fo:margin-left="0.4444in" fo:text-indent="-0.4444in">
        <style:tab-stops>
          <style:tab-stop style:type="left" style:position="4.324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weight-complex="bold" fo:color="#0000FF" fo:letter-spacing="0.0069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91" style:parent-style-name="內文" style:family="paragraph">
      <style:paragraph-properties fo:line-height="0.2777in" fo:margin-left="0.4444in" fo:text-indent="-0.4444in">
        <style:tab-stops>
          <style:tab-stop style:type="left" style:position="4.3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2777in" fo:margin-left="0.4444in" fo:text-indent="-0.4444in">
        <style:tab-stops>
          <style:tab-stop style:type="left" style:position="4.324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2222in" fo:margin-left="-0.0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fo:line-height="0.3055in" fo:margin-left="0.4444in" fo:text-indent="-0.4444in">
        <style:tab-stops>
          <style:tab-stop style:type="left" style:position="4.32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3055in" fo:margin-left="0.4444in" fo:text-indent="-0.4444in">
        <style:tab-stops>
          <style:tab-stop style:type="left" style:position="4.32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3055in" fo:margin-left="0.4444in" fo:text-indent="-0.4444in">
        <style:tab-stops>
          <style:tab-stop style:type="left" style:position="4.32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3055in" fo:margin-left="0.4444in" fo:text-indent="-0.4444in">
        <style:tab-stops>
          <style:tab-stop style:type="left" style:position="4.32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2777in">
        <style:tab-stops>
          <style:tab-stop style:type="left" style:position="4.768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FF" fo:font-size="16pt" style:font-size-asian="16pt" style:font-size-complex="16pt" fo:language="es" fo:country="ES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3055in">
        <style:tab-stops>
          <style:tab-stop style:type="left" style:position="4.768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justify" fo:line-height="0.3055in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055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2777in" fo:margin-left="0.4375in" fo:text-indent="-0.437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line-height="0.2777in" fo:margin-left="0.4375in" fo:text-indent="-0.43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2777in" fo:margin-left="0.4375in" fo:text-indent="-0.43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punctuation-wrap="simple" fo:text-align="justify" fo:line-height="0.2777in" fo:margin-left="0.4in" fo:text-indent="-0.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055in" fo:margin-left="0.4458in" fo:text-indent="-0.111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7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055in" fo:margin-left="0.8888in" fo:text-indent="-0.88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style:snap-to-layout-grid="false" fo:text-align="justify" fo:line-height="0.3611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style:snap-to-layout-grid="false" fo:text-align="justify" fo:line-height="0.3611in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justify" fo:line-height="0.3611in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style:snap-to-layout-grid="false" fo:text-align="justify" fo:line-height="0.3611in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line-height="0.3611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line-height="0.3611in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649" style:family="table-row">
      <style:table-row-properties style:min-row-height="0.368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2" style:family="table-row">
      <style:table-row-properties style:min-row-height="8.6631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punctuation-wrap="simple" fo:text-align="justify" fo:line-height="0.3055in" fo:margin-left="0.4534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punctuation-wrap="simpl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punctuation-wrap="simple" fo:text-align="justify" fo:line-height="0.3055in" fo:margin-left="0.4444in" fo:text-indent="-0.444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punctuation-wrap="simpl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style:snap-to-layout-grid="false" fo:line-height="0.3055in" fo:margin-left="0.4444in" fo:text-indent="-0.4444in">
        <style:tab-stops>
          <style:tab-stop style:type="left" style:position="4.5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style:snap-to-layout-grid="false" fo:line-height="0.3194in">
        <style:tab-stops>
          <style:tab-stop style:type="left" style:position="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line-height="0.3055in" fo:margin-left="0.4444in" fo:text-indent="-0.4444in">
        <style:tab-stops>
          <style:tab-stop style:type="left" style:position="4.555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style:line-height-at-least="0.3611in"/>
    </style:style>
  </office:automatic-styles>
  <office:body>
    <office:text text:use-soft-page-breaks="true">
      <text:p text:style-name="P1">臺北市政府秘書處重要施政績效月報</text:p>
      <text:p text:style-name="P4">資料截止日期：102年2月28日</text:p>
      <text:p text:style-name="P5">資料更新日期：102年3月<text:s/>7<text:s/>日</text:p>
      <text:p text:style-name="P6"><text:span text:style-name="T7">專責人員：</text:span><text:span text:style-name="T8">黃瑀玲</text:span><text:span text:style-name="T9"><text:s text:c="8"/>職稱：</text:span><text:span text:style-name="T10">專員</text:span><text:span text:style-name="T11"><text:s text:c="8"/>電話：</text:span><text:span text:style-name="T12">分機</text:span><text:span text:style-name="T13">604</text:span><text:span text:style-name="T14">5</text:span><text:span text:style-name="T15"><text:s/>EMAIL:</text:span><text:a xlink:href="mailto:aa-yeu@mail.taipei.gov.tw" office:target-frame-name="_top" xlink:show="replace"><text:span text:style-name="T16">aa-yeu@mail.taipei.gov.tw</text:span></text:a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重要施政成</text:span><text:span text:style-name="T25">果</text:span></text:p>
          </table:table-cell>
          <table:covered-table-cell/>
        </table:table-row>
        <table:table-row table:style-name="TableRow26">
          <table:table-cell table:style-name="TableCell27">
            <text:p text:style-name="P28">創新措施</text:p>
          </table:table-cell>
          <table:table-cell table:style-name="TableCell29">
            <text:p text:style-name="P30"><text:span text:style-name="T31">建置空調設備維護電子書網頁，提供各機關學校同仁辦理空調管理工作之參考，亦可供民眾下載，以擴大節約用電教育作用與宣導成效。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重</text:p>
            <text:p text:style-name="P38"/>
            <text:p text:style-name="P39"/>
            <text:p text:style-name="P40"/>
            <text:p text:style-name="P41">要</text:p>
            <text:p text:style-name="P42"/>
            <text:p text:style-name="P43"/>
            <text:p text:style-name="P44"/>
            <text:p text:style-name="P45">成</text:p>
            <text:p text:style-name="P46"/>
            <text:p text:style-name="P47"/>
            <text:p text:style-name="P48"/>
            <text:p text:style-name="P49">果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/>重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/>要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/>成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/>果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/>重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/>要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/>成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/>果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<text:span text:style-name="T121">一、依政府採購法相關規定辦理完成本處財物、勞務招標案件累計</text:span><text:span text:style-name="T122">6</text:span><text:span text:style-name="T123">件</text:span><text:span text:style-name="T124">，並將決標情形上網公告。</text:span></text:p>
            <text:p text:style-name="P125"><text:span text:style-name="T126">二、辦理各組室資源回收與減重工作，宣導雙面印刷、公文袋重覆使用，利用電子郵件取代紙本公文</text:span><text:span text:style-name="T127">及</text:span><text:span text:style-name="T128">配合市政大樓</text:span><text:span text:style-name="T129">每週五辦理</text:span><text:span text:style-name="T130">資源回收</text:span><text:span text:style-name="T131">相關資源</text:span><text:span text:style-name="T132">，回收成果累計：紙類</text:span><text:span text:style-name="T133">1,080</text:span><text:span text:style-name="T134">公斤</text:span><text:span text:style-name="T135">。</text:span></text:p>
            <text:p text:style-name="P136"><text:span text:style-name="T137">三、</text:span><text:span text:style-name="T138">本處經管市有房地中，西園路、信義路單房間職務宿舍11</text:span><text:span text:style-name="T139">8</text:span><text:span text:style-name="T140">間，均依規定借用管理；另眷舍部分，經加強清理後現有房屋計</text:span><text:span text:style-name="T141">1</text:span><text:span text:style-name="T142">3</text:span><text:span text:style-name="T143">棟、土地</text:span><text:span text:style-name="T144">4</text:span><text:span text:style-name="T145">筆，對於符合規定配住者整建列管資料並賡續訪視；對於不合規定占用者，經勸導自動遷讓、返還房地仍拒不遷還者，則訴訟催討以排除非法占用。</text:span></text:p>
            <text:p text:style-name="P146"><text:span text:style-name="T147">四</text:span><text:span text:style-name="T148">、</text:span><text:span text:style-name="T149">101年全年度</text:span><text:span text:style-name="T150">，</text:span><text:span text:style-name="T151">在本府各級機關學校同仁努力之下，</text:span><text:span text:style-name="T152">總用電量</text:span><text:span text:style-name="T153">3</text:span><text:span text:style-name="T154">億</text:span><text:span text:style-name="T155">5</text:span><text:span text:style-name="T156">,</text:span><text:span text:style-name="T157">812</text:span><text:span text:style-name="T158">萬</text:span><text:span text:style-name="T159">7</text:span><text:span text:style-name="T160">,</text:span><text:span text:style-name="T161">429</text:span><text:span text:style-name="T162">度</text:span><text:span text:style-name="T163">，與基期年(95)同期</text:span><text:span text:style-name="T164">4</text:span><text:span text:style-name="T165">億</text:span><text:span text:style-name="T166">3</text:span><text:span text:style-name="T167">,</text:span><text:span text:style-name="T168">7</text:span><text:span text:style-name="T169">65</text:span><text:span text:style-name="T170">萬</text:span><text:span text:style-name="T171">8</text:span><text:span text:style-name="T172">,</text:span><text:span text:style-name="T173">649</text:span><text:span text:style-name="T174">度</text:span><text:span text:style-name="T175">比較，計減少</text:span><text:span text:style-name="T176">7</text:span><text:span text:style-name="T177">,</text:span><text:span text:style-name="T178">9</text:span><text:span text:style-name="T179">53</text:span><text:span text:style-name="T180">萬</text:span><text:span text:style-name="T181">1</text:span><text:span text:style-name="T182">,</text:span><text:span text:style-name="T183">220</text:span><text:span text:style-name="T184">度，減少</text:span><text:span text:style-name="T185">1</text:span><text:span text:style-name="T186">8</text:span><text:span text:style-name="T187">.</text:span><text:span text:style-name="T188">17</text:span><text:span text:style-name="T189">%</text:span><text:span text:style-name="T190">，</text:span><text:span text:style-name="T191">減少二氧化碳排放量</text:span><text:span text:style-name="T192">5</text:span><text:span text:style-name="T193">萬</text:span><text:span text:style-name="T194">581</text:span><text:span text:style-name="T195">公噸</text:span><text:span text:style-name="T196">。</text:span><text:span text:style-name="T197">公務車輛汽、柴油使用量</text:span><text:span text:style-name="T198">859</text:span><text:span text:style-name="T199">萬</text:span><text:span text:style-name="T200">828</text:span><text:span text:style-name="T201">公升，</text:span><text:span text:style-name="T202">與基期年(95)同期</text:span><text:span text:style-name="T203">1</text:span><text:span text:style-name="T204">,</text:span><text:span text:style-name="T205">051</text:span><text:span text:style-name="T206">萬</text:span><text:span text:style-name="T207">5</text:span><text:span text:style-name="T208">,</text:span><text:span text:style-name="T209">906</text:span><text:span text:style-name="T210">公升比較，計減少</text:span><text:span text:style-name="T211">192</text:span><text:span text:style-name="T212">萬</text:span><text:span text:style-name="T213">5</text:span><text:span text:style-name="T214">,</text:span><text:span text:style-name="T215">078</text:span><text:span text:style-name="T216">公升，減少</text:span><text:span text:style-name="T217">18.31</text:span><text:span text:style-name="T218">%</text:span><text:span text:style-name="T219">，</text:span><text:span text:style-name="T220">減少二氧化碳排放量</text:span><text:span text:style-name="T221">4</text:span><text:span text:style-name="T222">,</text:span><text:span text:style-name="T223">928</text:span><text:span text:style-name="T224">公噸，均達成本府所訂減少12%之減量目標。</text:span></text:p>
            <text:p text:style-name="P225"><text:span text:style-name="T226">五、102年1月份，</text:span><text:span text:style-name="T227">本府各級機關學校</text:span><text:span text:style-name="T228">總用電量</text:span><text:span text:style-name="T229">2</text:span><text:span text:style-name="T230">,</text:span><text:span text:style-name="T231">436</text:span><text:span text:style-name="T232">萬</text:span><text:soft-page-break/><text:span text:style-name="T233">8</text:span><text:span text:style-name="T234">,</text:span><text:span text:style-name="T235">408</text:span><text:span text:style-name="T236">度，與基期年(95)同期</text:span><text:span text:style-name="T237">3</text:span><text:span text:style-name="T238">,</text:span><text:span text:style-name="T239">142</text:span><text:span text:style-name="T240">萬</text:span><text:span text:style-name="T241">9</text:span><text:span text:style-name="T242">,</text:span><text:span text:style-name="T243">345</text:span><text:span text:style-name="T244">度比較，計減少</text:span><text:span text:style-name="T245">706</text:span><text:span text:style-name="T246">萬</text:span><text:span text:style-name="T247">937</text:span><text:span text:style-name="T248">度，減少</text:span><text:span text:style-name="T249">22.47%</text:span><text:span text:style-name="T250">。</text:span><text:span text:style-name="T251">公務車輛汽、柴油使用量</text:span><text:span text:style-name="T252">73</text:span><text:span text:style-name="T253">萬</text:span><text:span text:style-name="T254">7</text:span><text:span text:style-name="T255">,</text:span><text:span text:style-name="T256">650</text:span><text:span text:style-name="T257">公升</text:span><text:span text:style-name="T258">，與基期年(95)同期</text:span><text:span text:style-name="T259">94</text:span><text:span text:style-name="T260">萬</text:span><text:span text:style-name="T261">7</text:span><text:span text:style-name="T262">,</text:span><text:span text:style-name="T263">971</text:span><text:span text:style-name="T264">公升</text:span><text:span text:style-name="T265">比較，計減少</text:span><text:span text:style-name="T266">21</text:span><text:span text:style-name="T267">萬</text:span><text:span text:style-name="T268">321</text:span><text:span text:style-name="T269">公升</text:span><text:span text:style-name="T270">，減少</text:span><text:span text:style-name="T271">22.19%</text:span><text:span text:style-name="T272">。</text:span></text:p>
            <text:p text:style-name="P273">六、禮賓接待：</text:p>
            <text:p text:style-name="P274"><text:s/>本處2月份計接待：</text:p>
            <text:p text:style-name="P275"><text:span text:style-name="T276">(一)</text:span><text:span text:style-name="T277">2月6日</text:span><text:span text:style-name="T278">休士頓臺北姊妹市委員會會長Peter Hwang</text:span><text:span text:style-name="T279">訪團一行</text:span><text:span text:style-name="T280">3位</text:span><text:span text:style-name="T281">貴賓。</text:span></text:p>
            <text:p text:style-name="P282"><text:span text:style-name="T283">(二)2月6日</text:span><text:span text:style-name="T284">本國新任駐歐盟兼比利時代表董國猷</text:span><text:span text:style-name="T285">。</text:span></text:p>
            <text:p text:style-name="P286"><text:span text:style-name="T287">(三)2月7日</text:span><text:span text:style-name="T288">城市與地方政府聯盟亞太分會</text:span><text:span text:style-name="T289">秘書處大使Peter Woods</text:span><text:span text:style-name="T290">。</text:span></text:p>
            <text:p text:style-name="P291"><text:span text:style-name="T292">(四)2月18日</text:span><text:span text:style-name="T293">大陸中國友好協會會長李小林</text:span><text:span text:style-name="T294">訪團一行</text:span><text:span text:style-name="T295">14位</text:span><text:span text:style-name="T296">貴賓。</text:span></text:p>
            <text:p text:style-name="P297"><text:span text:style-name="T298">(五)<text:s/></text:span><text:span text:style-name="T299">2月26日法國在臺協會商務處處長</text:span><text:span text:style-name="T300">Francois Cotier</text:span><text:span text:style-name="T301">訪團一行</text:span><text:span text:style-name="T302">5位</text:span><text:span text:style-name="T303">貴賓</text:span>。</text:p>
            <text:p text:style-name="P304"><text:span text:style-name="T305">七</text:span><text:span text:style-name="T306">、</text:span><text:span text:style-name="T307">出席國際活動及會議</text:span></text:p>
            <text:p text:style-name="P308">(一)吳副秘書長國安於2月12日至18日赴俄羅斯喀山觀摩世界大學運動會，以徹底瞭解世大運之籌辦標準與要求。</text:p>
            <text:p text:style-name="P309">(二)陳副市長雄文於2月26日至3月4日赴南非開普敦參訪，積極爭取本市成為2016世界設計之都。<text:s/></text:p>
            <text:p text:style-name="P310">(三)市長於2月26日出席「歐洲商務協會(ECCT)」成立25週年慶祝午宴，並於會中致詞與頒獎。</text:p>
            <text:p text:style-name="P311">八、城市交流：</text:p>
            <text:p text:style-name="P312"><text:span text:style-name="T313"><text:s text:c="4"/></text:span><text:span text:style-name="T314">本市姊妹市</text:span><text:span text:style-name="T315">菲律賓奎松市市議</text:span><text:span text:style-name="T316">員</text:span><text:span text:style-name="T317">Allan Benedict S. Reyes</text:span><text:span text:style-name="T318">伉</text:span><text:span text:style-name="T319">儷代表該市市長，於2月20至24日應邀來臺參加「2013臺北燈節」活動，期間就本市與奎松市之市政建設進行多方意見交流</text:span><text:span text:style-name="T320">。</text:span></text:p>
            <text:p text:style-name="P321"><text:span text:style-name="T322">九</text:span><text:span text:style-name="T323">、</text:span><text:span text:style-name="T324">協助各界辦理國際活動</text:span><text:span text:style-name="T325">：</text:span></text:p>
            <text:p text:style-name="P326"><text:span text:style-name="T327">(一)</text:span><text:span text:style-name="T328">本處協助文化局爭取</text:span><text:span text:style-name="T329">成為</text:span><text:span text:style-name="T330">2016世界設計之都</text:span><text:span text:style-name="T331">案。</text:span></text:p>
            <text:p text:style-name="P332"><text:span text:style-name="T333">(二)本處協助體育局籌辦</text:span><text:span text:style-name="T334">2017</text:span><text:span text:style-name="T335">年世界</text:span><text:span text:style-name="T336">大</text:span><text:span text:style-name="T337">學運動會</text:span><text:span text:style-name="T338">案。</text:span></text:p>
            <text:p text:style-name="P339"><text:span text:style-name="T340">(</text:span><text:span text:style-name="T341">三</text:span><text:span text:style-name="T342">)本處</text:span><text:span text:style-name="T343">於2月21日</text:span><text:span text:style-name="T344">協助</text:span><text:span text:style-name="T345">民政局</text:span><text:span text:style-name="T346">辦</text:span><text:span text:style-name="T347">理</text:span><text:span text:style-name="T348">201</text:span><text:span text:style-name="T349">3臺北燈節活動</text:span><text:span text:style-name="T350">開幕典禮。</text:span></text:p>
            <text:soft-page-break/>
            <text:p text:style-name="P351"><text:span text:style-name="T352">十</text:span><text:span text:style-name="T353">、</text:span><text:span text:style-name="T354">市政大樓各項維護管理事宜：</text:span></text:p>
            <text:p text:style-name="P355"><text:span text:style-name="T356">(一)</text:span><text:span text:style-name="T357">名人藝術畫廊展出作品及檔期：</text:span><text:span text:style-name="T358">第91檔「繽紛的季節</text:span><text:span text:style-name="T359">-</text:span><text:span text:style-name="T360">林莉芸個展」業於</text:span><text:span text:style-name="T361">101</text:span><text:span text:style-name="T362">年</text:span><text:span text:style-name="T363">12</text:span><text:span text:style-name="T364">月</text:span><text:span text:style-name="T365">2</text:span><text:span text:style-name="T366">日開展，展期至</text:span><text:span text:style-name="T367">102</text:span><text:span text:style-name="T368">年</text:span><text:span text:style-name="T369">3</text:span><text:span text:style-name="T370">月</text:span><text:span text:style-name="T371">1</text:span><text:span text:style-name="T372">日止。</text:span></text:p>
            <text:p text:style-name="P373"><text:span text:style-name="T374">(二)</text:span><text:span text:style-name="T375">市政大樓師生畫廊展出作品及檔期</text:span><text:span text:style-name="T376">：</text:span><text:span text:style-name="T377">本期第18檔由復興高中展出，業於101年12月28日佈展完成，展期自</text:span><text:span text:style-name="T378">102</text:span><text:span text:style-name="T379">年</text:span><text:span text:style-name="T380">1</text:span><text:span text:style-name="T381">月</text:span><text:span text:style-name="T382">1</text:span><text:span text:style-name="T383">日起至</text:span><text:span text:style-name="T384">4</text:span><text:span text:style-name="T385">月</text:span><text:span text:style-name="T386">30</text:span><text:span text:style-name="T387">日。</text:span></text:p>
            <text:p text:style-name="P388"><text:span text:style-name="T389">(三)</text:span><text:span text:style-name="T390">協助本府各機關於沈葆楨廳舉辦活動提供舞台搭設</text:span><text:span text:style-name="T391">：</text:span><text:span text:style-name="T392">102年度截至</text:span><text:span text:style-name="T393">2</text:span><text:span text:style-name="T394">月份止共搭設</text:span><text:span text:style-name="T395">10</text:span><text:span text:style-name="T396">場次。</text:span></text:p>
            <text:p text:style-name="P397"><text:span text:style-name="T398">(</text:span><text:span text:style-name="T399">四</text:span><text:span text:style-name="T400">)</text:span><text:span text:style-name="T401">茶水間消毒作業</text:span><text:span text:style-name="T402">：</text:span><text:span text:style-name="T403">業於</text:span><text:span text:style-name="T404">2</text:span><text:span text:style-name="T405">月</text:span><text:span text:style-name="T406">2</text:span><text:span text:style-name="T407">0</text:span><text:span text:style-name="T408">日、</text:span><text:span text:style-name="T409">2</text:span><text:span text:style-name="T410">1</text:span><text:span text:style-name="T411">日完成作業。</text:span></text:p>
            <text:p text:style-name="P412"><text:span text:style-name="T413">(</text:span><text:span text:style-name="T414">五</text:span><text:span text:style-name="T415">)</text:span><text:span text:style-name="T416">鼠患防治作業</text:span><text:span text:style-name="T417">：</text:span><text:span text:style-name="T418">業於</text:span><text:span text:style-name="T419">2</text:span><text:span text:style-name="T420">月</text:span><text:span text:style-name="T421">7</text:span><text:span text:style-name="T422">日、</text:span><text:span text:style-name="T423">27</text:span><text:span text:style-name="T424">日完成作業。</text:span></text:p>
            <text:p text:style-name="P425"><text:span text:style-name="T426">(</text:span><text:span text:style-name="T427">六</text:span><text:span text:style-name="T428">)</text:span><text:span text:style-name="T429">辦理</text:span><text:span text:style-name="T430">市政大樓地下2樓生活廣場</text:span><text:span text:style-name="T431">102年上半年度活動式臨時攤位招商事宜：</text:span><text:span text:style-name="T432">業於 1月28日公告，預定3月4日至8日辦理廠商資格審查，</text:span><text:span text:style-name="T433">3</text:span><text:span text:style-name="T434">月</text:span><text:span text:style-name="T435">19</text:span><text:span text:style-name="T436">日至</text:span><text:span text:style-name="T437">22</text:span><text:span text:style-name="T438">日辦理抽籤登記事宜。</text:span></text:p>
            <text:p text:style-name="P439"><text:span text:style-name="T440">(七)</text:span><text:span text:style-name="T441">辦理市政大樓北門與捷運連通道間搭設雨遮案：</text:span><text:span text:style-name="T442">本案業於1月24日依建管處提供之「社區建築師名冊」完成建築師之遴選，並於</text:span><text:span text:style-name="T443">2</text:span><text:span text:style-name="T444">月</text:span><text:span text:style-name="T445">7</text:span><text:span text:style-name="T446">日完成議價與簽約事宜，預定3月30日前完成本案可行性評估作業，4月30日前報府審查。</text:span></text:p>
            <text:p text:style-name="P447"><text:span text:style-name="T448">(</text:span><text:span text:style-name="T449">八</text:span><text:span text:style-name="T450">)</text:span><text:span text:style-name="T451">辦理市政大樓中央監控設備更新工程(102年度規劃設計監造標及102年度施工標)</text:span><text:span text:style-name="T452">：本工程為100-102年連續性預算，本(102)年度辦理第3期工程。1月16日編列102年度「臺北市市政大樓中央監控設備更新工程」工程管理費，1月18日發函秘書處核定，1月25日秘書處回函核定備查。目前施工廠商進行工作站(中央南、東南、西南、正東及正西等區)點數查核作業，本期工程預訂於</text:span><text:span text:style-name="T453">4</text:span><text:span text:style-name="T454">月</text:span><text:span text:style-name="T455">15</text:span><text:span text:style-name="T456">日開工。</text:span></text:p>
            <text:p text:style-name="P457"><text:span text:style-name="T458">(九)</text:span><text:span text:style-name="T459">辦理市政大樓B2F~3F中央南、中央北區男廁小便斗汰換為免沖水小便斗作業：</text:span><text:span text:style-name="T460">目前就市場現有陶瓷及塑膠兩種材質之免沖水小便斗進行優、缺點評估，預定4月底前完成採購招標作業，6月下旬汰換完成。</text:span></text:p>
            <text:soft-page-break/>
            <text:p text:style-name="P461"><text:span text:style-name="T462">(十)</text:span><text:span text:style-name="T463">市政大樓用水用電情形：</text:span><text:span text:style-name="T464">102年度截至</text:span><text:span text:style-name="T465">2月份</text:span><text:span text:style-name="T466">止，用電較95年度同期節電</text:span><text:span text:style-name="T467">880,000</text:span><text:span text:style-name="T468">度，較101年度同期節電</text:span><text:span text:style-name="T469">43,200</text:span><text:span text:style-name="T470">度，減少比率分別為</text:span><text:span text:style-name="T471">19.57％</text:span><text:span text:style-name="T472">及</text:span><text:span text:style-name="T473">1.18％</text:span><text:span text:style-name="T474">。102年度截至</text:span><text:span text:style-name="T475">2月份</text:span><text:span text:style-name="T476">止，用水較99年度同期減少</text:span><text:span text:style-name="T477">776</text:span><text:span text:style-name="T478">度，較101年度同期減少</text:span><text:span text:style-name="T479">5,174</text:span><text:span text:style-name="T480">度，減少比率為</text:span><text:span text:style-name="T481">17.23%</text:span><text:span text:style-name="T482">。</text:span></text:p>
            <text:p text:style-name="P483"><text:span text:style-name="T484">(十一)</text:span><text:span text:style-name="T485">辦理102年市政大樓監視系統重整工程：</text:span><text:span text:style-name="T486">委託規劃設計監造標案業於1月29日決標予汎德電機冷凍空調技師事務所，廠商依契約規定於</text:span><text:span text:style-name="T487">2</text:span><text:span text:style-name="T488">月</text:span><text:span text:style-name="T489">8日</text:span><text:span text:style-name="T490">提送基本設計報告，經</text:span><text:span text:style-name="T491">2</text:span><text:span text:style-name="T492">月</text:span><text:span text:style-name="T493">20</text:span><text:span text:style-name="T494">日開會審查，要求廠商依會議紀錄內容修正基本設計。</text:span></text:p>
            <text:p text:style-name="P495"><text:span text:style-name="T496">(十</text:span><text:span text:style-name="T497">二</text:span><text:span text:style-name="T498">)</text:span><text:span text:style-name="T499">落實市政大樓安全維護工作</text:span><text:span text:style-name="T500">：</text:span></text:p>
            <text:p text:style-name="P501"><text:span text:style-name="T502">10</text:span><text:span text:style-name="T503">2</text:span><text:span text:style-name="T504">年</text:span><text:span text:style-name="T505">2</text:span><text:span text:style-name="T506">月份查察情形如下：</text:span></text:p>
            <text:p text:style-name="P507"><text:span text:style-name="T508"><text:s/></text:span><text:span text:style-name="T509"><text:s text:c="2"/></text:span><text:span text:style-name="T510"><text:s text:c="2"/></text:span><text:span text:style-name="T511">1</text:span><text:span text:style-name="T512">.</text:span><text:span text:style-name="T513"><text:s/></text:span><text:span text:style-name="T514">「夜安專案」：</text:span><text:span text:style-name="T515">未</text:span><text:span text:style-name="T516">發現有異常逗留情形。</text:span></text:p>
            <text:p text:style-name="P517"><text:span text:style-name="T518"><text:s/></text:span><text:span text:style-name="T519"><text:s text:c="2"/></text:span><text:span text:style-name="T520"><text:s text:c="2"/></text:span><text:span text:style-name="T521">2</text:span><text:span text:style-name="T522">.</text:span><text:span text:style-name="T523"><text:s/></text:span><text:span text:style-name="T524">「清樓巡查」：深夜班值勤人員，巡查大樓中央南、北樓梯，由上而下逐樓層清查，以防止人員違法留宿或有宵小藏匿情形，並防範盜竊和破壞情事發生，共發現門窗、電源未關妥違規事件</text:span><text:span text:style-name="T525">3</text:span><text:span text:style-name="T526">件，已轉知各機關改善。</text:span></text:p>
            <text:p text:style-name="P527"><text:span text:style-name="T528"><text:s/></text:span><text:span text:style-name="T529"><text:s text:c="2"/></text:span><text:span text:style-name="T530"><text:s text:c="2"/></text:span><text:span text:style-name="T531">3</text:span><text:span text:style-name="T532">.</text:span><text:span text:style-name="T533"><text:s/></text:span><text:span text:style-name="T534">「停車場巡查」：違反停車場規定情形共有</text:span><text:span text:style-name="T535">54</text:span><text:span text:style-name="T536">件，其中以無證停車、逾時停車及佔用公務車位者為大宗，為加強勸導工作，將持續執行未開大燈、逆向行駛及車輛惰轉違規取締工作。</text:span></text:p>
            <text:p text:style-name="P537"><text:span text:style-name="T538">十一</text:span><text:span text:style-name="T539">、</text:span><text:span text:style-name="T540">10</text:span><text:span text:style-name="T541">2</text:span><text:span text:style-name="T542">年</text:span><text:span text:style-name="T543">2</text:span><text:span text:style-name="T544">月</text:span><text:span text:style-name="T545">份</text:span><text:span text:style-name="T546">提供便民服務</text:span><text:span text:style-name="T547">成果</text:span><text:span text:style-name="T548">如下：</text:span></text:p>
            <text:p text:style-name="P549"><text:span text:style-name="T550">(</text:span><text:span text:style-name="T551">一</text:span><text:span text:style-name="T552">)</text:span><text:span text:style-name="T553">綜合諮詢櫃台：提供民政、財政建設、</text:span><text:span text:style-name="T554">教育、交通</text:span><text:span text:style-name="T555">、</text:span><text:span text:style-name="T556">工務</text:span><text:span text:style-name="T557">及</text:span><text:span text:style-name="T558">警政衛生等</text:span><text:span text:style-name="T559">類別</text:span><text:span text:style-name="T560">之市政業務諮詢服務</text:span><text:span text:style-name="T561">，</text:span><text:span text:style-name="T562">計</text:span><text:span text:style-name="T563">791</text:span><text:span text:style-name="T564">件</text:span><text:span text:style-name="T565">。</text:span></text:p>
            <text:p text:style-name="P566"><text:span text:style-name="T567">(</text:span><text:span text:style-name="T568">二</text:span><text:span text:style-name="T569">)</text:span><text:span text:style-name="T570">專業諮詢櫃台：提供市民有關法律、</text:span><text:span text:style-name="T571">建築及</text:span><text:span text:style-name="T572">地</text:span><text:span text:style-name="T573">政等相關問題專業</text:span><text:span text:style-name="T574">諮詢服務，計</text:span><text:span text:style-name="T575">803</text:span><text:span text:style-name="T576">件。</text:span></text:p>
            <text:p text:style-name="P577"><text:span text:style-name="T578">(三)</text:span><text:span text:style-name="T579">協助處理市民個別陳情</text:span><text:span text:style-name="T580">案件</text:span><text:span text:style-name="T581">，計</text:span><text:span text:style-name="T582">22</text:span><text:span text:style-name="T583">件。</text:span></text:p>
            <text:p text:style-name="P584"><text:span text:style-name="T585">(</text:span><text:span text:style-name="T586">四</text:span><text:span text:style-name="T587">)</text:span><text:span text:style-name="T588">協助處理民眾集體陳情請願案件，計</text:span><text:span text:style-name="T589">1</text:span><text:span text:style-name="T590">件。</text:span></text:p>
            <text:p text:style-name="P591"><text:span text:style-name="T592">(五)</text:span><text:span text:style-name="T593">單一申訴窗口後送案件，計</text:span><text:span text:style-name="T594">2</text:span><text:span text:style-name="T595">件。</text:span></text:p>
            <text:p text:style-name="P596"><text:span text:style-name="T597">(六)</text:span><text:span text:style-name="T598">志工服務：提供引導與諮詢服務，計</text:span><text:span text:style-name="T599">8</text:span><text:span text:style-name="T600">,9</text:span><text:span text:style-name="T601">70</text:span><text:span text:style-name="T602">人次。</text:span></text:p>
            <text:soft-page-break/>
            <text:p text:style-name="P603"><text:span text:style-name="T604">(</text:span><text:span text:style-name="T605">七</text:span><text:span text:style-name="T606">)</text:span><text:span text:style-name="T607">協助本府各類文宣資料分送處理，計</text:span><text:span text:style-name="T608">18</text:span><text:span text:style-name="T609">,</text:span><text:span text:style-name="T610">240</text:span><text:span text:style-name="T611">份。</text:span></text:p>
            <text:p text:style-name="P612"><text:span text:style-name="T613">(</text:span><text:span text:style-name="T614">八</text:span><text:span text:style-name="T615">)</text:span><text:span text:style-name="T616">提供哺集乳室使用服務，計</text:span><text:span text:style-name="T617">3</text:span><text:span text:style-name="T618">54</text:span><text:span text:style-name="T619">人次。</text:span>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未 <text:s text:c="6"/>來 <text:s text:c="6"/>施 <text:s text:c="6"/>政 <text:s text:c="7"/>重 <text:s text:c="6"/>點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一、賡續推動節約能源措施，落實執行採購業務與強化內部控制流程，有效辦理財物、出納、公務車輛及宿舍管理工作。</text:p>
            <text:p text:style-name="P655">二、未來將賡續加強本市之國際間埠際交流、國際組織、國際事務及活動之參與，並依據國際禮節及對等原則，辦理訪華外賓接待工作，另定期召開國際事務委員會議，研擬本市對外關係政策及國際化策略，以強化本市各項對外工作。</text:p>
            <text:p text:style-name="P656">三、加強事務及辦公處所管理，主動服務、隨時候教，推展市政大樓各項庶務工作與整體服務。</text:p>
            <text:p text:style-name="P657">四、確保市政大樓各項財產安全，落實各項公共設施檢查及養護工作。</text:p>
            <text:p text:style-name="P658"><text:span text:style-name="T659">五、</text:span><text:span text:style-name="T660">辦理市政大樓機電、消防、空調、電梯等各項機電設備維護管理，並執行中央監控設備更新工程，實施自動化管理。</text:span></text:p>
            <text:p text:style-name="P661">六、落實警衛勤務，加強防護組訓機能，提升並激勵同仁防護意識；維護監視系統，強化門禁管制及停車場管理，以確保大樓安全。</text:p>
            <text:p text:style-name="P662">七、秉持親切、效率之便民服務宗旨，持續辦理各項為民服務工作，並綜合受理市民諮詢及陳情事項，以提升市府整體服務形象。</text:p>
            <text:p text:style-name="P663">八、強化機關間橫向聯繫與溝通，確保人民陳情案件受重視與有效處理。</text:p>
            <text:p text:style-name="P664">九、維護服務場所之綠美化及整潔，提供市民舒適的洽公環境。</text:p>
            <text:p text:style-name="P665"><text:span text:style-name="T666">十</text:span><text:span text:style-name="T667">、</text:span><text:span text:style-name="T668">擴充便民服務軟、硬體設施，以提升服務效能。</text:span></text:p>
            <text:p text:style-name="P669"><text:span text:style-name="T670">十</text:span><text:span text:style-name="T671">一</text:span><text:span text:style-name="T672">、結合社會資源，發揮民間力量，暢通市民參與市政服務管道，強化志工</text:span><text:span text:style-name="T673">及</text:span><text:span text:style-name="T674">專業諮詢</text:span><text:span text:style-name="T675">服務</text:span><text:span text:style-name="T676">，協助本府提升市政服務品質。</text:span></text:p>
            <text:p text:style-name="P677">十二、舉辦教育訓練與研習活動，提升服務人員工作知能，培養互信合作共識，發揮團隊服務效益。</text:p>
          </table:table-cell>
          <table:covered-table-cell/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標準楷書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2986in" fo:text-indent="-0.2986in">
        <style:tab-stops/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1" style:display-name="st1" style:family="text" style:parent-style-name="預設段落字型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7pt" style:font-size-asian="7pt" style:font-size-complex="7pt"/>
    </style:style>
    <style:style style:name="new_content_fontsize_m1" style:display-name="new_content_fontsize_m1" style:family="text" style:parent-style-name="預設段落字型">
      <style:text-properties style:font-name="Arial" style:font-name-complex="Arial" fo:color="#333333" fo:font-size="9pt" style:font-size-asian="9pt" style:font-size-complex="9pt"/>
    </style:style>
    <style:style style:name="scayt-misspell" style:display-name="scayt-misspel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4pt" style:font-size-asian="14pt" style:font-size-complex="14pt"/>
    </style:style>
    <style:style style:name="WW_CharLFO4LVL5" style:family="text">
      <style:text-properties fo:language="en" fo:country="US"/>
    </style:style>
    <style:style style:name="WW_CharLFO5LVL1" style:family="text">
      <style:text-properties fo:font-size="14pt" style:font-size-asian="14pt" style:font-size-complex="14pt" fo:language="en" fo:country="US"/>
    </style:style>
    <style:style style:name="WW_CharLFO6LVL1" style:family="text">
      <style:text-properties fo:font-size="14pt" style:font-size-asian="14pt" style:font-size-complex="14pt"/>
    </style:style>
    <style:style style:name="WW_CharLFO7LVL2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2LVL1" style:family="text">
      <style:text-properties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、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、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、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6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7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秘書處重要施政績效月報</dc:title>
    <meta:initial-creator>台北市政府秘書處</meta:initial-creator>
    <dc:creator>USER</dc:creator>
    <meta:creation-date>2015-07-01T02:33:00Z</meta:creation-date>
    <dc:date>2015-07-01T02:33:00Z</dc:date>
    <meta:print-date>2013-03-07T07:3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5" meta:character-count="3712" meta:row-count="26" meta:non-whitespace-character-count="3164"/>
  </office:meta>
</office:document-meta>
</file>