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內文" style:family="paragraph">
      <style:paragraph-properties fo:text-align="justify" fo:line-height="0.3055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超連結"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style:style>
    <style:style style:name="TableColumn15" style:family="table-column">
      <style:table-column-properties style:column-width="0.625in"/>
    </style:style>
    <style:style style:name="TableColumn16" style:family="table-column">
      <style:table-column-properties style:column-width="5.7166in"/>
    </style:style>
    <style:style style:name="Table14" style:family="table">
      <style:table-properties style:width="6.3416in" fo:margin-left="-0.05in" table:align="left"/>
    </style:style>
    <style:style style:name="TableRow17" style:family="table-row">
      <style:table-row-properties style:min-row-height="0.4048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weight="bold" style:font-weight-asian="bold" fo:letter-spacing="0.3111in"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2" style:family="table-row">
      <style:table-row-properties style:min-row-height="0.8423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3055in"/>
    </style:style>
    <style:style style:name="T27" style:parent-style-name="預設段落字型" style:family="text">
      <style:text-properties style:font-name="標楷體" style:font-name-asian="標楷體" fo:font-size="16pt" style:font-size-asian="16pt" style:font-size-complex="16pt"/>
    </style:style>
    <style:style style:name="TableRow28" style:family="table-row">
      <style:table-row-properties style:min-row-height="0.013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text-indent="0.1111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justify" fo:line-height="0.3055in" fo:text-indent="0.1111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055in" fo:text-indent="0.1111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3055in" fo:text-indent="0.1111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055in"/>
    </style:style>
    <style:style style:name="P47" style:parent-style-name="內文" style:family="paragraph">
      <style:paragraph-properties fo:text-align="justify" fo:line-height="0.3055in"/>
    </style:style>
    <style:style style:name="P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justify" fo:line-height="0.3055in"/>
      <style:text-properties fo:font-weight="bold" style:font-weight-asian="bold" fo:font-size="16pt" style:font-size-asian="16pt" style:font-size-complex="16pt"/>
    </style:style>
    <style:style style:name="P78" style:parent-style-name="內文" style:family="paragraph">
      <style:paragraph-properties fo:text-align="justify" fo:line-height="0.3055in"/>
      <style:text-properties fo:font-weight="bold" style:font-weight-asian="bold" fo:font-size="16pt" style:font-size-asian="16pt" style:font-size-complex="16pt"/>
    </style:style>
    <style:style style:name="P79" style:parent-style-name="內文" style:family="paragraph">
      <style:paragraph-properties fo:text-align="justify" fo:line-height="0.3055in"/>
    </style:style>
    <style:style style:name="P80" style:parent-style-name="內文" style:family="paragraph">
      <style:paragraph-properties fo:text-align="justify" fo:line-height="0.3055in"/>
    </style:style>
    <style:style style:name="P81" style:parent-style-name="內文" style:family="paragraph">
      <style:paragraph-properties fo:text-align="justify" fo:line-height="0.3055in"/>
    </style:style>
    <style:style style:name="P82" style:parent-style-name="內文" style:family="paragraph">
      <style:paragraph-properties fo:text-align="justify" fo:line-height="0.3055in"/>
    </style:style>
    <style:style style:name="P83" style:parent-style-name="內文" style:family="paragraph">
      <style:paragraph-properties fo:text-align="justify" fo:line-height="0.3055in"/>
    </style:style>
    <style:style style:name="P84" style:parent-style-name="內文" style:family="paragraph">
      <style:paragraph-properties fo:text-align="justify" fo:line-height="0.3055in"/>
    </style:style>
    <style:style style:name="P85" style:parent-style-name="內文" style:family="paragraph">
      <style:paragraph-properties fo:text-align="justify" fo:line-height="0.3055in"/>
    </style:style>
    <style:style style:name="P86" style:parent-style-name="內文" style:family="paragraph">
      <style:paragraph-properties fo:text-align="justify" fo:line-height="0.3055in"/>
    </style:style>
    <style:style style:name="P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line-height="0.3055in"/>
      <style:text-properties fo:font-weight="bold" style:font-weight-asian="bold" fo:font-size="16pt" style:font-size-asian="16pt" style:font-size-complex="16pt"/>
    </style:style>
    <style:style style:name="P110" style:parent-style-name="內文" style:family="paragraph">
      <style:paragraph-properties fo:text-align="justify" fo:line-height="0.3055in"/>
    </style:style>
    <style:style style:name="P111" style:parent-style-name="內文" style:family="paragraph">
      <style:paragraph-properties fo:text-align="justify" fo:line-height="0.3055in"/>
    </style:style>
    <style:style style:name="P112" style:parent-style-name="內文" style:family="paragraph">
      <style:paragraph-properties fo:text-align="justify" fo:line-height="0.3055in"/>
    </style:style>
    <style:style style:name="P11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justify" fo:line-height="0.3055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3055in" fo:margin-left="0.44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4444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4444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FF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fo:text-align="justify" fo:line-height="0.3055in" fo:margin-left="0.4444in" fo:text-indent="-0.4444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style:letter-kerning="false"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FF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FF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4444in" fo:text-indent="-0.4444in">
        <style:tab-stops>
          <style:tab-stop style:type="left" style:position="4.324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0.075in" fo:text-indent="0.4444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line-height="0.3055in" fo:margin-left="0.4444in" fo:text-indent="-0.4444in">
        <style:tab-stops>
          <style:tab-stop style:type="left" style:position="4.3243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FF" fo:font-size="16pt" style:font-size-asian="16pt" style:font-size-complex="16pt"/>
    </style:style>
    <style:style style:name="T194" style:parent-style-name="預設段落字型" style:family="text">
      <style:text-properties style:font-name="標楷體" style:font-name-asian="標楷體" fo:color="#0000FF"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line-height="0.3055in" fo:margin-left="0.4444in" fo:text-indent="-0.4444in">
        <style:tab-stops>
          <style:tab-stop style:type="left" style:position="4.3243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color="#0000FF"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line-height="0.3055in" fo:margin-left="0.4444in" fo:text-indent="-0.4444in">
        <style:tab-stops>
          <style:tab-stop style:type="left" style:position="4.3243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color="#0000FF" fo:font-size="16pt" style:font-size-asian="16pt" style:font-size-complex="16pt"/>
    </style:style>
    <style:style style:name="T218" style:parent-style-name="預設段落字型" style:family="text">
      <style:text-properties style:font-name="標楷體" style:font-name-asian="標楷體" fo:color="#0000FF"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line-height="0.3055in" fo:margin-left="0.4444in" fo:text-indent="-0.4444in">
        <style:tab-stops>
          <style:tab-stop style:type="left" style:position="4.324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FF" fo:font-size="16pt" style:font-size-asian="16pt" style:font-size-complex="16pt"/>
    </style:style>
    <style:style style:name="T230" style:parent-style-name="fontsize801" style:family="text">
      <style:text-properties style:font-name="標楷體" style:font-name-asian="標楷體" fo:color="#0000FF"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line-height="0.3055in" fo:margin-left="0.4444in" fo:text-indent="-0.4444in">
        <style:tab-stops>
          <style:tab-stop style:type="left" style:position="4.3243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color="#0000FF" fo:font-size="16pt" style:font-size-asian="16pt" style:font-size-complex="16pt"/>
    </style:style>
    <style:style style:name="T242" style:parent-style-name="預設段落字型" style:family="text">
      <style:text-properties style:font-name="標楷體" style:font-name-asian="標楷體" fo:color="#0000FF" fo:font-size="16pt" style:font-size-asian="16pt" style:font-size-complex="16pt"/>
    </style:style>
    <style:style style:name="T243" style:parent-style-name="預設段落字型" style:family="text">
      <style:text-properties style:font-name="標楷體" style:font-name-asian="標楷體" fo:color="#0000FF" fo:font-size="16pt" style:font-size-asian="16pt" style:font-size-complex="16pt"/>
    </style:style>
    <style:style style:name="T244" style:parent-style-name="預設段落字型" style:family="text">
      <style:text-properties style:font-name="標楷體" style:font-name-asian="標楷體" fo:color="#0000FF"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line-height="0.3055in" fo:margin-left="0.4444in" fo:text-indent="-0.4444in">
        <style:tab-stops>
          <style:tab-stop style:type="left" style:position="4.3243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FF" fo:font-size="16pt" style:font-size-asian="16pt" style:font-size-complex="16pt"/>
    </style:style>
    <style:style style:name="T256" style:parent-style-name="預設段落字型" style:family="text">
      <style:text-properties style:font-name="標楷體" style:font-name-asian="標楷體" fo:color="#0000FF" fo:font-size="16pt" style:font-size-asian="16pt" style:font-size-complex="16pt"/>
    </style:style>
    <style:style style:name="T257" style:parent-style-name="預設段落字型" style:family="text">
      <style:text-properties style:font-name="標楷體" style:font-name-asian="標楷體" fo:color="#0000FF" fo:font-size="16pt" style:font-size-asian="16pt" style:font-size-complex="16pt"/>
    </style:style>
    <style:style style:name="T258" style:parent-style-name="預設段落字型" style:family="text">
      <style:text-properties style:font-name="標楷體" style:font-name-asian="標楷體" fo:color="#0000FF" fo:font-size="16pt" style:font-size-asian="16pt" style:font-size-complex="16pt"/>
    </style:style>
    <style:style style:name="T259" style:parent-style-name="預設段落字型" style:family="text">
      <style:text-properties style:font-name="標楷體" style:font-name-asian="標楷體" fo:color="#0000FF"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3055in" fo:margin-left="0.4444in" fo:text-indent="-0.4444in">
        <style:tab-stops>
          <style:tab-stop style:type="left" style:position="4.3243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color="#0000FF" fo:font-size="16pt" style:font-size-asian="16pt" style:font-size-complex="16pt"/>
    </style:style>
    <style:style style:name="T271" style:parent-style-name="預設段落字型" style:family="text">
      <style:text-properties style:font-name="標楷體" style:font-name-asian="標楷體" style:font-name-complex="Arial" fo:color="#0000FF" fo:font-size="16pt" style:font-size-asian="16pt" style:font-size-complex="16pt"/>
    </style:style>
    <style:style style:name="T272" style:parent-style-name="預設段落字型" style:family="text">
      <style:text-properties style:font-name="標楷體" style:font-name-asian="標楷體" style:font-name-complex="Arial"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3055in" fo:margin-left="0.4444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color="#0000FF" fo:font-size="16pt" style:font-size-asian="16pt" style:font-size-complex="16pt"/>
    </style:style>
    <style:style style:name="T282" style:parent-style-name="ft" style:family="text">
      <style:text-properties style:font-name="標楷體" style:font-name-asian="標楷體" fo:color="#0000FF" fo:font-size="16pt" style:font-size-asian="16pt" style:font-size-complex="16pt"/>
    </style:style>
    <style:style style:name="T283" style:parent-style-name="預設段落字型" style:family="text">
      <style:text-properties style:font-name="標楷體" style:font-name-asian="標楷體" fo:color="#0000FF"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3055in" fo:margin-left="0.4444in" fo:text-indent="-0.444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FF"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3055in">
        <style:tab-stops>
          <style:tab-stop style:type="left" style:position="4.7687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0000FF"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3055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055in" fo:margin-left="0.4444in" fo:text-indent="-0.4444in">
        <style:tab-stops>
          <style:tab-stop style:type="left" style:position="4.3243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color="#0000FF"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0000FF" fo:font-size="16pt" style:font-size-asian="16pt" style:font-size-complex="16pt"/>
    </style:style>
    <style:style style:name="T328" style:parent-style-name="預設段落字型" style:family="text">
      <style:text-properties style:font-name="標楷體" style:font-name-asian="標楷體" fo:color="#0000FF" fo:font-size="16pt" style:font-size-asian="16pt" style:font-size-complex="16pt"/>
    </style:style>
    <style:style style:name="T329" style:parent-style-name="預設段落字型" style:family="text">
      <style:text-properties style:font-name="標楷體" style:font-name-asian="標楷體" fo:color="#0000FF" fo:font-size="16pt" style:font-size-asian="16pt" style:font-size-complex="16pt"/>
    </style:style>
    <style:style style:name="T330" style:parent-style-name="預設段落字型" style:family="text">
      <style:text-properties style:font-name="標楷體" style:font-name-asian="標楷體" fo:color="#0000FF" fo:font-size="16pt" style:font-size-asian="16pt" style:font-size-complex="16pt"/>
    </style:style>
    <style:style style:name="P331" style:parent-style-name="內文" style:family="paragraph">
      <style:paragraph-properties fo:text-align="justify" fo:line-height="0.3055in" fo:margin-left="0.4444in" fo:text-indent="-0.4444in">
        <style:tab-stops>
          <style:tab-stop style:type="left" style:position="4.3243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FF" fo:font-size="16pt" style:font-size-asian="16pt" style:font-size-complex="16pt"/>
    </style:style>
    <style:style style:name="T341" style:parent-style-name="預設段落字型" style:family="text">
      <style:text-properties style:font-name="標楷體" style:font-name-asian="標楷體" fo:color="#0000FF"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FF" fo:font-size="16pt" style:font-size-asian="16pt" style:font-size-complex="16pt"/>
    </style:style>
    <style:style style:name="T344" style:parent-style-name="預設段落字型" style:family="text">
      <style:text-properties style:font-name="標楷體" style:font-name-asian="標楷體" fo:color="#0000FF"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line-height="0.3055in">
        <style:tab-stops>
          <style:tab-stop style:type="left" style:position="4.7687in"/>
        </style:tab-stops>
      </style:paragraph-properties>
      <style:text-properties style:font-name="標楷體" style:font-name-asian="標楷體"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color="#0000FF" fo:font-size="16pt" style:font-size-asian="16pt" style:font-size-complex="16pt"/>
    </style:style>
    <style:style style:name="T350" style:parent-style-name="預設段落字型" style:family="text">
      <style:text-properties style:font-name-complex="Arial" fo:color="#0000FF" fo:font-size="16pt" style:font-size-asian="16pt" style:font-size-complex="16pt"/>
    </style:style>
    <style:style style:name="T351" style:parent-style-name="預設段落字型" style:family="text">
      <style:text-properties fo:color="#0000FF" fo:font-size="16pt" style:font-size-asian="16pt" style:font-size-complex="16pt"/>
    </style:style>
    <style:style style:name="T352" style:parent-style-name="預設段落字型" style:family="text">
      <style:text-properties fo:color="#0000FF" fo:font-size="16pt" style:font-size-asian="16pt" style:font-size-complex="16pt"/>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color="#0000FF" fo:font-size="16pt" style:font-size-asian="16pt" style:font-size-complex="16pt"/>
    </style:style>
    <style:style style:name="T355" style:parent-style-name="預設段落字型" style:family="text">
      <style:text-properties fo:color="#0000FF" fo:font-size="16pt" style:font-size-asian="16pt" style:font-size-complex="16pt"/>
    </style:style>
    <style:style style:name="T356" style:parent-style-name="預設段落字型" style:family="text">
      <style:text-properties fo:color="#0000FF"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color="#0000FF" fo:font-size="16pt" style:font-size-asian="16pt" style:font-size-complex="16pt"/>
    </style:style>
    <style:style style:name="T359" style:parent-style-name="預設段落字型" style:family="text">
      <style:text-properties fo:font-size="16pt" style:font-size-asian="16pt" style:font-size-complex="16pt"/>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font-size-complex="16pt"/>
    </style:style>
    <style:style style:name="P368" style:parent-style-name="內文" style:family="paragraph">
      <style:paragraph-properties fo:text-align="justify" fo:line-height="0.3055in">
        <style:tab-stops>
          <style:tab-stop style:type="left" style:position="4.7687in"/>
        </style:tab-stops>
      </style:paragraph-properties>
    </style:style>
    <style:style style:name="T369" style:parent-style-name="預設段落字型" style:family="text">
      <style:text-properties style:font-name="標楷體" style:font-name-asian="標楷體" style:font-name-complex="Arial" fo:font-size="16pt" style:font-size-asian="16pt" style:font-size-complex="16pt"/>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371" style:parent-style-name="預設段落字型" style:family="text">
      <style:text-properties style:font-name="標楷體" style:font-name-asian="標楷體" style:font-name-complex="Arial" fo:color="#0000FF" fo:font-size="16pt" style:font-size-asian="16pt" style:font-size-complex="16pt"/>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T373" style:parent-style-name="預設段落字型" style:family="text">
      <style:text-properties style:font-name="標楷體" style:font-name-asian="標楷體" style:font-name-complex="Arial" fo:color="#0000FF"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T375" style:parent-style-name="預設段落字型" style:family="text">
      <style:text-properties style:font-name="標楷體" style:font-name-asian="標楷體" style:font-name-complex="Arial" fo:color="#0000FF" fo:font-size="16pt" style:font-size-asian="16pt" style:font-size-complex="16pt"/>
    </style:style>
    <style:style style:name="T376" style:parent-style-name="預設段落字型" style:family="text">
      <style:text-properties style:font-name="標楷體" style:font-name-asian="標楷體" style:font-name-complex="Arial"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P381" style:parent-style-name="內文" style:family="paragraph">
      <style:paragraph-properties fo:text-align="justify" fo:line-height="0.3055in">
        <style:tab-stops>
          <style:tab-stop style:type="left" style:position="4.7687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family="paragraph">
      <style:paragraph-properties fo:line-height="0.3055in"/>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0000FF" fo:font-size="16pt" style:font-size-asian="16pt" style:font-size-complex="16pt"/>
    </style:style>
    <style:style style:name="T390" style:parent-style-name="預設段落字型" style:family="text">
      <style:text-properties style:font-name="標楷體" style:font-name-asian="標楷體" fo:color="#0000FF"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line-height="0.3055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color="#0000FF" fo:font-size="16pt" style:font-size-asian="16pt" style:font-size-complex="16pt"/>
    </style:style>
    <style:style style:name="T398" style:parent-style-name="預設段落字型" style:family="text">
      <style:text-properties style:font-name="標楷體" style:font-name-asian="標楷體" fo:color="#0000FF"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055in"/>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4111in" fo:text-indent="-0.4111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0000FF"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0000FF"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color="#0000FF"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color="#0000FF"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內文" style:family="paragraph">
      <style:paragraph-properties fo:line-height="0.3055in" fo:margin-left="0.4722in" fo:text-indent="-0.4708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color="#0000FF"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color="#0000FF"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color="#0000FF"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color="#0000FF"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000FF"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color="#0000FF"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color="#0000FF"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4722in" fo:text-indent="-0.4708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color="#0000FF" fo:font-size="16pt" style:font-size-asian="16pt" style:font-size-complex="16pt"/>
    </style:style>
    <style:style style:name="T452" style:parent-style-name="預設段落字型" style:family="text">
      <style:text-properties style:font-name="標楷體" style:font-name-asian="標楷體" fo:color="#0000FF"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color="#0000FF"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line-height="0.3055in" fo:margin-left="0.4444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color="#0000FF"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color="#0000FF"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color="#0000FF"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color="#0000FF" fo:font-size="16pt" style:font-size-asian="16pt" style:font-size-complex="16pt"/>
    </style:style>
    <style:style style:name="P473" style:parent-style-name="內文" style:family="paragraph">
      <style:paragraph-properties fo:line-height="0.3055in" fo:margin-left="0.4444in" fo:text-indent="-0.4444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color="#0000FF"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color="#0000FF"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color="#0000FF"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line-height="0.3055in" fo:margin-left="0.4444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color="#0000FF"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color="#0000FF"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color="#0000FF"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0.4375in" fo:text-indent="-0.4375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418in" fo:text-indent="-0.418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color="#0000FF"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color="#0000FF"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color="#0000FF"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color="#0000FF"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color="#0000FF"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color="#0000FF"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3055in" fo:margin-left="0.4444in" fo:text-indent="-0.4444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color="#0000FF" fo:font-size="16pt" style:font-size-asian="16pt" style:font-size-complex="16pt"/>
    </style:style>
    <style:style style:name="T569" style:parent-style-name="預設段落字型" style:family="text">
      <style:text-properties style:font-name="標楷體" style:font-name-asian="標楷體" fo:color="#0000FF"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margin-left="0.4444in" fo:text-indent="-0.4444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color="#FF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color="#FF0000"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color="#FF0000"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color="#FF0000"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color="#FF0000"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4444in" fo:text-indent="-0.4444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color="#0000FF"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color="#FF0000"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color="#FF0000"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color="#FF0000" fo:font-size="16pt" style:font-size-asian="16pt" style:font-size-complex="16pt"/>
    </style:style>
    <style:style style:name="T632" style:parent-style-name="預設段落字型" style:family="text">
      <style:text-properties style:font-name="標楷體" style:font-name-asian="標楷體" fo:color="#FF0000"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color="#FF0000" fo:font-size="16pt" style:font-size-asian="16pt" style:font-size-complex="16pt"/>
    </style:style>
    <style:style style:name="T635" style:parent-style-name="預設段落字型" style:family="text">
      <style:text-properties style:font-name="標楷體" style:font-name-asian="標楷體" fo:color="#FF0000"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color="#0000FF" fo:font-size="16pt" style:font-size-asian="16pt" style:font-size-complex="16pt"/>
    </style:style>
    <style:style style:name="T640" style:parent-style-name="預設段落字型" style:family="text">
      <style:text-properties style:font-name="標楷體" style:font-name-asian="標楷體" fo:color="#0000FF"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color="#FF0000"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color="#FF0000"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color="#FF0000"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055in" fo:margin-left="0.418in" fo:text-indent="-0.418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color="#0000FF"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color="#0000FF"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color="#0000FF"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color="#0000FF"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style:punctuation-wrap="simple" fo:text-align="justify" fo:line-height="0.3055in" fo:margin-left="0.4in" fo:text-indent="-0.4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4458in" fo:text-indent="-0.1111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color="#FF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P687" style:parent-style-name="內文" style:family="paragraph">
      <style:paragraph-properties fo:text-align="justify" fo:line-height="0.2777in" fo:margin-left="0.8888in" fo:text-indent="-0.8888in">
        <style:tab-stops/>
      </style:paragraph-properties>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P700" style:parent-style-name="內文" style:family="paragraph">
      <style:paragraph-properties fo:text-align="justify" fo:line-height="0.3055in" fo:margin-left="0.8888in" fo:text-indent="-0.8888in">
        <style:tab-stops/>
      </style:paragraph-properties>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color="#FF0000"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text-align="justify" fo:line-height="0.3055in" fo:margin-left="0.8888in" fo:text-indent="-0.8888in">
        <style:tab-stops/>
      </style:paragraph-properties>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color="#FF0000"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line-height="0.3055in"/>
      <style:text-properties style:font-name="標楷體" style:font-name-asian="標楷體" fo:color="#0000FF" fo:font-size="16pt" style:font-size-asian="16pt" style:font-size-complex="16pt"/>
    </style:style>
    <style:style style:name="P711" style:parent-style-name="內文" style:family="paragraph">
      <style:paragraph-properties fo:text-align="justify" fo:line-height="0.3055in" fo:margin-left="0.4444in" fo:text-indent="-0.4444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color="#FF0000"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fo:text-align="justify" fo:line-height="0.3055in" fo:margin-left="0.4444in" fo:text-indent="-0.4444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color="#FF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3194in" fo:margin-left="0.4444in" fo:text-indent="-0.4444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color="#FF0000"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611in"/>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color="#FF0000"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611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FF0000"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611in"/>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color="#FF0000"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611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color="#FF0000"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color="#FF0000"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611in"/>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color="#FF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color="#FF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611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color="#FF0000"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8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90" style:family="table-row">
      <style:table-row-properties style:min-row-height="0.368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0.3055in" fo:text-indent="0.2222in"/>
      <style:text-properties style:font-name="標楷體" style:font-name-asian="標楷體" fo:font-weight="bold" style:font-weight-asian="bold" fo:font-size="16pt" style:font-size-asian="16pt" style:font-size-complex="16pt"/>
    </style:style>
    <style:style style:name="TableRow793" style:family="table-row">
      <style:table-row-properties style:min-row-height="8.6631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text-align="justify" fo:line-height="0.3055in" fo:margin-left="0.4534in" fo:text-indent="-0.453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055in" fo:margin-left="0.4444in" fo:text-indent="-0.4444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055in" fo:margin-left="0.4444in" fo:text-indent="-0.4444in">
        <style:tab-stops>
          <style:tab-stop style:type="left" style:position="4.5555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194in">
        <style:tab-stops>
          <style:tab-stop style:type="left" style:position="5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style:snap-to-layout-grid="false" fo:line-height="0.3055in" fo:margin-left="0.4444in" fo:text-indent="-0.4444in">
        <style:tab-stops>
          <style:tab-stop style:type="left" style:position="4.5555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text-align="justify" style:line-height-at-least="0.3611in"/>
    </style:style>
  </office:automatic-styles>
  <office:body>
    <office:text text:use-soft-page-breaks="true">
      <text:p text:style-name="P1">臺北市政府秘書處重要施政績效月報</text:p>
      <text:p text:style-name="P3">資料截止日期：102年5月31日</text:p>
      <text:p text:style-name="P4">資料更新日期：102年6月<text:s/>7<text:s/>日</text:p>
      <text:p text:style-name="P5"><text:span text:style-name="T6">專責人員：黃瑀玲</text:span><text:span text:style-name="T7"><text:s text:c="8"/></text:span><text:span text:style-name="T8">職稱：專員</text:span><text:span text:style-name="T9"><text:s text:c="8"/></text:span><text:span text:style-name="T10">電話：分機</text:span><text:span text:style-name="T11">6045 EMAIL:</text:span><text:a xlink:href="mailto:aa-yeu@mail.taipei.gov.tw" office:target-frame-name="_top" xlink:show="replace"><text:span text:style-name="T12">aa-yeu@mail.taipei.gov.tw</text:span></text:a></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重要施政成</text:span><text:span text:style-name="T21">果</text:span></text:p>
          </table:table-cell>
          <table:covered-table-cell/>
        </table:table-row>
        <table:table-row table:style-name="TableRow22">
          <table:table-cell table:style-name="TableCell23">
            <text:p text:style-name="P24">創新措施</text:p>
          </table:table-cell>
          <table:table-cell table:style-name="TableCell25">
            <text:p text:style-name="P26"><text:span text:style-name="T27">整修及增加女生單房間職務宿舍，以提高性別平等比例及提供友善環境。</text:span></text:p>
          </table:table-cell>
        </table:table-row>
        <table:table-row table:style-name="TableRow28">
          <table:table-cell table:style-name="TableCell29">
            <text:p text:style-name="P30"/>
            <text:p text:style-name="P31"/>
            <text:p text:style-name="P32"/>
            <text:p text:style-name="P33">重</text:p>
            <text:p text:style-name="P34"/>
            <text:p text:style-name="P35"/>
            <text:p text:style-name="P36"/>
            <text:p text:style-name="P37">要</text:p>
            <text:p text:style-name="P38"/>
            <text:p text:style-name="P39"/>
            <text:p text:style-name="P40"/>
            <text:p text:style-name="P41">成</text:p>
            <text:p text:style-name="P42"/>
            <text:p text:style-name="P43"/>
            <text:p text:style-name="P44"/>
            <text:p text:style-name="P45">果</text:p>
            <text:p text:style-name="P46"/>
            <text:p text:style-name="P47"/>
            <text:p text:style-name="P48"/>
            <text:p text:style-name="P49"/>
            <text:p text:style-name="P50"/>
            <text:p text:style-name="P51"/>
            <text:p text:style-name="P52"/>
            <text:p text:style-name="P53"/>
            <text:p text:style-name="P54"/>
            <text:p text:style-name="P55"><text:s/>重</text:p>
            <text:p text:style-name="P56"/>
            <text:p text:style-name="P57"/>
            <text:p text:style-name="P58"/>
            <text:p text:style-name="P59"/>
            <text:p text:style-name="P60"/>
            <text:p text:style-name="P61"/>
            <text:p text:style-name="P62"><text:s/>要</text:p>
            <text:p text:style-name="P63"/>
            <text:p text:style-name="P64"/>
            <text:p text:style-name="P65"/>
            <text:p text:style-name="P66"/>
            <text:p text:style-name="P67"/>
            <text:p text:style-name="P68"/>
            <text:p text:style-name="P69"><text:s/>成</text:p>
            <text:p text:style-name="P70"/>
            <text:p text:style-name="P71"/>
            <text:p text:style-name="P72"/>
            <text:p text:style-name="P73"/>
            <text:p text:style-name="P74"/>
            <text:p text:style-name="P75"/>
            <text:p text:style-name="P76"><text:s/>果</text:p>
            <text:p text:style-name="P77"/>
            <text:p text:style-name="P78"/>
            <text:p text:style-name="P79"/>
            <text:p text:style-name="P80"/>
            <text:p text:style-name="P81"/>
            <text:p text:style-name="P82"/>
            <text:p text:style-name="P83"/>
            <text:p text:style-name="P84"/>
            <text:p text:style-name="P85"/>
            <text:p text:style-name="P86"/>
            <text:p text:style-name="P87"><text:s/>重</text:p>
            <text:p text:style-name="P88"/>
            <text:p text:style-name="P89"/>
            <text:p text:style-name="P90"/>
            <text:p text:style-name="P91"/>
            <text:p text:style-name="P92"/>
            <text:p text:style-name="P93"/>
            <text:p text:style-name="P94"><text:s/>要</text:p>
            <text:p text:style-name="P95"/>
            <text:p text:style-name="P96"/>
            <text:p text:style-name="P97"/>
            <text:p text:style-name="P98"/>
            <text:p text:style-name="P99"/>
            <text:p text:style-name="P100"/>
            <text:p text:style-name="P101"><text:s/>成</text:p>
            <text:p text:style-name="P102"/>
            <text:p text:style-name="P103"/>
            <text:p text:style-name="P104"/>
            <text:p text:style-name="P105"/>
            <text:p text:style-name="P106"/>
            <text:p text:style-name="P107"/>
            <text:p text:style-name="P108"><text:s/>果</text:p>
            <text:p text:style-name="P109"/>
            <text:p text:style-name="P110"/>
            <text:p text:style-name="P111"/>
            <text:p text:style-name="P112"/>
            <text:p text:style-name="P113"/>
            <text:p text:style-name="P114"/>
          </table:table-cell>
          <table:table-cell table:style-name="TableCell115">
            <text:p text:style-name="P116"><text:span text:style-name="T117">一、依政府採購法相關規定辦理完成本處財物、勞務、工程招標案件累計</text:span><text:span text:style-name="T118">6</text:span><text:span text:style-name="T119">件</text:span><text:span text:style-name="T120">，並將決標情形上網公告。</text:span></text:p>
            <text:p text:style-name="P121"><text:span text:style-name="T122">二、辦理各組室資源回收與減重工作，宣導雙面印刷、公文袋重覆使用，利用電子郵件取代紙本公文及配合市政大樓每週五辦理資源回收相關資源</text:span><text:span text:style-name="T123">，回收成果累計：紙類</text:span><text:span text:style-name="T124">2,403</text:span><text:span text:style-name="T125">公斤</text:span><text:span text:style-name="T126">。</text:span></text:p>
            <text:p text:style-name="P127"><text:span text:style-name="T128">三、</text:span><text:span text:style-name="T129">本處經管市有房地中，西園路、信義路單房間職務宿舍</text:span><text:span text:style-name="T130">118</text:span><text:span text:style-name="T131">間，均依規定借用管理；另眷舍部分，經加強清理後現有房屋計</text:span><text:span text:style-name="T132">13</text:span><text:span text:style-name="T133">棟、土地</text:span><text:span text:style-name="T134">4</text:span><text:span text:style-name="T135">筆，對於符合規定配住者整建列管資料並賡續訪視；對於不合規定占用者，經勸導自動遷讓、返還房地仍拒不遷還者，則訴訟催討以排除非法占用。</text:span></text:p>
            <text:p text:style-name="P136"><text:span text:style-name="T137">四、</text:span><text:span text:style-name="T138">102</text:span><text:span text:style-name="T139">年</text:span><text:span text:style-name="T140">1-4</text:span><text:span text:style-name="T141">月份，</text:span><text:span text:style-name="T142">本處</text:span><text:span text:style-name="T143">(</text:span><text:span text:style-name="T144">含公管中心</text:span><text:span text:style-name="T145">)</text:span><text:span text:style-name="T146">總用電量</text:span><text:span text:style-name="T147">682</text:span><text:span text:style-name="T148">萬</text:span><text:span text:style-name="T149">4,462</text:span><text:span text:style-name="T150">度，與基期年</text:span><text:span text:style-name="T151">(95)</text:span><text:span text:style-name="T152">同期</text:span><text:span text:style-name="T153">902</text:span><text:span text:style-name="T154">萬</text:span><text:span text:style-name="T155">2,960</text:span><text:span text:style-name="T156">度比較，計減少</text:span><text:span text:style-name="T157">219</text:span><text:span text:style-name="T158">萬</text:span><text:span text:style-name="T159">8,498</text:span><text:span text:style-name="T160">度，減少</text:span><text:span text:style-name="T161">24.37%</text:span><text:span text:style-name="T162">。</text:span><text:span text:style-name="T163">公務車輛汽、柴油使用量</text:span><text:span text:style-name="T164">267</text:span><text:span text:style-name="T165">萬</text:span><text:span text:style-name="T166">1,205</text:span><text:span text:style-name="T167">公升</text:span><text:span text:style-name="T168">，與基期年</text:span><text:span text:style-name="T169">(95)</text:span><text:span text:style-name="T170">同期</text:span><text:span text:style-name="T171">346</text:span><text:span text:style-name="T172">萬</text:span><text:span text:style-name="T173">4,961</text:span><text:span text:style-name="T174">公升</text:span><text:span text:style-name="T175">比較，計減少</text:span><text:span text:style-name="T176">79</text:span><text:span text:style-name="T177">萬</text:span><text:span text:style-name="T178">3,755</text:span><text:span text:style-name="T179">公升</text:span><text:span text:style-name="T180">，減少</text:span><text:span text:style-name="T181">22.91%</text:span><text:span text:style-name="T182">。</text:span></text:p>
            <text:p text:style-name="P183">五、禮賓接待：</text:p>
            <text:p text:style-name="P184"><text:s/>本處5月份計接待：</text:p>
            <text:p text:style-name="P185"><text:span text:style-name="T186">(</text:span><text:span text:style-name="T187">一</text:span><text:span text:style-name="T188">)</text:span><text:span text:style-name="T189">5</text:span><text:span text:style-name="T190">月</text:span><text:span text:style-name="T191">3</text:span><text:span text:style-name="T192">日</text:span><text:span text:style-name="T193">尼加拉瓜駐華大使</text:span><text:span text:style-name="T194">William M. Tapia A</text:span><text:span text:style-name="T195">.</text:span><text:span text:style-name="T196">一行</text:span><text:span text:style-name="T197">2</text:span><text:span text:style-name="T198">位貴賓。</text:span></text:p>
            <text:soft-page-break/>
            <text:p text:style-name="P199"><text:span text:style-name="T200">(</text:span><text:span text:style-name="T201">二</text:span><text:span text:style-name="T202">)5</text:span><text:span text:style-name="T203">月</text:span><text:span text:style-name="T204">3</text:span><text:span text:style-name="T205">日</text:span><text:span text:style-name="T206">日本交流協會台北事務所樽井澄夫代表</text:span><text:span text:style-name="T207">一行</text:span><text:span text:style-name="T208">2</text:span><text:span text:style-name="T209">位貴賓。</text:span></text:p>
            <text:p text:style-name="P210"><text:span text:style-name="T211">(</text:span><text:span text:style-name="T212">三</text:span><text:span text:style-name="T213">)5</text:span><text:span text:style-name="T214">月</text:span><text:span text:style-name="T215">3</text:span><text:span text:style-name="T216">日</text:span><text:span text:style-name="T217">澳大利亞商工辦事處代表</text:span><text:span text:style-name="T218">Kevin Magee</text:span><text:span text:style-name="T219">一行</text:span><text:span text:style-name="T220">3</text:span><text:span text:style-name="T221">位貴賓。</text:span></text:p>
            <text:p text:style-name="P222"><text:span text:style-name="T223">(</text:span><text:span text:style-name="T224">四</text:span><text:span text:style-name="T225">)5</text:span><text:span text:style-name="T226">月</text:span><text:span text:style-name="T227">8</text:span><text:span text:style-name="T228">日</text:span><text:span text:style-name="T229">加拿大駐臺北貿易辦事處代表</text:span><text:span text:style-name="T230">Kathleen Mackay</text:span><text:span text:style-name="T231">一行</text:span><text:span text:style-name="T232">3</text:span><text:span text:style-name="T233">位貴賓。</text:span></text:p>
            <text:p text:style-name="P234"><text:span text:style-name="T235">(</text:span><text:span text:style-name="T236">五</text:span><text:span text:style-name="T237">)5</text:span><text:span text:style-name="T238">月</text:span><text:span text:style-name="T239">9</text:span><text:span text:style-name="T240">日</text:span><text:span text:style-name="T241">日本</text:span><text:span text:style-name="T242">OISCA<text:s/></text:span><text:span text:style-name="T243">International</text:span><text:span text:style-name="T244">總裁中野良子訪團</text:span><text:span text:style-name="T245">一行</text:span><text:span text:style-name="T246">10</text:span><text:span text:style-name="T247">位貴賓。</text:span></text:p>
            <text:p text:style-name="P248"><text:span text:style-name="T249">(</text:span><text:span text:style-name="T250">六</text:span><text:span text:style-name="T251">)5</text:span><text:span text:style-name="T252">月</text:span><text:span text:style-name="T253">14</text:span><text:span text:style-name="T254">日</text:span><text:span text:style-name="T255">葡萄牙</text:span><text:span text:style-name="T256">FICC</text:span><text:span text:style-name="T257">總會長</text:span><text:span text:style-name="T258">Joao Alves Pereira</text:span><text:span text:style-name="T259">訪團</text:span><text:span text:style-name="T260">一行</text:span><text:span text:style-name="T261">11</text:span><text:span text:style-name="T262">位貴賓。</text:span></text:p>
            <text:p text:style-name="P263"><text:span text:style-name="T264">(</text:span><text:span text:style-name="T265">七</text:span><text:span text:style-name="T266">)5</text:span><text:span text:style-name="T267">月</text:span><text:span text:style-name="T268">15</text:span><text:span text:style-name="T269">日</text:span><text:span text:style-name="T270">大陸貴州省省長陳敏爾訪團</text:span><text:span text:style-name="T271">一行</text:span><text:span text:style-name="T272">9</text:span><text:span text:style-name="T273">位貴賓。</text:span></text:p>
            <text:p text:style-name="P274"><text:span text:style-name="T275">(</text:span><text:span text:style-name="T276">八</text:span><text:span text:style-name="T277">)5</text:span><text:span text:style-name="T278">月</text:span><text:span text:style-name="T279">20</text:span><text:span text:style-name="T280">日</text:span><text:span text:style-name="T281">巴拿馬省長訪問團</text:span><text:span text:style-name="T282">Mayín Correa</text:span><text:span text:style-name="T283">一行</text:span><text:span text:style-name="T284">6</text:span><text:span text:style-name="T285">位貴賓。</text:span><text:span text:style-name="T286"><text:s/></text:span></text:p>
            <text:p text:style-name="P287"><text:span text:style-name="T288">(</text:span><text:span text:style-name="T289">九</text:span><text:span text:style-name="T290">)5</text:span><text:span text:style-name="T291">月</text:span><text:span text:style-name="T292">21</text:span><text:span text:style-name="T293">日</text:span><text:span text:style-name="T294">香港城市大學商學院院長嚴厚民訪團</text:span><text:span text:style-name="T295">一行</text:span><text:span text:style-name="T296">14</text:span><text:span text:style-name="T297">位貴賓。</text:span><text:span text:style-name="T298"><text:s/></text:span></text:p>
            <text:p text:style-name="P299"><text:span text:style-name="T300">(</text:span><text:span text:style-name="T301">十</text:span><text:span text:style-name="T302">)5</text:span><text:span text:style-name="T303">月</text:span><text:span text:style-name="T304">22</text:span><text:span text:style-name="T305">日</text:span><text:span text:style-name="T306">上海市臺辦主任李文輝訪團</text:span><text:span text:style-name="T307">一行</text:span><text:span text:style-name="T308">4</text:span><text:span text:style-name="T309">位貴賓。</text:span></text:p>
            <text:p text:style-name="P310"><text:span text:style-name="T311">六、</text:span><text:span text:style-name="T312">出席國際活動及會議</text:span><text:span text:style-name="T313">:</text:span></text:p>
            <text:p text:style-name="P314"><text:span text:style-name="T315">(</text:span><text:span text:style-name="T316">一</text:span><text:span text:style-name="T317">)</text:span><text:span text:style-name="T318">國際事務委員會副執行長饒慶鈺於</text:span><text:span text:style-name="T319">5</text:span><text:span text:style-name="T320">月</text:span><text:span text:style-name="T321">15</text:span><text:span text:style-name="T322">日至</text:span><text:span text:style-name="T323">18</text:span><text:span text:style-name="T324">日赴</text:span><text:span text:style-name="T325">韓國光州</text:span><text:span text:style-name="T326">參加</text:span><text:span text:style-name="T327">城市與地方</text:span><text:span text:style-name="T328">政府聯盟亞太分會</text:span><text:span text:style-name="T329">(UCLG ASPAC)</text:span><text:span text:style-name="T330">執行理事會。</text:span></text:p>
            <text:p text:style-name="P331"><text:span text:style-name="T332">(</text:span><text:span text:style-name="T333">二</text:span><text:span text:style-name="T334">)</text:span><text:span text:style-name="T335">郝市長受邀出席</text:span><text:span text:style-name="T336">5</text:span><text:span text:style-name="T337">月</text:span><text:span text:style-name="T338">16</text:span><text:span text:style-name="T339">日</text:span><text:span text:style-name="T340">臺灣歐洲商會</text:span><text:span text:style-name="T341">(ECCT)</text:span><text:span text:style-name="T342">於臺北君悅飯店舉行之「</text:span><text:span text:style-name="T343">2013</text:span><text:span text:style-name="T344">歐洲日</text:span><text:span text:style-name="T345">」晚宴。</text:span></text:p>
            <text:p text:style-name="P346">七、城市交流：</text:p>
            <text:p text:style-name="項目符號2"><text:span text:style-name="T347"><text:s text:c="4"/></text:span><text:span text:style-name="T348">本市姊妹市</text:span><text:span text:style-name="T349">美</text:span><text:span text:style-name="T350">國達拉斯市副市長</text:span><text:span text:style-name="T351">Tennell Atkins</text:span><text:span text:style-name="T352">伉儷</text:span><text:span text:style-name="T353">暨</text:span><text:span text:style-name="T354">達拉斯</text:span><text:span text:style-name="T355">-</text:span><text:span text:style-name="T356">台北姐妹市委員會主席谷祖光</text:span><text:span text:style-name="T357">籌組之</text:span><text:span text:style-name="T358">達拉斯福星四季合唱團</text:span><text:span text:style-name="T359">一行</text:span><text:span text:style-name="T360">52</text:span><text:span text:style-name="T361">位貴賓，於</text:span><text:span text:style-name="T362">5</text:span><text:span text:style-name="T363">月</text:span><text:span text:style-name="T364">23</text:span><text:span text:style-name="T365">日來臺訪問，並於</text:span><text:span text:style-name="T366">24</text:span><text:span text:style-name="T367">日下午在假市府中庭表演合唱曲目，獲得廣大迴響。為表歡迎之意，晚間郝市長設宴款待副市長伉儷及來訪貴賓。</text:span></text:p>
            <text:p text:style-name="P368"><text:span text:style-name="T369"><text:s text:c="4"/></text:span><text:span text:style-name="T370">達拉斯市與本市於</text:span><text:span text:style-name="T371">1996</text:span><text:span text:style-name="T372">年</text:span><text:span text:style-name="T373">11</text:span><text:span text:style-name="T374">月</text:span><text:span text:style-name="T375">18</text:span><text:span text:style-name="T376">日締結</text:span><text:span text:style-name="T377">姊妹市</text:span><text:span text:style-name="T378">，迄今已</text:span><text:span text:style-name="T379">17</text:span><text:span text:style-name="T380">年，兩市來往頻繁，關係密切友好。</text:span></text:p>
            <text:p text:style-name="P381"><text:span text:style-name="T382">八、</text:span><text:span text:style-name="T383">協助各界辦理國際活動：</text:span></text:p>
            <text:soft-page-break/>
            <text:p text:style-name="P384"><text:span text:style-name="T385">(</text:span><text:span text:style-name="T386">一</text:span><text:span text:style-name="T387">)</text:span><text:span text:style-name="T388">本處協助文化局爭取成為</text:span><text:span text:style-name="T389">2016</text:span><text:span text:style-name="T390">世界設計之都</text:span><text:span text:style-name="T391">案。</text:span></text:p>
            <text:p text:style-name="P392"><text:span text:style-name="T393">(</text:span><text:span text:style-name="T394">二</text:span><text:span text:style-name="T395">)</text:span><text:span text:style-name="T396">本處協助體育局籌辦</text:span><text:span text:style-name="T397">2017</text:span><text:span text:style-name="T398">年世界大學運動會</text:span><text:span text:style-name="T399">案。</text:span></text:p>
            <text:p text:style-name="P400"><text:span text:style-name="T401">九、</text:span><text:span text:style-name="T402">市政大樓各項維護管理事宜：</text:span></text:p>
            <text:p text:style-name="P403"><text:span text:style-name="T404">(</text:span><text:span text:style-name="T405">一</text:span><text:span text:style-name="T406">)</text:span><text:span text:style-name="T407">名人藝術畫廊展出作品及檔期</text:span><text:span text:style-name="T408">：第</text:span><text:span text:style-name="T409">92</text:span><text:span text:style-name="T410">檔「周志洪的超感視界」業於</text:span><text:span text:style-name="T411">3</text:span><text:span text:style-name="T412">月</text:span><text:span text:style-name="T413">4</text:span><text:span text:style-name="T414">日開展，展期至</text:span><text:span text:style-name="T415">5</text:span><text:span text:style-name="T416">月</text:span><text:span text:style-name="T417">31</text:span><text:span text:style-name="T418">日止</text:span><text:span text:style-name="T419">。</text:span><text:span text:style-name="T420"><text:s text:c="103"/></text:span><text:span text:style-name="T421"><text:s text:c="256"/></text:span><text:span text:style-name="T422"><text:s text:c="41"/></text:span></text:p>
            <text:p text:style-name="P423"><text:span text:style-name="T424">(</text:span><text:span text:style-name="T425">二</text:span><text:span text:style-name="T426">)</text:span><text:span text:style-name="T427">市政大樓師生畫廊展出作品及檔期</text:span><text:span text:style-name="T428">：第</text:span><text:span text:style-name="T429">19</text:span><text:span text:style-name="T430">檔由</text:span><text:span text:style-name="T431">強恕</text:span><text:span text:style-name="T432">高中展出，展期自</text:span><text:span text:style-name="T433">102</text:span><text:span text:style-name="T434">年</text:span><text:span text:style-name="T435">5</text:span><text:span text:style-name="T436">月</text:span><text:span text:style-name="T437">1</text:span><text:span text:style-name="T438">日至</text:span><text:span text:style-name="T439">8</text:span><text:span text:style-name="T440">月</text:span><text:span text:style-name="T441">30</text:span><text:span text:style-name="T442">日。</text:span></text:p>
            <text:p text:style-name="P443"><text:span text:style-name="T444">(</text:span><text:span text:style-name="T445">三</text:span><text:span text:style-name="T446">)</text:span><text:span text:style-name="T447">協助本府各機關於沈葆楨廳舉辦活動提供舞台搭設</text:span><text:span text:style-name="T448">：</text:span><text:span text:style-name="T449">102</text:span><text:span text:style-name="T450">年度截至</text:span><text:span text:style-name="T451">5</text:span><text:span text:style-name="T452">月份</text:span><text:span text:style-name="T453">止共搭設</text:span><text:span text:style-name="T454">22</text:span><text:span text:style-name="T455">場次。</text:span></text:p>
            <text:p text:style-name="P456"><text:span text:style-name="T457">(</text:span><text:span text:style-name="T458">四</text:span><text:span text:style-name="T459">)</text:span><text:span text:style-name="T460">太平洋百貨復興館</text:span><text:span text:style-name="T461">8</text:span><text:span text:style-name="T462">樓城市空間回饋本府場地檔期登記</text:span><text:span text:style-name="T463">：</text:span><text:span text:style-name="T464">102</text:span><text:span text:style-name="T465">年下半年度檔期，業已於</text:span><text:span text:style-name="T466">5</text:span><text:span text:style-name="T467">月</text:span><text:span text:style-name="T468">29</text:span><text:span text:style-name="T469">日將檔期登記結果函送各機關，共計使用</text:span><text:span text:style-name="T470">14</text:span><text:span text:style-name="T471">日</text:span><text:span text:style-name="T472">。</text:span></text:p>
            <text:p text:style-name="P473"><text:span text:style-name="T474">(</text:span><text:span text:style-name="T475">五</text:span><text:span text:style-name="T476">)</text:span><text:span text:style-name="T477">市政大樓茶水間消毒作業</text:span><text:span text:style-name="T478">：業於</text:span><text:span text:style-name="T479">5</text:span><text:span text:style-name="T480">月</text:span><text:span text:style-name="T481">15</text:span><text:span text:style-name="T482">日、</text:span><text:span text:style-name="T483">16</text:span><text:span text:style-name="T484">日完成作業。</text:span></text:p>
            <text:p text:style-name="P485"><text:span text:style-name="T486">(</text:span><text:span text:style-name="T487">六</text:span><text:span text:style-name="T488">)</text:span><text:span text:style-name="T489">鼠患防治作業</text:span><text:span text:style-name="T490">：業於</text:span><text:span text:style-name="T491">5</text:span><text:span text:style-name="T492">月</text:span><text:span text:style-name="T493">2</text:span><text:span text:style-name="T494">日、</text:span><text:span text:style-name="T495">27</text:span><text:span text:style-name="T496">日完成作業。</text:span></text:p>
            <text:p text:style-name="P497"><text:span text:style-name="T498">(</text:span><text:span text:style-name="T499">七</text:span><text:span text:style-name="T500">)</text:span><text:span text:style-name="T501">研商市政大樓北門與捷運連通道間搭設雨遮案</text:span><text:span text:style-name="T502">：本案可行性評估作業委託技術服務廠商提送之評估報告，業於</text:span><text:span text:style-name="T503">102</text:span><text:span text:style-name="T504">年</text:span><text:span text:style-name="T505">4</text:span><text:span text:style-name="T506">月</text:span><text:span text:style-name="T507">24</text:span><text:span text:style-name="T508">日奉</text:span><text:span text:style-name="T509"><text:s text:c="2"/></text:span><text:span text:style-name="T510">市長批示：「如擬，儘速辦理。」辦理委託規劃設計與送請都市計畫審議作業所需費用部分，業已簽請動支第二預備金支應。</text:span></text:p>
            <text:p text:style-name="P511"><text:span text:style-name="T512">(</text:span><text:span text:style-name="T513">八</text:span><text:span text:style-name="T514">)</text:span><text:span text:style-name="T515">辦理市政大樓東南戲沙區景觀修繕作業</text:span><text:span text:style-name="T516">：本案業於</text:span><text:span text:style-name="T517">102</text:span><text:span text:style-name="T518">年</text:span><text:span text:style-name="T519">5</text:span><text:span text:style-name="T520">月</text:span><text:span text:style-name="T521">15</text:span><text:span text:style-name="T522">日申報竣工，並於</text:span><text:span text:style-name="T523">5</text:span><text:span text:style-name="T524">月</text:span><text:span text:style-name="T525">24</text:span><text:span text:style-name="T526">日辦理驗收，驗收所列缺失項目，預計於</text:span><text:span text:style-name="T527">6</text:span><text:span text:style-name="T528">月</text:span><text:span text:style-name="T529">10</text:span><text:span text:style-name="T530">日辦理複驗。</text:span></text:p>
            <text:p text:style-name="P531"><text:span text:style-name="T532">(</text:span><text:span text:style-name="T533">九</text:span><text:span text:style-name="T534">)</text:span><text:span text:style-name="T535">辦理市政大樓中央監控設備更新工程</text:span><text:span text:style-name="T536">(102</text:span><text:span text:style-name="T537">年度規劃設計監造標及</text:span><text:span text:style-name="T538">102</text:span><text:span text:style-name="T539">年度施工標</text:span><text:span text:style-name="T540">)</text:span><text:span text:style-name="T541">：本工程為</text:span><text:span text:style-name="T542">100-102</text:span><text:span text:style-name="T543">年連續性預算，本</text:span><text:span text:style-name="T544">(102)</text:span><text:span text:style-name="T545">年度辦理第</text:span><text:span text:style-name="T546">3</text:span><text:span text:style-name="T547">期工程。</text:span><text:span text:style-name="T548">102</text:span><text:span text:style-name="T549">年</text:span><text:span text:style-name="T550">1</text:span><text:span text:style-name="T551">月</text:span><text:span text:style-name="T552">16</text:span><text:span text:style-name="T553">日編列</text:span><text:span text:style-name="T554">102</text:span><text:span text:style-name="T555">年度「臺北市市政大樓中央監控設備更新工程」工程管理費，</text:span><text:span text:style-name="T556">1</text:span><text:span text:style-name="T557">月</text:span><text:span text:style-name="T558">18</text:span><text:span text:style-name="T559">日發函秘書處核定，</text:span><text:span text:style-name="T560">1</text:span><text:span text:style-name="T561">月</text:span><text:span text:style-name="T562">25</text:span><text:span text:style-name="T563">日秘書處回函核定備查。目前施工廠商進行工作站</text:span><text:span text:style-name="T564">(</text:span><text:span text:style-name="T565">中央南、東南、西南、正東及正西等區</text:span><text:span text:style-name="T566">)</text:span><text:span text:style-name="T567">點數查核作業，截至</text:span><text:span text:style-name="T568">5</text:span><text:span text:style-name="T569">月份</text:span><text:span text:style-name="T570">止已完成中央南區、東南區、西南區、</text:span><text:span text:style-name="T571">正東區、正西區。</text:span><text:span text:style-name="T572">本期工程已於</text:span><text:span text:style-name="T573">4</text:span><text:span text:style-name="T574">月</text:span><text:span text:style-name="T575">15</text:span><text:span text:style-name="T576">日開工，</text:span><text:soft-page-break/><text:span text:style-name="T577">已完成中央南區更新，目前進行東南區工作站汰換更新作業。</text:span></text:p>
            <text:p text:style-name="P578"><text:span text:style-name="T579">(</text:span><text:span text:style-name="T580">十</text:span><text:span text:style-name="T581">)</text:span><text:span text:style-name="T582">辦理市政大樓</text:span><text:span text:style-name="T583">B2F~3F</text:span><text:span text:style-name="T584">中央南、中央北區男廁小便斗汰換為免沖水小便斗作業</text:span><text:span text:style-name="T585">：</text:span><text:span text:style-name="T586">本案已於</text:span><text:span text:style-name="T587">102</text:span><text:span text:style-name="T588">年</text:span><text:span text:style-name="T589">4</text:span><text:span text:style-name="T590">月</text:span><text:span text:style-name="T591">23</text:span><text:span text:style-name="T592">日決標於鉅豐鋼鋁工程有限公司，決標金額</text:span><text:span text:style-name="T593">1,209,600</text:span><text:span text:style-name="T594">元，廠商</text:span><text:span text:style-name="T595">重新提送免沖水小便斗型錄送審，經本中心審核於</text:span><text:span text:style-name="T596">5</text:span><text:span text:style-name="T597">月</text:span><text:span text:style-name="T598">21</text:span><text:span text:style-name="T599">日同意安裝，並已於</text:span><text:span text:style-name="T600">5</text:span><text:span text:style-name="T601">月</text:span><text:span text:style-name="T602">26</text:span><text:span text:style-name="T603">日完成</text:span><text:span text:style-name="T604">B1</text:span><text:span text:style-name="T605">及</text:span><text:span text:style-name="T606">B2</text:span><text:span text:style-name="T607">中央南區</text:span><text:span text:style-name="T608">10</text:span><text:span text:style-name="T609">只小便斗安裝，預計</text:span><text:span text:style-name="T610">6</text:span><text:span text:style-name="T611">月下旬汰換完成。</text:span></text:p>
            <text:p text:style-name="P612"><text:span text:style-name="T613">(</text:span><text:span text:style-name="T614">十一</text:span><text:span text:style-name="T615">)</text:span><text:span text:style-name="T616">市政大樓用水用電情形</text:span><text:span text:style-name="T617">：</text:span><text:span text:style-name="T618">102</text:span><text:span text:style-name="T619">年度截至</text:span><text:span text:style-name="T620">5</text:span><text:span text:style-name="T621">月份</text:span><text:span text:style-name="T622">止，用電較</text:span><text:span text:style-name="T623">95</text:span><text:span text:style-name="T624">年度同期節電</text:span><text:span text:style-name="T625">2,665,600</text:span><text:span text:style-name="T626">度，較</text:span><text:span text:style-name="T627">101</text:span><text:span text:style-name="T628">年度同期節電</text:span><text:span text:style-name="T629">540,800</text:span><text:span text:style-name="T630">度，減少比例分別為</text:span><text:span text:style-name="T631">23.7</text:span><text:span text:style-name="T632">％</text:span><text:span text:style-name="T633">及</text:span><text:span text:style-name="T634">5.93</text:span><text:span text:style-name="T635">％</text:span><text:span text:style-name="T636">。</text:span><text:span text:style-name="T637">102</text:span><text:span text:style-name="T638">年度截至</text:span><text:span text:style-name="T639">5</text:span><text:span text:style-name="T640">月份</text:span><text:span text:style-name="T641">止，用水較</text:span><text:span text:style-name="T642">99</text:span><text:span text:style-name="T643">年度同期減少</text:span><text:span text:style-name="T644">4,291</text:span><text:span text:style-name="T645">度，較</text:span><text:span text:style-name="T646">101</text:span><text:span text:style-name="T647">年度同期減少</text:span><text:span text:style-name="T648">13,142</text:span><text:span text:style-name="T649">度，減少比例為</text:span><text:span text:style-name="T650">18.05%</text:span><text:span text:style-name="T651">。</text:span></text:p>
            <text:p text:style-name="P652"><text:span text:style-name="T653">(</text:span><text:span text:style-name="T654">十二</text:span><text:span text:style-name="T655">)</text:span><text:span text:style-name="T656">辦理</text:span><text:span text:style-name="T657">102</text:span><text:span text:style-name="T658">年市政大樓監視系統重整工程</text:span><text:span text:style-name="T659">：委託規劃設計監造標案業於</text:span><text:span text:style-name="T660">1</text:span><text:span text:style-name="T661">月</text:span><text:span text:style-name="T662">29</text:span><text:span text:style-name="T663">日決標予汎德電機冷凍空調技師事務所，並於</text:span><text:span text:style-name="T664">4</text:span><text:span text:style-name="T665">月</text:span><text:span text:style-name="T666">22</text:span><text:span text:style-name="T667">日核定細部設計，本案業於</text:span><text:span text:style-name="T668">5</text:span><text:span text:style-name="T669">月</text:span><text:span text:style-name="T670">31</text:span><text:span text:style-name="T671">日上網公告，預訂於</text:span><text:span text:style-name="T672">6</text:span><text:span text:style-name="T673">月</text:span><text:span text:style-name="T674">17</text:span><text:span text:style-name="T675">日辦理開標。</text:span></text:p>
            <text:p text:style-name="P676"><text:span text:style-name="T677">(</text:span><text:span text:style-name="T678">十三</text:span><text:span text:style-name="T679">)</text:span><text:span text:style-name="T680">落實市政大樓安全維護工作</text:span><text:span text:style-name="T681">：</text:span></text:p>
            <text:p text:style-name="P682"><text:span text:style-name="T683">102</text:span><text:span text:style-name="T684">年</text:span><text:span text:style-name="T685">5</text:span><text:span text:style-name="T686">月份查察情形如下：</text:span></text:p>
            <text:p text:style-name="P687"><text:span text:style-name="T688"><text:s text:c="5"/>1.</text:span><text:span text:style-name="T689">「夜安專案」：發現有異常逗留情形</text:span><text:span text:style-name="T690">1</text:span><text:span text:style-name="T691">件共</text:span><text:span text:style-name="T692">1</text:span><text:span text:style-name="T693">人，</text:span><text:span text:style-name="T694">5</text:span><text:span text:style-name="T695">月</text:span><text:span text:style-name="T696">7</text:span><text:span text:style-name="T697">日深夜於北出崗亭附近，發現</text:span><text:span text:style-name="T698">1</text:span><text:span text:style-name="T699">名男子睡臥在椅子上，喚醒後勸離。</text:span></text:p>
            <text:p text:style-name="P700"><text:span text:style-name="T701"><text:s text:c="5"/>2.<text:s/></text:span><text:span text:style-name="T702">「清樓巡查」：深夜班值勤人員，巡查大樓中央南、北樓梯，由上而下逐樓層清查，以防止人員違法留宿或有宵小藏匿情形，並防範盜竊和破壞情事發生，共發現門窗、電源未關妥違規事件</text:span><text:span text:style-name="T703">2</text:span><text:span text:style-name="T704">件，已轉知各機關改善。</text:span></text:p>
            <text:p text:style-name="P705"><text:span text:style-name="T706"><text:s text:c="5"/>3.<text:s/></text:span><text:span text:style-name="T707">「停車場巡查」：違反停車場規定情形共有</text:span><text:span text:style-name="T708">76</text:span><text:span text:style-name="T709">件，其中以無證停車、逾時停車及佔用公務車位者為大宗，為加強勸導工作，將持續執行未開大燈、逆向行駛及車輛惰轉違規取締工作。</text:span></text:p>
            <text:soft-page-break/>
            <text:p text:style-name="P710"><text:s text:c="4"/>本市政大樓已於102年5月15日下午1時30分至2時配合實施萬安36號演習，由於本次演習為有預警演習，各機關人員均已依規定到達避難位置進行避難，任務班人員亦到指定集結位置集合待命，演習全程由<text:s text:c="2"/>市長巡視校閱完成。另演習宣導部分，廣播宣導計有4次、利用電子看板跑馬燈宣導則自申請日起共宣導15日，執行效果良好。</text:p>
            <text:p text:style-name="P711"><text:span text:style-name="T712">十、</text:span><text:span text:style-name="T713">102</text:span><text:span text:style-name="T714">年</text:span><text:span text:style-name="T715">5</text:span><text:span text:style-name="T716">月份提供便民服務成果如下：</text:span></text:p>
            <text:p text:style-name="P717"><text:span text:style-name="T718">(</text:span><text:span text:style-name="T719">一</text:span><text:span text:style-name="T720">)</text:span><text:span text:style-name="T721">綜合諮詢服務：提供民政、財政建設、教育、交通、工務及警政衛生等類別之市政業務綜合諮詢服務，計</text:span><text:span text:style-name="T722">641</text:span><text:span text:style-name="T723">件</text:span><text:span text:style-name="T724">。</text:span></text:p>
            <text:p text:style-name="P725"><text:span text:style-name="T726">(</text:span><text:span text:style-name="T727">二</text:span><text:span text:style-name="T728">)</text:span><text:span text:style-name="T729">專業諮詢服務：提供市民有關法律、建築及地政等相關問題專業諮詢服務，計</text:span><text:span text:style-name="T730">1,226</text:span><text:span text:style-name="T731">件。</text:span></text:p>
            <text:p text:style-name="P732"><text:span text:style-name="T733">(</text:span><text:span text:style-name="T734">三</text:span><text:span text:style-name="T735">)</text:span><text:span text:style-name="T736">聯繫處理市民個別陳情案件，計</text:span><text:span text:style-name="T737">63</text:span><text:span text:style-name="T738">件。</text:span></text:p>
            <text:p text:style-name="P739"><text:span text:style-name="T740">(</text:span><text:span text:style-name="T741">四</text:span><text:span text:style-name="T742">)</text:span><text:span text:style-name="T743">繫聯處理民眾集體陳情請願案件，計</text:span><text:span text:style-name="T744">1</text:span><text:span text:style-name="T745">件。</text:span></text:p>
            <text:p text:style-name="P746"><text:span text:style-name="T747">(</text:span><text:span text:style-name="T748">五</text:span><text:span text:style-name="T749">)</text:span><text:span text:style-name="T750">單一申訴窗口後送案件，計</text:span><text:span text:style-name="T751">1</text:span><text:span text:style-name="T752">件。</text:span></text:p>
            <text:p text:style-name="P753"><text:span text:style-name="T754">(</text:span><text:span text:style-name="T755">六</text:span><text:span text:style-name="T756">)</text:span><text:span text:style-name="T757">志工服務：提供引導與諮詢服務，計</text:span><text:span text:style-name="T758">1</text:span><text:span text:style-name="T759">萬</text:span><text:span text:style-name="T760">4,360</text:span><text:span text:style-name="T761">人次。</text:span></text:p>
            <text:p text:style-name="P762"><text:span text:style-name="T763">(</text:span><text:span text:style-name="T764">七</text:span><text:span text:style-name="T765">)</text:span><text:span text:style-name="T766">協助本府各類文宣資料分送處理，計</text:span><text:span text:style-name="T767">1</text:span><text:span text:style-name="T768">萬</text:span><text:span text:style-name="T769">3,115</text:span><text:span text:style-name="T770">份。</text:span></text:p>
            <text:p text:style-name="P771"><text:span text:style-name="T772">(</text:span><text:span text:style-name="T773">八</text:span><text:span text:style-name="T774">)</text:span><text:span text:style-name="T775">提供哺集乳室使用服務，計</text:span><text:span text:style-name="T776">642</text:span><text:span text:style-name="T777">人次。</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able:table-cell>
        </table:table-row>
        <text:soft-page-break/>
        <table:table-row table:style-name="TableRow790">
          <table:table-cell table:style-name="TableCell791" table:number-columns-spanned="2">
            <text:p text:style-name="P792">未<text:s text:c="7"/>來<text:s text:c="7"/>施<text:s text:c="7"/>政<text:s text:c="8"/>重<text:s text:c="7"/>點</text:p>
          </table:table-cell>
          <table:covered-table-cell/>
        </table:table-row>
        <table:table-row table:style-name="TableRow793">
          <table:table-cell table:style-name="TableCell794" table:number-columns-spanned="2">
            <text:p text:style-name="P795">一、賡續推動節約能源措施，落實執行採購業務與強化內部控制流程，有效辦理財物、出納、公務車輛及宿舍管理工作。</text:p>
            <text:p text:style-name="P796">二、未來將賡續加強本市之國際間埠際交流、國際組織、國際事務及活動之參與，並依據國際禮節及對等原則，辦理訪華外賓接待工作，另定期召開國際事務委員會議，研擬本市對外關係政策及國際化策略，以強化本市各項對外工作。</text:p>
            <text:p text:style-name="P797">三、加強事務及辦公處所管理，主動服務、隨時候教，推展市政大樓各項庶務工作與整體服務。</text:p>
            <text:p text:style-name="P798">四、確保市政大樓各項財產安全，落實各項公共設施檢查及養護工作。</text:p>
            <text:p text:style-name="P799"><text:span text:style-name="T800">五、辦理市政大樓機電、消防、空調、電梯等各項機電設備維護管理，並執行中央監控設備更新工程，實施自動化管理。</text:span></text:p>
            <text:p text:style-name="P801">六、落實警衛勤務，加強防護組訓機能，提升並激勵同仁防護意識；維護監視系統，強化門禁管制及停車場管理，以確保大樓安全。</text:p>
            <text:p text:style-name="P802">七、秉持親切、效率之便民之服務宗旨，持續辦理各項為民服務工作，並綜合受理市民諮詢及陳情事項，以提升市府整體服務形象。</text:p>
            <text:p text:style-name="P803">八、強化機關間橫向聯繫與溝通，確保人民陳情案件受重視與有效處理。</text:p>
            <text:p text:style-name="P804">九、維護服務場所之綠美化及整潔，提供市民舒適的洽公環境。</text:p>
            <text:p text:style-name="P805"><text:span text:style-name="T806">十、擴充便民服務軟、硬體設施，以提升服務效能。</text:span></text:p>
            <text:p text:style-name="P807"><text:span text:style-name="T808">十一、結合社會資源，發揮民間力量，暢通市民參與市政服務管道，強化志工及專業諮詢服務，協助本府提升市政服務品質。</text:span></text:p>
            <text:p text:style-name="P809">十二、舉辦教育訓練與研習活動，提升服務人員工作知能，培<text:soft-page-break/>養互信合作共識，發揮團隊服務效益。</text:p>
          </table:table-cell>
          <table:covered-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全真標準楷書"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2986in" fo:text-indent="-0.2986in">
        <style:tab-stops/>
      </style:paragraph-properties>
      <style:text-properties style:font-name="新細明體" fo:hyphenate="false"/>
    </style:style>
    <style:style style:name="本文縮排" style:display-name="本文縮排"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st1" style:display-name="st1" style:family="text" style:parent-style-name="預設段落字型"/>
    <style:style style:name="mailheadertext1" style:display-name="mailheadertext1" style:family="text" style:parent-style-name="預設段落字型">
      <style:text-properties fo:font-style="normal" style:font-style-asian="normal" style:font-style-complex="normal" fo:color="#000000" fo:font-size="7pt" style:font-size-asian="7pt" style:font-size-complex="7pt"/>
    </style:style>
    <style:style style:name="new_content_fontsize_m1" style:display-name="new_content_fontsize_m1" style:family="text" style:parent-style-name="預設段落字型">
      <style:text-properties style:font-name="Arial" style:font-name-complex="Arial" fo:color="#333333" fo:font-size="9pt" style:font-size-asian="9pt" style:font-size-complex="9pt"/>
    </style:style>
    <style:style style:name="scayt-misspell" style:display-name="scayt-misspell" style:family="text" style:parent-style-name="預設段落字型"/>
    <style:style style:name="goog_qs-tidbitgoog_qs-tidbit-0" style:display-name="goog_qs-tidbit goog_qs-tidbit-0" style:family="text" style:parent-style-name="預設段落字型"/>
    <style:style style:name="tname1" style:display-name="tname1" style:family="text" style:parent-style-name="預設段落字型">
      <style:text-properties fo:color="#660066" fo:font-size="14.5pt" style:font-size-asian="14.5pt" style:font-size-complex="14.5pt"/>
    </style:style>
    <style:style style:name="ft" style:display-name="ft" style:family="text" style:parent-style-name="預設段落字型"/>
    <style:style style:name="fontsize801" style:display-name="fontsize801" style:family="text" style:parent-style-name="預設段落字型">
      <style:text-properties fo:font-size="9.5pt" style:font-size-asian="9.5pt" style:font-size-complex="9.5pt"/>
    </style:style>
    <style:style style:name="項目符號2" style:display-name="項目符號 2" style:family="paragraph" style:parent-style-name="內文" style:auto-update="true">
      <style:paragraph-properties fo:text-align="justify" fo:line-height="0.3055in"/>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秘書處重要施政績效月報</dc:title>
    <meta:initial-creator>台北市政府秘書處</meta:initial-creator>
    <dc:creator>USER</dc:creator>
    <meta:creation-date>2015-07-01T02:35:00Z</meta:creation-date>
    <dc:date>2015-07-01T07:32:00Z</dc:date>
    <meta:print-date>2013-03-07T07:30:00Z</meta:print-date>
    <meta:template xlink:href="Normal" xlink:type="simple"/>
    <meta:editing-cycles>3</meta:editing-cycles>
    <meta:editing-duration>PT60S</meta:editing-duration>
    <meta:document-statistic meta:page-count="7" meta:paragraph-count="8" meta:word-count="661" meta:character-count="4425" meta:row-count="31" meta:non-whitespace-character-count="3772"/>
  </office:meta>
</office:document-meta>
</file>