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fo:font-size="9pt" style:font-size-asian="9pt" style:font-size-complex="9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text-align="center" fo:line-height="0.3472in"/>
      <style:text-properties style:font-name-asian="標楷體" fo:color="#3366FF" fo:letter-spacing="0.0305in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" fo:color="#3366FF" fo:letter-spacing="0.0305in" fo:font-size="16pt" style:font-size-asian="16pt" style:font-size-complex="16pt"/>
    </style:style>
    <style:style style:name="TableColumn9" style:family="table-column">
      <style:table-column-properties style:column-width="0.9284in"/>
    </style:style>
    <style:style style:name="TableColumn10" style:family="table-column">
      <style:table-column-properties style:column-width="0.3583in"/>
    </style:style>
    <style:style style:name="TableColumn11" style:family="table-column">
      <style:table-column-properties style:column-width="0.2326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2194in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5958in"/>
    </style:style>
    <style:style style:name="Table8" style:family="table">
      <style:table-properties style:width="3.8881in" fo:margin-left="0.0194in" table:align="left"/>
    </style:style>
    <style:style style:name="TableRow17" style:family="table-row">
      <style:table-row-properties style:min-row-height="0.413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Bookman Old Style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Bookman Old Style" style:font-name-asian="標楷體" fo:font-size="14pt" style:font-size-asian="14pt"/>
    </style:style>
    <style:style style:name="TableRow24" style:family="table-row">
      <style:table-row-properties style:min-row-height="0.50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Bookman Old Style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/>
      <style:text-properties style:font-name="Bookman Old Style" style:font-name-asian="標楷體" fo:font-size="14pt" style:font-size-asian="14pt"/>
    </style:style>
    <style:style style:name="P31" style:parent-style-name="內文" style:family="paragraph">
      <style:paragraph-properties fo:text-align="justify" fo:line-height="0.1666in" fo:text-indent="0.4861in"/>
      <style:text-properties style:font-name="Bookman Old Style" style:font-name-asian="標楷體" fo:font-size="14pt" style:font-size-asian="14pt"/>
    </style:style>
    <style:style style:name="TableRow32" style:family="table-row">
      <style:table-row-properties style:min-row-height="0.429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Bookman Old Style" style:font-name-asian="標楷體"/>
    </style:style>
    <style:style style:name="TableRow37" style:family="table-row">
      <style:table-row-properties style:min-row-height="0.731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083in"/>
      <style:text-properties style:font-name="Bookman Old Style" style:font-name-asian="標楷體" fo:font-size="14pt" style:font-size-asian="14pt"/>
    </style:style>
    <style:style style:name="P42" style:parent-style-name="內文" style:family="paragraph">
      <style:paragraph-properties fo:text-align="justify" fo:line-height="0.2083in"/>
      <style:text-properties style:font-name="Bookman Old Style" style:font-name-asian="標楷體" fo:font-size="14pt" style:font-size-asian="14pt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Bookman Old Style" style:font-name-asian="標楷體" fo:font-size="14pt" style:font-size-asian="14pt"/>
    </style:style>
    <style:style style:name="TableRow45" style:family="table-row">
      <style:table-row-properties style:min-row-height="0.386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Bookman Old Style" style:font-name-asian="標楷體"/>
    </style:style>
    <style:style style:name="TableRow50" style:family="table-row">
      <style:table-row-properties style:min-row-height="0.611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Bookman Old Style" style:font-name-asian="標楷體" fo:font-size="14pt" style:font-size-asian="14pt"/>
    </style:style>
    <style:style style:name="P53" style:parent-style-name="內文" style:family="paragraph">
      <style:paragraph-properties fo:text-align="center" fo:line-height="0.1666in"/>
      <style:text-properties style:font-name="Bookman Old Style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Bookman Old Style" style:font-name-asian="標楷體"/>
    </style:style>
    <style:style style:name="P56" style:parent-style-name="內文" style:family="paragraph">
      <style:text-properties style:font-name="Bookman Old Style" style:font-name-asian="標楷體"/>
    </style:style>
    <style:style style:name="TableRow57" style:family="table-row">
      <style:table-row-properties style:min-row-height="0.527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Bookman Old Style" style:font-name-asian="標楷體"/>
    </style:style>
    <style:style style:name="TableRow62" style:family="table-row">
      <style:table-row-properties style:min-row-height="0.491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Bookman Old Style" style:font-name-asian="標楷體"/>
    </style:style>
    <style:style style:name="TableRow67" style:family="table-row">
      <style:table-row-properties style:min-row-height="0.46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Row70" style:family="table-row">
      <style:table-row-properties style:min-row-height="0.859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Bookman Old Style" style:font-name-asian="標楷體"/>
    </style:style>
    <style:style style:name="T74" style:parent-style-name="預設段落字型" style:family="text">
      <style:text-properties style:font-name="Bookman Old Style" style:font-name-asian="標楷體" fo:font-size="14pt" style:font-size-asian="14pt"/>
    </style:style>
    <style:style style:name="P75" style:parent-style-name="內文" style:family="paragraph">
      <style:text-properties style:font-name="Bookman Old Style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Bookman Old Style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Bookman Old Style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Bookman Old Style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Bookman Old Style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Bookman Old Style" style:font-name-asian="標楷體"/>
    </style:style>
    <style:style style:name="TableRow86" style:family="table-row">
      <style:table-row-properties style:min-row-height="0.541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Bookman Old Style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Bookman Old Style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Bookman Old Style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Bookman Old Style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Bookman Old Style" style:font-name-asian="標楷體"/>
    </style:style>
    <style:style style:name="TableRow99" style:family="table-row">
      <style:table-row-properties style:min-row-height="0.541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Bookman Old Style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Bookman Old Style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Bookman Old Style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Bookman Old Style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Bookman Old Style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Bookman Old Style" style:font-name-asian="標楷體"/>
    </style:style>
    <style:style style:name="TableRow112" style:family="table-row">
      <style:table-row-properties style:min-row-height="0.714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Bookman Old Style" style:font-name-asian="標楷體" fo:font-size="14pt" style:font-size-asian="14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117" style:parent-style-name="內文" style:list-style-name="LFO1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18" style:parent-style-name="內文" style:list-style-name="LFO1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19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120" style:parent-style-name="內文" style:list-style-name="LFO2" style:family="paragraph">
      <style:paragraph-properties fo:line-height="0.2083in"/>
      <style:text-properties style:font-name-asian="標楷體" fo:color="#000000" fo:letter-spacing="0.0166in" fo:font-size="14pt" style:font-size-asian="14pt"/>
    </style:style>
    <style:style style:name="P121" style:parent-style-name="內文" style:list-style-name="LFO2" style:family="paragraph">
      <style:paragraph-properties fo:line-height="0.2083in"/>
      <style:text-properties style:font-name-asian="標楷體" fo:color="#000000" fo:letter-spacing="0.0166in" fo:font-size="14pt" style:font-size-asian="14pt"/>
    </style:style>
    <style:style style:name="P122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-asian="標楷體" fo:letter-spacing="-0.0138in" fo:font-size="14pt" style:font-size-asian="14pt"/>
    </style:style>
    <style:style style:name="T125" style:parent-style-name="預設段落字型" style:family="text">
      <style:text-properties style:font-name-asian="標楷體" fo:letter-spacing="-0.0138in" fo:font-size="14pt" style:font-size-asian="14pt"/>
    </style:style>
    <style:style style:name="T126" style:parent-style-name="預設段落字型" style:family="text">
      <style:text-properties style:font-name-asian="標楷體" fo:letter-spacing="0.0166in" fo:font-size="14pt" style:font-size-asian="14pt"/>
    </style:style>
    <style:style style:name="P127" style:parent-style-name="內文" style:list-style-name="LFO2" style:family="paragraph">
      <style:paragraph-properties fo:line-height="0.2083in"/>
    </style:style>
    <style:style style:name="T128" style:parent-style-name="預設段落字型" style:family="text">
      <style:text-properties style:font-name-asian="標楷體" fo:letter-spacing="0.0166in" fo:font-size="14pt" style:font-size-asian="14pt"/>
    </style:style>
    <style:style style:name="T129" style:parent-style-name="預設段落字型" style:family="text">
      <style:text-properties style:font-name-asian="標楷體" fo:letter-spacing="0.0166in" fo:font-size="14pt" style:font-size-asian="14pt"/>
    </style:style>
    <style:style style:name="T130" style:parent-style-name="預設段落字型" style:family="text">
      <style:text-properties style:font-name-asian="標楷體" fo:letter-spacing="0.0166in" fo:font-size="14pt" style:font-size-asian="14pt"/>
    </style:style>
    <style:style style:name="T131" style:parent-style-name="預設段落字型" style:family="text">
      <style:text-properties style:font-name-asian="標楷體" fo:letter-spacing="0.0166in" fo:font-size="14pt" style:font-size-asian="14pt"/>
    </style:style>
    <style:style style:name="T132" style:parent-style-name="預設段落字型" style:family="text">
      <style:text-properties style:font-name-asian="標楷體" fo:letter-spacing="0.0166in" fo:font-size="14pt" style:font-size-asian="14pt"/>
    </style:style>
    <style:style style:name="T133" style:parent-style-name="預設段落字型" style:family="text">
      <style:text-properties style:font-name-asian="標楷體" fo:letter-spacing="0.0166in" fo:font-size="14pt" style:font-size-asian="14pt"/>
    </style:style>
    <style:style style:name="T134" style:parent-style-name="預設段落字型" style:family="text">
      <style:text-properties style:font-name-asian="標楷體" fo:letter-spacing="0.0166in" fo:font-size="14pt" style:font-size-asian="14pt"/>
    </style:style>
    <style:style style:name="T135" style:parent-style-name="預設段落字型" style:family="text">
      <style:text-properties style:font-name-asian="標楷體" fo:letter-spacing="0.0166in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0.0166in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letter-spacing="0.0166in" fo:font-size="14pt" style:font-size-asian="14pt"/>
    </style:style>
    <style:style style:name="P138" style:parent-style-name="內文" style:list-style-name="LFO2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39" style:parent-style-name="內文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40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141" style:parent-style-name="內文" style:list-style-name="LFO3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42" style:parent-style-name="內文" style:list-style-name="LFO3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43" style:parent-style-name="內文" style:list-style-name="LFO3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44" style:parent-style-name="內文" style:list-style-name="LFO3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T145" style:parent-style-name="預設段落字型" style:family="text">
      <style:text-properties fo:letter-spacing="-0.0138in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fo:text-align="center" fo:line-height="0.3472in"/>
      <style:text-properties style:font-name-asian="標楷體" fo:color="#3366FF" fo:letter-spacing="0.0347in" fo:font-size="20pt" style:font-size-asian="20pt" style:font-size-complex="20pt"/>
    </style:style>
    <style:style style:name="P149" style:parent-style-name="內文" style:family="paragraph">
      <style:paragraph-properties fo:text-align="center" fo:line-height="0.3472in"/>
      <style:text-properties style:font-name-asian="標楷體" fo:color="#3366FF" fo:letter-spacing="0.0347in" fo:font-size="16pt" style:font-size-asian="16pt" style:font-size-complex="16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fo:color="#FF0000" fo:letter-spacing="-0.0277in" fo:font-size="14pt" style:font-size-asian="14pt"/>
    </style:style>
    <style:style style:name="T152" style:parent-style-name="預設段落字型" style:family="text">
      <style:text-properties fo:color="#FF0000" fo:letter-spacing="-0.0138in" fo:font-size="14pt" style:font-size-asian="14pt"/>
    </style:style>
    <style:style style:name="T153" style:parent-style-name="預設段落字型" style:family="text">
      <style:text-properties style:font-name-asian="標楷體" fo:color="#FF0000" fo:letter-spacing="-0.0138in" fo:font-size="14pt" style:font-size-asian="14pt"/>
    </style:style>
    <style:style style:name="P154" style:parent-style-name="內文" style:list-style-name="LFO4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155" style:parent-style-name="內文" style:list-style-name="LFO4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156" style:parent-style-name="內文" style:list-style-name="LFO4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157" style:parent-style-name="內文" style:family="paragraph">
      <style:paragraph-properties style:snap-to-layout-grid="false" fo:line-height="0.2083in"/>
    </style:style>
    <style:style style:name="T158" style:parent-style-name="預設段落字型" style:family="text">
      <style:text-properties style:font-name-asian="標楷體" fo:color="#800080" fo:letter-spacing="-0.0138in" fo:font-size="14pt" style:font-size-asian="14pt"/>
    </style:style>
    <style:style style:name="T159" style:parent-style-name="預設段落字型" style:family="text">
      <style:text-properties style:font-name-asian="標楷體" fo:color="#FF0000" fo:letter-spacing="-0.0138in" fo:font-size="14pt" style:font-size-asian="14pt"/>
    </style:style>
    <style:style style:name="P160" style:parent-style-name="內文" style:list-style-name="LFO5" style:family="paragraph">
      <style:paragraph-properties style:snap-to-layout-grid="false" fo:line-height="0.2083in"/>
      <style:text-properties style:font-name-asian="標楷體" fo:letter-spacing="0.0166in" fo:font-size="14pt" style:font-size-asian="14pt"/>
    </style:style>
    <style:style style:name="P161" style:parent-style-name="內文" style:list-style-name="LFO5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-asian="標楷體" fo:letter-spacing="0.0166in" fo:font-size="14pt" style:font-size-asian="14pt"/>
    </style:style>
    <style:style style:name="P163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P164" style:parent-style-name="內文" style:list-style-name="LFO6" style:family="paragraph">
      <style:paragraph-properties fo:line-height="0.2083in"/>
      <style:text-properties style:font-name-asian="標楷體" fo:letter-spacing="-0.0138in" fo:font-size="14pt" style:font-size-asian="14pt"/>
    </style:style>
    <style:style style:name="P165" style:parent-style-name="內文" style:list-style-name="LFO6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66" style:parent-style-name="內文" style:list-style-name="LFO6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67" style:parent-style-name="內文" style:list-style-name="LFO6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68" style:parent-style-name="內文" style:list-style-name="LFO6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69" style:parent-style-name="內文" style:list-style-name="LFO6" style:family="paragraph">
      <style:paragraph-properties fo:line-height="0.2083in"/>
      <style:text-properties style:font-name-asian="標楷體" fo:letter-spacing="0.0166in" fo:font-size="14pt" style:font-size-asian="14pt"/>
    </style:style>
    <style:style style:name="P170" style:parent-style-name="內文" style:family="paragraph">
      <style:paragraph-properties fo:line-height="0.2083in" fo:margin-left="0.6833in" fo:text-indent="-0.6833in">
        <style:tab-stops/>
      </style:paragraph-properties>
      <style:text-properties style:font-name-asian="標楷體" fo:letter-spacing="0.0166in" fo:font-size="14pt" style:font-size-asian="14pt"/>
    </style:style>
    <style:style style:name="P171" style:parent-style-name="內文" style:family="paragraph">
      <style:paragraph-properties fo:line-height="0.2083in" fo:margin-left="0.6833in" fo:text-indent="-0.6833in">
        <style:tab-stops/>
      </style:paragraph-properties>
      <style:text-properties style:font-name-asian="標楷體" fo:letter-spacing="0.0166in" fo:font-size="14pt" style:font-size-asian="14pt"/>
    </style:style>
    <style:style style:name="P172" style:parent-style-name="內文" style:family="paragraph">
      <style:paragraph-properties fo:line-height="0.2083in"/>
      <style:text-properties style:font-name-asian="標楷體" fo:color="#FF0000" fo:letter-spacing="-0.0138in" fo:font-size="14pt" style:font-size-asian="14pt"/>
    </style:style>
    <style:style style:name="TableColumn174" style:family="table-column">
      <style:table-column-properties style:column-width="1.2368in"/>
    </style:style>
    <style:style style:name="TableColumn175" style:family="table-column">
      <style:table-column-properties style:column-width="1.3013in"/>
    </style:style>
    <style:style style:name="TableColumn176" style:family="table-column">
      <style:table-column-properties style:column-width="1.1125in"/>
    </style:style>
    <style:style style:name="Table173" style:family="table">
      <style:table-properties style:width="3.6506in" fo:margin-left="0.1444in" table:align="left"/>
    </style:style>
    <style:style style:name="TableRow177" style:family="table-row">
      <style:table-row-properties style:min-row-height="0.2951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184" style:family="table-row">
      <style:table-row-properties style:min-row-height="0.711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center" fo:line-height="0.2222in"/>
      <style:text-properties style:font-name-asian="標楷體" fo:letter-spacing="-0.0166in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center" fo:line-height="0.2222in"/>
      <style:text-properties style:font-name-asian="標楷體" fo:letter-spacing="-0.0166in" fo:font-size="14pt" style:font-size-asian="14pt"/>
    </style:style>
    <style:style style:name="P193" style:parent-style-name="內文" style:family="paragraph"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dash" draw:stroke-dash="a4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Text Box 13" text:anchor-type="paragraph" svg:x="0in" svg:y="7.20694in" svg:width="3.70764in" svg:height="1.11528in" style:rel-width="scale" style:rel-height="scale"><draw:text-box><text:p text:style-name="P3">為提供使用者有文書軟體選擇的權利，本文件為ODF開放文件格式，建議您安裝免費開源軟體(http://zh-tw.libreoffice.org/download/libreoffice-still/)或以您慣用的軟體開啟文件。</text:p></draw:text-box><svg:title/><svg:desc/></draw:frame></text:span><text:span text:style-name="T4"><draw:frame draw:z-index="251658240" draw:id="id1" draw:style-name="a1" draw:name="Text Box 11" text:anchor-type="paragraph" svg:x="8.25in" svg:y="-0.125in" svg:width="4.12431in" svg:height="8.875in" style:rel-width="scale" style:rel-height="scale"><draw:text-box><text:p text:style-name="P5">臺北市松山區戶政事務所</text:p><text:p text:style-name="P6"><text:span text:style-name="T7">志工招募報名表</text:span>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 table:number-columns-spanned="2"><text:p text:style-name="P19">姓名</text:p></table:table-cell><table:covered-table-cell/><table:table-cell table:style-name="TableCell20" table:number-columns-spanned="3"><text:p text:style-name="P21"/></table:table-cell><table:covered-table-cell/><table:covered-table-cell/><table:table-cell table:style-name="TableCell22" table:number-columns-spanned="3"><text:p text:style-name="P23">性別：</text:p></table:table-cell><table:covered-table-cell/><table:covered-table-cell/></table:table-row><table:table-row table:style-name="TableRow24"><table:table-cell table:style-name="TableCell25" table:number-columns-spanned="2"><text:p text:style-name="P26">身分證字號</text:p></table:table-cell><table:covered-table-cell/><table:table-cell table:style-name="TableCell27" table:number-columns-spanned="3"><text:p text:style-name="P28"/></table:table-cell><table:covered-table-cell/><table:covered-table-cell/><table:table-cell table:style-name="TableCell29" table:number-columns-spanned="3"><text:p text:style-name="P30">出生：</text:p><text:p text:style-name="P31">年<text:s text:c="2"/>月<text:s text:c="2"/>日</text:p></table:table-cell><table:covered-table-cell/><table:covered-table-cell/></table:table-row><table:table-row table:style-name="TableRow32"><table:table-cell table:style-name="TableCell33" table:number-columns-spanned="2"><text:p text:style-name="P34">住址</text:p></table:table-cell><table:covered-table-cell/><table:table-cell table:style-name="TableCell35" table:number-columns-spanned="6"><text:p text:style-name="P36"/></table:table-cell><table:covered-table-cell/><table:covered-table-cell/><table:covered-table-cell/><table:covered-table-cell/><table:covered-table-cell/></table:table-row><table:table-row table:style-name="TableRow37"><table:table-cell table:style-name="TableCell38" table:number-columns-spanned="2"><text:p text:style-name="P39">電話</text:p></table:table-cell><table:covered-table-cell/><table:table-cell table:style-name="TableCell40" table:number-columns-spanned="6"><text:p text:style-name="P41">公：</text:p><text:p text:style-name="P42">宅：</text:p><text:p text:style-name="P43"><text:span text:style-name="T44">手機：</text:span></text:p></table:table-cell><table:covered-table-cell/><table:covered-table-cell/><table:covered-table-cell/><table:covered-table-cell/><table:covered-table-cell/></table:table-row><table:table-row table:style-name="TableRow45"><table:table-cell table:style-name="TableCell46" table:number-columns-spanned="2"><text:p text:style-name="P47">學歷</text:p></table:table-cell><table:covered-table-cell/><table:table-cell table:style-name="TableCell48" table:number-columns-spanned="6"><text:p text:style-name="P49"/></table:table-cell><table:covered-table-cell/><table:covered-table-cell/><table:covered-table-cell/><table:covered-table-cell/><table:covered-table-cell/></table:table-row><table:table-row table:style-name="TableRow50"><table:table-cell table:style-name="TableCell51" table:number-columns-spanned="2"><text:p text:style-name="P52">參與社會</text:p><text:p text:style-name="P53">服務情形</text:p></table:table-cell><table:covered-table-cell/><table:table-cell table:style-name="TableCell54" table:number-columns-spanned="6"><text:p text:style-name="P55"/><text:p text:style-name="P56"/></table:table-cell><table:covered-table-cell/><table:covered-table-cell/><table:covered-table-cell/><table:covered-table-cell/><table:covered-table-cell/></table:table-row><table:table-row table:style-name="TableRow57"><table:table-cell table:style-name="TableCell58" table:number-columns-spanned="2"><text:p text:style-name="P59">興趣專長</text:p></table:table-cell><table:covered-table-cell/><table:table-cell table:style-name="TableCell60" table:number-columns-spanned="6"><text:p text:style-name="P61"/></table:table-cell><table:covered-table-cell/><table:covered-table-cell/><table:covered-table-cell/><table:covered-table-cell/><table:covered-table-cell/></table:table-row><table:table-row table:style-name="TableRow62"><table:table-cell table:style-name="TableCell63" table:number-columns-spanned="2"><text:p text:style-name="P64">獲知消息管道</text:p></table:table-cell><table:covered-table-cell/><table:table-cell table:style-name="TableCell65" table:number-columns-spanned="6"><text:p text:style-name="P66"/></table:table-cell><table:covered-table-cell/><table:covered-table-cell/><table:covered-table-cell/><table:covered-table-cell/><table:covered-table-cell/></table:table-row><table:table-row table:style-name="TableRow67"><table:table-cell table:style-name="TableCell68" table:number-columns-spanned="8"><text:p text:style-name="P69">可提供服務時間（請勾選）</text:p></table:table-cell><table:covered-table-cell/><table:covered-table-cell/><table:covered-table-cell/><table:covered-table-cell/><table:covered-table-cell/><table:covered-table-cell/><table:covered-table-cell/></table:table-row><table:table-row table:style-name="TableRow70"><table:table-cell table:style-name="TableCell71"><text:p text:style-name="P72"><text:span text:style-name="T73"><text:s text:c="2"/></text:span><text:span text:style-name="T74">時間</text:span></text:p><text:p text:style-name="P75">星期</text:p></table:table-cell><table:table-cell table:style-name="TableCell76" table:number-columns-spanned="2"><text:p text:style-name="P77">一</text:p></table:table-cell><table:covered-table-cell/><table:table-cell table:style-name="TableCell78"><text:p text:style-name="P79">二</text:p></table:table-cell><table:table-cell table:style-name="TableCell80" table:number-columns-spanned="2"><text:p text:style-name="P81">三</text:p></table:table-cell><table:covered-table-cell/><table:table-cell table:style-name="TableCell82"><text:p text:style-name="P83">四</text:p></table:table-cell><table:table-cell table:style-name="TableCell84"><text:p text:style-name="P85">五</text:p></table:table-cell></table:table-row><table:table-row table:style-name="TableRow86"><table:table-cell table:style-name="TableCell87"><text:p text:style-name="P88">上午</text:p></table:table-cell><table:table-cell table:style-name="TableCell89" table:number-columns-spanned="2"><text:p text:style-name="P90"/></table:table-cell><table:covered-table-cell/><table:table-cell table:style-name="TableCell91"><text:p text:style-name="P92"/></table:table-cell><table:table-cell table:style-name="TableCell93" table:number-columns-spanned="2"><text:p text:style-name="P94"/></table:table-cell><table:covered-table-cell/><table:table-cell table:style-name="TableCell95"><text:p text:style-name="P96"/></table:table-cell><table:table-cell table:style-name="TableCell97"><text:p text:style-name="P98"/></table:table-cell></table:table-row><table:table-row table:style-name="TableRow99"><table:table-cell table:style-name="TableCell100"><text:p text:style-name="P101">下午</text:p></table:table-cell><table:table-cell table:style-name="TableCell102" table:number-columns-spanned="2"><text:p text:style-name="P103"/></table:table-cell><table:covered-table-cell/><table:table-cell table:style-name="TableCell104"><text:p text:style-name="P105"/></table:table-cell><table:table-cell table:style-name="TableCell106" table:number-columns-spanned="2"><text:p text:style-name="P107"/></table:table-cell><table:covered-table-cell/><table:table-cell table:style-name="TableCell108"><text:p text:style-name="P109"/></table:table-cell><table:table-cell table:style-name="TableCell110"><text:p text:style-name="P111"/></table:table-cell></table:table-row><table:table-row table:style-name="TableRow112"><table:table-cell table:style-name="TableCell113" table:number-columns-spanned="8"><text:p text:style-name="P114">可面談時間：</text:p></table:table-cell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115"><draw:frame draw:z-index="251657216" draw:id="id2" draw:style-name="a2" draw:name="Text Box 9" text:anchor-type="paragraph" svg:x="4.125in" svg:y="0in" svg:width="4in" svg:height="8.125in" style:rel-width="scale" style:rel-height="scale"><draw:text-box><text:p text:style-name="P116">五、志工權利：</text:p><text:list text:style-name="LFO1" text:continue-numbering="true"><text:list-item><text:p text:style-name="P117">參加本所舉辦之志工訓練、聯誼及各類活動。</text:p></text:list-item><text:list-item><text:p text:style-name="P118">熱心服務、表現績優之志工由本所公開獎勵表揚。</text:p></text:list-item></text:list><text:p text:style-name="P119">六、徵選：</text:p><text:list text:style-name="LFO2" text:continue-numbering="true"><text:list-item><text:p text:style-name="P120">初選：受理報名後面談。</text:p></text:list-item><text:list-item><text:p text:style-name="P121">值勤：試用3個月合格後授證為本所正式志（義）工。</text:p></text:list-item></text:list><text:p text:style-name="P122">七、報名方式：</text:p><text:p text:style-name="P123"><text:span text:style-name="T124">（一）</text:span><text:span text:style-name="T125"><text:s/></text:span><text:span text:style-name="T126">報名方式：</text:span></text:p><text:list text:style-name="LFO2" text:continue-numbering="true"><text:list-item><text:list><text:list-item><text:p text:style-name="P127"><text:span text:style-name="T128">直接電洽：</text:span><text:span text:style-name="T129">27533043</text:span><text:span text:style-name="T130">轉</text:span><text:span text:style-name="T131">518</text:span><text:span text:style-name="T132">或</text:span><text:span text:style-name="T133">Email</text:span><text:span text:style-name="T134">至本所電子信箱：</text:span><text:span text:style-name="T135">web023</text:span><text:span text:style-name="T136">00@mail.tcg.gov.tw</text:span><text:span text:style-name="T137">。</text:span></text:p></text:list-item><text:list-item><text:p text:style-name="P138">親洽本所服務台索取簡章報名。</text:p></text:list-item></text:list></text:list-item></text:list><text:p text:style-name="P139">（二）報名日期：即日起均可報名。</text:p><text:p text:style-name="P140">八、附則：</text:p><text:list text:style-name="LFO3" text:continue-numbering="true"><text:list-item><text:p text:style-name="P141">義務工作人員均為無給職。</text:p></text:list-item><text:list-item><text:p text:style-name="P142">義務工作人員均須遵守本所有關之各項規定。</text:p></text:list-item><text:list-item><text:p text:style-name="P143">凡有怠忽職責、行為不良，有損本所之榮譽者，撤銷其資格。</text:p></text:list-item><text:list-item><text:p text:style-name="P144">凡經試用成為本所志工，皆應履行義務。</text:p></text:list-item></text:list><text:p text:style-name="內文"><text:span text:style-name="T145"><draw:frame draw:style-name="a3" draw:name="圖片 1" text:anchor-type="as-char" svg:x="0in" svg:y="0in" svg:width="1.56667in" svg:height="1.34167in" style:rel-width="scale" style:rel-height="scale"><draw:image xlink:href="media/image1.wmf" xlink:type="simple" xlink:show="embed" xlink:actuate="onLoad"/><svg:title/><svg:desc>AN01165_</svg:desc></draw:frame></text:span></text:p></draw:text-box><svg:title/><svg:desc/></draw:frame></text:span><text:span text:style-name="T146"><draw:connector draw:type="line" svg:x1="8.25in" svg:y1="-0.125in" svg:x2="8.25in" svg:y2="8.75in" draw:z-index="251659264" draw:id="id3" draw:style-name="a5" draw:name="Line 12" text:anchor-type="paragraph"><svg:title/><svg:desc/></draw:connector></text:span><text:span text:style-name="T147"><draw:frame draw:z-index="251656192" draw:id="id4" draw:style-name="a6" draw:name="Text Box 7" text:anchor-type="paragraph" svg:x="0in" svg:y="-0.125in" svg:width="4.12431in" svg:height="8.625in" style:rel-width="scale" style:rel-height="scale"><draw:text-box><text:p text:style-name="P148">臺北市松山區戶政事務所</text:p><text:p text:style-name="P149">志工招募簡章</text:p><text:p text:style-name="P150"><text:span text:style-name="T151">一</text:span><text:span text:style-name="T152">、</text:span><text:span text:style-name="T153">宗旨：</text:span></text:p><text:list text:style-name="LFO4" text:continue-numbering="true"><text:list-item><text:p text:style-name="P154">廣泛運用社會資源，培養社會人士服務的觀念及參與公共事務的意願與熱忱。</text:p></text:list-item><text:list-item><text:p text:style-name="P155">擴大民眾參與公共事務層面，進而促進民眾對公共事務的瞭解、關心並支援本所各項便民措施服務。</text:p></text:list-item><text:list-item><text:p text:style-name="P156">充分結合民間資源，協助推動戶政業務，以強化服務功能。</text:p></text:list-item></text:list><text:p text:style-name="P157"><text:span text:style-name="T158">二</text:span><text:span text:style-name="T159">、招募對象：</text:span></text:p><text:list text:style-name="LFO5" text:continue-numbering="true"><text:list-item><text:p text:style-name="P160">年滿20歲之社會人士。</text:p></text:list-item><text:list-item><text:p text:style-name="P161"><text:span text:style-name="T162">具耐心、愛心、服務熱忱、身心狀況良好，足以擔任本所服務項目內容者。</text:span></text:p></text:list-item></text:list><text:p text:style-name="P163">三、工作範圍及內容：</text:p><text:list text:style-name="LFO6" text:continue-numbering="true"><text:list-item><text:p text:style-name="P164">服務台服務：</text:p><text:list text:continue-numbering="true"><text:list-item><text:p text:style-name="P165">協助民眾使用取號機並引導至休息區等候。</text:p></text:list-item><text:list-item><text:p text:style-name="P166">引導民眾使用本所各項便民服務措施。</text:p></text:list-item><text:list-item><text:p text:style-name="P167">協助奉茶、發送宣傳單、不定期之民意調查等。</text:p></text:list-item><text:list-item><text:p text:style-name="P168">其他為民服務事項。</text:p></text:list-item></text:list></text:list-item><text:list-item><text:p text:style-name="P169">巡迴走動式服務：</text:p></text:list-item></text:list><text:p text:style-name="P170"><text:s text:c="6"/>協助整理環境、引導民眾申辦事項、民眾動線疏導、維持秩序等。</text:p><text:p text:style-name="P171"/><text:p text:style-name="P172">四、服務時間：</text:p><table:table table:style-name="Table173"><table:table-columns><table:table-column table:style-name="TableColumn174"/><table:table-column table:style-name="TableColumn175"/><table:table-column table:style-name="TableColumn176"/></table:table-columns><table:table-row table:style-name="TableRow177"><table:table-cell table:style-name="TableCell178"><text:p text:style-name="P179">到所值勤日期</text:p></table:table-cell><table:table-cell table:style-name="TableCell180"><text:p text:style-name="P181">值勤時段</text:p></table:table-cell><table:table-cell table:style-name="TableCell182"><text:p text:style-name="P183">值勤時段</text:p></table:table-cell></table:table-row><table:table-row table:style-name="TableRow184"><table:table-cell table:style-name="TableCell185"><text:p text:style-name="P186">每週一至週五</text:p></table:table-cell><table:table-cell table:style-name="TableCell187"><text:p text:style-name="P188">上午</text:p><text:p text:style-name="P189">9：00一12：00</text:p></table:table-cell><table:table-cell table:style-name="TableCell190"><text:p text:style-name="P191">下午</text:p><text:p text:style-name="P192">2：00一5：00</text:p></table:table-cell></table:table-row></table:table><text:p text:style-name="P193"/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0347in" draw:distance="0.00347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8743in" fo:margin-left="1in" fo:margin-bottom="0.7479in" fo:margin-right="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松山戶政</meta:initial-creator>
    <dc:creator>鄭一婷</dc:creator>
    <meta:creation-date>2017-11-22T08:51:00Z</meta:creation-date>
    <dc:date>2017-11-22T08:51:00Z</dc:date>
    <meta:print-date>2009-04-22T0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