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4in" style:use-optimal-column-width="false"/>
    </style:style>
    <style:style style:name="TableColumn3" style:family="table-column">
      <style:table-column-properties style:column-width="1.2041in" style:use-optimal-column-width="false"/>
    </style:style>
    <style:style style:name="TableColumn4" style:family="table-column">
      <style:table-column-properties style:column-width="2.2166in" style:use-optimal-column-width="false"/>
    </style:style>
    <style:style style:name="TableColumn5" style:family="table-column">
      <style:table-column-properties style:column-width="1.1694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7" style:family="table-row">
      <style:table-row-properties style:row-height="0.472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Row14" style:family="table-row">
      <style:table-row-properties style: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style:snap-to-layout-grid="false" fo:text-align="end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style:snap-to-layout-grid="false" fo:text-align="star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row-height="0.843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表頭" style:family="paragraph">
      <style:paragraph-properties style:snap-to-layout-grid="false" fo:text-align="start" fo:line-height="0.25in"/>
    </style:style>
    <style:style style:name="T26" style:parent-style-name="預設段落字型" style:family="text">
      <style:text-properties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新台幣" style:family="paragraph">
      <style:paragraph-properties style:snap-to-layout-grid="false"/>
      <style:text-properties fo:font-size="16pt" style:font-size-asian="16pt"/>
    </style:style>
    <style:style style:name="TableRow29" style:family="table-row">
      <style:table-row-properties style:row-height="1.081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style:snap-to-layout-grid="false" fo:text-align="start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依序填寫" style:family="paragraph">
      <style:text-properties style:font-name="標楷體" style:font-name-asian="標楷體"/>
    </style:style>
    <style:style style:name="TableRow36" style:family="table-row">
      <style:table-row-properties style:min-row-height="3.9375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稱謂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39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40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41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42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43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44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45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46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47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48" style:parent-style-name="稱謂欄折" style:family="paragraph">
      <style:paragraph-properties fo:text-align="start" fo:margin-top="0.1in" fo:line-height="0.3055in"/>
      <style:text-properties style:font-name="標楷體" style:font-name-asian="標楷體" fo:font-size="15pt" style:font-size-asian="15pt" style:font-size-complex="15pt"/>
    </style:style>
    <style:style style:name="P49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50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51" style:parent-style-name="稱謂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52" style:parent-style-name="稱謂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53" style:parent-style-name="稱謂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54" style:parent-style-name="稱謂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55" style:parent-style-name="稱謂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56" style:parent-style-name="稱謂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姓名欄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59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60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61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62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63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64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65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66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67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68" style:parent-style-name="稱謂欄折" style:family="paragraph">
      <style:paragraph-properties fo:text-align="start" fo:margin-top="0.1in" fo:line-height="0.3055in"/>
      <style:text-properties style:font-name="標楷體" style:font-name-asian="標楷體" fo:font-size="15pt" style:font-size-asian="15pt" style:font-size-complex="15pt"/>
    </style:style>
    <style:style style:name="P69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70" style:parent-style-name="姓名欄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71" style:parent-style-name="姓名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72" style:parent-style-name="姓名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73" style:parent-style-name="姓名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74" style:parent-style-name="姓名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75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76" style:parent-style-name="稱謂欄折" style:family="paragraph">
      <style:paragraph-properties fo:text-align="start" fo:line-height="0.3055in"/>
      <style:text-properties style:font-name="標楷體" style:font-name-asian="標楷體" fo:font-size="15pt" style:font-size-asian="15pt" style:font-size-complex="15pt"/>
    </style:style>
    <style:style style:name="P77" style:parent-style-name="稱謂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78" style:parent-style-name="姓名欄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依序填寫" style:family="paragraph">
      <style:paragraph-properties fo:line-height="0.3055in" fo:margin-left="0.3194in" fo:text-indent="-0.3194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依序填寫" style:family="paragraph">
      <style:paragraph-properties fo:line-height="0.3055in" fo:margin-left="0.3194in" fo:text-indent="-0.3194in">
        <style:tab-stops/>
      </style:paragraph-properties>
      <style:text-properties style:font-name="標楷體" style:font-name-asian="標楷體" fo:font-size="12pt" style:font-size-asian="12pt"/>
    </style:style>
    <style:style style:name="P82" style:parent-style-name="依序填寫" style:family="paragraph">
      <style:paragraph-properties fo:line-height="0.3055in" fo:margin-left="0.3194in" fo:text-indent="-0.3194in">
        <style:tab-stops/>
      </style:paragraph-properties>
      <style:text-properties style:font-name="標楷體" style:font-name-asian="標楷體" fo:font-size="12pt" style:font-size-asian="12pt"/>
    </style:style>
    <style:style style:name="P83" style:parent-style-name="依序填寫" style:family="paragraph">
      <style:paragraph-properties fo:line-height="0.3055in" fo:margin-left="0.3194in" fo:text-indent="-0.3194in">
        <style:tab-stops/>
      </style:paragraph-properties>
      <style:text-properties style:font-name="標楷體" style:font-name-asian="標楷體" fo:font-size="12pt" style:font-size-asian="12pt"/>
    </style:style>
    <style:style style:name="P84" style:parent-style-name="依序填寫" style:family="paragraph">
      <style:paragraph-properties style:line-height-at-least="0.1666in" fo:margin-left="0.3194in" fo:text-indent="-0.3194in">
        <style:tab-stops/>
      </style:paragraph-properties>
      <style:text-properties style:font-name="標楷體" style:font-name-asian="標楷體" fo:font-size="12pt" style:font-size-asian="12pt"/>
    </style:style>
    <style:style style:name="P85" style:parent-style-name="依序填寫" style:family="paragraph">
      <style:paragraph-properties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依序填寫" style:family="paragraph">
      <style:paragraph-properties fo:text-align="start" style:line-height-at-least="0.1666in" fo:margin-left="0.2638in" fo:text-indent="-0.26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依序填寫" style:family="paragraph">
      <style:paragraph-properties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依序填寫" style:family="paragraph">
      <style:paragraph-properties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依序填寫" style:family="paragraph">
      <style:paragraph-properties fo:line-height="0.2083in" fo:margin-left="0.3194in" fo:text-indent="-0.3194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依序填寫" style:family="paragraph">
      <style:paragraph-properties fo:margin-bottom="0.1277in" fo:line-height="0.3055in" fo:margin-left="0.3194in" fo:text-indent="-0.3194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依序填寫" style:family="paragraph">
      <style:paragraph-properties fo:margin-bottom="0.1277in" fo:line-height="0.25in" fo:margin-left="0.3194in" fo:text-indent="-0.3194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依序填寫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6" style:parent-style-name="依序填寫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7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98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99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00" style:parent-style-name="依序填寫" style:family="paragraph">
      <style:paragraph-properties fo:margin-bottom="0.0506in" fo:line-height="0.3055in"/>
      <style:text-properties style:font-name="標楷體" style:font-name-asian="標楷體" fo:font-size="12pt" style:font-size-asian="12pt"/>
    </style:style>
    <style:style style:name="P101" style:parent-style-name="依序填寫" style:family="paragraph">
      <style:paragraph-properties fo:margin-bottom="0.0506in" fo:line-height="0.3055in"/>
      <style:text-properties style:font-name="標楷體" style:font-name-asian="標楷體" fo:font-size="12pt" style:font-size-asian="12pt"/>
    </style:style>
    <style:style style:name="P102" style:parent-style-name="依序填寫" style:family="paragraph">
      <style:paragraph-properties fo:margin-bottom="0.0506in" fo:line-height="0.3055in"/>
      <style:text-properties style:font-name="標楷體" style:font-name-asian="標楷體" fo:font-size="12pt" style:font-size-asian="12pt"/>
    </style:style>
    <style:style style:name="P103" style:parent-style-name="依序填寫" style:family="paragraph">
      <style:paragraph-properties fo:margin-bottom="0.0506in" fo:line-height="0.2777in"/>
      <style:text-properties style:font-name="標楷體" style:font-name-asian="標楷體" fo:font-size="12pt" style:font-size-asian="12pt"/>
    </style:style>
    <style:style style:name="P104" style:parent-style-name="依序填寫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105" style:parent-style-name="依序填寫" style:family="paragraph">
      <style:paragraph-properties fo:margin-bottom="0.0506in" fo:line-height="0.2777in"/>
      <style:text-properties style:font-name="標楷體" style:font-name-asian="標楷體" fo:font-size="12pt" style:font-size-asian="12pt"/>
    </style:style>
    <style:style style:name="P106" style:parent-style-name="依序填寫" style:family="paragraph">
      <style:paragraph-properties fo:margin-bottom="0.0506in" fo:line-height="0.3055in"/>
      <style:text-properties style:font-name="標楷體" style:font-name-asian="標楷體" fo:font-size="12pt" style:font-size-asian="12pt"/>
    </style:style>
    <style:style style:name="P107" style:parent-style-name="依序填寫" style:family="paragraph">
      <style:paragraph-properties fo:margin-bottom="0.0506in" fo:line-height="0.3055in"/>
      <style:text-properties style:font-name="標楷體" style:font-name-asian="標楷體" fo:font-size="12pt" style:font-size-asian="12pt"/>
    </style:style>
    <style:style style:name="P108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09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10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11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12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13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14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15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16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17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18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19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20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21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22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23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24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25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26" style:parent-style-name="依序填寫" style:family="paragraph">
      <style:paragraph-properties fo:line-height="0.3055in"/>
      <style:text-properties style:font-name="標楷體" style:font-name-asian="標楷體" fo:font-size="12pt" style:font-size-asian="12pt"/>
    </style:style>
    <style:style style:name="P127" style:parent-style-name="身分證等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-縮2" style:family="paragraph">
      <style:paragraph-properties fo:margin-left="0.3333in" fo:text-indent="0.3888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-縮2" style:family="paragraph">
      <style:paragraph-properties fo:margin-left="0.3333in" fo:text-indent="0.3888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稱謂欄" style:family="paragraph">
      <style:text-properties style:font-name="標楷體" style:font-name-asian="標楷體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-縮2" style:family="paragraph">
      <style:paragraph-properties fo:text-align="start" fo:margin-left="0.3333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row-height="0.819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頭" style:family="paragraph">
      <style:paragraph-properties style:snap-to-layout-grid="false" fo:text-align="start"/>
    </style:style>
    <style:style style:name="T209" style:parent-style-name="預設段落字型" style:family="text">
      <style:text-properties fo:font-size="16pt" style:font-size-asian="16pt"/>
    </style:style>
    <style:style style:name="T210" style:parent-style-name="預設段落字型" style:family="text">
      <style:text-properties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right="0.0395in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row-height="1.6923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表頭" style:family="paragraph">
      <style:paragraph-properties fo:text-align="start"/>
      <style:text-properties fo:font-size="16pt" style:font-size-asian="16pt"/>
    </style:style>
    <style:style style:name="P217" style:parent-style-name="表頭" style:family="paragraph">
      <style:paragraph-properties fo:text-align="end"/>
      <style:text-properties fo:font-size="16pt" style:font-size-asian="16pt"/>
    </style:style>
    <style:style style:name="P218" style:parent-style-name="表頭" style:family="paragraph">
      <style:paragraph-properties fo:text-align="end"/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行政訴訟起訴狀</text:span><text:span text:style-name="T11">(</text:span><text:span text:style-name="T12">撤銷之訴</text:span><text:span text:style-name="T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<text:s text:c="2"/>號</text:p>
          </table:table-cell>
          <table:table-cell table:style-name="TableCell17" table:number-columns-spanned="2">
            <text:p text:style-name="P18">年度　　　字第　　　　　號</text:p>
          </table:table-cell>
          <table:covered-table-cell/>
          <table:table-cell table:style-name="TableCell19">
            <text:p text:style-name="P20">承<text:s/>辦<text:s/>股<text:s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訴訟標的金額或價額</text:span></text:p>
          </table:table-cell>
          <table:table-cell table:style-name="TableCell27" table:number-columns-spanned="4">
            <text:p text:style-name="P28">新臺幣<text:tab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<text:s text:c="2"/>謂</text:p>
          </table:table-cell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原<text:s text:c="3"/>告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被<text:s text:c="3"/>告</text:p>
            <text:p text:style-name="P49"><text:s/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代表人</text:p>
          </table:table-cell>
          <table:table-cell table:style-name="TableCell57">
            <text:p text:style-name="P58">○ <text:s/>○ <text:s/>○</text:p>
            <text:p text:style-name="P59"><text:s/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○ <text:s/>○ <text:s/>○</text:p>
            <text:p text:style-name="P69">(機關名稱)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○ <text:s/>○ <text:s/>○</text:p>
            <text:p text:style-name="P77">(機關首長)</text:p>
            <text:p text:style-name="P78"/>
          </table:table-cell>
          <table:table-cell table:style-name="TableCell79" table:number-columns-spanned="3">
            <text:p text:style-name="P80">國民身分證統一編號（或營利事業統一編號）：</text:p>
            <text:p text:style-name="P81">性別：男／女　　生日：　　　　　職業：</text:p>
            <text:p text:style-name="P82">住：</text:p>
            <text:p text:style-name="P83">郵遞區號：　　　　　電話：</text:p>
            <text:p text:style-name="P84">傳真：</text:p>
            <text:p text:style-name="P85">是否聲請『案件進度線上查詢服務』：</text:p>
            <text:p text:style-name="P86"><text:span text:style-name="T87">（聲請本服務，請參考網址：</text:span><text:a xlink:href="http://cpor.judicial.gov.tw" office:target-frame-name="_top" xlink:show="replace"><text:span text:style-name="T88">http://cpor.judicial.gov.tw</text:span></text:a><text:span text:style-name="T89">）</text:span></text:p>
            <text:p text:style-name="P90">□否</text:p>
            <text:p text:style-name="P91">□是（以一組E-MAIL為限）</text:p>
            <text:p text:style-name="P92">電子郵件位址：</text:p>
            <text:p text:style-name="P93">送達代收人：</text:p>
            <text:p text:style-name="P94">送達處所：</text:p>
            <text:p text:style-name="P95"/>
            <text:p text:style-name="P96">國民身分證統一編號（或營利事業統一編號）：</text:p>
            <text:p text:style-name="P97">性別：男／女　　生日：　　　　　職業：</text:p>
            <text:p text:style-name="P98">住：</text:p>
            <text:p text:style-name="P99">郵遞區號：　　　　　電話：</text:p>
            <text:p text:style-name="P100">傳真：</text:p>
            <text:p text:style-name="P101">電子郵件位址：</text:p>
            <text:p text:style-name="P102">送達代收人：</text:p>
            <text:p text:style-name="P103">送達處所：</text:p>
            <text:p text:style-name="P104"/>
            <text:p text:style-name="P105">國民身分證統一編號（或營利事業統一編號）：</text:p>
            <text:soft-page-break/>
            <text:p text:style-name="P106">性別：男／女　　生日：　　　　　職業：</text:p>
            <text:p text:style-name="P107">住：</text:p>
            <text:p text:style-name="P108">郵遞區號：　　　　　電話：</text:p>
            <text:p text:style-name="P109">傳真：</text:p>
            <text:p text:style-name="P110">電子郵件位址：</text:p>
            <text:p text:style-name="P111">送達代收人：</text:p>
            <text:p text:style-name="P112">送達處所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收受裁決日期：○○年○月○日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原告因交通裁決事件，提起行政訴訟：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訴之聲明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一、原處分撤銷。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二、訴訟費用由被告負擔。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事實及理由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　　此　致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○○○○法院　公鑒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證物名稱</text:span><text:span text:style-name="T210">及件數</text:span></text:p>
          </table:table-cell>
          <table:table-cell table:style-name="TableCell211" table:number-columns-spanned="4">
            <text:p text:style-name="P212">一、原處分影本乙件。</text:p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中華民國　　　年　　　月　　　日</text:p>
            <text:p text:style-name="P217">具狀人　　　　<text:s/>　　　　簽名蓋章</text:p>
            <text:p text:style-name="P218">撰狀人　　　　<text:s/>　　　　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justify" style:vertical-align="middle"/>
      <style:text-properties style:font-name="標楷體" style:font-name-asian="標楷體" fo:font-size="14pt" style:font-size-asian="14pt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 fo:margin-top="0.025in"/>
      <style:text-properties style:font-name-asian="華康楷書體W5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</dc:title>
    <dc:description/>
    <dc:subject/>
    <meta:initial-creator>main_chen</meta:initial-creator>
    <dc:creator>虞蕙如</dc:creator>
    <meta:creation-date>2016-01-19T09:47:00Z</meta:creation-date>
    <dc:date>2016-01-22T02:32:00Z</dc:date>
    <meta:print-date>2012-08-31T02:23:00Z</meta:print-date>
    <meta:template xlink:href="Normal" xlink:type="simple"/>
    <meta:editing-cycles>13</meta:editing-cycles>
    <meta:editing-duration>PT5160S</meta:editing-duration>
    <meta:document-statistic meta:page-count="3" meta:paragraph-count="1" meta:word-count="126" meta:character-count="848" meta:row-count="6" meta:non-whitespace-character-count="723"/>
  </office:meta>
</office:document-meta>
</file>