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標楷體" svg:font-family="標楷體" style:font-family-generic="script"/>
  </office:font-face-decls>
  <office:automatic-styles>
    <style:style style:name="表格1" style:family="table">
      <style:table-properties style:width="17.463cm" fo:margin-left="-0.191cm" table:align="left" style:writing-mode="lr-tb"/>
    </style:style>
    <style:style style:name="表格1.A" style:family="table-column">
      <style:table-column-properties style:column-width="1.905cm"/>
    </style:style>
    <style:style style:name="表格1.B" style:family="table-column">
      <style:table-column-properties style:column-width="4.763cm"/>
    </style:style>
    <style:style style:name="表格1.C" style:family="table-column">
      <style:table-column-properties style:column-width="3.175cm"/>
    </style:style>
    <style:style style:name="表格1.D" style:family="table-column">
      <style:table-column-properties style:column-width="2.858cm"/>
    </style:style>
    <style:style style:name="表格1.1" style:family="table-row">
      <style:table-row-properties style:min-row-height="0.942cm" fo:keep-together="auto"/>
    </style:style>
    <style:style style:name="表格1.A1" style:family="table-cell">
      <style:table-cell-properties style:vertical-align="top" fo:padding-left="0.191cm" fo:padding-right="0.191cm" fo:padding-top="0cm" fo:padding-bottom="0cm" fo:border-left="none" fo:border-right="none" fo:border-top="none" fo:border-bottom="0.75pt solid #ff0000" style:writing-mode="lr-tb"/>
    </style:style>
    <style:style style:name="表格1.2" style:family="table-row">
      <style:table-row-properties style:min-row-height="2.9cm" fo:keep-together="auto"/>
    </style:style>
    <style:style style:name="表格1.A2" style:family="table-cell">
      <style:table-cell-properties style:vertical-align="top" fo:padding-left="0.191cm" fo:padding-right="0.191cm" fo:padding-top="0cm" fo:padding-bottom="0cm" fo:border-left="0.5pt solid #ff0000" fo:border-right="0.75pt solid #ff0000" fo:border-top="0.75pt solid #ff0000" fo:border-bottom="0.75pt solid #ff0000" style:writing-mode="lr-tb"/>
    </style:style>
    <style:style style:name="表格1.B2" style:family="table-cell">
      <style:table-cell-properties style:vertical-align="top" fo:padding-left="0.191cm" fo:padding-right="0.191cm" fo:padding-top="0cm" fo:padding-bottom="0cm" fo:border="0.75pt solid #ff0000" style:writing-mode="lr-tb"/>
    </style:style>
    <style:style style:name="表格1.E2" style:family="table-cell">
      <style:table-cell-properties style:vertical-align="top" fo:padding-left="0.191cm" fo:padding-right="0.191cm" fo:padding-top="0cm" fo:padding-bottom="0cm" fo:border-left="0.75pt solid #ff0000" fo:border-right="0.5pt solid #ff0000" fo:border-top="0.75pt solid #ff0000" fo:border-bottom="0.75pt solid #ff0000" style:writing-mode="lr-tb"/>
    </style:style>
    <style:style style:name="表格1.3" style:family="table-row">
      <style:table-row-properties style:min-row-height="1.99cm" fo:keep-together="auto"/>
    </style:style>
    <style:style style:name="表格1.A3" style:family="table-cell">
      <style:table-cell-properties style:vertical-align="top" fo:padding-left="0.191cm" fo:padding-right="0.191cm" fo:padding-top="0cm" fo:padding-bottom="0cm" fo:border-left="0.5pt solid #ff0000" fo:border-right="0.5pt solid #ff0000" fo:border-top="0.75pt solid #ff0000" fo:border-bottom="0.5pt solid #ff0000" style:writing-mode="lr-tb"/>
    </style:style>
    <style:style style:name="P1" style:family="paragraph" style:parent-style-name="Standard">
      <style:paragraph-properties fo:margin-top="0cm" fo:margin-bottom="0.635cm" style:contextual-spacing="false" fo:line-height="0.706cm" fo:text-align="center" style:justify-single-word="false" style:text-autospace="none" style:punctuation-wrap="simple" style:line-break="normal"/>
    </style:style>
    <style:style style:name="P2" style:family="paragraph" style:parent-style-name="Standard">
      <style:paragraph-properties fo:margin-top="0cm" fo:margin-bottom="0.088cm" style:contextual-spacing="false" fo:line-height="0.564cm" fo:text-align="justify" style:justify-single-word="false" style:text-autospace="none" style:punctuation-wrap="simple" style:line-break="normal"/>
    </style:style>
    <style:style style:name="P3" style:family="paragraph" style:parent-style-name="Standard">
      <style:paragraph-properties fo:margin-left="0cm" fo:margin-right="0cm" fo:margin-top="0cm" fo:margin-bottom="0.088cm" style:contextual-spacing="false" fo:line-height="0.564cm" fo:text-align="justify" style:justify-single-word="false" fo:text-indent="3.39cm" style:auto-text-indent="false" style:text-autospace="none" style:punctuation-wrap="simple" style:line-break="normal"/>
    </style:style>
    <style:style style:name="P4" style:family="paragraph" style:parent-style-name="Standard">
      <style:paragraph-properties fo:margin-left="0.423cm" fo:margin-right="0cm" fo:text-align="justify" style:justify-single-word="false" fo:text-indent="-0.423cm" style:auto-text-indent="false"/>
    </style:style>
    <style:style style:name="P5" style:family="paragraph" style:parent-style-name="Standard">
      <style:paragraph-properties fo:margin-top="0cm" fo:margin-bottom="0.088cm" style:contextual-spacing="false" fo:line-height="0.564cm" fo:text-align="justify" style:justify-single-word="false" style:text-autospace="none" style:punctuation-wrap="simple" style:line-break="normal"/>
      <style:text-properties style:font-name-complex="標楷體"/>
    </style:style>
    <style:style style:name="P6" style:family="paragraph" style:parent-style-name="Standard">
      <style:paragraph-properties fo:margin-left="0cm" fo:margin-right="0cm" fo:margin-top="0cm" fo:margin-bottom="0.088cm" style:contextual-spacing="false" fo:line-height="0.564cm" fo:text-align="justify" style:justify-single-word="false" fo:text-indent="0.423cm" style:auto-text-indent="false" style:text-autospace="none" style:punctuation-wrap="simple" style:line-break="normal"/>
      <style:text-properties style:font-name-complex="標楷體"/>
    </style:style>
    <style:style style:name="P7" style:family="paragraph" style:parent-style-name="Standard">
      <style:paragraph-properties fo:margin-top="0cm" fo:margin-bottom="0.088cm" style:contextual-spacing="false" fo:line-height="0.564cm" style:text-autospace="none" style:punctuation-wrap="simple" style:line-break="normal" style:snap-to-layout-grid="false"/>
      <style:text-properties style:font-name-complex="標楷體"/>
    </style:style>
    <style:style style:name="P8" style:family="paragraph" style:parent-style-name="Standard">
      <style:paragraph-properties fo:margin-top="0cm" fo:margin-bottom="0.088cm" style:contextual-spacing="false" fo:line-height="0.564cm" fo:text-align="justify" style:justify-single-word="false" style:text-autospace="none" style:punctuation-wrap="simple" style:line-break="normal" style:snap-to-layout-grid="false"/>
      <style:text-properties fo:font-weight="bold" style:font-weight-asian="bold" style:font-name-complex="標楷體"/>
    </style:style>
    <style:style style:name="P9" style:family="paragraph" style:parent-style-name="Standard">
      <style:paragraph-properties fo:margin-top="0cm" fo:margin-bottom="0.088cm" style:contextual-spacing="false" fo:line-height="0.564cm" fo:text-align="justify" style:justify-single-word="false" style:text-autospace="none" style:punctuation-wrap="simple" style:line-break="normal"/>
      <style:text-properties fo:font-weight="bold" style:font-weight-asian="bold" style:font-name-complex="標楷體"/>
    </style:style>
    <style:style style:name="P10" style:family="paragraph" style:parent-style-name="Standard">
      <style:paragraph-properties fo:margin-left="0cm" fo:margin-right="0cm" fo:margin-top="0cm" fo:margin-bottom="0.088cm" style:contextual-spacing="false" fo:line-height="0.564cm" fo:text-align="justify" style:justify-single-word="false" fo:text-indent="3.39cm" style:auto-text-indent="false" style:text-autospace="none" style:punctuation-wrap="simple" style:line-break="normal"/>
      <style:text-properties fo:font-weight="bold" style:font-weight-asian="bold" style:font-name-complex="標楷體"/>
    </style:style>
    <style:style style:name="P11" style:family="paragraph" style:parent-style-name="Standard">
      <style:paragraph-properties fo:margin-left="0.423cm" fo:margin-right="0cm" fo:line-height="0.529cm" fo:text-indent="-0.423cm" style:auto-text-indent="false"/>
      <style:text-properties fo:font-weight="bold" style:font-weight-asian="bold" style:font-name-complex="標楷體"/>
    </style:style>
    <style:style style:name="P12" style:family="paragraph" style:parent-style-name="Standard">
      <style:paragraph-properties fo:margin-left="0.635cm" fo:margin-right="0cm" fo:line-height="0.529cm" fo:text-indent="-0.635cm" style:auto-text-indent="false"/>
      <style:text-properties fo:font-weight="bold" style:font-weight-asian="bold" style:font-name-complex="標楷體"/>
    </style:style>
    <style:style style:name="P13" style:family="paragraph" style:parent-style-name="Standard">
      <style:paragraph-properties fo:margin-left="0cm" fo:margin-right="0cm" fo:margin-top="0cm" fo:margin-bottom="0.088cm" style:contextual-spacing="false" fo:line-height="0.564cm" fo:text-align="justify" style:justify-single-word="false" fo:text-indent="0.247cm" style:auto-text-indent="false" style:text-autospace="none" style:punctuation-wrap="simple" style:line-break="normal"/>
      <style:text-properties fo:font-size="14pt" fo:font-weight="bold" style:font-size-asian="14pt" style:font-weight-asian="bold" style:font-name-complex="標楷體" style:font-size-complex="14pt"/>
    </style:style>
    <style:style style:name="P14" style:family="paragraph" style:parent-style-name="Standard">
      <style:paragraph-properties fo:margin-top="0cm" fo:margin-bottom="0.088cm" style:contextual-spacing="false" fo:line-height="0.564cm" fo:text-align="justify" style:justify-single-word="false" style:text-autospace="none" style:punctuation-wrap="simple" style:line-break="normal"/>
      <style:text-properties fo:font-size="14pt" fo:font-weight="bold" style:font-size-asian="14pt" style:font-weight-asian="bold" style:font-name-complex="標楷體" style:font-size-complex="14pt"/>
    </style:style>
    <style:style style:name="P15" style:family="paragraph" style:parent-style-name="Standard">
      <style:paragraph-properties fo:margin-left="0.212cm" fo:margin-right="0.212cm" fo:margin-top="0cm" fo:margin-bottom="0.088cm" style:contextual-spacing="false" fo:line-height="0.582cm" fo:text-align="justify" style:justify-single-word="false" fo:text-indent="0cm" style:auto-text-indent="false" style:text-autospace="none" style:punctuation-wrap="simple" style:line-break="normal"/>
    </style:style>
    <style:style style:name="P16" style:family="paragraph" style:parent-style-name="Standard">
      <style:paragraph-properties fo:margin-left="1.092cm" fo:margin-right="0.212cm" fo:margin-top="0cm" fo:margin-bottom="0.088cm" style:contextual-spacing="false" fo:line-height="0.582cm" fo:text-align="justify" style:justify-single-word="false" fo:text-indent="-1.058cm" style:auto-text-indent="false" style:text-autospace="none" style:punctuation-wrap="simple" style:line-break="normal"/>
    </style:style>
    <style:style style:name="P17" style:family="paragraph" style:parent-style-name="Standard">
      <style:text-properties style:font-size-complex="10pt"/>
    </style:style>
    <style:style style:name="P18" style:family="paragraph" style:parent-style-name="Standard">
      <style:paragraph-properties fo:margin-left="0cm" fo:margin-right="0cm" fo:margin-top="0cm" fo:margin-bottom="0.088cm" style:contextual-spacing="false" fo:line-height="0.564cm" fo:text-align="justify" style:justify-single-word="false" fo:text-indent="3.387cm" style:auto-text-indent="false" style:text-autospace="none" style:punctuation-wrap="simple" style:line-break="normal"/>
      <style:text-properties fo:language="none" fo:country="none" fo:font-weight="bold" style:language-asian="none" style:country-asian="none" style:font-weight-asian="bold" style:font-name-complex="標楷體"/>
    </style:style>
    <style:style style:name="P19" style:family="paragraph" style:parent-style-name="Standard">
      <style:paragraph-properties fo:line-height="0.529cm"/>
    </style:style>
    <style:style style:name="P20" style:family="paragraph" style:parent-style-name="Standard">
      <style:paragraph-properties fo:margin-left="0.423cm" fo:margin-right="0cm" fo:line-height="0.529cm" fo:text-indent="-0.423cm" style:auto-text-indent="false"/>
    </style:style>
    <style:style style:name="P21" style:family="paragraph" style:parent-style-name="Standard">
      <style:paragraph-properties fo:margin-left="0.635cm" fo:margin-right="0cm" fo:line-height="0.529cm" fo:text-indent="-0.635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font-name-complex="Arial Unicode MS" style:font-size-complex="10pt"/>
    </style:style>
    <style:style style:name="T5" style:family="text">
      <style:text-properties fo:font-size="18pt" fo:font-weight="bold" style:font-size-asian="18pt" style:font-weight-asian="bold" style:font-name-complex="標楷體"/>
    </style:style>
    <style:style style:name="T6" style:family="text">
      <style:text-properties style:font-name-complex="標楷體"/>
    </style:style>
    <style:style style:name="T7" style:family="text">
      <style:text-properties style:font-name-complex="標楷體"/>
    </style:style>
    <style:style style:name="T8" style:family="text">
      <style:text-properties fo:font-size="14pt" fo:font-weight="bold" style:font-size-asian="14pt" style:font-weight-asian="bold" style:font-name-complex="標楷體"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style:font-name-complex="Arial Unicode MS" style:font-size-complex="10pt"/>
    </style:style>
    <style:style style:name="T12" style:family="text">
      <style:text-properties style:letter-kerning="fals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B"/>
        <table:table-row table:style-name="表格1.1">
          <table:table-cell table:style-name="表格1.A1" table:number-columns-spanned="5" office:value-type="string">
            <text:p text:style-name="P1"><text:span text:style-name="T5">臺北市污水下水道用戶排水設備設置（設計、變更設計、竣工）（建築師、專業技師）自行檢查表</text:span><text:span text:style-name="T8"/></text:p>
          </table:table-cell>
          <table:covered-table-cell/>
          <table:covered-table-cell/>
          <table:covered-table-cell/>
          <table:covered-table-cell/>
        </table:table-row>
        <table:table-row table:style-name="表格1.2">
          <table:table-cell table:style-name="表格1.A2" office:value-type="string">
            <text:p text:style-name="P5">設置人</text:p>
            <text:p text:style-name="P5">(起造人)</text:p>
          </table:table-cell>
          <table:table-cell table:style-name="表格1.B2" office:value-type="string">
            <text:p text:style-name="P7"/>
          </table:table-cell>
          <table:table-cell table:style-name="表格1.B2" office:value-type="string">
            <text:p text:style-name="P6">簽章日期</text:p>
            <text:p text:style-name="P6"/>
            <text:p text:style-name="P6">年 <text:s/>月 <text:s text:c="2"/>日</text:p>
          </table:table-cell>
          <table:table-cell table:style-name="表格1.B2" office:value-type="string">
            <text:p text:style-name="P13">建造<text:span text:style-name="T8"/></text:p>
            <text:p text:style-name="P14">(雜項)<text:span text:style-name="T8"/></text:p>
            <text:p text:style-name="P14">(使用)<text:span text:style-name="T8"/></text:p>
            <text:p text:style-name="P14">執照號碼<text:span text:style-name="T2"/></text:p>
          </table:table-cell>
          <table:table-cell table:style-name="表格1.E2" office:value-type="string">
            <text:p text:style-name="P8"/>
          </table:table-cell>
        </table:table-row>
        <table:table-row table:style-name="表格1.3">
          <table:table-cell table:style-name="表格1.A3" table:number-columns-spanned="5" office:value-type="string">
            <text:p text:style-name="P15"><text:span text:style-name="T6">本案</text:span><text:span text:style-name="T2">污水下水道用戶排水設備設置(□接管設計□預留接管設計□專用下水道設計□第 次變更設計□接管竣工□預留接管竣工□專用下水道竣工□免設置</text:span><text:span text:style-name="T6">）案，業由本建築師、專業技師檢討後均符下列法規，敬請　貴處備查</text:span></text:p>
            <text:p text:style-name="P4"><text:span text:style-name="T6">01.</text:span><text:span text:style-name="T2">所附文件內容均詳實填寫(3與4依實際需求檢附)</text:span><text:span text:style-name="T6"> (</text:span><text:span text:style-name="T11">1.</text:span><text:span text:style-name="T2">臺北市污水下水道用戶排水設備設置申請書、</text:span><text:span text:style-name="T11">2.</text:span><text:span text:style-name="T2">臺北市污水下水道用戶排水設備設置(預留)接管檢核表</text:span><text:span text:style-name="T4">3.</text:span><text:span text:style-name="T2">臺北市污水下水道用戶排水設備設置（設計、變更設計、竣工）建築師簽署表(5層以下且非供公眾使用) 4.臺北市污水下水道暨用戶排水設備設置（設計、變更設計、竣工）專業技師簽署表(6層以上或供公眾使用)</text:span><text:span text:style-name="T6">)。</text:span></text:p>
            <text:p text:style-name="P16"><text:span text:style-name="T6">02.</text:span><text:span text:style-name="T2">設計(變更設計、竣工)圖說均蓋有</text:span><text:span text:style-name="T6">(與</text:span><text:span text:style-name="T2">依實際需求檢附之簽署表相同的印章或</text:span><text:span text:style-name="T6">執業圖記)建築師事務所章 <text:s/>建築師私章且與送建管處申請建照</text:span><text:span text:style-name="T2">印鑑相符</text:span><text:span text:style-name="T6">。</text:span></text:p>
            <text:p text:style-name="P4"><text:span text:style-name="T6">03.</text:span><text:span text:style-name="T2">符合下列法規及要求</text:span><text:span text:style-name="T6">【1.下水道法、2.下水道法施行細則、3.下水道工程設施標準、4.下水道用戶排水設備標準、5臺北市下水道管理自治條例、6.建築法、7.建築技術規則、8.建築物污水處理設施設計技術規範、9預鑄式建築物污水處理設施管理辦法、10其他如目的事業主管機關法規及函釋、11臺北市政府工務局衛生下水道工程處函(污水管渠查詢及套繪圖暨現場會勘案件相關公文) 】。</text:span></text:p>
            <text:p text:style-name="P4"><text:span text:style-name="T6">04</text:span><text:span text:style-name="T2">.如涉及建築管理權責者</text:span><text:span text:style-name="T6">，依臺北市政府97年5月7日府授工衛字第09732077700號函「臺北市污排水用戶排水設備圖說圖審簽證制度革新方案」規定辦理。</text:span></text:p>
          </table:table-cell>
          <table:covered-table-cell/>
          <table:covered-table-cell/>
          <table:covered-table-cell/>
          <table:covered-table-cell/>
        </table:table-row>
      </table:table>
      <text:p text:style-name="P9">此 <text:s/>致</text:p>
      <text:p text:style-name="P9"/>
      <text:p text:style-name="P9">臺北市政府工務局衛生下水道工程處</text:p>
      <text:p text:style-name="P9"/>
      <text:p text:style-name="P5"/>
      <text:p text:style-name="P5"/>
      <text:p text:style-name="P5"/>
      <text:p text:style-name="P2"><text:span text:style-name="T6"><text:s text:c="17"/></text:span><text:span text:style-name="T2">建築師 <text:s text:c="37"/>(簽章)</text:span></text:p>
      <text:p text:style-name="P5"><text:s text:c="67"/></text:p>
      <text:p text:style-name="P9"/>
      <text:p text:style-name="P9"/>
      <text:p text:style-name="P9"/>
      <text:p text:style-name="P3"><text:span text:style-name="T2">專業技師</text:span><text:span text:style-name="T6"> <text:s text:c="36"/></text:span><text:span text:style-name="T2">(簽章)</text:span></text:p>
      <text:p text:style-name="P18"><draw:frame draw:style-name="fr1" draw:name="外框1" text:anchor-type="char" svg:x="6.668cm" svg:y="0.557cm" svg:width="3.81cm" svg:height="0.953cm" draw:z-index="0"><draw:text-box><text:p text:style-name="P17"/></draw:text-box></draw:frame></text:p>
      <text:p text:style-name="P10"><text:soft-page-break/></text:p>
      <text:p text:style-name="P10"/>
      <text:p text:style-name="P19"><text:span text:style-name="T8">臺北市政府工務局衛生下水道工程(以下簡稱衛工處)設計（變更設計）抽查事項：</text:span></text:p>
      <text:p text:style-name="P11">1.接入既有設施內設置之跌落設施（含跌落管或不銹鋼設施）圖面是否標示完整（下水道用戶排水設備標準第23條）。</text:p>
      <text:p text:style-name="P11">2.自設消能陰井或採樣井是否依規定設置（下水道用戶排水設備標準第16條、23條）。</text:p>
      <text:p text:style-name="P11">3.污水管渠應於起點、終點、會合點、彎折點及管徑變化段設置陰井及清除孔，在相同管徑管渠直線部份之設置間隔，不得超過管徑之二百倍（下水道用戶排水設備標準第25條）。</text:p>
      <text:p text:style-name="P11">4.污水管渠應於起始點、變更方向、坡度變化、斷面變化、地形急下降或管渠會合點設置陰井或人孔，同一管徑直線部分應設置人孔，其管徑六百毫公尺以下，最大間距為一百公尺（下水道用戶排水設備標準第21條）。</text:p>
      <text:p text:style-name="P20"><text:span text:style-name="T2">5.相關檢附書表文件及設計圖說是否完成簽署。</text:span></text:p>
      <text:p text:style-name="P11">6.污水下水道未到達地區預設之用戶排水設備，其銜接建築物地下層污水處理設施之污水管，應設置切換裝置及供地上層污水匯後直接排入地面預留陰井之連接管線，並應設置可供單獨收容地下層污水量之污水坑及抽入地面預留陰井之連接管（下水道用戶排水設備標準第17條）。</text:p>
      <text:p text:style-name="P11">7.申請書原接管戶數查詢確認。</text:p>
      <text:p text:style-name="P11">8.變更專業技師應附切結書或同意書（相關權利義務）及技師證書、技師執業執照、技師公會會員證等（查詢有無過期）。</text:p>
      <text:p text:style-name="P11">9.如管線已到達，建物內仍設置壓力管（因建築物內特殊需求，如地下室有衛生設備或垃圾儲藏空間（室）不得不設置時），業主需切結證明並納入建築執照資料內，列入說明及移交，並自行維護管理，避免爭議。</text:p>
      <text:p text:style-name="P12">10.游泳池用水有無設獨立水錶及有無連接提供如更衣室等其他盥洗設備使用，需提出切結書，並須轉知起造人有關收費部份，並於竣工時負責交接予社區管委會知悉。</text:p>
      <text:p text:style-name="P21"><text:span text:style-name="T2">11.建案如接後巷系統時，需自地界線退縮</text:span><text:span text:style-name="T2">75</text:span><text:span text:style-name="T2">公分，以為爾後維護管理空間，（需附同意書），如污水接入點銜接之後巷污水系統，位於他筆土地內，他筆土地所有權人對本案污水管線通過其所有土地有異議時，他筆土地所有權人並依民法主張其權利時，須由起造人(設置人)自行協調處理。</text:span></text:p>
      <text:p text:style-name="P21"><text:span text:style-name="T2">12.衛工處既設管渠、人孔如位於建案基地地界線內，須查明有無妨礙建案之開挖行為﹖有無需配合管遷？應請業主提出說明或切結。</text:span></text:p>
      <text:p text:style-name="P12">13.如為溫泉區建築，應請其切結說明有無使用溫泉水。（如有申請且排入污水系統時，需做預先處理設施）（下水道用戶排水設備標準第6條）。</text:p>
      <text:p text:style-name="P21"><text:span text:style-name="T2">14.如為工業用地（土地使用分區為工）需請起造人(設置人)，提出切結書述明有無事業廢水之產生，將來如有事業廢水時須設置前處理設施，以符合排放水標準，否則依法處罰（下水道用戶排水設備標準第6條）。</text:span></text:p>
      <text:p text:style-name="P12">15.醫院放射性廢水或感染性廢水，應注意應有專業代清理廠商，並應切結或說明其處理方式（下 水道用戶排水設備標準第6條）。</text:p>
      <text:p text:style-name="P12">16.所附標準圖（框蓋）於基地內設施，其北污水須拿掉去除改自設污水，另框蓋背面字句需刪除。</text:p>
      <text:p text:style-name="P21"><text:soft-page-break/><text:span text:style-name="T2">17.道路段既有管線相關標示（如</text:span><text:span text:style-name="T2">GL</text:span><text:span text:style-name="T2">、</text:span><text:span text:style-name="T2">H</text:span><text:span text:style-name="T2">、</text:span><text:span text:style-name="T2">INV</text:span><text:span text:style-name="T2">、</text:span><text:span text:style-name="T2">U</text:span><text:span text:style-name="T2">、</text:span><text:span text:style-name="T2">D</text:span><text:span text:style-name="T2">、∮、L、S等）。自設人孔或陰井須編號。</text:span></text:p>
      <text:p text:style-name="P12">18.位置圖、一樓平面圖、外管徑既有管線套繪需完整，以色筆標示地界線、建物線、地下室開挖範圍等。</text:p>
      <text:p text:style-name="P21"><text:span text:style-name="T2">19.位置圖、昇位圖、一樓平面圖加註施工警語【</text:span><text:span text:style-name="T2">1.</text:span><text:span text:style-name="T2">施工時，應注意通風、換氣及氧氣濃度測試等安全作業規定，並依勞工安全相關法令規定辦理。</text:span><text:span text:style-name="T2">2.</text:span><text:span text:style-name="T2">聯接管直管進入，不得與人孔爬梯位置衝突】。</text:span></text:p>
      <text:p text:style-name="P12">20.如有變更應檢附建照變更影本。（圖面並需標示為第幾次變更設計）。</text:p>
      <text:p text:style-name="P12">21.管線如尚未到達，其延伸出建物外之管線應予管帽封塞，施工中並予拍照存證，並紀錄位置為穿越建築線外幾公尺處，可納入圖說內。</text:p>
      <text:p text:style-name="P12">22.污水坑設計容量不得小於用戶最大日污水量（下水道用戶排水設備標準第30條）。</text:p>
      <text:p text:style-name="P21"><text:span text:style-name="T2">23.污水坑需加設通氣管（</text:span><text:span text:style-name="T2">VP</text:span><text:span text:style-name="T2">）至頂樓</text:span><text:span text:style-name="T2">RF</text:span><text:span text:style-name="T2">。（下水道用戶排水設備標準第30條第</text:span><text:span text:style-name="T2">2</text:span><text:span text:style-name="T2">項規定）。</text:span></text:p>
      <text:p text:style-name="P21"><text:span text:style-name="T2">24.管渠落差在</text:span><text:span text:style-name="T2">60</text:span><text:span text:style-name="T2">公分以上者，應設置跌落設施（並標示主、副管管徑）（下水道用戶排水設備標準第23條）。</text:span></text:p>
      <text:p text:style-name="P12">25.壓力管不能直接接入既有人孔設施（其擋水版不能在既有人孔設施內，須另設置設施消能）。</text:p>
      <text:p text:style-name="P21"><text:span text:style-name="T2">26.下水道用戶排水管渠應以順向接入人孔或陰井，接入高度不得低於主管之水位，且不得突出內壁，其接合處應有防滲防漏設施（下水道用戶排水設備標準第11條）。</text:span></text:p>
      <text:p text:style-name="P21"><text:span text:style-name="T2">27.懸吊式自設陰井兼採樣井（或設施），於內部污水管線接入時，其接入點</text:span><text:span text:style-name="T2">INV</text:span><text:span text:style-name="T2">不宜過低或接入設施底部，恐因擋水板之設置，造成內部污水管線之污水回流而致堵塞。</text:span></text:p>
      <text:p text:style-name="P21"><text:span text:style-name="T2">28.如有時原有設施因施工所需，起造人(設置人)將原設施加深（擋土座變陰井或配管箱變陰井等），需將原設施孔蓋（或擋土座）繳回衛工處維護工程科，並將該段管線或設施於圖面上註記列入竣工查驗範圍。</text:span></text:p>
      <text:p text:style-name="P21"><text:span text:style-name="T2">29.如有餐廳（飲）設置，應有油脂截流器設計說明書、設置位置及其計算(屬建管處權責)。</text:span></text:p>
      <text:p text:style-name="P12">30.下水道用戶排水設備標準第六條：『用戶應於其建築基地內擇與所接用下水道最近距離處設置人孔或陰井』，如設計案件違反此原則，應請其說明。</text:p>
      <text:p text:style-name="P12">31.如原未達專用下水道規模，後經變更達專用下水道規模者，亦需配合辦理變更，並檢附相關『臺北市政府專用下水道系統審查表』、『專用下水道污水下水道系統技師審查簽認證明』、『檢核表』、『計畫使用人口、水量計算』、『質量平衡計算』（污水下水道工程計畫書）、新申請設置專用污水下水道系統資料表、專用污水下水道工程計畫書等均需技師簽名蓋章（含執業圖記等）。</text:p>
      <text:p text:style-name="P21"><text:span text:style-name="T2">32.基地內既有污水管通過，應標示：（1）管遷前位置圖（2）管遷後位置圖（由起造人(設置人)自行管遷部份）。</text:span></text:p>
      <text:p text:style-name="P21"><text:span text:style-name="T2">33.基地內既有污水管通過，如為管線末端，經本處同意由起造人(設置人)自行廢管，需加註以管帽封閉並拍照存證。</text:span></text:p>
      <text:p text:style-name="P12">34.基地內自設設施原則，深度1.5M以內為陰井（配管箱），1.5M以上為人孔（特殊情形經簽奉核准者除外）。</text:p>
      <text:p text:style-name="P12">35.加油站增設洗車設備，需檢討有無雨污分流，始同意接管。</text:p>
      <text:p text:style-name="P12">36.建物設有中水、雨水回收系統，應加註用途，如使用於盥洗設備，應加設流量計。</text:p>
      <text:p text:style-name="P12">37.建物以接管辦理設計，如連接管係以埋管施工連接至道路對側之既有污水設施，8M以上道路應加附雨水、台電等相關管線套繪圖，以證明施工評估可行。</text:p>
      <text:p text:style-name="P12"><text:soft-page-break/>38.使用專利設備如吸氣閥，應補附相關單位核准文件。</text:p>
      <text:p text:style-name="P12">39.變更接入點，如係遭遇管線障礙，應附試挖管線平剖面圖及照片佐證。</text:p>
      <text:p text:style-name="P11"/>
      <text:p text:style-name="P11"/>
      <text:p text:style-name="P19"><text:span text:style-name="T8">臺北市政府工務局衛生下水道工程(以下簡稱衛工處)竣工查驗查事項：</text:span></text:p>
      <text:p text:style-name="P11">1.外部管線TV檢視（有否蛇行或沉陷、管件有否破損或淤積、污水管顏色是否正確）附註︰TV車部份可商請業主或承裝商自備提供。</text:p>
      <text:p text:style-name="P20"><text:span text:style-name="T2">2.接入衛工處既有設施管線接縫處是否處理完整，壁體有無因接入而致滲漏水侵入，管件有否與壁體齊平（跌落設施除外）、接入點有否影響爾後衛工處人員之進出維管、既有設施有否因管件接入而致髒污（混凝土塊、泥漿等）流入。（參考下水道用戶排水設備標準第11條）</text:span></text:p>
      <text:p text:style-name="P11">3.自設陰井框蓋是否正確（鏈條及長度是否固定及足夠）。（參考臺北市政府工務局衛生下水道工程處標準圖）</text:p>
      <text:p text:style-name="P11">4.外管施工後之附近地面層（或地坪）是否恢復平整及復舊完畢（含水溝、路面AC層及其他涉及本處竣工查驗範圍內之公私有設施等）。（下水道用戶排水設備標準第10條） 附註︰竣工查驗當日施工範圍之地坪復舊，如有特殊情形者可依現場考量。</text:p>
      <text:p text:style-name="P11">5.竣工圖說相關管線及設施其位置及屬性是否與現場量測吻合正確。（參考下水道法施行細則第14條）</text:p>
      <text:p text:style-name="P11">6.接入既有設施內設置之跌落設施（含跌落管或不銹鋼設施）是否完整，有無緊靠設施壁體，及是否牢固。（參考下水道用戶排水設備標準第23條）</text:p>
      <text:p text:style-name="P11">7.自設消能陰井或採樣井是否依規定設置。（參考下水道用戶排水設備標準第16條、23條）</text:p>
      <text:p text:style-name="P11">8.污水管線是否為橘紅色。（參考下水道用戶排水設備標準第32條）</text:p>
      <text:p text:style-name="P11">9.設計備查係採雙系統排水者，現場應予確認是否按圖設置。（參考下水道用戶排水設備標準第17條）</text:p>
      <text:p text:style-name="P12">10.污水管渠應於起點、終點、會合點、彎折點及管徑變化段設置陰井及清除孔，在相同管徑管渠直線部份之設置間隔，不得超過管徑之二百倍。（參考下水道用戶排水設備標準第25條）</text:p>
      <text:p text:style-name="P12">11.污水管渠應於起始點、變更方向、坡度變化、斷面變化、地形急下降或管渠會合點設置陰井或人孔，同一管徑直線部分應設置人孔，其管徑六百毫公尺以下，最大間距為一百公尺。（參考下水道用戶排水設備標準第21條）</text:p>
      <text:p text:style-name="P12">12.新開發社區達專用下水道規模時，竣工備查時，需提出【超過500CMD時】廢（汙）水處理設施操作維護管理切結書（一式三份）、廢（汙）水處理設施功能切結書（新開發社區污水下水道系統適用）專責單位或人員設置切結書【500CMD以上時需設置廢水處理專責單位或廢水處理技術員，若未達應委由代營運操作公司代為處理】切結書（新開發社區污水下水道系統切結完成領證手續）汙泥處理（含處置）切結書、說明書（收容人數）】等表。</text:p>
      <text:p text:style-name="P21"><text:span text:style-name="T2">13.其他承諾或應辦事項（著重於建築物之外部環境及接管事宜），如有否因施工因素損及鄰屋構造、附屬設施或動產財務等而有爭議尚未協調解決完畢者（竣工查驗前均須解決完成，否則衛工處不予辦理竣工查驗，避免爭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4</text:page-number></text:span><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污水下水道用戶排水設備設置設計自行檢查表</dc:title>
    <dc:subject/>
    <meta:keyword/>
    <dc:description/>
    <meta:initial-creator>1998-7-28</meta:initial-creator>
    <meta:creation-date>2012-03-16T16:18:00</meta:creation-date>
    <dc:creator>20084</dc:creator>
    <dc:date>2012-03-20T17:28:00</dc:date>
    <meta:print-date>2008-09-19T11:54:00</meta:print-date>
    <meta:editing-cycles>3</meta:editing-cycles>
    <meta:editing-duration>PT5M</meta:editing-duration>
    <meta:document-statistic meta:table-count="1" meta:image-count="0" meta:object-count="0" meta:page-count="4" meta:paragraph-count="74" meta:word-count="4156" meta:character-count="4509" meta:non-whitespace-character-count="4331"/>
    <meta:generator>MODA_ODF_Application_Tools/3.8.1.1$Windows_X86_64 LibreOffice_project/24817a332bba0ee48915ef3ad0d38a47ec5aa5ac</meta:generator>
  </office:meta>
</office:document-meta>
</file>