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text-properties fo:font-size="14pt" style:font-size-asian="14pt" style:font-size-complex="14pt"/>
    </style:style>
    <style:style style:name="P15" style:parent-style-name="內文" style:family="paragraph">
      <style:paragraph-properties fo:text-align="end" fo:margin-bottom="0.125in"/>
      <style:text-properties fo:font-size="10pt" style:font-size-asian="10pt" style:font-size-complex="14pt"/>
    </style:style>
    <style:style style:name="P16" style:parent-style-name="內文" style:family="paragraph">
      <style:paragraph-properties fo:break-before="page"/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margin-bottom="0.125in" style:line-height-at-least="0.1666in"/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style:font-name-complex="Times New Roman" style:font-weight-complex="bold" fo:font-size="10pt" style:font-size-asian="10pt" style:font-size-complex="10pt"/>
    </style:style>
    <style:style style:name="TableColumn21" style:family="table-column">
      <style:table-column-properties style:column-width="0.6861in"/>
    </style:style>
    <style:style style:name="TableColumn22" style:family="table-column">
      <style:table-column-properties style:column-width="2.4604in"/>
    </style:style>
    <style:style style:name="TableColumn23" style:family="table-column">
      <style:table-column-properties style:column-width="3.5437in"/>
    </style:style>
    <style:style style:name="Table20" style:family="table">
      <style:table-properties style:width="6.6902in" fo:margin-left="0in" table:align="lef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8" style:family="table-row">
      <style:table-row-properties style: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45" style:family="table-row">
      <style:table-row-properties style: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52" style:family="table-row">
      <style:table-row-properties style: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59" style:family="table-row">
      <style:table-row-properties style: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66" style:family="table-row">
      <style:table-row-properties style:row-height="0.4722in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73" style:family="table-row">
      <style:table-row-properties style:row-height="0.4722in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80" style:family="table-row">
      <style:table-row-properties style:row-height="0.4722in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87" style:family="table-row">
      <style:table-row-properties style: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94" style:family="table-row">
      <style:table-row-properties style: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101" style:family="table-row">
      <style:table-row-properties style:row-height="0.4722in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115" style:family="table-row">
      <style:table-row-properties style:row-height="0.4722in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122" style:family="table-row">
      <style:table-row-properties style:row-height="0.4722in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129" style:family="table-row">
      <style:table-row-properties style:row-height="0.4722in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136" style:family="table-row">
      <style:table-row-properties style:row-height="0.4722in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143" style:family="table-row">
      <style:table-row-properties style:row-height="0.4722in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150" style:family="table-row">
      <style:table-row-properties style:row-height="0.4722in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57" style:parent-style-name="內文" style:family="paragraph">
      <style:paragraph-properties fo:break-before="page"/>
      <style:text-properties fo:font-size="14pt" style:font-size-asian="14pt" style:font-size-complex="14pt"/>
    </style:style>
    <style:style style:name="P158" style:parent-style-name="內文" style:family="paragraph">
      <style:paragraph-properties style:snap-to-layout-grid="false" fo:margin-bottom="0.125in" style:line-height-at-least="0.1666in"/>
      <style:text-properties fo:font-size="14pt" style:font-size-asian="14pt" style:font-size-complex="14pt"/>
    </style:style>
    <style:style style:name="P159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0" style:parent-style-name="預設段落字型" style:family="text">
      <style:text-properties style:font-name-complex="Times New Roman" style:font-weight-complex="bold" fo:font-size="10pt" style:font-size-asian="10pt" style:font-size-complex="10pt"/>
    </style:style>
    <style:style style:name="TableColumn162" style:family="table-column">
      <style:table-column-properties style:column-width="6.6902in" style:use-optimal-column-width="false"/>
    </style:style>
    <style:style style:name="Table161" style:family="table">
      <style:table-properties style:width="6.6902in" fo:margin-left="0in" table:align="left"/>
    </style:style>
    <style:style style:name="TableRow163" style:family="table-row">
      <style:table-row-properties style:row-height="0.3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166" style:family="table-row">
      <style:table-row-properties style: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169" style:family="table-row">
      <style:table-row-properties style:row-height="0.787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172" style:family="table-row">
      <style:table-row-properties style: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Row175" style:family="table-row">
      <style:table-row-properties style:row-height="3.543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Row178" style:family="table-row">
      <style:table-row-properties style:row-height="0.393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Row181" style:family="table-row">
      <style:table-row-properties style:row-height="3.54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184" style:parent-style-name="內文" style:family="paragraph">
      <style:paragraph-properties fo:break-before="page"/>
      <style:text-properties fo:font-size="8pt" style:font-size-asian="8pt" style:font-size-complex="12pt"/>
    </style:style>
    <style:style style:name="P185" style:parent-style-name="內文" style:family="paragraph">
      <style:paragraph-properties style:snap-to-layout-grid="false" fo:margin-bottom="0.125in" style:line-height-at-least="0.1666in"/>
      <style:text-properties fo:font-size="14pt" style:font-size-asian="14pt" style:font-size-complex="14pt"/>
    </style:style>
    <style:style style:name="P186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7" style:parent-style-name="預設段落字型" style:family="text">
      <style:text-properties style:font-name-complex="Times New Roman" style:font-weight-complex="bold" fo:font-size="10pt" style:font-size-asian="10pt" style:font-size-complex="10pt"/>
    </style:style>
    <style:style style:name="TableColumn189" style:family="table-column">
      <style:table-column-properties style:column-width="6.6902in" style:use-optimal-column-width="false"/>
    </style:style>
    <style:style style:name="Table188" style:family="table">
      <style:table-properties style:width="6.6902in" fo:margin-left="0in" table:align="left"/>
    </style:style>
    <style:style style:name="TableRow190" style:family="table-row">
      <style:table-row-properties style: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193" style:family="table-row">
      <style:table-row-properties style:row-height="0.393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196" style:family="table-row">
      <style:table-row-properties style:row-height="0.787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199" style:family="table-row">
      <style:table-row-properties style: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Row202" style:family="table-row">
      <style:table-row-properties style:row-height="3.543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Row205" style:family="table-row">
      <style:table-row-properties style:row-height="0.393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Row208" style:family="table-row">
      <style:table-row-properties style:row-height="3.543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211" style:parent-style-name="內文" style:family="paragraph">
      <style:text-properties fo:font-size="8pt" style:font-size-asian="8pt" style:font-size-complex="12pt"/>
    </style:style>
    <style:style style:family="graphic" style:name="a0" style:parent-style-name="Graphics">
      <style:graphic-properties fo:wrap-option="wrap" fo:border="0.00694in none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0">非營利</text:span><text:span text:style-name="T11"><draw:frame draw:z-index="251659264" draw:id="id0" draw:style-name="a0" draw:name="文字方塊 1" text:anchor-type="paragraph" svg:x="0.7875in" svg:y="0.47222in" svg:width="0.72014in" svg:height="0.28333in" style:rel-width="scale" style:rel-height="scale"><draw:text-box><text:p text:style-name="P12">附件5：</text:p></draw:text-box><svg:title/><svg:desc/></draw:frame></text:span><text:span text:style-name="T13">電動車充電設備設置位置示意圖及設置前後照片</text:span></text:p>
      <text:p text:style-name="P14">一、設置位置示意圖（電纜線架應標明尺寸）：</text:p>
      <text:p text:style-name="P15">第 <text:s text:c="2"/>頁，共 <text:s text:c="2"/>頁</text:p>
      <text:p text:style-name="P16"/>
      <text:p text:style-name="P17"><text:bookmark-start text:name="_Hlk95831893"/><text:soft-page-break/>二、設置前後照片清冊：</text:p>
      <text:p text:style-name="P18"><text:span text:style-name="T19">第 <text:s text:c="2"/>頁，共 <text:s text:c="2"/>頁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bookmark-end text:name="_Hlk95831893"/>序號</text:p>
            </table:table-cell>
            <table:table-cell table:style-name="TableCell27">
              <text:p text:style-name="P28">設備名稱</text:p>
            </table:table-cell>
            <table:table-cell table:style-name="TableCell29">
              <text:p text:style-name="P30">位置說明</text:p>
            </table:table-cell>
          </table:table-row>
        </table:table-header-row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bookmark-start text:name="_Hlk96089381"/><text:soft-page-break/>三、<text:bookmark-start text:name="_Hlk96089338"/>設置前後照片（必須為相同角度）：<text:bookmark-end text:name="_Hlk96089338"/></text:p>
      <text:p text:style-name="P159"><text:span text:style-name="T160">第 <text:s text:c="2"/>頁，共 <text:s text:c="2"/>頁</text:span>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bookmark-end text:name="_Hlk96089381"/>序號：</text:p>
          </table:table-cell>
        </table:table-row>
        <table:table-row table:style-name="TableRow166">
          <table:table-cell table:style-name="TableCell167">
            <text:p text:style-name="P168">設備名稱：</text:p>
          </table:table-cell>
        </table:table-row>
        <table:table-row table:style-name="TableRow169">
          <table:table-cell table:style-name="TableCell170">
            <text:p text:style-name="P171">位置說明：</text:p>
          </table:table-cell>
        </table:table-row>
        <table:table-row table:style-name="TableRow172">
          <table:table-cell table:style-name="TableCell173">
            <text:p text:style-name="P174">施工前照片</text:p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施工後照片</text:p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</table:table>
      <text:p text:style-name="P184"/>
      <text:soft-page-break/>
      <text:p text:style-name="P185">三、設置前後照片（必須為相同角度）：</text:p>
      <text:p text:style-name="P186"><text:span text:style-name="T187">第 <text:s text:c="2"/>頁，共 <text:s text:c="2"/>頁</text:span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序號：</text:p>
          </table:table-cell>
        </table:table-row>
        <table:table-row table:style-name="TableRow193">
          <table:table-cell table:style-name="TableCell194">
            <text:p text:style-name="P195">設備名稱：</text:p>
          </table:table-cell>
        </table:table-row>
        <table:table-row table:style-name="TableRow196">
          <table:table-cell table:style-name="TableCell197">
            <text:p text:style-name="P198">位置說明：</text:p>
          </table:table-cell>
        </table:table-row>
        <table:table-row table:style-name="TableRow199">
          <table:table-cell table:style-name="TableCell200">
            <text:p text:style-name="P201">施工前照片</text:p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施工後照片</text:p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weight-complex="bold"/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header>
        <text:p text:style-name="P2"><text:span text:style-name="T3">(111.</text:span><text:span text:style-name="T4">1</text:span><text:span text:style-name="T5">1</text:span><text:span text:style-name="T6">.</text:span><text:span text:style-name="T7">0</text:span><text:span text:style-name="T8">1</text:span><text:span text:style-name="T9">版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游輝淵</meta:initial-creator>
    <dc:creator>游輝淵</dc:creator>
    <meta:creation-date>2022-12-12T09:21:00Z</meta:creation-date>
    <dc:date>2022-12-12T09:21:00Z</dc:date>
    <meta:print-date>2022-02-15T08:5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6" meta:character-count="312" meta:row-count="2" meta:non-whitespace-character-count="267"/>
  </office:meta>
</office:document-meta>
</file>