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ozuka Gothic Pro EL" svg:font-family="Kozuka Gothic Pro EL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402in"/>
    </style:style>
    <style:style style:name="TableColumn3" style:family="table-column">
      <style:table-column-properties style:column-width="3.4451in"/>
    </style:style>
    <style:style style:name="TableColumn4" style:family="table-column">
      <style:table-column-properties style:column-width="0.5097in"/>
    </style:style>
    <style:style style:name="Table1" style:family="table" style:master-page-name="MP0">
      <style:table-properties style:width="5.3569in" fo:margin-left="0in" table:align="left"/>
    </style:style>
    <style:style style:name="TableRow5" style:family="table-row">
      <style:table-row-properties style:min-row-height="0.31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justify" fo:line-height="0.2222in" fo:margin-right="-0.0333in"/>
      <style:text-properties style:font-name="標楷體" style:font-name-asian="標楷體" fo:font-size="18pt" style:font-size-asian="18pt" style:font-size-complex="1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0.3902in"/>
    </style:style>
    <style:style style:name="P14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="Kozuka Gothic Pro EL" style:font-name-asian="Kozuka Gothic Pro EL"/>
    </style:style>
    <style:style style:name="P21" style:parent-style-name="內文" style:family="paragraph">
      <style:paragraph-properties fo:margin-top="0.1666in" fo:line-height="0.3333in" fo:margin-left="0.1069in" fo:margin-righ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1166in" fo:margin-right="0.125in">
        <style:tab-stops/>
      </style:paragraph-properties>
    </style:style>
    <style:style style:name="T2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4" style:parent-style-name="內文" style:family="paragraph">
      <style:paragraph-properties fo:margin-top="0.1666in" fo:line-height="0.3333in" fo:margin-left="0.418in" fo:margin-right="0.1736in" fo:text-indent="-0.3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fo:letter-spacing="0.005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letter-spacing="0.005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fo:letter-spacing="0.005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fo:letter-spacing="0.005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fo:letter-spacing="0.005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fo:letter-spacing="0.005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fo:letter-spacing="0.005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bottom="0.1666in" fo:line-height="0.25in" fo:margin-left="0.4458in" fo:margin-right="0.1347in" fo:text-indent="-0.009in">
        <style:tab-stops/>
      </style:paragraph-properties>
    </style:style>
    <style:style style:name="T3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38" style:parent-style-name="內文" style:family="paragraph">
      <style:paragraph-properties fo:line-height="0.3333in" fo:margin-left="0.4083in" fo:margin-right="0.3284in" fo:text-indent="-0.303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fo:letter-spacing="0.009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bottom="0.1666in" fo:line-height="0.25in" fo:margin-left="0.4375in" fo:margin-right="0.1347in" fo:text-indent="-0.009in">
        <style:tab-stops/>
      </style:paragraph-properties>
      <style:text-properties style:font-name="Kozuka Gothic Pro EL" style:font-name-asian="Kozuka Gothic Pro EL" fo:font-size="11pt" style:font-size-asian="11pt"/>
    </style:style>
    <style:style style:name="P54" style:parent-style-name="內文" style:family="paragraph">
      <style:paragraph-properties fo:text-align="justify" fo:line-height="0.3333in" fo:margin-left="0.4083in" fo:margin-right="0.1736in" fo:text-indent="-0.303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fo:letter-spacing="0.009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letter-spacing="0.009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fo:letter-spacing="0.009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fo:letter-spacing="0.009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fo:letter-spacing="0.0097in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0.4166in" fo:margin-right="0.1736in" fo:text-indent="0.003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68" style:parent-style-name="內文" style:family="paragraph">
      <style:paragraph-properties fo:text-align="justify" fo:margin-bottom="0.1666in" fo:line-height="0.25in" fo:margin-left="0.4173in" fo:margin-right="0.1347in" fo:text-indent="-0.009in">
        <style:tab-stops/>
      </style:paragraph-properties>
      <style:text-properties style:font-name="Kozuka Gothic Pro EL" style:font-name-asian="Kozuka Gothic Pro EL" fo:font-size="11pt" style:font-size-asian="11pt"/>
    </style:style>
    <style:style style:name="P69" style:parent-style-name="內文" style:family="paragraph">
      <style:paragraph-properties fo:line-height="0.3333in" fo:margin-left="0.1069in" fo:margin-righ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bottom="0.1666in" fo:line-height="0.25in" fo:margin-left="0.1666in">
        <style:tab-stops/>
      </style:paragraph-properties>
    </style:style>
    <style:style style:name="T7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7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73" style:parent-style-name="內文" style:family="paragraph">
      <style:paragraph-properties fo:line-height="0.25in" fo:margin-left="0.5631in" fo:text-indent="-0.00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77" style:parent-style-name="內文" style:family="paragraph">
      <style:paragraph-properties fo:margin-bottom="0.1666in" fo:line-height="0.25in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82" style:parent-style-name="內文" style:family="paragraph">
      <style:paragraph-properties fo:line-height="0.3333in" fo:margin-left="0.1069in" fo:margin-right="0.17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86" style:parent-style-name="內文" style:family="paragraph">
      <style:paragraph-properties fo:line-height="0.3055in" fo:margin-left="0.1069in" fo:margin-right="0.17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0.1069in" fo:margin-right="0.173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9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99" style:parent-style-name="內文" style:family="paragraph">
      <style:paragraph-properties fo:line-height="0.3055in" fo:margin-left="0.1069in" fo:margin-right="0.1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0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06" style:parent-style-name="內文" style:family="paragraph">
      <style:paragraph-properties fo:line-height="0.3333in" fo:margin-left="0.1069in" fo:margin-right="0.02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9" style:parent-style-name="預設段落字型" style:family="text">
      <style:text-properties style:font-name="Kozuka Gothic Pro EL" style:font-name-asian="Kozuka Gothic Pro EL" fo:letter-spacing="-0.0111in" fo:font-size="11pt" style:font-size-asian="11pt"/>
    </style:style>
    <style:style style:name="T110" style:parent-style-name="預設段落字型" style:family="text">
      <style:text-properties style:font-name="Kozuka Gothic Pro EL" style:font-name-asian="Kozuka Gothic Pro EL" fo:letter-spacing="-0.0111in" fo:font-size="11pt" style:font-size-asian="11pt"/>
    </style:style>
    <style:style style:name="T111" style:parent-style-name="預設段落字型" style:family="text">
      <style:text-properties style:font-name="Kozuka Gothic Pro EL" style:font-name-asian="Kozuka Gothic Pro EL" fo:letter-spacing="-0.0111in" fo:font-size="11pt" style:font-size-asian="11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4" style:parent-style-name="內文" style:family="paragraph">
      <style:paragraph-properties fo:line-height="0.3055in" fo:margin-left="0.1069in" fo:margin-right="0.173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1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19" style:parent-style-name="內文" style:family="paragraph">
      <style:paragraph-properties fo:line-height="0.3055in" fo:margin-left="0.1069in" fo:margin-right="0.173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2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25" style:parent-style-name="內文" style:family="paragraph">
      <style:paragraph-properties fo:line-height="0.25in"/>
      <style:text-properties style:font-name="新細明體" style:font-size-complex="12pt"/>
    </style:style>
    <style:style style:name="P126" style:parent-style-name="內文" style:family="paragraph">
      <style:paragraph-properties fo:line-height="0.3333in" fo:margin-left="0.1069in" fo:margin-right="0.02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2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2" style:parent-style-name="內文" style:family="paragraph">
      <style:paragraph-properties fo:line-height="0.3055in" fo:margin-left="0.1069in" fo:margin-right="0.173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3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37" style:parent-style-name="內文" style:family="paragraph">
      <style:paragraph-properties fo:line-height="0.3055in" fo:margin-left="0.1069in" fo:margin-right="0.173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4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44" style:parent-style-name="內文" style:family="paragraph">
      <style:paragraph-properties fo:line-height="0.25in"/>
      <style:text-properties style:font-name="新細明體" style:font-size-complex="12pt"/>
    </style:style>
    <style:style style:name="P145" style:parent-style-name="內文" style:family="paragraph">
      <style:paragraph-properties fo:line-height="0.25in" fo:margin-left="0.0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7" style:parent-style-name="預設段落字型" style:family="text">
      <style:text-properties style:font-name="Kozuka Gothic Pro EL" style:font-name-asian="Kozuka Gothic Pro EL" fo:letter-spacing="-0.0111in" fo:font-size="11pt" style:font-size-asian="11pt"/>
    </style:style>
    <style:style style:name="T148" style:parent-style-name="預設段落字型" style:family="text">
      <style:text-properties style:font-name="Kozuka Gothic Pro EL" style:font-name-asian="Kozuka Gothic Pro EL" fo:letter-spacing="-0.0111in" fo:font-size="11pt" style:font-size-asian="11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2" style:parent-style-name="內文" style:family="paragraph">
      <style:paragraph-properties fo:line-height="0.3055in" fo:margin-left="0.1069in" fo:margin-right="0.173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5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57" style:parent-style-name="內文" style:family="paragraph">
      <style:paragraph-properties fo:line-height="0.3055in" fo:margin-left="0.1069in" fo:margin-right="0.173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6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64" style:parent-style-name="內文" style:family="paragraph">
      <style:paragraph-properties fo:line-height="0.25in"/>
      <style:text-properties style:font-name="新細明體" style:font-size-complex="12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margin-bottom="0.1666in" fo:line-height="0.25in"/>
    </style:style>
    <style:style style:name="T18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8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87" style:parent-style-name="內文" style:family="paragraph">
      <style:paragraph-properties fo:line-height="0.25in" fo:margin-left="0.1666in" fo:margin-right="0.251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9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92" style:parent-style-name="內文" style:family="paragraph">
      <style:paragraph-properties fo:line-height="0.25in" fo:margin-left="0.4451in" fo:margin-right="0.2513in" fo:text-indent="-0.279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99" style:parent-style-name="預設段落字型" style:family="text">
      <style:text-properties style:font-name="新細明體" style:font-size-complex="12pt"/>
    </style:style>
    <style:style style:name="P200" style:parent-style-name="內文" style:family="paragraph">
      <style:paragraph-properties fo:text-align="justify" fo:line-height="0.25in" fo:margin-left="0.4951in" fo:margin-right="0.1951in" fo:text-indent="-0.329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letter-spacing="0.0027in" style:font-size-complex="12pt"/>
    </style:style>
    <style:style style:name="T203" style:parent-style-name="預設段落字型" style:family="text">
      <style:text-properties style:font-name="標楷體" style:font-name-asian="標楷體" fo:letter-spacing="0.0027in" style:font-size-complex="12pt"/>
    </style:style>
    <style:style style:name="T204" style:parent-style-name="預設段落字型" style:family="text">
      <style:text-properties style:font-name="標楷體" style:font-name-asian="標楷體" fo:letter-spacing="0.0027in" style:font-size-complex="12pt"/>
    </style:style>
    <style:style style:name="T205" style:parent-style-name="預設段落字型" style:family="text">
      <style:text-properties style:font-name="標楷體" style:font-name-asian="標楷體" fo:letter-spacing="0.0027in" style:font-size-complex="12pt"/>
    </style:style>
    <style:style style:name="T206" style:parent-style-name="預設段落字型" style:family="text">
      <style:text-properties style:font-name="標楷體" style:font-name-asian="標楷體" fo:letter-spacing="0.0027in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0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10" style:parent-style-name="內文" style:family="paragraph">
      <style:paragraph-properties fo:text-align="justify" fo:line-height="0.25in" fo:margin-left="0.5055in" fo:margin-right="0.2513in" fo:text-indent="-0.340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新細明體" fo:letter-spacing="-0.0069in" style:font-size-complex="12pt"/>
    </style:style>
    <style:style style:name="T217" style:parent-style-name="預設段落字型" style:family="text">
      <style:text-properties style:font-name="Kozuka Gothic Pro EL" style:font-name-asian="Kozuka Gothic Pro EL" fo:letter-spacing="-0.0069in" fo:font-size="11pt" style:font-size-asian="11pt"/>
    </style:style>
    <style:style style:name="T218" style:parent-style-name="預設段落字型" style:family="text">
      <style:text-properties style:font-name="新細明體" fo:letter-spacing="-0.0069in" fo:font-size="11pt" style:font-size-asian="11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text-align="justify" fo:line-height="0.25in" fo:margin-left="0.5034in" fo:margin-right="0.2513in" fo:text-indent="0.000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2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2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30" style:parent-style-name="內文" style:family="paragraph">
      <style:paragraph-properties fo:text-align="justify" fo:line-height="0.25in" fo:margin-left="0.5034in" fo:margin-right="0.2513in" fo:text-indent="0.000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0.0027in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3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text-align="justify" fo:line-height="0.25in" fo:margin-left="0.4847in" fo:margin-right="0.25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40" style:parent-style-name="內文" style:family="paragraph">
      <style:paragraph-properties fo:text-align="justify" fo:line-height="0.25in" fo:margin-left="0.8166in" fo:margin-right="0.2513in" fo:text-indent="-0.331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4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44" style:parent-style-name="內文" style:family="paragraph">
      <style:paragraph-properties fo:text-align="justify" fo:line-height="0.25in" fo:margin-left="0.8166in" fo:margin-right="0.2513in" fo:text-indent="-0.331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4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48" style:parent-style-name="內文" style:family="paragraph">
      <style:paragraph-properties fo:text-align="justify" fo:line-height="0.25in" fo:margin-left="0.8166in" fo:margin-right="0.2513in" fo:text-indent="-0.331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5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52" style:parent-style-name="內文" style:family="paragraph">
      <style:paragraph-properties fo:text-align="justify" fo:line-height="0.25in" fo:margin-left="0.5069in" fo:margin-right="0.2513in" fo:text-indent="-0.340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letter-spacing="0.0027in" style:font-size-complex="12pt"/>
    </style:style>
    <style:style style:name="T255" style:parent-style-name="預設段落字型" style:family="text">
      <style:text-properties style:font-name="標楷體" style:font-name-asian="標楷體" fo:letter-spacing="0.0027in" style:font-size-complex="12pt"/>
    </style:style>
    <style:style style:name="T256" style:parent-style-name="預設段落字型" style:family="text">
      <style:text-properties style:font-name="標楷體" style:font-name-asian="標楷體" fo:letter-spacing="0.0027in" style:font-size-complex="12pt"/>
    </style:style>
    <style:style style:name="T257" style:parent-style-name="預設段落字型" style:family="text">
      <style:text-properties style:font-name="標楷體" style:font-name-asian="標楷體" fo:letter-spacing="0.0027in" style:font-size-complex="12pt"/>
    </style:style>
    <style:style style:name="T258" style:parent-style-name="預設段落字型" style:family="text">
      <style:text-properties style:font-name="標楷體" style:font-name-asian="標楷體" fo:letter-spacing="0.0027in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letter-spacing="0.0027in" style:font-size-complex="12pt"/>
    </style:style>
    <style:style style:name="T261" style:parent-style-name="預設段落字型" style:family="text">
      <style:text-properties style:font-name="標楷體" style:font-name-asian="標楷體" fo:letter-spacing="0.0027in" style:font-size-complex="12pt"/>
    </style:style>
    <style:style style:name="T262" style:parent-style-name="預設段落字型" style:family="text">
      <style:text-properties style:font-name="標楷體" style:font-name-asian="標楷體" fo:letter-spacing="0.0027in" style:font-size-complex="12pt"/>
    </style:style>
    <style:style style:name="T263" style:parent-style-name="預設段落字型" style:family="text">
      <style:text-properties style:font-name="標楷體" style:font-name-asian="標楷體" fo:letter-spacing="0.0027in" style:font-size-complex="12pt"/>
    </style:style>
    <style:style style:name="T264" style:parent-style-name="預設段落字型" style:family="text">
      <style:text-properties style:font-name="標楷體" style:font-name-asian="標楷體" fo:letter-spacing="0.0027in" style:font-size-complex="12pt"/>
    </style:style>
    <style:style style:name="T265" style:parent-style-name="預設段落字型" style:family="text">
      <style:text-properties style:font-name="標楷體" style:font-name-asian="標楷體" fo:letter-spacing="0.0027in" style:font-size-complex="12pt"/>
    </style:style>
    <style:style style:name="T266" style:parent-style-name="預設段落字型" style:family="text">
      <style:text-properties style:font-name="標楷體" style:font-name-asian="標楷體" fo:letter-spacing="0.0027in" style:font-size-complex="12pt"/>
    </style:style>
    <style:style style:name="T267" style:parent-style-name="預設段落字型" style:family="text">
      <style:text-properties style:font-name="標楷體" style:font-name-asian="標楷體" fo:letter-spacing="0.0027in" style:font-size-complex="12pt"/>
    </style:style>
    <style:style style:name="T268" style:parent-style-name="預設段落字型" style:family="text">
      <style:text-properties style:font-name="標楷體" style:font-name-asian="標楷體" fo:letter-spacing="0.0027in" style:font-size-complex="12pt"/>
    </style:style>
    <style:style style:name="T269" style:parent-style-name="預設段落字型" style:family="text">
      <style:text-properties style:font-name="標楷體" style:font-name-asian="標楷體" fo:letter-spacing="0.0027in" style:font-size-complex="12pt"/>
    </style:style>
    <style:style style:name="T270" style:parent-style-name="預設段落字型" style:family="text">
      <style:text-properties style:font-name="標楷體" style:font-name-asian="標楷體" fo:letter-spacing="0.0027in" style:font-size-complex="12pt"/>
    </style:style>
    <style:style style:name="T27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72" style:parent-style-name="預設段落字型" style:family="text">
      <style:text-properties style:font-name="Kozuka Gothic Pro EL" style:font-name-asian="Kozuka Gothic Pro EL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非婚生子女</text:p>
          </table:table-cell>
          <table:table-cell table:style-name="TableCell9">
            <text:p text:style-name="P10"><text:s/>認<text:s text:c="6"/>領<text:s text:c="6"/>同<text:s text:c="5"/>意</text:p>
          </table:table-cell>
          <table:table-cell table:style-name="TableCell11" table:number-rows-spanned="2">
            <text:p text:style-name="P12">書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姓氏及權利義務行使負擔約定</text:p>
          </table:table-cell>
          <table:covered-table-cell>
            <text:p text:style-name="P17"/>
          </table:covered-table-cell>
        </table:table-row>
      </table:table>
      <text:p text:style-name="P18"/>
      <text:p text:style-name="P19"><text:span text:style-name="T20">(Consent to Acknowledgement and Agreement on Surname and Rights and Obligations of Child Born Out of Wedlock)</text:span></text:p>
      <text:p text:style-name="P21">民國_____年____月____日出生之男（女）___________________，確係本人<text:s/>_____________<text:s/>與其生母_______________所生，茲：</text:p>
      <text:p text:style-name="P22"><text:span text:style-name="T23">(On _________________(Year, Month, Day), the child, ________________, was born to me, __________________, and the natural mother, ________________, and):<text:s/></text:span></text:p>
      <text:p text:style-name="P24"><text:span text:style-name="T25">□<text:s/></text:span><text:span text:style-name="T26">依民法第</text:span><text:span text:style-name="T27">1065</text:span><text:span text:style-name="T28">條第</text:span><text:span text:style-name="T29">1</text:span><text:span text:style-name="T30">項規定，由生父</text:span><text:span text:style-name="T31"><text:s/>______________<text:s/></text:span><text:span text:style-name="T32">認領，</text:span><text:span text:style-name="T33">出生別為</text:span><text:span text:style-name="T34">_____</text:span><text:span text:style-name="T35">男（女）。</text:span></text:p>
      <text:p text:style-name="P36"><text:span text:style-name="T37">(Is acknowledged by the natural father,___________________, in accordance with Paragraph 1 of Article 1065 of the Civil Code, in _____ (birth order- son/daughter.)</text:span></text:p>
      <text:p text:style-name="P38"><text:span text:style-name="T39">□<text:s/></text:span><text:span text:style-name="T40">依</text:span><text:span text:style-name="T41">民法第</text:span><text:span text:style-name="T42">1059</text:span><text:span text:style-name="T43">條之</text:span><text:span text:style-name="T44">1</text:span><text:span text:style-name="T45">規定，約定</text:span><text:span text:style-name="T46"><text:s/>□</text:span><text:span text:style-name="T47">變更為父姓</text:span><text:span text:style-name="T48"><text:s/>□</text:span><text:span text:style-name="T49">維持母姓</text:span><text:span text:style-name="T50">，被認領後姓名：</text:span><text:span text:style-name="T51">_______________</text:span><text:span text:style-name="T52">。</text:span></text:p>
      <text:p text:style-name="P53">(The child’s surname is changed to □ the father’s surname or □ the mother’s surname in accordance with Article 1059-1 of the Civil Code, with the name after acknowledgement as__________________.)</text:p>
      <text:p text:style-name="P54"><text:span text:style-name="T55">□<text:s/></text:span><text:span text:style-name="T56">依民法第</text:span><text:span text:style-name="T57">1069</text:span><text:span text:style-name="T58">條之</text:span><text:span text:style-name="T59">1</text:span><text:span text:style-name="T60">規定，協議其權利義務之行使負擔由</text:span></text:p>
      <text:p text:style-name="P61"><text:span text:style-name="T62">□</text:span><text:span text:style-name="T63">父</text:span><text:span text:style-name="T64"><text:s text:c="2"/>□</text:span><text:span text:style-name="T65">母</text:span><text:span text:style-name="T66"><text:s text:c="2"/>□</text:span><text:span text:style-name="T67">父母共同擔任。</text:span></text:p>
      <text:p text:style-name="P68">(The child's rights and obligations are borne by □the father □the mother □the parents in accordance with Article 1059-1 of the Civil Code.)<text:s/></text:p>
      <text:p text:style-name="P69">特立此書約，並據以申請戶籍登記。</text:p>
      <text:p text:style-name="P70"><text:span text:style-name="T71">(The Undersigned hereby execute this consent for the application for household registr</text:span><text:span text:style-name="T72">ation.)</text:span></text:p>
      <text:p text:style-name="P73"><text:span text:style-name="T74">此致</text:span><text:span text:style-name="T75"><text:s/></text:span><text:span text:style-name="T76">(To)</text:span></text:p>
      <text:p text:style-name="P77"><text:span text:style-name="T78">____________________</text:span><text:span text:style-name="T79">戶政事務所</text:span><text:span text:style-name="T80"><text:s/></text:span><text:span text:style-name="T81">(Household Registration Office)</text:span></text:p>
      <text:p text:style-name="P82"><text:span text:style-name="T83">立書人</text:span><text:span text:style-name="T84"><text:s/></text:span><text:span text:style-name="T85">(Signed by)</text:span></text:p>
      <text:p text:style-name="P86"><text:span text:style-name="T87">生父</text:span><text:span text:style-name="T88"><text:s/></text:span><text:span text:style-name="T89">(Signature of natural father)</text:span><text:span text:style-name="T90">：</text:span><text:span text:style-name="T91"><text:s text:c="23"/></text:span><text:span text:style-name="T92"><text:s/></text:span><text:span text:style-name="T93">（簽章）</text:span></text:p>
      <text:p text:style-name="P94"><text:span text:style-name="T95">國民身分證統一編號</text:span><text:span text:style-name="T96"><text:s/></text:span><text:span text:style-name="T97">(National ID Card No.)</text:span><text:span text:style-name="T98">：</text:span></text:p>
      <text:p text:style-name="P99"><text:span text:style-name="T100">電</text:span><text:span text:style-name="T101"><text:s/></text:span><text:span text:style-name="T102">話</text:span><text:span text:style-name="T103"><text:s/></text:span><text:span text:style-name="T104">(Telephone No.)</text:span><text:span text:style-name="T105">：</text:span></text:p>
      <text:soft-page-break/>
      <text:p text:style-name="P106"><text:span text:style-name="T107">生父法定代理人</text:span><text:span text:style-name="T108"><text:s/></text:span><text:span text:style-name="T109">(Signature of natural father's statutory<text:s/></text:span><text:span text:style-name="T110">agent)</text:span><text:span text:style-name="T111">：</text:span><text:span text:style-name="T112"><text:s text:c="10"/></text:span><text:span text:style-name="T113">（簽章）</text:span></text:p>
      <text:p text:style-name="P114"><text:span text:style-name="T115">國民身分證統一編號</text:span><text:span text:style-name="T116"><text:s/></text:span><text:span text:style-name="T117">(National ID Card No.)</text:span><text:span text:style-name="T118">：</text:span></text:p>
      <text:p text:style-name="P119"><text:span text:style-name="T120">電</text:span><text:span text:style-name="T121"><text:s/></text:span><text:span text:style-name="T122">話</text:span><text:span text:style-name="T123"><text:s/>(Telephone No.)</text:span><text:span text:style-name="T124">：</text:span></text:p>
      <text:p text:style-name="P125"/>
      <text:p text:style-name="P126"><text:span text:style-name="T127">生母</text:span><text:span text:style-name="T128"><text:s/>(Signature of natural mother)</text:span><text:span text:style-name="T129">：</text:span><text:span text:style-name="T130"><text:s text:c="25"/></text:span><text:span text:style-name="T131">（簽章）</text:span></text:p>
      <text:p text:style-name="P132"><text:span text:style-name="T133">國民身分證統一編號</text:span><text:span text:style-name="T134"><text:s/></text:span><text:span text:style-name="T135">(National ID Card No.)</text:span><text:span text:style-name="T136">：</text:span></text:p>
      <text:p text:style-name="P137"><text:span text:style-name="T138">電</text:span><text:span text:style-name="T139"><text:s/></text:span><text:span text:style-name="T140">話</text:span><text:span text:style-name="T141"><text:s/></text:span><text:span text:style-name="T142">(Telephone No.)</text:span><text:span text:style-name="T143">：</text:span></text:p>
      <text:p text:style-name="P144"/>
      <text:p text:style-name="P145"><text:span text:style-name="T146">生母法定代理人</text:span><text:span text:style-name="T147"><text:s/>(Signature of natural mother's statutory agent)</text:span><text:span text:style-name="T148">：</text:span><text:span text:style-name="T149"><text:s text:c="3"/></text:span><text:span text:style-name="T150"><text:s text:c="8"/></text:span><text:span text:style-name="T151">（簽章）</text:span></text:p>
      <text:p text:style-name="P152"><text:span text:style-name="T153">國民身分證統一編號</text:span><text:span text:style-name="T154"><text:s/></text:span><text:span text:style-name="T155">(National ID Card No.)</text:span><text:span text:style-name="T156">：</text:span></text:p>
      <text:p text:style-name="P157"><text:span text:style-name="T158">電</text:span><text:span text:style-name="T159"><text:s/></text:span><text:span text:style-name="T160">話</text:span><text:span text:style-name="T161"><text:s/></text:span><text:span text:style-name="T162">(Telephone No.)</text:span><text:span text:style-name="T163">：</text:span></text:p>
      <text:p text:style-name="P164"/>
      <text:p text:style-name="P165"><text:span text:style-name="T166">中</text:span><text:span text:style-name="T167"><text:tab/></text:span><text:span text:style-name="T168"><text:tab/>華</text:span><text:span text:style-name="T169"><text:tab/></text:span><text:span text:style-name="T170"><text:tab/>民</text:span><text:span text:style-name="T171"><text:tab/></text:span><text:span text:style-name="T172"><text:tab/>國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年</text:span><text:span text:style-name="T178"><text:tab/></text:span><text:span text:style-name="T179"><text:tab/></text:span><text:span text:style-name="T180"><text:tab/>月</text:span><text:span text:style-name="T181"><text:tab/></text:span><text:span text:style-name="T182"><text:tab/></text:span><text:span text:style-name="T183"><text:tab/>日</text:span></text:p>
      <text:p text:style-name="P184"><text:span text:style-name="T185"><text:s/></text:span><text:span text:style-name="T186">(Year, Month, Day)</text:span></text:p>
      <text:p text:style-name="P187"><text:span text:style-name="T188">說明</text:span><text:span text:style-name="T189"><text:s/></text:span><text:span text:style-name="T190">(Note)</text:span><text:span text:style-name="T191">：</text:span></text:p>
      <text:p text:style-name="P192"><text:span text:style-name="T193">一、約定事項請於</text:span><text:span text:style-name="T194">□</text:span><text:span text:style-name="T195">中打「</text:span><text:span text:style-name="T196">V</text:span><text:span text:style-name="T197">」</text:span><text:span text:style-name="T198">(Select the matters to be agreed on (V).)</text:span><text:span text:style-name="T199">。</text:span></text:p>
      <text:p text:style-name="P200"><text:span text:style-name="T201">二、</text:span><text:span text:style-name="T202">民法第</text:span><text:span text:style-name="T203">1065</text:span><text:span text:style-name="T204">條第</text:span><text:span text:style-name="T205">1</text:span><text:span text:style-name="T206">項規定：非婚生子女經生父認領者，視為婚生子女。其</text:span><text:span text:style-name="T207">經生父撫育者，視為認領。</text:span><text:span text:style-name="T208">( In accordance with Paragraph<text:s/></text:span><text:span text:style-name="T209">1, Article 1065 of the Civil Code, a child born out of wedlock who has been acknowledge by the natural father is deemed to be legitimate; where he has been maintained by the natural father, acknowledgment is deemed to have been established.)</text:span></text:p>
      <text:p text:style-name="P210"><text:span text:style-name="T211">三、民法第</text:span><text:span text:style-name="T212">1059</text:span><text:span text:style-name="T213">條之</text:span><text:span text:style-name="T214">1</text:span><text:span text:style-name="T215">規定</text:span><text:span text:style-name="T216">（</text:span><text:span text:style-name="T217">Article 1059-1 of the Civil Code stipulates the following</text:span><text:span text:style-name="T218">）</text:span><text:span text:style-name="T219">：</text:span></text:p>
      <text:p text:style-name="P220"><text:span text:style-name="T221">非婚生子女從母姓。經生父認領者，適用前條第</text:span><text:span text:style-name="T222">2</text:span><text:span text:style-name="T223">項至第</text:span><text:span text:style-name="T224">4</text:span><text:span text:style-name="T225">項之規定。</text:span><text:span text:style-name="T226">（</text:span><text:span text:style-name="T227">A child born out of wedlock shall assume mother’s surname. Paragraph two through four of the preceding Article should be applicable to a child born out of wedlock<text:s/></text:span><text:span text:style-name="T228">who is acknowledged by the biological father.</text:span><text:span text:style-name="T229">）</text:span></text:p>
      <text:p text:style-name="P230"><text:span text:style-name="T231">非婚生子女經生父認領，而有下列各款情形之一，法院得依父母之一方或</text:span><text:span text:style-name="T232">子女之請求，為子女之利益，宣告變更子女之姓氏為父姓或母姓</text:span><text:span text:style-name="T233"><text:s/></text:span><text:span text:style-name="T234">(Where a child born out of wedlock who is acknowledged by the biological father meets one of the following conditions, one of the parents or the chi</text:span><text:span text:style-name="T235">ld may petition in the interest of the child for a judicial declaration to change the child’s surname to either the father’s and mother’s surname)</text:span><text:span text:style-name="T236">：</text:span></text:p>
      <text:p text:style-name="P237"><text:span text:style-name="T238">一、父母之一方或雙方死亡者。</text:span><text:span text:style-name="T239">(1)Where one or both of parents are deceased;)<text:s/></text:span></text:p>
      <text:p text:style-name="P240"><text:span text:style-name="T241">二、父母之一方或雙方生死不明滿三年者。</text:span><text:span text:style-name="T242">(2)Where one or both of par</text:span><text:span text:style-name="T243">ents’ lives have been uncertain for three years;)</text:span></text:p>
      <text:p text:style-name="P244"><text:span text:style-name="T245">三、子女之姓氏與任權利義務行使或負擔之父或母不一致者。</text:span><text:span text:style-name="T246">(3)Where the child’s surname is not the same as the parent who performs the rights and<text:s/></text:span><text:soft-page-break/><text:span text:style-name="T247">duties of the child; or)<text:s/></text:span></text:p>
      <text:p text:style-name="P248"><text:span text:style-name="T249">四、父母之一方顯有未盡保護或教養義務之情事者。</text:span><text:span text:style-name="T250">(4) One of parents has obviously not fulfil</text:span><text:span text:style-name="T251">led his/her obligation of care-giving.)</text:span></text:p>
      <text:p text:style-name="P252"><text:span text:style-name="T253">四、</text:span><text:span text:style-name="T254">民法第</text:span><text:span text:style-name="T255">1069</text:span><text:span text:style-name="T256">條之</text:span><text:span text:style-name="T257">1</text:span><text:span text:style-name="T258">規定：非婚生子女經認領者，關於未成年子女權利</text:span><text:span text:style-name="T259">義務</text:span><text:span text:style-name="T260">之行使或負擔，準用第</text:span><text:span text:style-name="T261">1055</text:span><text:span text:style-name="T262">條、第</text:span><text:span text:style-name="T263">1055</text:span><text:span text:style-name="T264">條之</text:span><text:span text:style-name="T265">1</text:span><text:span text:style-name="T266">及第</text:span><text:span text:style-name="T267">1055</text:span><text:span text:style-name="T268">條之</text:span><text:span text:style-name="T269">2</text:span><text:span text:style-name="T270">之規定。</text:span><text:span text:style-name="T271">( In accordance with Article 1069-1 of the Civil Code, where a child born out of wedlock has been claimed by acknowledgement from his natural<text:s/></text:span><text:span text:style-name="T272">father, the provisions in Article 1055, Article 1055-1, and Article 1055-2 shall be applicable mutatis mutandis to the rights and duties of the minor child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ozuka Gothic Pro EL" svg:font-family="Kozuka Gothic Pro EL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" style:parent-style-name="內文" style:family="paragraph">
      <style:paragraph-properties fo:text-align="end" fo:line-height="0.25in"/>
      <style:text-properties style:font-name="Kozuka Gothic Pro EL" style:font-name-asian="Kozuka Gothic Pro EL"/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李駿輝</dc:creator>
    <meta:creation-date>2021-07-23T01:53:00Z</meta:creation-date>
    <dc:date>2021-07-23T03:25:00Z</dc:date>
    <meta:print-date>2021-05-13T11:46:00Z</meta:print-date>
    <meta:template xlink:href="Normal" xlink:type="simple"/>
    <meta:editing-cycles>3</meta:editing-cycles>
    <meta:editing-duration>PT180S</meta:editing-duration>
    <meta:document-statistic meta:page-count="3" meta:paragraph-count="7" meta:word-count="541" meta:character-count="3624" meta:row-count="25" meta:non-whitespace-character-count="3090"/>
  </office:meta>
</office:document-meta>
</file>